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8 december 2010</text:p>
      <text:p text:style-name="publicatie-titel">Staatscourant 2010, 19451</text:p>
      <text:h text:outline-level="1" text:style-name="staatscourant_kop">Regels met betrekking tot de inrichting van het proces voor de verkiezing van de leden van de gemeenteraden, provinciale staten,
            Eerste en Tweede Kamer der Staten-Generaal en het Europees Parlement (Wet inrichting verkiezingsproces)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bepalingen met betrekking tot het verkiezingsproces voor de
                  verkiezing van de leden van de vertegenwoordigende organen te wijzigen;
               </text:p>
      <text:p text:style-name="afkondiging">Zo is het, dat Wij, de Raad van State gehoord, en met gemeen overleg der Staten-Generaal, hebben goedgevonden en verstaan,
                  gelijk Wij goedvinden en verstaan bij deze:
               </text:p>
      <text:h text:outline-level="4" text:style-name="hoofdstuk_kop">HOOFDSTUK I BEGRIPSBEPALINGEN
               </text:h>
      <text:h text:outline-level="5" text:style-name="artikel_kop">Artikel 1
                  </text:h>
      <text:list text:style-name="list-style-1">
        <text:list-item text:start-value="1">
          <text:p text:style-name="list.start"> In deze wet en de daarop berustende bepalingen wordt verstaan onder:
                        </text:p>
          <text:p text:style-name="definition.term">a. centraal stembureau:
                           </text:p>
          <text:list text:style-name="list-style-2">
            <text:list-item text:start-value="1">
              <text:p text:style-name="list.start">voor de verkiezing van de leden van de gemeenteraad en provinciale staten: het centraal stembureau, bedoeld in artikel E 11,
                                       derde en vierde lid, van de Kieswet;
                                    </text:p>
            </text:list-item>
            <text:list-item text:start-value="2">
              <text:p text:style-name="list.cont">voor de verkiezing van de leden van de Eerste Kamer, van de Tweede Kamer en van het Europees Parlement: de Kiesraad, bedoeld
                                       in artikel A 1 van de Kieswet;
                                    </text:p>
            </text:list-item>
          </text:list>
          <text:p text:style-name="definition.term">b. dag van de kandidaatstelling:
                           </text:p>
          <text:list text:style-name="list-style-3">
            <text:list-item text:start-value="1">
              <text:p text:style-name="list.cont">voor de verkiezing van de leden van de gemeenteraad, provinciale staten en de Tweede Kamer: dag van de kandidaatstelling als
                                       bedoeld in hoofdstuk F van de Kieswet;
                                    </text:p>
            </text:list-item>
            <text:list-item text:start-value="2">
              <text:p text:style-name="list.cont">voor de verkiezing van de leden van de Eerste Kamer: dag van de kandidaatstelling als bedoeld in de artikelen Q 4 en Q 5 van
                                       de Kieswet;
                                    </text:p>
            </text:list-item>
            <text:list-item text:start-value="3">
              <text:p text:style-name="list.cont">voor de verkiezing van de leden van het Europees Parlement: dag van de kandidaatstelling als bedoeld in artikel Y 8 van de
                                       Kieswet;
                                    </text:p>
            </text:list-item>
          </text:list>
          <text:p text:style-name="definition.term">c. document:
                           </text:p>
          <text:p text:style-name="definition.description">een schriftelijk stuk of ander materiaal dat gegevens bevat;</text:p>
          <text:p text:style-name="definition.term">d. gemeentelijk stembureau:
                           </text:p>
          <text:p text:style-name="definition.description">het gemeentelijk stembureau bedoeld in artikel 8.1 van deze wet;</text:p>
          <text:p text:style-name="definition.term">e. hoofdstembureau:
                           </text:p>
          <text:p text:style-name="definition.description">het hoofdstembureau, bedoeld in hoofdstuk E, paragraaf 4, van de Kieswet;</text:p>
          <text:p text:style-name="definition.term">f. identiteitsbewijs:
                           </text:p>
          <text:p text:style-name="definition.description">een document als bedoeld in artikel 1 van de Wet op de identificatieplicht;</text:p>
          <text:p text:style-name="definition.term">g. ingezetenen van respectievelijk Nederland, de provincie en de gemeente:
                           </text:p>
          <text:p text:style-name="definition.description">zij die in respectievelijk Nederland, de provincie en de gemeente hun werkelijke woonplaats hebben, waarbij degenen die als
                                 ingezetene met een adres zijn ingeschreven in de basisadministratie persoonsgegevens van een gemeente, voor de toepassing
                                 van deze wet, behoudens bewijs van het tegendeel, geacht worden werkelijke woonplaats te hebben in die gemeente;
                              </text:p>
          <text:p text:style-name="definition.term">h. kieskring:
                           </text:p>
          <text:p text:style-name="definition.description">de kieskring, bedoeld in artikel E 1 van de Kieswet;</text:p>
          <text:p text:style-name="definition.term">i. kiezer:
                           </text:p>
          <text:list text:style-name="list-style-4">
            <text:list-item text:start-value="1">
              <text:p text:style-name="list.cont">voor de verkiezing van de leden van de gemeenteraad: de personen, bedoeld in artikel B 3 van de Kieswet;
                                    </text:p>
            </text:list-item>
            <text:list-item text:start-value="2">
              <text:p text:style-name="list.cont">voor de verkiezing van de leden van provinciale staten: de personen, bedoeld in artikel B 2 van de Kieswet;
                                    </text:p>
            </text:list-item>
            <text:list-item text:start-value="3">
              <text:p text:style-name="list.cont">voor de verkiezing van de leden van de Tweede Kamer: de personen, bedoeld in artikel B 1 van de Kieswet;
                                    </text:p>
            </text:list-item>
            <text:list-item text:start-value="4">
              <text:p text:style-name="list.cont">voor de verkiezing van de leden van de Eerste Kamer: de personen, bedoeld in artikel Q 1 van de Kieswet;
                                    </text:p>
            </text:list-item>
            <text:list-item text:start-value="5">
              <text:p text:style-name="list.cont">voor de verkiezing van de leden van het Europees Parlement: de personen, bedoeld in artikel Y 3 van de Kieswet;
                                    </text:p>
            </text:list-item>
          </text:list>
          <text:p text:style-name="definition.term">j. leden van het Europees Parlement:
                           </text:p>
          <text:p text:style-name="definition.description">de in Nederland gekozen leden van het Europees Parlement;</text:p>
          <text:p text:style-name="definition.term">k. Onze Minister:
                           </text:p>
          <text:p text:style-name="definition.description">Onze Minister van Binnenlandse Zaken en Koninkrijksrelaties;</text:p>
          <text:p text:style-name="definition.term">l. openbare zitting:
                           </text:p>
          <text:p text:style-name="definition.description">een zitting als bedoeld in artikel 2.2;</text:p>
          <text:p text:style-name="definition.term">m. verkiezingsproces:
                           </text:p>
          <text:p text:style-name="definition.description">het proces bestaande uit de onderdelen:</text:p>
          <text:list text:style-name="list-style-5">
            <text:list-item text:start-value="1">
              <text:p text:style-name="list.cont">de registratie van de kiesgerechtigdheid;
                                    </text:p>
            </text:list-item>
            <text:list-item text:start-value="2">
              <text:p text:style-name="list.cont">de voorbereiding van de stemming;
                                    </text:p>
            </text:list-item>
            <text:list-item text:start-value="3">
              <text:p text:style-name="list.cont">de stemming;
                                    </text:p>
            </text:list-item>
            <text:list-item text:start-value="4">
              <text:p text:style-name="list.cont">de stemopneming;
                                    </text:p>
            </text:list-item>
            <text:list-item text:start-value="5">
              <text:p text:style-name="list.cont">de vaststelling van de verkiezingsuitslag;
                                    </text:p>
            </text:list-item>
            <text:list-item text:start-value="6">
              <text:p text:style-name="list.end">de bekendmaking van de verkiezingsuitslag.
                                    </text:p>
            </text:list-item>
          </text:list>
        </text:list-item>
      </text:list>
      <text:h text:outline-level="4" text:style-name="hoofdstuk_kop">HOOFDSTUK II UITGANGSPUNTEN VOOR HET VERKIEZINGSPROCES
               </text:h>
      <text:h text:outline-level="5" text:style-name="artikel_kop">Artikel 2.1
                  </text:h>
      <text:p text:style-name="artikel">Voor regelingen die krachtens deze wet worden vastgesteld gelden voor zover van toepassing de volgende uitgangspunten:</text:p>
      <text:list text:style-name="list-style-6">
        <text:list-item text:start-value="1">
          <text:p text:style-name="list.start">de inrichting van het verkiezingsproces is helder van structuur en opzet;
                        </text:p>
        </text:list-item>
        <text:list-item text:start-value="2">
          <text:p text:style-name="list.cont">het verkiezingsproces is objectief controleerbaar;
                        </text:p>
        </text:list-item>
        <text:list-item text:start-value="3">
          <text:p text:style-name="list.cont">het verkiezingsproces is op een zodanig betrouwbare wijze ingericht dat de verkiezingsuitslag wordt bepaald aan de hand van
                           geldig uitgebrachte stemmen;
                        </text:p>
        </text:list-item>
        <text:list-item text:start-value="4">
          <text:p text:style-name="list.cont">alleen kiesgerechtigden nemen aan de verkiezing deel;
                        </text:p>
        </text:list-item>
        <text:list-item text:start-value="5">
          <text:p text:style-name="list.cont">iedere kiesgerechtigde moet bij het uitbrengen van zijn stem zijn keuze in alle vrijheid, vrij van beïnvloeding, kunnen bepalen;
                        </text:p>
        </text:list-item>
        <text:list-item text:start-value="6">
          <text:p text:style-name="list.cont">het proces van de stemming is zodanig ingericht dat er geen verband kan worden gelegd tussen de identiteit van de persoon
                           die de stem uitbrengt en de inhoud van de uitgebrachte stem en het verkiezingsproces is zodanig ingericht dat het voor de
                           kiezer onmogelijk is aan te tonen hoe hij gestemd heeft;
                        </text:p>
        </text:list-item>
        <text:list-item text:start-value="7">
          <text:p text:style-name="list.cont">iedere kiesgerechtigde kan per verkiezing één stem uitbrengen die bij de stemopneming eenmaal wordt meegeteld;
                        </text:p>
        </text:list-item>
        <text:list-item text:start-value="8">
          <text:p text:style-name="list.end">iedere kiesgerechtigde wordt zoveel mogelijk in de gelegenheid gesteld in persoon aan de verkiezing deel te nemen.
                        </text:p>
        </text:list-item>
      </text:list>
      <text:h text:outline-level="5" text:style-name="artikel_kop">Artikel 2.2
                  </text:h>
      <text:list text:style-name="list-style-7">
        <text:list-item text:start-value="1">
          <text:p text:style-name="list.start"> De stemming in het stemlokaal en de stemopneming door het stembureau, de vaststelling van de stemmentotalen door het gemeentelijk
                           stembureau en het hoofdstembureau, de vaststelling van de verkiezingsuitslag door het centraal stembureau alsmede de bekendmaking
                           van de verkiezingsuitslag door de voorzitter van het centraal stembureau, vinden plaats in een openbare zitting.
                        </text:p>
        </text:list-item>
        <text:list-item text:start-value="2">
          <text:p text:style-name="list.cont"> De voorzitter is belast met de handhaving van de orde tijdens de zitting.
                        </text:p>
        </text:list-item>
        <text:list-item text:start-value="3">
          <text:p text:style-name="list.cont"> Het desbetreffende stembureau maakt van de zitting proces-verbaal op. Opmerkingen van de leden van het stembureau kunnen
                           in het proces-verbaal worden vermeld.
                        </text:p>
        </text:list-item>
        <text:list-item text:start-value="4">
          <text:p text:style-name="list.cont"> Een ieder heeft het recht om, voor zover de orde daardoor niet wordt verstoord en de voortgang van de zitting niet wordt
                           belemmerd, bij een zitting aanwezig te zijn.
                        </text:p>
        </text:list-item>
        <text:list-item text:start-value="5">
          <text:p text:style-name="list.cont"> Een ieder kan tijdens de zitting bedenkingen kenbaar maken, indien naar zijn oordeel een of meer onderdelen van het verkiezingsproces
                           niet overeenkomstig het bij of krachtens de wet bepaalde zijn verlopen.
                        </text:p>
        </text:list-item>
        <text:list-item text:start-value="6">
          <text:p text:style-name="list.cont"> Op bedenkingen die op grond van het vijfde lid worden ingediend, wordt, voor zover het betreft bedenkingen in verband met
                           de onderdelen van het verkiezingsproces, bedoeld in de hoofdstukken VI tot en met XII van deze wet, door het desbetreffende
                           stembureau gemotiveerd gereageerd.
                        </text:p>
        </text:list-item>
        <text:list-item text:start-value="7">
          <text:p text:style-name="list.cont"> De bedenkingen, bedoeld in het zesde lid, de reacties daarop alsmede de motiveringen die daaraan ten grondslag liggen, worden
                           vermeld in het proces-verbaal van de zitting.
                        </text:p>
        </text:list-item>
        <text:list-item text:start-value="8">
          <text:p text:style-name="list.cont"> Bedenkingen in verband met de onderdelen van het verkiezingsproces, bedoeld in de hoofdstukken II tot en met V van deze wet,
                           worden in het proces-verbaal van de zitting van het desbetreffende stembureau vermeld.
                        </text:p>
        </text:list-item>
        <text:list-item text:start-value="9">
          <text:p text:style-name="list.cont"> Indien een persoon daar om verzoekt, leest de voorzitter dan wel zijn plaatsvervanger de bedenkingen, de reacties daarop
                           alsmede de motiveringen die daaraan ten grondslag liggen, zoals opgenomen in het proces-verbaal van de zitting voor.
                        </text:p>
        </text:list-item>
        <text:list-item text:start-value="10">
          <text:p text:style-name="list.cont"> Een ieder kan tegen de inhoud van de voorgelezen bedenkingen, de reacties daarop alsmede de motiveringen die daaraan ten
                           grondslag liggen bedenkingen kenbaar maken, die in het proces-verbaal worden vermeld.
                        </text:p>
        </text:list-item>
        <text:list-item text:start-value="11">
          <text:p text:style-name="list.end"> Het proces-verbaal van de zitting wordt door alle aanwezige leden van het desbetreffende stembureau ondertekend en na aldus
                           te zijn vastgesteld openbaar gemaakt op een bij of krachtens algemene maatregel van bestuur te bepalen wijze.
                        </text:p>
        </text:list-item>
      </text:list>
      <text:h text:outline-level="5" text:style-name="artikel_kop">Artikel 2.3
                  </text:h>
      <text:list text:style-name="list-style-8">
        <text:list-item text:start-value="1">
          <text:p text:style-name="list.start"> Onze Minister kan personen aanwijzen die als waarnemer getuige zijn van het verloop van een verkiezing en de uitoefening
                           van de taken en bevoegdheden, bedoeld in de hoofdstukken G, H en I, de artikelen P 2 tot en met P 19, artikel Q 6, de hoofdstukken
                           R, S en U, alsmede de artikelen V 9 en W 5 van de Kieswet.
                        </text:p>
        </text:list-item>
        <text:list-item text:start-value="2">
          <text:p text:style-name="list.cont"> Personen kunnen als waarnemer worden aangewezen, indien zij:
                        </text:p>
          <text:list>
            <text:list-item text:start-value="1">
              <text:p text:style-name="list.cont">op de dag van de stemming de leeftijd van achttien jaar hebben bereikt, en
                              </text:p>
            </text:list-item>
            <text:list-item text:start-value="2">
              <text:p text:style-name="list.cont">op de dag van de kandidaatstelling niet bij onherroepelijke rechterlijke uitspraak van het kiesrecht zijn ontzet.
                              </text:p>
            </text:list-item>
          </text:list>
        </text:list-item>
        <text:list-item text:start-value="3">
          <text:p text:style-name="list.cont"> Indien het personen betreft die ter uitvoering van een verdrag of een internationale afspraak als waarnemer getuige mogen
                           zijn van het verloop van de verkiezingen, beslist Onze Minister in overleg met Onze Minister van Buitenlandse Zaken over toelating
                           van deze personen.
                        </text:p>
        </text:list-item>
        <text:list-item text:start-value="4">
          <text:p text:style-name="list.cont"> Waarnemers hebben het recht getuige te zijn bij die onderdelen van het verkiezingsproces waarvoor zij als waarnemer zijn
                           aangewezen, het recht op informatie over het verkiezingsproces, en het recht te spreken met een ieder die taken uitvoert in
                           het kader van de onderdelen van het verkiezingsproces waarvan zij getuige zijn.
                        </text:p>
        </text:list-item>
        <text:list-item text:start-value="5">
          <text:p text:style-name="list.cont"> Waarnemers doen in het openbaar verslag van hun bevindingen.
                        </text:p>
        </text:list-item>
        <text:list-item text:start-value="6">
          <text:p text:style-name="list.end"> Bij of krachtens algemene maatregel van bestuur worden nadere regels gesteld omtrent de toelatingsprocedure voor waarneming,
                           het maximaal aantal waarnemers, de wijze en de duur van de waarneming en omtrent de rechten en verplichtingen van waarnemers.
                        </text:p>
        </text:list-item>
      </text:list>
      <text:h text:outline-level="4" text:style-name="hoofdstuk_kop">HOOFDSTUK III TOEZICHT EN VERANTWOORDING
               </text:h>
      <text:h text:outline-level="5" text:style-name="artikel_kop">Artikel 3.1
                  </text:h>
      <text:list text:style-name="list-style-9">
        <text:list-item text:start-value="1">
          <text:p text:style-name="list.start"> Onze Minister draagt er zorg voor dat de taken en bevoegdheden met betrekking tot de registratie van de kiesgerechtigdheid,
                           de voorbereiding van de stemming en het verloop van de stemming en de stemopneming door de daarvoor verantwoordelijke organen
                           worden uitgeoefend met inachtneming van het bij of krachtens deze wet bepaalde.
                        </text:p>
        </text:list-item>
        <text:list-item text:start-value="2">
          <text:p text:style-name="list.cont"> Een ieder die is belast met de uitoefening van bij of krachtens deze wet geregelde taken of bevoegdheden verstrekt Onze Minister
                           alle benodigde inlichtingen.
                        </text:p>
        </text:list-item>
        <text:list-item text:start-value="3">
          <text:p text:style-name="list.end"> Artikel 124 van de Gemeentewet is niet van toepassing op de taken en bevoegdheden van de burgemeester in zijn functie als
                           voorzitter van het gemeentelijk stembureau, het hoofdstembureau of het centraal stembureau.
                        </text:p>
        </text:list-item>
      </text:list>
      <text:h text:outline-level="5" text:style-name="artikel_kop">Artikel 3.2
                  </text:h>
      <text:p text:style-name="artikel">Bij of krachtens algemene maatregel van bestuur worden regels gesteld over de middelen die ten behoeve van de stemming, de
                     stemopneming en de vaststelling van de verkiezingsuitslag worden gebruikt alsmede over de distributie en het beheer hiervan.
                  </text:p>
      <text:h text:outline-level="5" text:style-name="artikel_kop">Artikel 3.3
                  </text:h>
      <text:list text:style-name="list-style-10">
        <text:list-item text:start-value="1">
          <text:p text:style-name="list.start"> Het centraal stembureau draagt er zorg voor dat tijdig voorafgaand aan elke verkiezing een onafhankelijk onderzoek wordt
                           verricht naar de vraag of de middelen die ten behoeve van de vaststelling van de verkiezingsuitslag worden gebruikt, voldoen
                           aan het bij of krachtens artikel 3.2 bepaalde en maakt de uitkomsten van dit onderzoek openbaar.
                        </text:p>
        </text:list-item>
        <text:list-item text:start-value="2">
          <text:p text:style-name="list.end"> Indien de middelen, bedoeld in het eerste lid, niet voldoen aan het bij of krachtens artikel 3.2 bepaalde, worden zij niet
                           gebruikt voor de vaststelling van de verkiezingsuitslag.
                        </text:p>
        </text:list-item>
      </text:list>
      <text:h text:outline-level="5" text:style-name="artikel_kop">Artikel 3.4
                  </text:h>
      <text:p text:style-name="artikel">De burgemeester kan aanwijzingen geven aan de leden van het stembureau betreffende de uitoefening van hun taken dan wel, indien
                     zijn aanwijzingen niet worden opgevolgd, voor hun vervanging zorg te dragen, indien zij hun taken bij de voorbereiding van
                     de stemming, de stemming en de stemopneming niet overeenkomstig het bij of krachtens deze wet bepaalde vervullen.
                  </text:p>
      <text:h text:outline-level="5" text:style-name="artikel_kop">Artikel 3.5
                  </text:h>
      <text:list text:style-name="list-style-11">
        <text:list-item text:start-value="1">
          <text:p text:style-name="list.start"> De burgemeester stelt na iedere verkiezing een verslag op van het verloop van het verkiezingsproces in zijn gemeente en zendt
                           dit verslag aan de gemeenteraad.
                        </text:p>
        </text:list-item>
        <text:list-item text:start-value="2">
          <text:p text:style-name="list.cont"> De burgemeester zendt het verslag tevens aan Onze Minster ten behoeve van de evaluatie, bedoeld in artikel 3.6, eerste lid.
                        </text:p>
        </text:list-item>
        <text:list-item text:start-value="3">
          <text:p text:style-name="list.end"> Bij of krachtens algemene maatregel van bestuur kunnen nadere regels worden gesteld over de wijze van verslaglegging en van
                           openbaarmaking van het verslag.
                        </text:p>
        </text:list-item>
      </text:list>
      <text:h text:outline-level="5" text:style-name="artikel_kop">Artikel 3.6
                  </text:h>
      <text:list text:style-name="list-style-12">
        <text:list-item text:start-value="1">
          <text:p text:style-name="list.start"> Onze Minister zendt na elke verkiezing een verslag van het verloop van het verkiezingsproces aan de Staten-Generaal. De evaluatie
                           wordt verricht op basis van de processen-verbaal, bedoeld in artikel 2.2, derde lid, de verslagen, bedoeld in artikel 3.5,
                           eerste lid, en bij algemene maatregel van bestuur aan te wijzen documenten die bij de verkiezing of verkiezingen zijn gebruikt.
                        </text:p>
        </text:list-item>
        <text:list-item text:start-value="2">
          <text:p text:style-name="list.end"> Op verzoek van de officier van justitie draagt Onze Minister de aan hem op basis van het eerste lid overgedragen documenten
                           aan deze over ten dienste van een onderzoek naar enig strafbaar feit.
                        </text:p>
        </text:list-item>
      </text:list>
      <text:h text:outline-level="4" text:style-name="hoofdstuk_kop">HOOFDSTUK IV DE REGISTRATIE VAN DE KIESGERECHTIGDHEID
               </text:h>
      <text:h text:outline-level="5" text:style-name="artikel_kop">Artikel 4.1
                  </text:h>
      <text:p text:style-name="artikel">Burgemeester en wethouders registreren de kiesgerechtigdheid van de ingezetenen van de gemeente in de gemeentelijke administratie.</text:p>
      <text:h text:outline-level="5" text:style-name="artikel_kop">Artikel 4.2
                  </text:h>
      <text:list text:style-name="list-style-13">
        <text:list-item text:start-value="1">
          <text:p text:style-name="list.start"> Burgemeester en wethouders registreren de kiesgerechtigdheid van de personen, bedoeld in artikel Y 3, aanhef en onderdeel
                           b, van de Kieswet, die ingezetene zijn van de gemeente in de gemeentelijke administratie, indien zij daartoe een schriftelijke
                           aanvraag hebben ingediend.
                        </text:p>
        </text:list-item>
        <text:list-item text:start-value="2">
          <text:p text:style-name="list.cont"> De aanvraag bevat een verklaring van de aanvrager dat hij in de lidstaat waarvan hij onderdaan is, niet van het kiesrecht
                           is uitgesloten en dat hij het kiesrecht uitsluitend in Nederland zal uitoefenen.
                        </text:p>
        </text:list-item>
        <text:list-item text:start-value="3">
          <text:p text:style-name="list.cont"> Aanvragen die worden ontvangen na de dag van de kandidaatstelling blijven voor de eerstvolgende verkiezing buiten beschouwing.
                        </text:p>
        </text:list-item>
        <text:list-item text:start-value="4">
          <text:p text:style-name="list.cont"> Bij of krachtens algemene maatregel van bestuur worden nadere regels gesteld over:
                        </text:p>
          <text:list>
            <text:list-item text:start-value="1">
              <text:p text:style-name="list.cont">waar en wanneer het aanvraagformulier voor de kiezers verkrijgbaar is;
                              </text:p>
            </text:list-item>
            <text:list-item text:start-value="2">
              <text:p text:style-name="list.cont">welke gegevens de aanvraag bevat dan wel daarbij worden overgelegd.
                              </text:p>
            </text:list-item>
          </text:list>
        </text:list-item>
        <text:list-item text:start-value="5">
          <text:p text:style-name="list.cont"> Indien burgemeester en wethouders van een andere lidstaat bericht hebben ontvangen dat een niet-Nederlander die onderdaan
                           is van die lidstaat aldaar van het kiesrecht is uitgesloten, wordt de aanvraag afgewezen.
                        </text:p>
        </text:list-item>
        <text:list-item text:start-value="6">
          <text:p text:style-name="list.end"> Ten minste zes weken voor de dag van de kandidaatstelling brengt de burgemeester de mogelijkheid van registratie voor niet-Nederlanders
                           die onderdanen zijn van andere lidstaten ter openbare kennis.
                        </text:p>
        </text:list-item>
      </text:list>
      <text:h text:outline-level="5" text:style-name="artikel_kop">Artikel 4.3
                  </text:h>
      <text:list text:style-name="list-style-14">
        <text:list-item text:start-value="1">
          <text:p text:style-name="list.start"> Nadat de aanvraag tot registratie, bedoeld in artikel 4.2, eerste lid, is ingewilligd, delen burgemeester en wethouders aan
                           de door de desbetreffende lidstaat aangewezen autoriteit mede, dat betrokkene in Nederland als kiezer is geregistreerd.
                        </text:p>
        </text:list-item>
        <text:list-item text:start-value="2">
          <text:p text:style-name="list.end"> Bij of krachtens algemene maatregel van bestuur kunnen nadere regels worden gesteld omtrent de wijze en het tijdstip waarop
                           de mededeling, bedoeld in het eerste lid, dient te geschieden.
                        </text:p>
        </text:list-item>
      </text:list>
      <text:h text:outline-level="5" text:style-name="artikel_kop">Artikel 4.4
                  </text:h>
      <text:list text:style-name="list-style-15">
        <text:list-item text:start-value="1">
          <text:p text:style-name="list.start"> De kiesgerechtigdheid van de persoon, bedoeld in artikel 4.2, eerste lid, blijft geregistreerd zolang deze persoon ingezetene
                           is van een Nederlandse gemeente of totdat de registratie van de kiesgerechtigdheid van betrokkene is geschrapt.
                        </text:p>
        </text:list-item>
        <text:list-item text:start-value="2">
          <text:p text:style-name="list.cont"> Burgemeester en wethouders schrappen de registratie van de kiesgerechtigdheid, bedoeld in het eerste lid, indien:
                        </text:p>
          <text:list>
            <text:list-item text:start-value="1">
              <text:p text:style-name="list.cont">aan hen omstandigheden bekend worden op grond waarvan de desbetreffende persoon niet als kiezer behoort te zijn geregistreerd;
                              </text:p>
            </text:list-item>
            <text:list-item text:start-value="2">
              <text:p text:style-name="list.cont">de geregistreerde het Nederlanderschap verkrijgt;
                              </text:p>
            </text:list-item>
            <text:list-item text:start-value="3">
              <text:p text:style-name="list.cont">de geregistreerde daartoe een aanvraag indient.
                              </text:p>
            </text:list-item>
          </text:list>
        </text:list-item>
        <text:list-item text:start-value="3">
          <text:p text:style-name="list.end"> Burgemeester en wethouders doen van een schrapping van de registratie van de kiesgerechtigdheid onverwijld mededeling aan
                           betrokkene en aan de door de desbetreffende lidstaat aangewezen autoriteit waarvan betrokkene onderdaan is.
                        </text:p>
        </text:list-item>
      </text:list>
      <text:h text:outline-level="5" text:style-name="artikel_kop">Artikel 4.5
                  </text:h>
      <text:list text:style-name="list-style-16">
        <text:list-item text:start-value="1">
          <text:p text:style-name="list.start"> Onze Minister registreert voor elke verkiezing van de leden van de Tweede Kamer en van het Europees Parlement de kiesgerechtigdheid
                           van personen die hun werkelijke woonplaats buiten Nederland hebben, indien dezen daartoe een schriftelijke aanvraag hebben
                           ingediend.
                        </text:p>
        </text:list-item>
        <text:list-item text:start-value="2">
          <text:p text:style-name="list.cont"> Voor de verkiezing van de leden van het Europees Parlement bevat de aanvraag een verklaring van de aanvrager die werkelijke
                           woonplaats heeft in een andere lidstaat, dat hij niet tevens in die andere lidstaat aan de verkiezing zal deelnemen.
                        </text:p>
        </text:list-item>
        <text:list-item text:start-value="3">
          <text:p text:style-name="list.cont"> De aanvraag dient te zijn ontvangen in een periode die ligt tussen zes maanden en zes weken voor de dag van de stemming.
                        </text:p>
        </text:list-item>
        <text:list-item text:start-value="4">
          <text:p text:style-name="list.cont"> Bij of krachtens algemene maatregel van bestuur worden nadere regels gesteld over:
                        </text:p>
          <text:list>
            <text:list-item text:start-value="1">
              <text:p text:style-name="list.cont">waar en wanneer het aanvraagformulier voor de kiezers verkrijgbaar is;
                              </text:p>
            </text:list-item>
            <text:list-item text:start-value="2">
              <text:p text:style-name="list.cont">welke gegevens de aanvraag bevat dan wel daarbij worden overgelegd.
                              </text:p>
            </text:list-item>
          </text:list>
        </text:list-item>
        <text:list-item text:start-value="5">
          <text:p text:style-name="list.end"> Onze Minister wijst een aanvraag als bedoeld in het eerste lid voor registratie van de kiesgerechtigheid voor de verkiezing
                           van de leden van het Europees Parlement af, indien hij van de desbetreffende lidstaat bericht heeft ontvangen dat de aanvrager
                           in die lidstaat voor de verkiezing van de leden van het Europees Parlement als kiezer is geregistreerd.
                        </text:p>
        </text:list-item>
      </text:list>
      <text:h text:outline-level="5" text:style-name="artikel_kop">Artikel 4.6
                  </text:h>
      <text:list text:style-name="list-style-17">
        <text:list-item text:start-value="1">
          <text:p text:style-name="list.start"> Onze Minister schrapt de registratie van de kiesgerechtigdheid van de persoon, bedoeld in artikel 4.5, eerste lid, indien:
                        </text:p>
          <text:list>
            <text:list-item text:start-value="1">
              <text:p text:style-name="list.start">aan hem omstandigheden bekend worden op grond waarvan de desbetreffende persoon niet als kiezer behoort te zijn geregistreerd;
                              </text:p>
            </text:list-item>
            <text:list-item text:start-value="2">
              <text:p text:style-name="list.cont">de geregistreerde het Nederlanderschap verliest;
                              </text:p>
            </text:list-item>
            <text:list-item text:start-value="3">
              <text:p text:style-name="list.cont">de geregistreerde daarom verzoekt.
                              </text:p>
            </text:list-item>
          </text:list>
        </text:list-item>
        <text:list-item text:start-value="2">
          <text:p text:style-name="list.end"> Onze Minister doet van een schrapping van de registratie van de kiesgerechtigdheid onverwijld mededeling aan betrokkene.
                        </text:p>
        </text:list-item>
      </text:list>
      <text:h text:outline-level="5" text:style-name="artikel_kop">Artikel 4.7
                  </text:h>
      <text:list text:style-name="list-style-18">
        <text:list-item text:start-value="1">
          <text:p text:style-name="list.start"> Onze Minister houdt een bestand bij van personen aan wie voor elke verkiezing van de leden van de Tweede Kamer of van het
                           Europees Parlement zonder een afzonderlijk daartoe strekkend verzoek een aanvraagformulier tot registratie van de kiesgerechtigdheid
                           wordt toegezonden.
                        </text:p>
        </text:list-item>
        <text:list-item text:start-value="2">
          <text:p text:style-name="list.cont"> Opname in het bestand geschiedt op verzoek van de desbetreffende persoon of na een schriftelijke aanvraag tot registratie
                           van de kiesgerechtigdheid ongeacht of die aanvraag is toegewezen.
                        </text:p>
        </text:list-item>
        <text:list-item text:start-value="3">
          <text:p text:style-name="list.cont"> Onze Minister verwijdert uit het bestand de geregistreerde gegevens, wanneer:
                        </text:p>
          <text:list>
            <text:list-item text:start-value="1">
              <text:p text:style-name="list.cont">de geregistreerde daarom verzoekt;
                              </text:p>
            </text:list-item>
            <text:list-item text:start-value="2">
              <text:p text:style-name="list.cont">er geen schriftelijke aanvraag tot registratie is ingediend voor de laatstgehouden verkiezing van de leden van het desbetreffende
                                 orgaan.
                              </text:p>
            </text:list-item>
          </text:list>
        </text:list-item>
        <text:list-item text:start-value="4">
          <text:p text:style-name="list.end"> Bij algemene maatregel van bestuur wordt vastgesteld welke gegevens in het bestand geregistreerd worden.
                        </text:p>
        </text:list-item>
      </text:list>
      <text:h text:outline-level="5" text:style-name="artikel_kop">Artikel 4.8
                  </text:h>
      <text:list text:style-name="list-style-19">
        <text:list-item text:start-value="1">
          <text:p text:style-name="list.start"> Burgemeester en wethouders en Onze Minister delen aan een ieder op zijn verzoek onverwijld mede of hij als kiezer is geregistreerd.
                           Indien de verzoeker niet als kiezer is geregistreerd, worden hem uiterlijk op de zevende dag na de ontvangst van het verzoek
                           de redenen daarvan meegedeeld.
                        </text:p>
        </text:list-item>
        <text:list-item text:start-value="2">
          <text:p text:style-name="list.end"> Een ieder kan bij burgemeester en wethouders en Onze Minister een schriftelijke aanvraag tot herziening van de registratie
                           indienen op grond dat hij niet of niet op de juiste wijze als kiezer is geregistreerd.
                        </text:p>
        </text:list-item>
      </text:list>
      <text:h text:outline-level="5" text:style-name="artikel_kop">Artikel 4.9
                  </text:h>
      <text:p text:style-name="artikel">Burgemeester en wethouders respectievelijk Onze Minister beslissen op een schriftelijke aanvraag als bedoeld in artikel 4.2,
                     eerste lid, artikel 4.5, eerste lid of artikel 4.8, tweede lid, uiterlijk op de zevende dag nadat zij die hebben ontvangen
                     en brengen zo nodig de onderscheidene registraties hiermee in overeenstemming. De beschikking wordt onverwijld aan de aanvrager
                     bekendgemaakt.
                  </text:p>
      <text:h text:outline-level="4" text:style-name="hoofdstuk_kop">HOOFDSTUK V DE VOORBEREIDING VAN DE STEMMING
               </text:h>
      <text:h text:outline-level="5" text:style-name="paragraaf_kop">§ 1 Stembureaus en stemlokalen
                  </text:h>
      <text:h text:outline-level="6" text:style-name="artikel_kop">Artikel 5.1.1
                     </text:h>
      <text:list text:style-name="list-style-20">
        <text:list-item text:start-value="1">
          <text:p text:style-name="list.start"> Burgemeester en wethouders stellen in hun gemeente één of meer stembureaus in.
                           </text:p>
        </text:list-item>
        <text:list-item text:start-value="2">
          <text:p text:style-name="list.end"> Burgemeester en wethouders kunnen in hun gemeente tevens mobiele stembureaus instellen. Bij of krachtens algemene maatregel
                              van bestuur worden regels gesteld over de verplaatsing van een mobiel stembureau.
                           </text:p>
        </text:list-item>
      </text:list>
      <text:h text:outline-level="6" text:style-name="artikel_kop">Artikel 5.1.2
                     </text:h>
      <text:list text:style-name="list-style-21">
        <text:list-item text:start-value="1">
          <text:p text:style-name="list.start"> Een stembureau bestaat uit een bij algemene maatregel van bestuur vast te stellen aantal leden, van wie er één voorzitter
                              is.
                           </text:p>
        </text:list-item>
        <text:list-item text:start-value="2">
          <text:p text:style-name="list.cont"> De burgemeester benoemt tijdig voor elke verkiezing de leden van elk stembureau en een voldoende aantal plaatsvervangende
                              leden. Het lidmaatschap van het stembureau eindigt van rechtswege, nadat over de toelating van de gekozenen is beslist.
                           </text:p>
        </text:list-item>
        <text:list-item text:start-value="3">
          <text:p text:style-name="list.cont"> Als lid en plaatsvervangend lid van het stembureau worden kiesgerechtigden voor de desbetreffende verkiezing benoemd met
                              uitzondering van:
                           </text:p>
          <text:list>
            <text:list-item text:start-value="2">
              <text:p text:style-name="list.cont">zij die als lid van het gemeentelijk stembureau, het hoofdstembureau dan wel het centraal stembureau voor de desbetreffende
                                    verkiezing zijn benoemd;
                                 </text:p>
            </text:list-item>
            <text:list-item text:start-value="3">
              <text:p text:style-name="list.cont">degenen die in de vijf jaren voorafgaand aan de desbetreffende verkiezing bij onherroepelijke rechterlijke uitspraak zijn
                                    veroordeeld in verband met overtreding van een of meer van de bepalingen in hoofdstuk XIV van deze wet.
                                 </text:p>
            </text:list-item>
          </text:list>
        </text:list-item>
        <text:list-item text:start-value="4">
          <text:p text:style-name="list.cont"> Indien een kiesgerechtigde tot lid of plaatsvervangend lid van een stembureau is benoemd en als kandidaat voorkomt op een
                              kandidatenlijst voor de desbetreffende verkiezing, eindigt het lidmaatschap van rechtswege.
                           </text:p>
        </text:list-item>
        <text:list-item text:start-value="5">
          <text:p text:style-name="list.cont"> Bij of krachtens algemene maatregel van bestuur kunnen nadere eisen aan leden en plaatsvervangend leden van een stembureau
                              worden gesteld.
                           </text:p>
        </text:list-item>
        <text:list-item text:start-value="6">
          <text:p text:style-name="list.cont"> In afwijking van het derde lid, aanhef, is voor de verkiezing van de leden van de gemeenteraad respectievelijk provinciale
                              staten niet vereist dat het lid van het stembureau ingezetene is van de gemeente respectievelijk de provincie waar het stembureau
                              is ingesteld.
                           </text:p>
        </text:list-item>
        <text:list-item text:start-value="7">
          <text:p text:style-name="list.cont"> De burgemeester wijst zo nodig personen aan die het stembureau bijstand kunnen verlenen.
                           </text:p>
        </text:list-item>
        <text:list-item text:start-value="8">
          <text:p text:style-name="list.end"> Bij of krachtens algemene maatregel van bestuur worden nadere regels gesteld over de benoeming en de vervanging van de leden
                              van het stembureau, de wijze waarop de besluitvorming door het stembureau plaatsvindt alsmede de wijze waarop en de voorwaarden
                              waaronder bijstand als bedoeld in het zevende lid kan worden verleend.
                           </text:p>
        </text:list-item>
      </text:list>
      <text:h text:outline-level="6" text:style-name="artikel_kop">Artikel 5.1.3
                     </text:h>
      <text:list text:style-name="list-style-22">
        <text:list-item text:start-value="1">
          <text:p text:style-name="list.start"> Burgemeester en wethouders wijzen per stembureau een voor de stemming geschikt stemlokaal aan, waarin artikel 2.1, onderdeel
                              f, kan worden gewaarborgd.
                           </text:p>
        </text:list-item>
        <text:list-item text:start-value="2">
          <text:p text:style-name="list.cont"> De burgemeester draagt er zorg voor dat bij de inrichting van het stemlokaal artikel 2.1, onderdeel f, is gewaarborgd.
                           </text:p>
        </text:list-item>
        <text:list-item text:start-value="3">
          <text:p text:style-name="list.cont"> Burgemeester en wethouders dragen er zorg voor dat tenminste 25% van de in de gemeente aangewezen stemlokalen zodanig zijn
                              gelegen en zo zijn ingericht dat kiezers met lichamelijke beperkingen zoveel mogelijk hun stem zelfstandig kunnen uitbrengen.
                           </text:p>
        </text:list-item>
        <text:list-item text:start-value="4">
          <text:p text:style-name="list.cont"> Op verzoek van burgemeester en wethouders stellen de volgende instanties de daarvoor in aanmerking komende ruimtes en het
                              zich daarin bevindende materiaal voor de inrichting en het gebruik als stemlokaal beschikbaar, desgewenst tegen vergoeding
                              van de daaruit voortvloeiende onkosten:
                           </text:p>
          <text:list>
            <text:list-item text:start-value="1">
              <text:p text:style-name="list.cont">de besturen van bijzondere scholen;
                                 </text:p>
            </text:list-item>
            <text:list-item text:start-value="2">
              <text:p text:style-name="list.cont">de besturen van instellingen die uit de openbare kas worden gefinancierd;
                                 </text:p>
            </text:list-item>
            <text:list-item text:start-value="3">
              <text:p text:style-name="list.cont">particuliere instellingen voor zover hun functie dat toelaat.
                                 </text:p>
            </text:list-item>
          </text:list>
        </text:list-item>
        <text:list-item text:start-value="5">
          <text:p text:style-name="list.end"> Bij of krachtens algemene maatregel van bestuur worden nadere regels gesteld over de inrichting van de stemlokalen.
                           </text:p>
        </text:list-item>
      </text:list>
      <text:h text:outline-level="6" text:style-name="artikel_kop">Artikel 5.1.4
                     </text:h>
      <text:list text:style-name="list-style-23">
        <text:list-item text:start-value="1">
          <text:p text:style-name="list.start"> De stemming vangt aan en eindigt op een bij algemene maatregel van bestuur te bepalen tijdstip.
                           </text:p>
        </text:list-item>
        <text:list-item text:start-value="2">
          <text:p text:style-name="list.cont"> Burgemeester en wethouders kunnen voor stembureaus waar dat wenselijk is met het oog op de plaats waar het stembureau zitting
                              houden, bepalen dat de stemming aanvangt op een eerder of een later tijdstip dan bij algemene maatregel van bestuur is bepaald
                              en eindigt op een eerder tijdstip dan bij algemene maatregel van bestuur is bepaald.
                           </text:p>
        </text:list-item>
        <text:list-item text:start-value="3">
          <text:p text:style-name="list.cont"> Burgemeester en wethouders stellen de zittingstijden en de onderscheiden plaatsen vast waar de mobiele stembureaus zich op
                              de dag van de stemming bevinden.
                           </text:p>
        </text:list-item>
        <text:list-item text:start-value="4">
          <text:p text:style-name="list.end"> Een stembureau is, met uitzondering van een mobiel stembureau, op de dag van de stemming tenminste acht uur aaneengesloten
                              geopend.
                           </text:p>
        </text:list-item>
      </text:list>
      <text:h text:outline-level="6" text:style-name="artikel_kop">Artikel 5.1.5
                     </text:h>
      <text:list text:style-name="list-style-24">
        <text:list-item text:start-value="1">
          <text:p text:style-name="list.start"> Uiterlijk op de veertiende dag voor de dag van de stemming brengt de burgemeester de adressen van de stemlokalen en de openingstijden
                              van de stembureaus en, in het geval van mobiele stembureaus, de zittingstijden en de plaatsen waar de mobiele stembureaus
                              zich zullen bevinden, ter openbare kennis.
                           </text:p>
        </text:list-item>
        <text:list-item text:start-value="2">
          <text:p text:style-name="list.cont"> Bij de openbare kennisgeving vermeldt de burgemeester welke stemlokalen geschikt zijn voor kiezers met lichamelijke beperkingen
                              alsmede welke voorzieningen in de desbetreffende stemlokalen zijn getroffen ten behoeve van deze kiezers.
                           </text:p>
        </text:list-item>
        <text:list-item text:start-value="3">
          <text:p text:style-name="list.end"> Bij of krachtens algemene maatregel van bestuur kunnen nadere regels worden gesteld met betrekking tot de openbare kennisgeving,
                              bedoeld in het eerste lid.
                           </text:p>
        </text:list-item>
      </text:list>
      <text:h text:outline-level="6" text:style-name="artikel_kop">Artikel 5.1.6
                     </text:h>
      <text:list text:style-name="list-style-25">
        <text:list-item text:start-value="1">
          <text:p text:style-name="list.start"> Deze paragraaf is niet van toepassing op de verkiezing van de leden van de Eerste Kamer.
                           </text:p>
        </text:list-item>
        <text:list-item text:start-value="2">
          <text:p text:style-name="list.end"> Bij de verkiezing, bedoeld in het eerste lid, komen de leden van provinciale staten per provincie in vergadering bijeen tot
                              het uitbrengen van hun stem. De voorzitter van provinciale staten benoemt uit de statenvergadering drie leden, die met hem
                              als voorzitter het stembureau vormen.
                           </text:p>
        </text:list-item>
      </text:list>
      <text:h text:outline-level="5" text:style-name="paragraaf_kop">§ 2 De oproeping voor de stemming
                  </text:h>
      <text:h text:outline-level="6" text:style-name="artikel_kop">Artikel 5.2.1
                     </text:h>
      <text:list text:style-name="list-style-26">
        <text:list-item text:start-value="1">
          <text:p text:style-name="list.start"> Ten minste veertien dagen voor de dag van de stemming ontvangt elke aan de tot deelneming van de stemming bevoegde kiezer
                              een stempas van de burgemeester van de gemeente waar hij op de dag van de kandidaatstelling als kiezer is geregistreerd.
                           </text:p>
        </text:list-item>
        <text:list-item text:start-value="2">
          <text:p text:style-name="list.cont"> Bij of krachtens algemene maatregel van bestuur worden regels gesteld met betrekking tot de stempas en de wijze van oproeping.
                           </text:p>
        </text:list-item>
        <text:list-item text:start-value="3">
          <text:p text:style-name="list.end"> Onze Minister verstrekt tijdig voor de verkiezing aan de gemeente de informatie nodig voor het produceren van de stempas.
                           </text:p>
        </text:list-item>
      </text:list>
      <text:h text:outline-level="6" text:style-name="artikel_kop">Artikel 5.2.2
                     </text:h>
      <text:list text:style-name="list-style-27">
        <text:list-item text:start-value="1">
          <text:p text:style-name="list.start"> Aan de tot deelneming aan de stemming bevoegde kiezer wiens stempas in het ongerede is geraakt of die geen stempas heeft
                              ontvangen, wordt op zijn verzoek door de burgemeester een vervangende stempas uitgereikt.
                           </text:p>
        </text:list-item>
        <text:list-item text:start-value="2">
          <text:p text:style-name="list.cont"> Een verzoek als bedoeld in het eerste lid, dient te zijn ontvangen uiterlijk op de tweede werkdag voor de dag van de stemming.
                              De burgemeester kan in afwijking van de vorige volzin besluiten dat het verzoek uiterlijk de dag voor de dag van de stemming
                              dient te zijn ontvangen. De burgemeester brengt de verlenging van de termijn ten minste veertien dagen voor de dag van de
                              stemming ter openbare kennis.
                           </text:p>
        </text:list-item>
        <text:list-item text:start-value="3">
          <text:p text:style-name="list.end"> Bij of krachtens algemene maatregel van bestuur worden nadere regels gesteld met betrekking tot het verzoek om een vervangende
                              stempas.
                           </text:p>
        </text:list-item>
      </text:list>
      <text:h text:outline-level="6" text:style-name="artikel_kop">Artikel 5.2.3
                     </text:h>
      <text:list text:style-name="list-style-28">
        <text:list-item text:start-value="1">
          <text:p text:style-name="list.start"> Er is een register van ongeldige stempassen. De burgemeester draagt er zorg voor dat elk stembureau over een afschrift van
                              dit register beschikt.
                           </text:p>
        </text:list-item>
        <text:list-item text:start-value="2">
          <text:p text:style-name="list.cont"> Ongeldig is de stempas:
                           </text:p>
          <text:list>
            <text:list-item text:start-value="1">
              <text:p text:style-name="list.cont">in plaats waarvan door de burgemeester een vervangende stempas, een kiezerspas of een volmachtbewijs is afgegeven;
                                 </text:p>
            </text:list-item>
            <text:list-item text:start-value="2">
              <text:p text:style-name="list.cont">van de kiezer aan wie op zijn verzoek is toegestaan buiten Nederland te stemmen;
                                 </text:p>
            </text:list-item>
            <text:list-item text:start-value="3">
              <text:p text:style-name="list.cont">van de persoon die niet als kiezer behoort te zijn geregistreerd dan wel die voor de dag van de stemming is overleden;
                                 </text:p>
            </text:list-item>
            <text:list-item text:start-value="4">
              <text:p text:style-name="list.cont">waarvan is vastgesteld dat deze is ontvreemd of anderszins onrechtmatig in omloop is.
                                 </text:p>
            </text:list-item>
          </text:list>
        </text:list-item>
        <text:list-item text:start-value="3">
          <text:p text:style-name="list.cont"> Bij of krachtens algemene maatregel van bestuur worden regels gesteld over:
                           </text:p>
          <text:list>
            <text:list-item text:start-value="1">
              <text:p text:style-name="list.cont">de gegevens die het register, alsmede het afschrift, bedoeld in het eerste lid, bevatten;
                                 </text:p>
            </text:list-item>
            <text:list-item text:start-value="2">
              <text:p text:style-name="list.end">de toegang tot het register.
                                 </text:p>
            </text:list-item>
          </text:list>
        </text:list-item>
      </text:list>
      <text:h text:outline-level="6" text:style-name="artikel_kop">Artikel 5.2.4
                     </text:h>
      <text:p text:style-name="artikel">De burgemeester brengt de kandidatenlijsten ter kennis van de kiezers op bij of krachtens algemene maatregel van bestuur vast
                        te stellen wijze.
                     </text:p>
      <text:h text:outline-level="6" text:style-name="artikel_kop">Artikel 5.2.5
                     </text:h>
      <text:p text:style-name="artikel">Deze paragraaf is niet van toepassing op de verkiezing van de leden van de Eerste Kamer.</text:p>
      <text:h text:outline-level="4" text:style-name="hoofdstuk_kop">HOOFDSTUK VI DE STEMMING
               </text:h>
      <text:h text:outline-level="5" text:style-name="paragraaf_kop">§ 1 Algemene bepalingen
                  </text:h>
      <text:h text:outline-level="6" text:style-name="artikel_kop">Artikel 6.1.1
                     </text:h>
      <text:list text:style-name="list-style-29">
        <text:list-item text:start-value="1">
          <text:p text:style-name="list.start"> De stemming vindt plaats op de drieënveertigste dag na de dag van de kandidaatstelling.
                           </text:p>
        </text:list-item>
        <text:list-item text:start-value="2">
          <text:p text:style-name="list.cont"> In afwijking van het eerste lid vindt de stemming voor de verkiezing van de leden van de Eerste Kamer plaats op de vierendertigste
                              dag na de dag van de kandidaatstelling.
                           </text:p>
        </text:list-item>
        <text:list-item text:start-value="3">
          <text:p text:style-name="list.end"> De stemming voor de verkiezing van de leden van het Europees Parlement vindt plaats op de donderdag, gelegen in de daarvoor
                              ingevolge artikel 11, eerste en tweede lid, van de Akte betreffende de rechtstreekse verkiezing van de leden van het Europees
                              Parlement (
                                 <text:span text:style-name="cur">Trb.</text:span> 1976, 175), bepaalde periode.
                           </text:p>
        </text:list-item>
      </text:list>
      <text:h text:outline-level="6" text:style-name="artikel_kop">Artikel 6.1.2
                     </text:h>
      <text:list text:style-name="list-style-30">
        <text:list-item text:start-value="1">
          <text:p text:style-name="list.start"> Het stembureau controleert op de dag van de stemming voorafgaand aan de stemming of de ten behoeve van de stemming te gebruiken
                              middelen overeenkomen met hetgeen bij of krachtens deze wet is bepaald en of het stemlokaal overeenkomstig het bij of krachtens
                              deze wet bepaalde is ingericht, en neemt bij geconstateerde gebreken passende maatregelen.
                           </text:p>
        </text:list-item>
        <text:list-item text:start-value="2">
          <text:p text:style-name="list.end"> Bij of krachtens algemene maatregel van bestuur worden regels gesteld over de wijze waarop het stembureau de controle, bedoeld
                              in het eerste lid, uitvoert.
                           </text:p>
        </text:list-item>
      </text:list>
      <text:h text:outline-level="6" text:style-name="artikel_kop">Artikel 6.1.3
                     </text:h>
      <text:list text:style-name="list-style-31">
        <text:list-item text:start-value="1">
          <text:p text:style-name="list.start"> De stemming geschiedt in elke kieskring over de kandidaten wier namen voorkomen op de voor die kieskring overeenkomstig artikel
                              I 4 van de Kieswet geldig verklaarde kandidatenlijsten.
                           </text:p>
        </text:list-item>
        <text:list-item text:start-value="2">
          <text:p text:style-name="list.end"> In afwijking van het eerste lid geschiedt de stemming voor de verkiezing van de leden van de Eerste Kamer in elke kieskring
                              over de kandidaten wier namen voorkomen op de overeenkomstig artikel S 2 van de Kieswet voor die kieskring geldig verklaarde
                              kandidatenlijsten.
                           </text:p>
        </text:list-item>
      </text:list>
      <text:h text:outline-level="6" text:style-name="artikel_kop">Artikel 6.1.4
                     </text:h>
      <text:p text:style-name="artikel">De gemeenteraad kan bepalen dat tegelijk met de stemming in het stemlokaal een andere, door de gemeenteraad uitgeschreven
                        stemming plaatsvindt. Bij of krachtens algemene maatregel van bestuur worden regels gesteld over de combinatie van stemmingen
                        als bedoeld in de eerste volzin.
                     </text:p>
      <text:h text:outline-level="6" text:style-name="artikel_kop">Artikel 6.1.5
                     </text:h>
      <text:p text:style-name="artikel">Iedere werkgever is verplicht te zorgen dat iedere kiezer die bij hem in dienstbetrekking is, de gelegenheid krijgt zijn stem
                        uit te brengen voor zover dit niet kan geschieden buiten de vastgestelde arbeidstijd en mits de kiezer daardoor niet meer
                        dan twee uur verhinderd is zijn arbeid te verrichten.
                     </text:p>
      <text:h text:outline-level="5" text:style-name="paragraaf_kop">§ 2 Stemmen in persoon in een stemlokaal
                  </text:h>
      <text:h text:outline-level="6" text:style-name="artikel_kop">Artikel 6.2.1
                     </text:h>
      <text:p text:style-name="artikel">De kiezer neemt in persoon aan de stemming deel in een stemlokaal naar keuze binnen zijn gemeente, tenzij hij zijn stem uitbrengt:</text:p>
      <text:list text:style-name="list-style-32">
        <text:list-item text:start-value="1">
          <text:p text:style-name="list.start">bij volmacht;
                           </text:p>
        </text:list-item>
        <text:list-item text:start-value="2">
          <text:p text:style-name="list.cont">met een kiezerspas;
                           </text:p>
        </text:list-item>
        <text:list-item text:start-value="3">
          <text:p text:style-name="list.end">van buiten Nederland.
                           </text:p>
        </text:list-item>
      </text:list>
      <text:h text:outline-level="6" text:style-name="artikel_kop">Artikel 6.2.2
                     </text:h>
      <text:list text:style-name="list-style-33">
        <text:list-item text:start-value="1">
          <text:p text:style-name="list.start"> Tot de stemming wordt slechts toegelaten de kiezer die bevoegd is aan de verkiezing deel te nemen indien hij:
                           </text:p>
          <text:list>
            <text:list-item text:start-value="1">
              <text:p text:style-name="list.start">in het bezit is van een stempas, dan wel een kiezerspas, en
                                 </text:p>
            </text:list-item>
            <text:list-item text:start-value="2">
              <text:p text:style-name="list.cont">zich heeft geïdentificeerd door middel van een identiteitsbewijs, dat geldig is op de dag van de stemming.
                                 </text:p>
            </text:list-item>
          </text:list>
        </text:list-item>
        <text:list-item text:start-value="2">
          <text:p text:style-name="list.cont"> De kiezer van wie het document, bedoeld in het eerste lid, onderdeel b, in het ongerede is geraakt, wordt tot de stemming
                              toegelaten indien hij:
                           </text:p>
          <text:list>
            <text:list-item text:start-value="1">
              <text:p text:style-name="list.cont">een kopie van het proces-verbaal toont dat van de vermissing van het document op ambtseed is opgemaakt door een opsporingsambtenaar
                                    van de Nederlandse, onderscheidenlijk de Nederlands-Antilliaanse of de Arubaanse politie, en
                                 </text:p>
            </text:list-item>
            <text:list-item text:start-value="2">
              <text:p text:style-name="list.cont">een document van de kiezer toont op zijn naam en voorzien van zijn foto.
                                 </text:p>
            </text:list-item>
          </text:list>
        </text:list-item>
        <text:list-item text:start-value="3">
          <text:p text:style-name="list.end"> Bij of krachtens algemene maatregel van bestuur worden nadere regels gesteld omtrent de wijze waarop het stembureau de stempas,
                              de kiezerspas, het identiteitsbewijs en de in het tweede lid ter vervanging van het identiteitsbewijs genoemde documenten,
                              controleert.
                           </text:p>
        </text:list-item>
      </text:list>
      <text:h text:outline-level="6" text:style-name="artikel_kop">Artikel 6.2.3
                     </text:h>
      <text:p text:style-name="artikel">Indien aan het stembureau blijkt dat een kiezer wegens zijn lichamelijke gesteldheid hulp behoeft, staat het deze kiezer toe
                        dat deze zich laat bijstaan.
                     </text:p>
      <text:h text:outline-level="6" text:style-name="artikel_kop">Artikel 6.2.4
                     </text:h>
      <text:p text:style-name="artikel">Op verzoek van de kiezer geeft het stembureau in het openbaar uitleg omtrent de werking van de middelen die ten behoeve van
                        de stemming worden gebruikt en demonstreert zichtbaar voor een ieder desgewenst de werking hiervan.
                     </text:p>
      <text:h text:outline-level="6" text:style-name="artikel_kop">Artikel 6.2.5
                     </text:h>
      <text:list text:style-name="list-style-34">
        <text:list-item text:start-value="1">
          <text:p text:style-name="list.start"> In het stemlokaal worden geen activiteiten ontplooid die erop gericht zijn de kiezers in hun keuze te beïnvloeden.
                           </text:p>
        </text:list-item>
        <text:list-item text:start-value="2">
          <text:p text:style-name="list.end"> De leden en plaatsvervangend leden van het stembureau, de personen die aan het stembureau bijstand verlenen en de waarnemers
                              geven tijdens de uitoefening van hun functie geen blijk van hun politieke gezindheid.
                           </text:p>
        </text:list-item>
      </text:list>
      <text:h text:outline-level="6" text:style-name="artikel_kop">Artikel 6.2.6
                     </text:h>
      <text:list text:style-name="list-style-35">
        <text:list-item text:start-value="1">
          <text:p text:style-name="list.start"> De burgemeester staat de kiezer op diens aanvraag toe binnen het gebied van het orgaan waarvoor de verkiezing wordt gehouden,
                              aan de stemming deel te nemen in een andere gemeente dan waar hij als kiezer is geregistreerd.
                           </text:p>
        </text:list-item>
        <text:list-item text:start-value="2">
          <text:p text:style-name="list.cont"> De burgemeester verstrekt de kiezer als bewijs dat zijn aanvraag is toegewezen, een kiezerspas onder intrekking van de aan
                              de kiezer verstrekte stempas.
                           </text:p>
        </text:list-item>
        <text:list-item text:start-value="3">
          <text:p text:style-name="list.cont"> Aan de kiezer wiens kiezerspas in het ongerede is geraakt wordt geen nieuwe verstrekt.
                           </text:p>
        </text:list-item>
        <text:list-item text:start-value="4">
          <text:p text:style-name="list.cont"> Bij of krachtens algemene maatregel van bestuur worden nadere regels gesteld omtrent:
                           </text:p>
          <text:list>
            <text:list-item text:start-value="1">
              <text:p text:style-name="list.cont">de wijze waarop en de termijn waarbinnen een aanvraag kan worden ingediend;
                                 </text:p>
            </text:list-item>
            <text:list-item text:start-value="2">
              <text:p text:style-name="list.cont">de voorwaarden waaronder en de wijze waarop over de aanvraag wordt beslist;
                                 </text:p>
            </text:list-item>
            <text:list-item text:start-value="3">
              <text:p text:style-name="list.cont">de wijze waarop en de voorwaarden waaronder de stem kan worden uitgebracht.
                                 </text:p>
            </text:list-item>
          </text:list>
        </text:list-item>
        <text:list-item text:start-value="5">
          <text:p text:style-name="list.end"> Het eerste lid is niet van toepassing op de kiezer wiens aanvraag om te stemmen op een wijze als bedoeld in paragraaf 3 van
                              dit hoofdstuk is toegewezen.
                           </text:p>
        </text:list-item>
      </text:list>
      <text:h text:outline-level="6" text:style-name="artikel_kop">Artikel 6.2.7
                     </text:h>
      <text:list text:style-name="list-style-36">
        <text:list-item text:start-value="1">
          <text:p text:style-name="list.start"> De voorzitter van het stembureau ziet erop toe dat de stemming in het stemlokaal verloopt volgens het bij of krachtens deze
                              wet bepaalde. Hij kan daartoe de burgemeester om bijstand verzoeken.
                           </text:p>
        </text:list-item>
        <text:list-item text:start-value="2">
          <text:p text:style-name="list.cont"> Indien zich naar het oordeel van het stembureau omstandigheden voordoen in of bij het stemlokaal die de behoorlijke voortgang
                              van de zitting onmogelijk maken, wordt dit door de voorzitter verklaard. De zitting wordt daarop geschorst. De voorzitter
                              doet hiervan terstond mededeling aan de burgemeester. De voorzitter bepaalt vervolgens na overleg met de burgemeester wanneer
                              de zitting wordt hervat. Indien de voorzitter in overleg met de burgemeester tot het oordeel komt dat de zitting in een ander
                              stemlokaal moet worden hervat, bepaalt de burgemeester waar de zitting zal worden hervat.
                           </text:p>
        </text:list-item>
        <text:list-item text:start-value="3">
          <text:p text:style-name="list.end"> Bij of krachtens algemene maatregel van bestuur worden nadere regels gesteld over het bepaalde in het tweede lid.
                           </text:p>
        </text:list-item>
      </text:list>
      <text:h text:outline-level="6" text:style-name="artikel_kop">Artikel 6.2.8
                     </text:h>
      <text:p text:style-name="artikel">Bij of krachtens algemene maatregel van bestuur worden regels gesteld omtrent de wijze waarop gestemd wordt en, voorzover
                        dit hiermee samenhangt, de verdere gang van zaken bij de stemming.
                     </text:p>
      <text:h text:outline-level="6" text:style-name="artikel_kop">Artikel 6.2.9
                     </text:h>
      <text:p text:style-name="artikel">Op de verkiezing van de leden van de Eerste Kamer zijn de artikelen van deze paragraaf niet van toepassing, met uitzondering
                        van artikel 6.2.8.
                     </text:p>
      <text:h text:outline-level="5" text:style-name="paragraaf_kop">§ 3 Stemmen anders dan in persoon in een stemlokaal
                  </text:h>
      <text:h text:outline-level="6" text:style-name="sub-paragraaf_kop">§ 3.1 Stemmen bij volmacht
                     </text:h>
      <text:h text:outline-level="6" text:style-name="artikel_kop">Artikel 6.3.1.1
                        </text:h>
      <text:list text:style-name="list-style-37">
        <text:list-item text:start-value="1">
          <text:p text:style-name="list.start"> De kiezer die verwacht niet in staat te zullen zijn in persoon in een stemlokaal aan de stemming te kunnen deelnemen, kan
                                 bij volmacht stemmen:
                              </text:p>
          <text:list>
            <text:list-item text:start-value="1">
              <text:p text:style-name="list.start">na inwilliging van een schriftelijke aanvraag daartoe, in te dienen bij de burgemeester van de gemeente waar hij op de dag
                                       van de kandidaatstelling als kiezer is geregistreerd;
                                    </text:p>
            </text:list-item>
            <text:list-item text:start-value="2">
              <text:p text:style-name="list.cont">door overdracht van zijn stempas aan een andere kiezer die op de dag van de kandidaatstelling van dezelfde gemeente ingezetene
                                       is.
                                    </text:p>
            </text:list-item>
          </text:list>
        </text:list-item>
        <text:list-item text:start-value="2">
          <text:p text:style-name="list.cont"> Een aanvraag als bedoeld in het eerste lid, onderdeel a, wordt niet behandeld, indien het aan de kiezer is toegestaan met
                                 een kiezerspas of van buiten Nederland te stemmen.
                              </text:p>
        </text:list-item>
        <text:list-item text:start-value="3">
          <text:p text:style-name="list.cont"> Aan de gemachtigde wordt ten bewijze van zijn bevoegdheid een volmachtbewijs verstrekt. Aan de gemachtigde wiens volmachtbewijs
                                 in het ongerede is geraakt, wordt geen nieuw volmachtbewijs verstrekt.
                              </text:p>
        </text:list-item>
        <text:list-item text:start-value="4">
          <text:p text:style-name="list.cont"> De burgemeester brengt op de dag van de kandidaatstelling ter openbare kennis dat uiterlijk op de veertiende dag voor de
                                 dag van de stemming voor de kiezers de gelegenheid bestaat het verzoek, bedoeld in het eerste lid, onderdeel a, in te dienen.
                              </text:p>
        </text:list-item>
        <text:list-item text:start-value="5">
          <text:p text:style-name="list.cont"> Bij of krachtens algemene maatregel van bestuur worden nadere regels gesteld omtrent:
                              </text:p>
          <text:list>
            <text:list-item text:start-value="1">
              <text:p text:style-name="list.cont">de wijze waarop de aanvraag, bedoeld in het eerste lid, onderdeel a, kan worden ingediend;
                                    </text:p>
            </text:list-item>
            <text:list-item text:start-value="2">
              <text:p text:style-name="list.cont">de voorwaarden waaronder en de wijze waarop over de aanvraag, bedoeld in het eerste lid, onderdeel a, wordt beslist;
                                    </text:p>
            </text:list-item>
            <text:list-item text:start-value="3">
              <text:p text:style-name="list.cont">de voorwaarden waaronder een stempas kan worden overgedragen;
                                    </text:p>
            </text:list-item>
            <text:list-item text:start-value="4">
              <text:p text:style-name="list.end">of, en zo ja onder welke voorwaarden en op welke wijze, een volmacht kan worden ingetrokken.
                                    </text:p>
            </text:list-item>
          </text:list>
        </text:list-item>
      </text:list>
      <text:h text:outline-level="6" text:style-name="artikel_kop">Artikel 6.3.1.2
                        </text:h>
      <text:list text:style-name="list-style-38">
        <text:list-item text:start-value="1">
          <text:p text:style-name="list.start"> De kiezer aan wie op de dag van de stemming rechtmatig zijn vrijheid is ontnomen, kan zijn kiesrecht uitsluitend uitoefenen
                                 door bij volmacht te stemmen.
                              </text:p>
        </text:list-item>
        <text:list-item text:start-value="2">
          <text:p text:style-name="list.cont"> Deze beperking geldt niet voor de kiezer die:
                              </text:p>
          <text:list>
            <text:list-item text:start-value="1">
              <text:p text:style-name="list.cont">op de dag van de stemming een zodanige feitelijke bewegingsvrijheid geniet dat hij in persoon aan de stemming kan deelnemen;
                                    </text:p>
            </text:list-item>
            <text:list-item text:start-value="2">
              <text:p text:style-name="list.cont">op grond van het regime van de inrichting waarin hij verblijft aanspraak heeft op periodiek verlof.
                                    </text:p>
            </text:list-item>
          </text:list>
        </text:list-item>
        <text:list-item text:start-value="3">
          <text:p text:style-name="list.end"> Bij of krachtens algemene maatregel van bestuur kunnen nadere regels worden gesteld omtrent het stemmen bij volmacht door
                                 de kiezer, bedoeld in het eerste lid.
                              </text:p>
        </text:list-item>
      </text:list>
      <text:h text:outline-level="6" text:style-name="artikel_kop">Artikel 6.3.1.3
                        </text:h>
      <text:list text:style-name="list-style-39">
        <text:list-item text:start-value="1">
          <text:p text:style-name="list.start"> De gemachtigde kan een volmachtstem uitsluitend tegelijk met zijn eigen stem uitbrengen en indien hij in het bezit is van
                                 een volmachtbewijs.
                              </text:p>
        </text:list-item>
        <text:list-item text:start-value="2">
          <text:p text:style-name="list.cont"> Indien het een volmachtbewijs betreft als bedoeld in artikel 6.3.1.1, eerste lid, onderdeel b, toont de gemachtigde tevens
                                 een geldig identiteitsbewijs van de volmachtgever of een kopie daarvan.
                              </text:p>
        </text:list-item>
        <text:list-item text:start-value="3">
          <text:p text:style-name="list.cont"> Een kiezer mag niet meer dan twee aanwijzingen als gemachtigde aannemen.
                              </text:p>
        </text:list-item>
        <text:list-item text:start-value="4">
          <text:p text:style-name="list.end"> Bij of krachtens algemene maatregel van bestuur worden nadere regels gesteld over de wijze waarop en de voorwaarden waaronder
                                 een volmachtstem kan worden uitgebracht.
                              </text:p>
        </text:list-item>
      </text:list>
      <text:h text:outline-level="6" text:style-name="artikel_kop">Artikel 6.3.1.4
                        </text:h>
      <text:list text:style-name="list-style-40">
        <text:list-item text:start-value="1">
          <text:p text:style-name="list.start"> Op de verkiezing van de leden van de Eerste Kamer zijn de artikelen 6.3.1.1 tot en met 6.3.1.3 niet van toepassing.
                              </text:p>
        </text:list-item>
        <text:list-item text:start-value="2">
          <text:p text:style-name="list.end"> Bij de verkiezing van de leden van de Eerste Kamer wordt aan een lid van provinciale staten op zijn verzoek toegestaan bij
                                 volmacht te stemmen. Daartoe doet het lid voor de aanvang van de zitting van de staten waarin de stemming zal worden gehouden,
                                 schriftelijk aan de voorzitter mededeling, onder aanwijzing van een lid van de staten dat bereid is als gemachtigde op te
                                 treden. Een lid van provinciale staten mag niet meer dan één aanwijzing als gemachtigde aannemen.
                              </text:p>
        </text:list-item>
      </text:list>
      <text:h text:outline-level="6" text:style-name="sub-paragraaf_kop">§ 3.2 Stemmen van buiten Nederland
                     </text:h>
      <text:h text:outline-level="6" text:style-name="artikel_kop">Artikel 6.3.2.1
                        </text:h>
      <text:list text:style-name="list-style-41">
        <text:list-item text:start-value="1">
          <text:p text:style-name="list.start"> Bij de verkiezing van de leden van de Tweede Kamer en van het Europees Parlement wordt aan de kiezer die op de dag van de
                                 kandidaatstelling zijn werkelijke woonplaats buiten Nederland heeft, dan wel op de dag van de stemming wegens zijn beroep
                                 of werkzaamheden of wegens het beroep of de werkzaamheden van zijn echtgenoot, geregistreerde partner, levensgezel, kind of
                                 ouder, buiten Nederland zal verblijven, op zijn schriftelijke aanvraag toegestaan om van buiten Nederland zijn stem uit te
                                 brengen.
                              </text:p>
        </text:list-item>
        <text:list-item text:start-value="2">
          <text:p text:style-name="list.cont"> Bij of krachtens algemene maatregel van bestuur worden nadere regels gesteld omtrent:
                              </text:p>
          <text:list>
            <text:list-item text:start-value="1">
              <text:p text:style-name="list.cont">bij wie de aanvraag moet worden ingediend;
                                    </text:p>
            </text:list-item>
            <text:list-item text:start-value="2">
              <text:p text:style-name="list.cont">de wijze waarop en de termijn waarbinnen de aanvraag kan worden ingediend;
                                    </text:p>
            </text:list-item>
            <text:list-item text:start-value="3">
              <text:p text:style-name="list.cont">de voorwaarden waaronder, de wijze waarop en door wie op de aanvraag wordt beslist;
                                    </text:p>
            </text:list-item>
            <text:list-item text:start-value="4">
              <text:p text:style-name="list.cont">de wijze waarop en de voorwaarden waaronder een stem kan worden uitgebracht;
                                    </text:p>
            </text:list-item>
            <text:list-item text:start-value="5">
              <text:p text:style-name="list.end">de periode gedurende welke een stem kan worden uitgebracht, waarbij kan worden afgeweken van de artikelen 5.1.4 en 6.1.1.
                                    </text:p>
            </text:list-item>
          </text:list>
        </text:list-item>
      </text:list>
      <text:h text:outline-level="6" text:style-name="artikel_kop">Artikel 6.3.2.2
                        </text:h>
      <text:list text:style-name="list-style-42">
        <text:list-item text:start-value="1">
          <text:p text:style-name="list.start"> In afwijking van artikel 5.1.1, eerste lid, stelt Onze Minister voor de stemming door de kiezers die van buiten Nederland
                                 hun stem uitbrengen voldoende stembureaus in.
                              </text:p>
        </text:list-item>
        <text:list-item text:start-value="2">
          <text:p text:style-name="list.cont"> Onze Minster stelt de zittingstijden van de stembureaus vast en de plaatsen waar zij zitting houden en brengt deze uiterlijk
                                 zes weken voor de eerste zittingsdag ter openbare kennis.
                              </text:p>
        </text:list-item>
        <text:list-item text:start-value="3">
          <text:p text:style-name="list.end"> Artikel 5.1.2, eerste tot en met achtste lid, is van overeenkomstige toepassing, met dien verstand dat voor ‘burgemeester’
                                 telkens wordt gelezen: Onze Minister.
                              </text:p>
        </text:list-item>
      </text:list>
      <text:h text:outline-level="4" text:style-name="hoofdstuk_kop">HOOFDSTUK VII DE STEMOPNEMING DOOR HET STEMBUREAU
               </text:h>
      <text:h text:outline-level="5" text:style-name="artikel_kop">Artikel 7.1
                  </text:h>
      <text:list text:style-name="list-style-43">
        <text:list-item text:start-value="1">
          <text:p text:style-name="list.start"> Onmiddellijk nadat de stemming is geëindigd op het in artikel 5.1.4, eerste lid, bedoelde tijdstip, gaat het stembureau over
                           tot de stemopneming.
                        </text:p>
        </text:list-item>
        <text:list-item text:start-value="2">
          <text:p text:style-name="list.cont"> De stemopneming in mobiele stembureaus en in stemlokalen waarvoor ingevolge artikel 5.1.4, tweede lid, afwijkende sluitingstijden
                           zijn vastgesteld, vindt plaats op door burgemeester en wethouders vast te stellen plaatsen. De plaatsen van de stemopneming
                           worden bekend gemaakt in de openbare kennisgeving, bedoeld in artikel 5.1.5, eerste lid.
                        </text:p>
        </text:list-item>
        <text:list-item text:start-value="3">
          <text:p text:style-name="list.end"> Onze Minister stelt voor de stemopneming van de stembureaus, bedoeld in artikel 6.3.2.2, eerste lid, de plaats of plaatsen
                           vast alsmede de tijdstippen. De plaatsen en de tijdstippen worden bekendgemaakt in de openbare kennisgeving, bedoeld in artikel
                           6.3.2.2, tweede lid.
                        </text:p>
        </text:list-item>
      </text:list>
      <text:h text:outline-level="5" text:style-name="artikel_kop">Artikel 7.2
                  </text:h>
      <text:list text:style-name="list-style-44">
        <text:list-item text:start-value="1">
          <text:p text:style-name="list.start"> Het stembureau kan zich bij de stemopneming doen bijstaan door de plaatsvervangende leden, door de personen, bedoeld in artikel
                           5.1.2, zevende lid, en door ambtenaren van de gemeente, daartoe door burgemeester en wethouders aan te wijzen.
                        </text:p>
        </text:list-item>
        <text:list-item text:start-value="2">
          <text:p text:style-name="list.end"> Artikel 6.2.7 is van overeenkomstige toepassing.
                        </text:p>
        </text:list-item>
      </text:list>
      <text:h text:outline-level="5" text:style-name="artikel_kop">Artikel 7.3
                  </text:h>
      <text:list text:style-name="list-style-45">
        <text:list-item text:start-value="1">
          <text:p text:style-name="list.start"> In afwijking van artikel 7.2, eerste lid, kan het stembureau voor de verkiezing van de leden van de Eerste Kamer zich doen
                           bijstaan door de plaatsvervangende leden en door ambtenaren van de provincie, daartoe door gedeputeerde staten aan te wijzen.
                        </text:p>
        </text:list-item>
        <text:list-item text:start-value="2">
          <text:p text:style-name="list.end"> In afwijking van artikel 7.2, eerste lid, kan het stembureau voor kiezers die van buiten Nederland hun stem uitbrengen zich
                           doen bijstaan door de plaatsvervangende leden en door ambtenaren van het Rijk, daartoe door Onze Minister aan te wijzen.
                        </text:p>
        </text:list-item>
      </text:list>
      <text:h text:outline-level="5" text:style-name="artikel_kop">Artikel 7.4
                  </text:h>
      <text:list text:style-name="list-style-46">
        <text:list-item text:start-value="1">
          <text:p text:style-name="list.start"> Het stembureau stelt het aantal uitgebrachte stemmen vast en vergelijkt dat aantal met het aantal kiezers dat aan de stemming
                           heeft deelgenomen.
                        </text:p>
        </text:list-item>
        <text:list-item text:start-value="2">
          <text:p text:style-name="list.end"> De stemming voor de verkiezing van de leden van de Eerste Kamer is nietig, indien het aantal uitgebrachte stemmen groter
                           is dan het aantal in de vergadering aanwezige leden van provinciale staten, vermeerderd met het aantal aanwezige leden die
                           als gemachtigde aan de stemming mogen deelnemen. In dat geval vindt een nieuwe stemming plaats.
                        </text:p>
        </text:list-item>
      </text:list>
      <text:h text:outline-level="5" text:style-name="artikel_kop">Artikel 7.5
                  </text:h>
      <text:list text:style-name="list-style-47">
        <text:list-item text:start-value="1">
          <text:p text:style-name="list.start"> Ongeldig is de stem die is uitgebracht met een ander middel of op een andere wijze dan bij of krachtens deze wet is voorgeschreven,
                           niet zijnde een blanco stem. Bij algemene maatregel van bestuur kunnen nadere regels worden gesteld over de ongeldigheid van
                           een stem.
                        </text:p>
        </text:list-item>
        <text:list-item text:start-value="2">
          <text:p text:style-name="list.end"> Blanco is de stem die met de wettelijk voorgeschreven middelen is uitgebracht zonder dat daarbij door de kiezer een keuze
                           is gemaakt voor een bepaalde kandidaat en zonder dat de stem op enigerlei wijze is bewerkt.
                        </text:p>
        </text:list-item>
      </text:list>
      <text:h text:outline-level="5" text:style-name="artikel_kop">Artikel 7.6
                  </text:h>
      <text:list text:style-name="list-style-48">
        <text:list-item text:start-value="1">
          <text:p text:style-name="list.start"> Het stembureau stelt ten aanzien van iedere lijst vast het aantal op iedere kandidaat uitgebrachte stemmen en de som van
                           deze aantallen.
                        </text:p>
        </text:list-item>
        <text:list-item text:start-value="2">
          <text:p text:style-name="list.cont"> Het stembureau stelt met inachtneming van artikel 7.5 vast of een stem ongeldig dan wel blanco is.
                        </text:p>
        </text:list-item>
        <text:list-item text:start-value="3">
          <text:p text:style-name="list.cont"> De voorzitter van het stembureau deelt de aldus verkregen uitkomsten mede, alsmede het aantal bij volmacht respectievelijk
                           kiezerspas uigebrachte stemmen. De uitkomsten worden opgenomen in het proces-verbaal van de zitting.
                        </text:p>
        </text:list-item>
        <text:list-item text:start-value="4">
          <text:p text:style-name="list.end"> In geval van een verkiezing van de leden van de Eerste Kamer deelt de voorzitter tevens mede het stemcijfer, zijnde het totaal
                           aantal op een kandidatenlijst uitgebrachte stemmen.
                        </text:p>
        </text:list-item>
      </text:list>
      <text:h text:outline-level="5" text:style-name="artikel_kop">Artikel 7.7
                  </text:h>
      <text:list text:style-name="list-style-49">
        <text:list-item text:start-value="1">
          <text:p text:style-name="list.start"> De voorzitter van het stembureau of door een door hem aan te wijzen lid van dat stembureau draagt zorg voor de verzameling
                           van de bij de stemming en de stemopneming gebruikte bij algemene maatregel van bestuur te bepalen documenten en brengt deze,
                           tezamen met het proces-verbaal van de zitting, terstond na de ondertekening van het proces-verbaal over naar het gemeentelijk
                           stembureau.
                        </text:p>
        </text:list-item>
        <text:list-item text:start-value="2">
          <text:p text:style-name="list.cont"> Bij of krachtens algemene maatregel van bestuur wordt bepaald op welke wijze de documenten worden verzameld en de overbrenging
                           geschiedt.
                        </text:p>
        </text:list-item>
        <text:list-item text:start-value="3">
          <text:p text:style-name="list.cont"> In afwijking van het eerste lid vindt de overbrenging van de in het eerste lid bedoelde documenten door de voorzitter van
                           het stembureau voor kiezers buiten Nederland of een door hem aan te wijzen lid van dat stembureau, terstond na de ondertekening
                           van het proces-verbaal plaats naar het stembureau, bedoeld in artikel 9.1, eerste lid.
                        </text:p>
        </text:list-item>
        <text:list-item text:start-value="4">
          <text:p text:style-name="list.end"> In afwijking van het eerste lid vindt bij een verkiezing van de leden van de Eerste Kamer de overbrenging van de in het eerste
                           lid bedoelde documenten door de voorzitter van het stembureau of een door hem aan te wijzen lid van dat stembureau, terstond
                           na de ondertekening van het proces-verbaal plaats naar het centraal stembureau, bedoeld in artikel 11.
                        </text:p>
        </text:list-item>
      </text:list>
      <text:h text:outline-level="5" text:style-name="artikel_kop">Artikel 7.8
                  </text:h>
      <text:p text:style-name="artikel">Bij of krachtens algemene maatregel van bestuur kunnen nadere regels worden gesteld over de stemopneming.</text:p>
      <text:h text:outline-level="4" text:style-name="hoofdstuk_kop">HOOFDSTUK VIII DE TAAK VAN HET GEMEENTELIJK STEMBUREAU BETREFFENDE DE VASTSTELLING VAN DE VERKIEZINGSUITSLAG
               </text:h>
      <text:h text:outline-level="5" text:style-name="artikel_kop">Artikel 8.1
                  </text:h>
      <text:list text:style-name="list-style-50">
        <text:list-item text:start-value="1">
          <text:p text:style-name="list.start"> Burgemeester en wethouders stellen voor elke verkiezing een gemeentelijk stembureau in, bestaande uit vijf leden, van wie
                           er één voorzitter en één plaatsvervangend voorzitter is.
                        </text:p>
        </text:list-item>
        <text:list-item text:start-value="2">
          <text:p text:style-name="list.cont"> De burgemeester is voorzitter van het gemeentelijk stembureau. De plaatsvervangend voorzitter en de andere leden, alsmede
                           ten minste drie plaatsvervangende leden, worden tijdig benoemd door burgemeester en wethouders. Het lidmaatschap van het stembureau
                           eindigt van rechtswege, nadat over de toelating van de gekozenen is beslist.
                        </text:p>
        </text:list-item>
        <text:list-item text:start-value="3">
          <text:p text:style-name="list.cont"> Als lid en plaatsvervangend lid van het gemeentelijk stembureau worden kiesgerechtigden voor de desbetreffende verkiezing
                           benoemd met uitzondering van:
                        </text:p>
          <text:list>
            <text:list-item text:start-value="1">
              <text:p text:style-name="list.cont">leden van het orgaan waarvoor de verkiezing plaats heeft;
                              </text:p>
            </text:list-item>
            <text:list-item text:start-value="2">
              <text:p text:style-name="list.cont">zij die als lid van een stembureau voor de desbetreffende gemeente zijn benoemd;
                              </text:p>
            </text:list-item>
            <text:list-item text:start-value="3">
              <text:p text:style-name="list.cont">zij die als lid van het hoofdstembureau dan wel het centraal stembureau voor de desbetreffende verkiezing zijn benoemd;
                              </text:p>
            </text:list-item>
            <text:list-item text:start-value="4">
              <text:p text:style-name="list.cont">degenen die in de vijf jaren voorafgaand aan de desbetreffende verkiezing bij onherroepelijke rechterlijke uitspraak zijn
                                 veroordeeld in verband met overtreding van een of meer van de bepalingen in hoofdstuk XIV van deze wet.
                              </text:p>
            </text:list-item>
          </text:list>
        </text:list-item>
        <text:list-item text:start-value="4">
          <text:p text:style-name="list.cont"> Indien een kiesgerechtigde tot lid of plaatsvervangend lid van een stembureau is benoemd en als kandidaat voorkomt op een
                           kandidatenlijst voor de desbetreffende verkiezing, eindigt het lidmaatschap van rechtswege.
                        </text:p>
        </text:list-item>
        <text:list-item text:start-value="5">
          <text:p text:style-name="list.end"> Voor de verkiezing van de leden van de gemeenteraad treedt het gemeentelijk stembureau tevens als hoofdstembureau op. Het
                           derde lid, onderdeel c, is niet van toepassing.
                        </text:p>
        </text:list-item>
      </text:list>
      <text:h text:outline-level="5" text:style-name="artikel_kop">Artikel 8.2
                  </text:h>
      <text:list text:style-name="list-style-51">
        <text:list-item text:start-value="1">
          <text:p text:style-name="list.start"> Het gemeentelijk stembureau houdt op de dag van de stemming een openbare zitting.
                        </text:p>
        </text:list-item>
        <text:list-item text:start-value="2">
          <text:p text:style-name="list.end"> De burgemeester brengt het tijdstip en de plaats waar de zitting wordt gehouden uiterlijk de veertiende dag voor de dag van
                           de stemming ter openbare kennis overeenkomstig artikel 5.1.5, eerste lid. De plaats van de zitting is zodanig gelegen en is
                           zo ingericht dat deze zoveel mogelijk toegankelijk is voor personen met lichamelijke beperkingen.
                        </text:p>
        </text:list-item>
      </text:list>
      <text:h text:outline-level="5" text:style-name="artikel_kop">Artikel 8.3
                  </text:h>
      <text:list text:style-name="list-style-52">
        <text:list-item text:start-value="1">
          <text:p text:style-name="list.start"> Het gemeentelijk stembureau stelt op de zitting ten aanzien van iedere kandidatenlijst vast het aantal in de gemeente op
                           iedere kandidaat uitgebrachte stemmen en de som van deze aantallen.
                        </text:p>
        </text:list-item>
        <text:list-item text:start-value="2">
          <text:p text:style-name="list.cont"> Het gemeentelijk stembureau stelt tevens het aantal blanco stemmen en het aantal ongeldige stemmen vast.
                        </text:p>
        </text:list-item>
        <text:list-item text:start-value="3">
          <text:p text:style-name="list.end"> De voorzitter van het gemeentelijk stembureau deelt de aldus verkregen uitkomsten mede. De uitkomsten worden opgenomen in
                           het proces-verbaal van de zitting.
                        </text:p>
        </text:list-item>
      </text:list>
      <text:h text:outline-level="5" text:style-name="artikel_kop">Artikel 8.4
                  </text:h>
      <text:list text:style-name="list-style-53">
        <text:list-item text:start-value="1">
          <text:p text:style-name="list.start"> Het gemeentelijk stembureau kan op de zitting, voordat de uitkomsten medegedeeld worden, hetzij ambtshalve, hetzij naar aanleiding
                           van een gemotiveerde bedenking, besluiten tot een gehele of gedeeltelijke nieuwe stemopneming, indien een vermoeden bestaat
                           dat de stemopneming door een of meer stembureaus niet op de juiste wijze heeft plaatsgevonden.
                        </text:p>
        </text:list-item>
        <text:list-item text:start-value="2">
          <text:p text:style-name="list.end"> De artikelen 7.4 tot en met 7.6 en 7.8 zijn op de stemopneming, bedoeld in het eerste lid, van overeenkomstige toepassing.
                        </text:p>
        </text:list-item>
      </text:list>
      <text:h text:outline-level="5" text:style-name="artikel_kop">Artikel 8.5
                  </text:h>
      <text:list text:style-name="list-style-54">
        <text:list-item text:start-value="1">
          <text:p text:style-name="list.start"> Tenzij het de verkiezing betreft van de leden van de gemeenteraad, draagt de voorzitter van het gemeentelijk stembureau er
                           zorg voor dat de volgende documenten terstond naar het hoofdstembureau worden overgebracht:
                        </text:p>
          <text:list>
            <text:list-item text:start-value="1">
              <text:p text:style-name="list.start">de processen-verbaal van de zitting van de stembureaus;
                              </text:p>
            </text:list-item>
            <text:list-item text:start-value="2">
              <text:p text:style-name="list.cont">het proces-verbaal van de zitting van het gemeentelijk stembureau.
                              </text:p>
            </text:list-item>
          </text:list>
        </text:list-item>
        <text:list-item text:start-value="2">
          <text:p text:style-name="list.cont"> Bij of krachtens algemene maatregel van bestuur wordt bepaald welke documenten door de voorzitter van het gemeentelijk stembureau
                           worden bewaard.
                        </text:p>
        </text:list-item>
        <text:list-item text:start-value="3">
          <text:p text:style-name="list.cont"> Bij of krachtens algemene maatregel van bestuur wordt bepaald welke documenten als bedoeld in het eerste en tweede lid worden
                           vernietigd en binnen welke termijn.
                        </text:p>
        </text:list-item>
        <text:list-item text:start-value="4">
          <text:p text:style-name="list.cont"> De documenten worden in ieder geval niet eerder vernietigd dan nadat:
                        </text:p>
          <text:list>
            <text:list-item text:start-value="1">
              <text:p text:style-name="list.cont">het centraal stembureau de uitslag van de verkiezing heeft vastgesteld en over de toelating van de gekozenen is beslist;
                              </text:p>
            </text:list-item>
            <text:list-item text:start-value="2">
              <text:p text:style-name="list.cont">twee maanden zijn verstreken na de verzending van het verslag aan de Staten-Generaal, bedoeld in artikel 3.6, eerste lid;
                              </text:p>
            </text:list-item>
            <text:list-item text:start-value="3">
              <text:p text:style-name="list.cont">het strafrechtelijk onderzoek is afgerond, in het kader waarvan de officier van justitie of de rechter-commissaris een verzoek
                                 heeft gedaan tot overdracht van de in het tweede lid bedoelde documenten, of er een onherroepelijke rechterlijke uitspraak
                                 is, indien strafvervolging is ingesteld wegens strafbaar gestelde gedragingen op grond van:
                              </text:p>
              <text:list>
                <text:list-item text:start-value="1">
                  <text:p text:style-name="list.cont">deze wet;
                                    </text:p>
                </text:list-item>
                <text:list-item text:start-value="2">
                  <text:p text:style-name="list.cont">de Kieswet;
                                    </text:p>
                </text:list-item>
                <text:list-item text:start-value="3">
                  <text:p text:style-name="list.cont">de artikelen 125 tot en met 129 van het Wetboek van Strafrecht;
                                    </text:p>
                </text:list-item>
                <text:list-item text:start-value="4">
                  <text:p text:style-name="list.cont">overige artikelen van het Wetboek van Strafrecht, voor zover de ingestelde strafvervolging samenhangt met deze wet of de Kieswet.
                                    </text:p>
                </text:list-item>
              </text:list>
            </text:list-item>
          </text:list>
        </text:list-item>
        <text:list-item text:start-value="5">
          <text:p text:style-name="list.cont"> De voorzitter van het gemeentelijk stembureau draagt er zorg voor dat de op basis van het tweede lid bewaarde documenten
                           op verzoek van het centraal stembureau terstond daarnaar worden overgebracht.
                        </text:p>
        </text:list-item>
        <text:list-item text:start-value="6">
          <text:p text:style-name="list.end"> De voorzitter van het gemeentelijk stembureau draagt de overeenkomstig het tweede lid bewaarde documenten terstond over aan
                           Onze Minister ten behoeve van de evaluatie, bedoeld in artikel 3.6, eerste lid, nadat over de toelating van de gekozenen tot
                           het vertegenwoordigend orgaan is beslist, tenzij de officier van justitie om de overdracht van deze documenten heeft verzocht
                           ten dienste van een onderzoek naar enig strafbaar feit.
                        </text:p>
        </text:list-item>
      </text:list>
      <text:h text:outline-level="5" text:style-name="artikel_kop">Artikel 8.6
                  </text:h>
      <text:p text:style-name="artikel">Bij of krachtens de algemene maatregel van bestuur kunnen nadere regels worden gesteld omtrent de taak van het gemeentelijk
                     stembureau betreffende de vaststelling van de verkiezingsuitslag.
                  </text:p>
      <text:h text:outline-level="4" text:style-name="hoofdstuk_kop">HOOFDSTUK IX REGELING VOOR DE UITOEFENING VAN DE TAKEN, BEDOELD IN HOOFDSTUK VIII BIJ STEMMEN VANUIT HET BUITENLAND
               </text:h>
      <text:h text:outline-level="5" text:style-name="artikel_kop">Artikel 9.1
                  </text:h>
      <text:list text:style-name="list-style-55">
        <text:list-item text:start-value="1">
          <text:p text:style-name="list.start"> Onze Minister stelt voor de verkiezing, bedoeld in Hoofdstuk VI, paragraaf 3.2, een stembureau in ten behoeve van de uitoefening
                           van de taken als bedoeld in hoofdstuk VIII van deze wet. Artikel 8.1, derde lid, is van overeenkomstige toepassing.
                        </text:p>
        </text:list-item>
        <text:list-item text:start-value="2">
          <text:p text:style-name="list.end"> De voorzitter, de plaatsvervangend voorzitter en de andere leden, alsmede tenminste drie plaatsvervangende leden, worden
                           tijdig door Onze Minister benoemd. Het lidmaatschap van het stembureau eindigt van rechtswege, nadat over de toelating van
                           de gekozenen is beslist.
                        </text:p>
        </text:list-item>
      </text:list>
      <text:h text:outline-level="5" text:style-name="artikel_kop">Artikel 9.2
                  </text:h>
      <text:list text:style-name="list-style-56">
        <text:list-item text:start-value="1">
          <text:p text:style-name="list.start"> Het stembureau, bedoeld in artikel 9.1, houdt een openbare zitting op een door Onze Minister te bepalen tijdstip.
                        </text:p>
        </text:list-item>
        <text:list-item text:start-value="2">
          <text:p text:style-name="list.end"> Onze Minister brengt het tijdstip en de plaats waar de zitting wordt gehouden uiterlijk de veertiende dag voor de dag van
                           de stemming ter openbare kennis. De plaats van de zitting is zodanig gelegen en is zo ingericht dat deze zoveel mogelijk toegankelijk
                           is voor personen met lichamelijke beperkingen.
                        </text:p>
        </text:list-item>
      </text:list>
      <text:h text:outline-level="5" text:style-name="artikel_kop">Artikel 9.3
                  </text:h>
      <text:p text:style-name="artikel">Op de uitoefening van de taken door het stembureau, bedoeld in artikel 9.1, zijn de artikelen 8.3 tot en met 8.6 van overeenkomstige
                     toepassing.
                  </text:p>
      <text:h text:outline-level="4" text:style-name="hoofdstuk_kop">HOOFDSTUK X DE TAAK VAN HET HOOFDSTEMBUREAU BETREFFENDE DE VASTSTELLING VAN DE VERKIEZINGSUITSLAG
               </text:h>
      <text:h text:outline-level="5" text:style-name="artikel_kop">Artikel 10.1
                  </text:h>
      <text:p text:style-name="artikel">Het hoofdstembureau houdt op de tweede dag na de dag van de stemming om tien uur een openbare zitting.</text:p>
      <text:h text:outline-level="5" text:style-name="artikel_kop">Artikel 10.2
                  </text:h>
      <text:list text:style-name="list-style-57">
        <text:list-item text:start-value="1">
          <text:p text:style-name="list.start"> Het hoofdstembureau stelt ten aanzien van iedere lijst vast het aantal op iedere kandidaat uitgebrachte stemmen en de som
                           van deze aantallen. Deze som wordt stemcijfer genoemd.
                        </text:p>
        </text:list-item>
        <text:list-item text:start-value="2">
          <text:p text:style-name="list.cont"> Het hoofdstembureau stelt tevens het aantal blanco stemmen en het aantal ongeldige stemmen vast.
                        </text:p>
        </text:list-item>
        <text:list-item text:start-value="3">
          <text:p text:style-name="list.end"> De voorzitter van het hoofdstembureau deelt de aldus verkregen uitkomsten mede. De uitkomsten worden opgenomen in het proces-verbaal
                           van de zitting.
                        </text:p>
        </text:list-item>
      </text:list>
      <text:h text:outline-level="5" text:style-name="artikel_kop">Artikel 10.3
                  </text:h>
      <text:list text:style-name="list-style-58">
        <text:list-item text:start-value="1">
          <text:p text:style-name="list.start"> Tenzij het de verkiezing betreft van de leden van de gemeenteraad of van provinciale staten van een provincie die één kieskring
                           vormt, doet de voorzitter van het hoofdstembureau een afschrift van het proces-verbaal van de zitting van het hoofdstembureau
                           terstond naar het centraal stembureau overbrengen.
                        </text:p>
        </text:list-item>
        <text:list-item text:start-value="2">
          <text:p text:style-name="list.cont"> De voorzitter van het hoofdstembureau doet de processen-verbaal van de stembureaus, het proces-verbaal van het gemeentelijk
                           stembureau, en, tenzij het de verkiezing betreft van de leden van de gemeenteraad of van provinciale staten van een provincie
                           die één kieskring vormt, een afschrift van het proces-verbaal van de zitting van het hoofdstembureau, terstond overbrengen
                           aan het orgaan waarvoor de verkiezing heeft plaats gehad.
                        </text:p>
        </text:list-item>
        <text:list-item text:start-value="3">
          <text:p text:style-name="list.end"> Waar in het tweede lid sprake is van het orgaan waarvoor de verkiezing heeft plaats gehad, treedt daarvoor voor de verkiezing
                           van de leden van het Europees Parlement de Tweede Kamer in de plaats.
                        </text:p>
        </text:list-item>
      </text:list>
      <text:h text:outline-level="5" text:style-name="artikel_kop">Artikel 10.4
                  </text:h>
      <text:p text:style-name="artikel">Bij algemene maatregel van bestuur kunnen nadere regels worden gesteld betreffende de taak van het hoofdstembureau inzake
                     de vaststelling van de verkiezingsuitslag.
                  </text:p>
      <text:h text:outline-level="4" text:style-name="hoofdstuk_kop">HOOFDSTUK XI DE VASTSTELLING VAN DE VERKIEZINGSUITSLAG DOOR HET CENTRAAL STEMBUREAU
               </text:h>
      <text:h text:outline-level="5" text:style-name="artikel_kop">Artikel 11
                  </text:h>
      <text:list text:style-name="list-style-59">
        <text:list-item text:start-value="1">
          <text:p text:style-name="list.start"> Onmiddellijk nadat de documenten, bedoeld in artikel 10.3, eerste lid, respectievelijk artikel 7.7, vierde lid, zijn ontvangen,
                           gaat het centraal stembureau in een openbare zitting over tot het verrichten van de werkzaamheden ter vaststelling van de
                           uitslag van de verkiezing op de in artikel P 2 tot en met P 19a, respectievelijk artikel U 2 tot en met U 15 van de Kieswet,
                           bepaalde wijze.
                        </text:p>
        </text:list-item>
        <text:list-item text:start-value="2">
          <text:p text:style-name="list.end"> Indien het de verkiezing betreft van de leden van de gemeenteraad of van provinciale staten van een provincie die één kieskring
                           vormt, gaat het centraal stembureau daartoe onmiddellijk over nadat de werkzaamheden, bedoeld in artikel 10.2, zijn beëindigd.
                        </text:p>
        </text:list-item>
      </text:list>
      <text:h text:outline-level="4" text:style-name="hoofdstuk_kop">HOOFDSTUK XII DE BEKENDMAKING VAN DE VERKIEZINGSUITSLAG
               </text:h>
      <text:h text:outline-level="5" text:style-name="artikel_kop">Artikel 12.1
                  </text:h>
      <text:list text:style-name="list-style-60">
        <text:list-item text:start-value="1">
          <text:p text:style-name="list.start"> De voorzitter van het centraal stembureau maakt de verkiezingsuitslag zo spoedig mogelijk bekend in een openbare zitting.
                        </text:p>
        </text:list-item>
        <text:list-item text:start-value="2">
          <text:p text:style-name="list.end"> Dag en uur van de zitting worden door de voorzitter tijdig bekend gemaakt. De wijze van bekendmaking wordt geregeld bij algemene
                           maatregel van bestuur. De plaats van de zitting is zoveel mogelijk toegankelijk voor personen met lichamelijke beperkingen.
                        </text:p>
        </text:list-item>
      </text:list>
      <text:h text:outline-level="5" text:style-name="artikel_kop">Artikel 12.2
                  </text:h>
      <text:list text:style-name="list-style-61">
        <text:list-item text:start-value="1">
          <text:p text:style-name="list.start"> Het centraal stembureau kan op de zitting, voordat het de uitslag van de verkiezing bekend maakt, hetzij ambtshalve, hetzij
                           naar aanleiding van een gemotiveerde bedenking, besluiten tot een gehele of gedeeltelijke nieuwe stemopneming van een of meer
                           stembureaus, indien een vermoeden bestaat dat een of meer stembureaus bij de stemopneming zodanige fouten hebben gemaakt dat
                           zij van invloed op de zetelverdeling kunnen zijn.
                        </text:p>
        </text:list-item>
        <text:list-item text:start-value="2">
          <text:p text:style-name="list.end"> De artikelen 7.4 tot en met 7.6 en 7.8 zijn op een nieuwe stemopneming als bedoeld in het eerste lid van overeenkomstige
                           toepassing.
                        </text:p>
        </text:list-item>
      </text:list>
      <text:h text:outline-level="5" text:style-name="artikel_kop">Artikel 12.3
                  </text:h>
      <text:list text:style-name="list-style-62">
        <text:list-item text:start-value="1">
          <text:p text:style-name="list.start"> De voorzitter van het centraal stembureau doet een afschrift van het proces-verbaal toekomen aan het orgaan waarvoor de verkiezing
                           heeft plaats gehad.
                        </text:p>
        </text:list-item>
        <text:list-item text:start-value="2">
          <text:p text:style-name="list.end"> Waar in het tweede lid sprake is van het orgaan waarvoor de verkiezing heeft plaats gehad, treedt daarvoor voor de verkiezing
                           van de leden van het Europees Parlement de Tweede Kamer in de plaats.
                        </text:p>
        </text:list-item>
      </text:list>
      <text:h text:outline-level="5" text:style-name="artikel_kop">Artikel 12.4
                  </text:h>
      <text:list text:style-name="list-style-63">
        <text:list-item text:start-value="1">
          <text:p text:style-name="list.start"> De voorzitter van het centraal stembureau draagt zorg voor de bewaring van de ingevolge artikel 7.7, vierde lid, artikel
                           8.5, vijfde lid, en artikel 10.3, eerste lid, overgedragen documenten.
                        </text:p>
        </text:list-item>
        <text:list-item text:start-value="2">
          <text:p text:style-name="list.end"> Terstond nadat over de toelating van de gekozenen is beslist, brengt de voorzitter van het centraal stembureau de documenten,
                           bedoeld in het eerste lid, over naar Onze Minister ten behoeve van de evaluatie, bedoeld in artikel 3.6, eerste lid, tenzij
                           de officier van justitie om deze overdracht heeft verzocht ten dienste van een onderzoek naar enig strafbaar feit.
                        </text:p>
        </text:list-item>
      </text:list>
      <text:h text:outline-level="4" text:style-name="hoofdstuk_kop">HOOFDSTUK XIII BEROEP
               </text:h>
      <text:h text:outline-level="5" text:style-name="artikel_kop">Artikel 13
                  </text:h>
      <text:list text:style-name="list-style-64">
        <text:list-item text:start-value="1">
          <text:p text:style-name="list.start"> Tegen een beschikking als bedoeld in de artikelen 4.4, tweede lid, 4.6, eerste lid, 4.9, 6.2.6, eerste lid, 6.3.1.1, eerste
                           lid en 6.3.2.1, eerste lid, kan een belanghebbende beroep instellen bij de Afdeling bestuursrechtspraak van de Raad van State.
                        </text:p>
        </text:list-item>
        <text:list-item text:start-value="2">
          <text:p text:style-name="list.cont"> Artikel 7:1 en titel 8.3 van de Algemene wet bestuursrecht blijven buiten toepassing.
                        </text:p>
        </text:list-item>
        <text:list-item text:start-value="3">
          <text:p text:style-name="list.cont"> In afwijking van artikel 8:41, tweede lid, van de Algemene wet bestuursrecht bedraagt de termijn binnen welke de bijschrijving
                           of storting van het verschuldigde bedrag dient plaats te vinden, twee weken. De voorzitter van de Afdeling kan een kortere
                           termijn stellen.
                        </text:p>
        </text:list-item>
        <text:list-item text:start-value="4">
          <text:p text:style-name="list.end"> De Afdeling behandelt de zaak met toepassing van afdeling 8.2.3 van de Algemene wet bestuursrecht. Afdeling 8.2.4 blijft
                           buiten toepassing. Aan burgemeester en wethouders wordt terstond een afschrift van het beroepschrift gezonden.
                        </text:p>
        </text:list-item>
      </text:list>
      <text:h text:outline-level="4" text:style-name="hoofdstuk_kop">HOOFDSTUK XIV STRAFBEPALINGEN
               </text:h>
      <text:h text:outline-level="5" text:style-name="artikel_kop">Artikel 14.1
                  </text:h>
      <text:p text:style-name="artikel">Degene die ten behoeve van de stemming, de stemopneming of de vaststelling van de verkiezingsuitslag bestemde middelen namaakt,
                     vervalst of valselijk opmaakt met het oogmerk deze als echt en onvervalst te gebruiken of door anderen te doen gebruiken,
                     wordt gestraft met gevangenisstraf van ten hoogste zes jaren of geldboete van de vierde categorie.
                  </text:p>
      <text:h text:outline-level="5" text:style-name="artikel_kop">Artikel 14.2
                  </text:h>
      <text:p text:style-name="artikel">Degene die opzettelijk de ten behoeve van de stemming, de stemopneming of de vaststelling van de verkiezingsuitslag bestemde
                     middelen die zijn nagemaakt, vervalst of valselijk zijn opgemaakt, als echt en onvervalst gebruikt of door anderen doet gebruiken,
                     of deze middelen in voorraad heeft, met het oogmerk om deze als echt en onvervalst te gebruiken of door anderen te doen gebruiken,
                     wordt gestraft met gevangenisstraf van ten hoogste zes jaren of geldboete van de vierde categorie.
                  </text:p>
      <text:h text:outline-level="5" text:style-name="artikel_kop">Artikel 14.3
                  </text:h>
      <text:p text:style-name="artikel">Degene die de ten behoeve van de stemming, de stemopneming en de vaststelling van de verkiezingsuitslag bestemde middelen
                     voorhanden heeft met het oogmerk deze wederrechtelijk te gebruiken of door anderen te doen gebruiken, wordt gestraft met gevangenisstraf
                     van ten hoogste twee jaren of geldboete van de vierde categorie.
                  </text:p>
      <text:h text:outline-level="5" text:style-name="artikel_kop">Artikel 14.4
                  </text:h>
      <text:list text:style-name="list-style-65">
        <text:list-item text:start-value="1">
          <text:p text:style-name="list.start"> Degene die bij een verkiezing door gift of belofte een kiezer omkoopt om volmacht te geven tot het uitbrengen van zijn stem,
                           wordt gestraft met gevangenisstraf van ten hoogste zes maanden of geldboete van de derde categorie.
                        </text:p>
        </text:list-item>
        <text:list-item text:start-value="2">
          <text:p text:style-name="list.end"> Met dezelfde straf wordt gestraft de kiezer die zich door gift of belofte tot het bij volmacht stemmen laat omkopen.
                        </text:p>
        </text:list-item>
      </text:list>
      <text:h text:outline-level="5" text:style-name="artikel_kop">Artikel 14.5
                  </text:h>
      <text:list text:style-name="list-style-66">
        <text:list-item text:start-value="1">
          <text:p text:style-name="list.start"> Bij veroordeling wegens een van de in de artikelen 14.1 tot en met 14.4 omschreven misdrijven, kan ontzetting van de in artikel
                           28, eerste lid, onder 1°, 2° en 4°, van het Wetboek van Strafrecht vermelde rechten worden uitgesproken.
                        </text:p>
        </text:list-item>
        <text:list-item text:start-value="2">
          <text:p text:style-name="list.end"> Bij veroordeling tot een vrijheidsstraf van ten minste een jaar wegens een van de in de artikelen 14.1 tot en met 14.3 omschreven
                           misdrijven, kan ontzetting van het in artikel 28, eerste lid, onder 3°, van het Wetboek van Strafrecht vermelde recht worden
                           uitgesproken.
                        </text:p>
        </text:list-item>
      </text:list>
      <text:h text:outline-level="5" text:style-name="artikel_kop">Artikel 14.6
                  </text:h>
      <text:p text:style-name="artikel">Degene die bij een verkiezing als gemachtigde stemt voor een persoon, wetende dat deze overleden is, wordt gestraft met hechtenis
                     van ten hoogste een maand of geldboete van de tweede categorie.
                  </text:p>
      <text:h text:outline-level="5" text:style-name="artikel_kop">Artikel 14.7
                  </text:h>
      <text:p text:style-name="artikel">Degene die stelselmatig personen aanspreekt of anderszins persoonlijk benadert ten einde hen te bewegen volmacht tot het uitbrengen
                     van hun stem te geven door hun stempas te ondertekenen en deze stempas af te geven, wordt gestraft met hechtenis van ten hoogste
                     een maand of geldboete van de derde categorie.
                  </text:p>
      <text:h text:outline-level="5" text:style-name="artikel_kop">Artikel 14.8
                  </text:h>
      <text:p text:style-name="artikel">De onderdaan van een lidstaat van de Europese Gemeenschappen die zowel in Nederland als in een andere lidstaat aan een stemming
                     voor de verkiezing van de leden van het Europees Parlement deelneemt, wordt gestraft met hechtenis van ten hoogste een maand
                     of geldboete van de tweede categorie.
                  </text:p>
      <text:h text:outline-level="5" text:style-name="artikel_kop">Artikel 14.9
                  </text:h>
      <text:p text:style-name="artikel">De werkgever die de hem bij artikel 6.1.5 opgelegde verplichting niet nakomt, wordt gestraft met hechtenis van ten hoogste
                     veertien dagen of geldboete van de tweede categorie.
                  </text:p>
      <text:h text:outline-level="5" text:style-name="artikel_kop">Artikel 14.10
                  </text:h>
      <text:p text:style-name="artikel">De voorzitter, de leden en de opgeroepen plaatsvervangende leden van het stembureau, het gemeentelijk stembureau, het hoofdstembureau
                     of het centraal stembureau die gedurende de zitting buiten noodzaak afwezig zijn zonder dat in vervanging is voorzien, worden
                     gestraft met geldboete van de eerste categorie.
                  </text:p>
      <text:h text:outline-level="5" text:style-name="artikel_kop">Artikel 14.11
                  </text:h>
      <text:p text:style-name="artikel">De in de artikelen 14.1 tot en met 14.4 bedoelde strafbare feiten worden als misdrijven beschouwd en de in de artikelen 14.6
                     tot en met 14.10 bedoelde strafbare feiten als overtredingen.
                  </text:p>
      <text:h text:outline-level="4" text:style-name="hoofdstuk_kop">HOOFDSTUK XV SLOT- EN OVERGANGSBEPALINGEN
               </text:h>
      <text:h text:outline-level="5" text:style-name="artikel_kop">Artikel 15.1
                  </text:h>
      <text:p text:style-name="artikel">De voordracht voor een krachtens deze wet vast te stellen algemene maatregel van bestuur wordt niet eerder gedaan dan vier
                     weken nadat het ontwerp aan beide kamers der Staten-Generaal is overgelegd.
                  </text:p>
      <text:h text:outline-level="5" text:style-name="artikel_kop">Artikel 15.2
                  </text:h>
      <text:p text:style-name="artikel">Bij ministeriële regeling wordt een model vastgesteld voor:</text:p>
      <text:list text:style-name="list-style-67">
        <text:list-item text:start-value="1">
          <text:p text:style-name="list.start">het proces-verbaal van het stembureau, het gemeentelijk stembureau, het hoofdstembureau respectievelijk het centraal stembureau,
                           bedoeld in artikel 2.2, derde lid;
                        </text:p>
        </text:list-item>
        <text:list-item text:start-value="2">
          <text:p text:style-name="list.cont">het aanvraagformulier, bedoeld in artikel 4.2, vierde lid, onderdeel a;
                        </text:p>
        </text:list-item>
        <text:list-item text:start-value="3">
          <text:p text:style-name="list.cont">het aanvraagformulier, bedoeld in artikel 4.5, vierde lid, onderdeel a;
                        </text:p>
        </text:list-item>
        <text:list-item text:start-value="4">
          <text:p text:style-name="list.cont">de stempas, bedoeld in artikel 5.2.1, eerste lid;
                        </text:p>
        </text:list-item>
        <text:list-item text:start-value="5">
          <text:p text:style-name="list.cont">de kiezerspas, bedoeld in artikel 6.2.6, tweede lid.
                        </text:p>
        </text:list-item>
        <text:list-item text:start-value="6">
          <text:p text:style-name="list.end">de mededeling, bedoeld in artikel 6.3.1.4.
                        </text:p>
        </text:list-item>
      </text:list>
      <text:h text:outline-level="5" text:style-name="artikel_kop">Artikel 15.3
                  </text:h>
      <text:p text:style-name="artikel">Alle in deze wet genoemde formulieren zijn kosteloos verkrijgbaar.</text:p>
      <text:h text:outline-level="5" text:style-name="artikel_kop">Artikel 15.4
                  </text:h>
      <text:list text:style-name="list-style-68">
        <text:list-item text:start-value="1">
          <text:p text:style-name="list.start"> Indien bij of krachtens deze wet voorgeschreven verrichtingen op een zaterdag, zondag of algemeen erkende feestdag zouden
                           vallen, treedt de eerstvolgende dag, geen zaterdag, zondag of algemeen erkende feestdag zijnde, daarvoor in de plaats. Deze
                           bepaling is mede van toepassing op het tegelijk aftreden van de leden van vertegenwoordigende organen.
                        </text:p>
        </text:list-item>
        <text:list-item text:start-value="2">
          <text:p text:style-name="list.cont"> Het eerste lid geldt ook voor verrichtingen waarvoor de wettelijke termijn wordt bepaald door terugrekening vanaf een tijdstip
                           of een gebeurtenis.
                        </text:p>
        </text:list-item>
        <text:list-item text:start-value="3">
          <text:p text:style-name="list.cont"> Voor zover de bepaling van de tijd voor die verrichtingen aan het openbaar gezag is opgedragen, worden daarvoor geen zaterdagen,
                           zondagen of algemeen erkende feestdagen aangewezen.
                        </text:p>
        </text:list-item>
        <text:list-item text:start-value="4">
          <text:p text:style-name="list.end"> Onder algemeen erkende feestdagen worden verstaan de in artikel 3 van de Algemene termijnenwet als zodanig genoemde en de
                           bij of krachtens dat artikel daarmee gelijkgestelde dagen.
                        </text:p>
        </text:list-item>
      </text:list>
      <text:h text:outline-level="5" text:style-name="wijzig-artikel_kop">Artikel 15.5
               </text:h>
      <text:p text:style-name="wat">De Kieswet wordt als volgt gewijzigd:</text:p>
      <text:p text:style-name="lid"><text:span text:style-name="lidnr">A<text:tab/></text:span></text:p>
      <text:p text:style-name="wat">Artikel B 5 komt te luiden:</text:p>
      <text:section text:name="artikel.d57089e5343" text:style-name="wijziging.block">
        <text:h text:outline-level="6" text:style-name="artikel_kop">Artikel B 5
                        </text:h>
        <text:list text:style-name="list-style-69">
          <text:list-item text:start-value="1">
            <text:p text:style-name="list.start"> Van het kiesrecht zijn uitgesloten zij die bij onherroepelijke rechterlijke uitspraak van het kiesrecht zijn ontzet. De uitsluiting
                                 wordt beoordeeld naar de toestand op de dag van de kandidaatstelling.
                              </text:p>
          </text:list-item>
          <text:list-item text:start-value="2">
            <text:p text:style-name="list.cont"> Onze Minister van Justitie draagt zorg, dat van elke onherroepelijke rechterlijke uitspraak als bedoeld in het eerste lid
                                 zo spoedig mogelijk mededeling wordt gedaan aan:
                              </text:p>
            <text:list>
              <text:list-item text:start-value="1">
                <text:p text:style-name="list.cont">burgemeester en wethouders van de gemeente waar de betrokkene in de gemeentelijke basisadministratie persoonsgegevens is ingeschreven;
                                    </text:p>
              </text:list-item>
            </text:list>
            <text:p text:style-name="list.cont">dan wel</text:p>
            <text:list>
              <text:list-item text:start-value="2">
                <text:p text:style-name="list.cont">Onze Minister, indien het een persoon betreft die niet in een gemeentelijke basisadministratie persoonsgegevens is ingeschreven.
                                    </text:p>
              </text:list-item>
            </text:list>
          </text:list-item>
          <text:list-item text:start-value="3">
            <text:p text:style-name="list.end"> De mededeling, bedoeld in het tweede lid, bevat tenminste naam, voorletters of voornamen, adres en geboortedatum van betrokkene
                                 alsmede de duur van de uitsluiting.
                              </text:p>
          </text:list-item>
        </text:list>
      </text:section>
      <text:p text:style-name="lid"><text:span text:style-name="lidnr">B<text:tab/></text:span></text:p>
      <text:p text:style-name="wat">Artikel B 6 vervalt.</text:p>
      <text:p text:style-name="lid"><text:span text:style-name="lidnr">C<text:tab/></text:span></text:p>
      <text:p text:style-name="wat">Hoofdstuk D vervalt.</text:p>
      <text:p text:style-name="lid"><text:span text:style-name="lidnr">D<text:tab/></text:span></text:p>
      <text:p text:style-name="wat">De artikelen E 3 en E 4 vervallen.</text:p>
      <text:p text:style-name="lid"><text:span text:style-name="lidnr">E<text:tab/></text:span></text:p>
      <text:p text:style-name="wat">In artikel E 5, eerste lid, wordt na ‘Tweede Kamer’ ingevoegd: en het Europees Parlement.</text:p>
      <text:p text:style-name="lid"><text:span text:style-name="lidnr">F<text:tab/></text:span></text:p>
      <text:p text:style-name="wat">In artikel E 11, tweede lid, wordt na ‘Tweede Kamer’ ingevoegd: en het Europees Parlement.</text:p>
      <text:p text:style-name="lid"><text:span text:style-name="lidnr">G<text:tab/></text:span></text:p>
      <text:p text:style-name="wat">Artikel G 5, derde lid, wordt vervangen door:</text:p>
      <text:section text:name="artikeltekst.d57089e5466" text:style-name="wijziging.block">
        <text:list text:style-name="list-style-70">
          <text:list-item text:start-value="3">
            <text:p text:style-name="list.start"> Artikel 7:1 en titel 8.3 van de Algemene wet bestuursrecht blijven buiten toepassing.
                              </text:p>
          </text:list-item>
          <text:list-item text:start-value="4">
            <text:p text:style-name="list.cont"> In afwijking van artikel 8:41, tweede lid, van de Algemene wet bestuursrecht bedraagt de termijn binnen welke de bijschrijving
                                 of storting van het verschuldigde bedrag dient plaats te vinden, twee weken. De voorzitter van de Afdeling kan een kortere
                                 termijn stellen.
                              </text:p>
          </text:list-item>
          <text:list-item text:start-value="5">
            <text:p text:style-name="list.end"> De Afdeling behandelt de zaak met toepassing van afdeling 8.2.3 van de Algemene wet bestuursrecht. Afdeling 8.2.4 blijft
                                 buiten toepassing. Aan burgemeester en wethouders wordt terstond een afschrift van het beroepschrift gezonden.
                              </text:p>
          </text:list-item>
        </text:list>
      </text:section>
      <text:p text:style-name="lid"><text:span text:style-name="lidnr">H<text:tab/></text:span></text:p>
      <text:p text:style-name="wat">In artikel I 7, tweede lid, wordt ‘Artikel D 9, tweede tot en met vierde lid’ vervangen door: Artikel G 5, derde tot en met
                     vijfde lid.
                  </text:p>
      <text:p text:style-name="lid"><text:span text:style-name="lidnr">I<text:tab/></text:span></text:p>
      <text:p text:style-name="wat">De hoofdstukken J, K, L, M, N en O vervallen.</text:p>
      <text:p text:style-name="lid"><text:span text:style-name="lidnr">J<text:tab/></text:span></text:p>
      <text:p text:style-name="wat">Artikel P 1 vervalt.</text:p>
      <text:p text:style-name="lid"><text:span text:style-name="lidnr">K<text:tab/></text:span></text:p>
      <text:p text:style-name="wat">In artikel P 14 wordt ‘artikel P 20’ vervangen door: artikel 12.1, eerste lid, van de Wet inrichting verkiezingsproces.</text:p>
      <text:p text:style-name="lid"><text:span text:style-name="lidnr">L<text:tab/></text:span></text:p>
      <text:p text:style-name="wat">De artikelen P 20 tot en met P 25 vervallen.</text:p>
      <text:p text:style-name="lid"><text:span text:style-name="lidnr">M<text:tab/></text:span></text:p>
      <text:p text:style-name="wat">Artikel Q 1 komt te luiden:</text:p>
      <text:section text:name="artikel.d57089e5560" text:style-name="wijziging.block">
        <text:h text:outline-level="6" text:style-name="artikel_kop">Artikel Q 1
                        </text:h>
        <text:p text:style-name="artikel">De leden van de Eerste Kamer worden gekozen door de leden van provinciale staten.</text:p>
      </text:section>
      <text:p text:style-name="lid"><text:span text:style-name="lidnr">N<text:tab/></text:span></text:p>
      <text:p text:style-name="wat">Hoofdstuk T vervalt.</text:p>
      <text:p text:style-name="lid"><text:span text:style-name="lidnr">O<text:tab/></text:span></text:p>
      <text:p text:style-name="wat">In artikel U 14 wordt ‘artikel U 16’ vervangen door: artikel 12.1, eerste lid, van de Wet inrichting verkiezingsproces.</text:p>
      <text:p text:style-name="lid"><text:span text:style-name="lidnr">P<text:tab/></text:span></text:p>
      <text:p text:style-name="wat">De artikelen U 16 tot en met U 18 vervallen.</text:p>
      <text:p text:style-name="lid"><text:span text:style-name="lidnr">Q<text:tab/></text:span></text:p>
      <text:p text:style-name="wat">Artikel V 4 wordt als volgt gewijzigd:</text:p>
      <text:p text:style-name="wat-labeled">1. Het vierde lid komt als volgt te luiden:
                     </text:p>
      <text:section text:name="artikeltekst.d57089e5618" text:style-name="wijziging.block">
        <text:list text:style-name="list-style-71">
          <text:list-item text:start-value="4">
            <text:p text:style-name="list.single"> Ten behoeve van het onderzoek, bedoeld in het eerste lid, kan het vertegenwoordigend orgaan tot een gehele of gedeeltelijke
                                 nieuwe stemopneming, zowel van alle stembureaus als van een of meer stembureaus, besluiten. De voorzitter van het gemeentelijke
                                 stembureau, bedoeld in artikel 8.1 van de Wet inrichting verkiezingsproces, respectievelijk de voorzitter van het centraal
                                 stembureau voor de verkiezing van de leden van de Eerste Kamer, die de overeenkomstig bij of krachtens algemene maatregel
                                 van bestuur aangewezen documenten in bewaring heeft, doet deze op verzoek van het vertegenwoordigend orgaan onverwijld naar
                                 dat orgaan overbrengen. Na ontvangst van de documenten gaat het vertegenwoordigend orgaan onmiddellijk tot de opneming over.
                                 De artikelen 7.4 tot en met 7.6 en 7.8 van de Wet inrichting verkiezingsproces, zijn van overeenkomstige toepassing
                              </text:p>
          </text:list-item>
        </text:list>
      </text:section>
      <text:p text:style-name="wat-labeled">2. Het vijfde lid vervalt.
                     </text:p>
      <text:p text:style-name="lid"><text:span text:style-name="lidnr">R<text:tab/></text:span></text:p>
      <text:p text:style-name="wat">Artikel V 7, eerste en tweede lid, wordt als volgt gewijzigd:</text:p>
      <text:section text:name="artikeltekst.d57089e5653" text:style-name="wijziging.block">
        <text:list text:style-name="list-style-72">
          <text:list-item text:start-value="1">
            <text:p text:style-name="list.start"> Aan de in artikel V 6 bedoelde stemming zijn de kiezers bevoegd deel te nemen wier namen voorkomen op de geldige stempassen,
                                 kiezerspassen, volmachtbewijzen en de overeenkomstig hoofdstuk VI, paragraaf 3.2 van de Wet inrichting verkiezingsproces verstrekte
                                 bewijzen, die zijn ingeleverd bij de ongeldig verklaarde stemming, met uitzondering van personen waarvan na de ongeldig verklaarde
                                 stemming blijkt dat zij ten onrechte als kiezer waren geregistreerd.
                              </text:p>
          </text:list-item>
          <text:list-item text:start-value="2">
            <text:p text:style-name="list.cont"> Indien de in artikel V 6 bedoelde stemming alle stembureaus in een gemeente betreft zijn in afwijking van het eerste lid
                                 bevoegd deel te nemen aan de nieuwe stemming:
                              </text:p>
            <text:list>
              <text:list-item text:start-value="1">
                <text:p text:style-name="list.cont">de personen die met het oog op de stemming, bedoeld in artikel V 6 van de Kieswet, als kiezer waren geregistreerd in de gemeente,
                                       onder toevoeging van de personen ten aanzien van wie na de ongeldig verklaarde stemming blijkt dat zij ten onrechte niet als
                                       kiezer in de gemeente waren geregistreerd, en met uitzondering van de kiezers aan wie een kiezerspas, volmachtbewijs of een
                                       bewijs op basis van hoofdstuk VI, paragraaf 3.2 van de Wet inrichting verkiezingsproces is verstrekt en de personen waarvan
                                       na de ongeldig verklaarde stemming blijkt dat zij ten onrechte als kiezer in de gemeente waren geregistreerd;
                                    </text:p>
              </text:list-item>
              <text:list-item text:start-value="2">
                <text:p text:style-name="list.end">de kiezers, wier namen voorkomen op de geldige kiezerspassen en volmachtbewijzen, die zijn ingeleverd bij de ongeldig verklaarde
                                       stemming in de gemeente.
                                    </text:p>
              </text:list-item>
            </text:list>
          </text:list-item>
        </text:list>
      </text:section>
      <text:p text:style-name="lid"><text:span text:style-name="lidnr">S<text:tab/></text:span></text:p>
      <text:p text:style-name="wat">Artikel V 9, tweede lid, komt te luiden:</text:p>
      <text:section text:name="artikeltekst.d57089e5708" text:style-name="wijziging.block">
        <text:list text:style-name="list-style-73">
          <text:list-item text:start-value="2">
            <text:p text:style-name="list.single"> De artikelen 2.2, 12.1, 12.3 en 12.4 van de Wet inrichting verkiezingsproces, zijn van overeenkomstige toepassing.
                              </text:p>
          </text:list-item>
        </text:list>
      </text:section>
      <text:p text:style-name="lid"><text:span text:style-name="lidnr">T<text:tab/></text:span></text:p>
      <text:p text:style-name="wat">Artikel W 5, tweede lid, komt te luiden:</text:p>
      <text:section text:name="artikeltekst.d57089e5735" text:style-name="wijziging.block">
        <text:list text:style-name="list-style-74">
          <text:list-item text:start-value="2">
            <text:p text:style-name="list.single"> De artikelen 2.2 en 12.1 van de Wet inrichting verkiezingsproces, zijn van overeenkomstige toepassing.
                              </text:p>
          </text:list-item>
        </text:list>
      </text:section>
      <text:p text:style-name="lid"><text:span text:style-name="lidnr">U<text:tab/></text:span></text:p>
      <text:p text:style-name="wat">In artikel X 9 wordt ‘Artikel D 9’ vervangen door: Artikel G 5, eerste en derde tot en met vijfde lid.</text:p>
      <text:p text:style-name="lid"><text:span text:style-name="lidnr">V<text:tab/></text:span></text:p>
      <text:p text:style-name="wat">In artikel Y 2 van de Kieswet wordt na ‘inzake de verkiezing van de leden van de Tweede Kamer der Staten-Generaal’ ingevoegd:
                     en de Wet inrichting verkiezingsproces.
                  </text:p>
      <text:p text:style-name="lid"><text:span text:style-name="lidnr">W<text:tab/></text:span></text:p>
      <text:p text:style-name="wat">Artikel Y 3, onderdeel b, komt te luiden:</text:p>
      <text:section text:name="artikeltekst.d57089e5782" text:style-name="wijziging.block">
        <text:list text:style-name="list-style-75">
          <text:list-item text:start-value="2">
            <text:p text:style-name="list.start">de niet-Nederlanders die onderdanen zijn van andere lidstaten van de Europese Unie, mits zij:
                              </text:p>
            <text:list>
              <text:list-item text:start-value="1">
                <text:p text:style-name="list.start">op de dag van de kandidaatstelling ingezetenen zijn van Nederland;
                                    </text:p>
              </text:list-item>
              <text:list-item text:start-value="2">
                <text:p text:style-name="list.cont">op de dag van de stemming de leeftijd van achttien jaar hebben bereikt;
                                    </text:p>
              </text:list-item>
              <text:list-item text:start-value="3">
                <text:p text:style-name="list.cont">niet zijn uitgesloten van het kiesrecht, hetzij in Nederland, hetzij in de lidstaat waarvan zij onderdaan zijn, en
                                    </text:p>
              </text:list-item>
              <text:list-item text:start-value="4">
                <text:p text:style-name="list.end">niet in de lidstaat waarvan zij onderdaan zijn aan de verkiezing deelnemen.
                                    </text:p>
              </text:list-item>
            </text:list>
          </text:list-item>
        </text:list>
      </text:section>
      <text:p text:style-name="lid"><text:span text:style-name="lidnr">X<text:tab/></text:span></text:p>
      <text:p text:style-name="wat">De artikelen Y 5a, Y 6, Y 22, Y 23 en Y 31 tot en met Y 33a vervallen.</text:p>
      <text:p text:style-name="lid"><text:span text:style-name="lidnr">Y<text:tab/></text:span></text:p>
      <text:p text:style-name="wat">De artikelen Z 1 tot en met Z 3 vervallen.</text:p>
      <text:p text:style-name="lid"><text:span text:style-name="lidnr">Z<text:tab/></text:span></text:p>
      <text:p text:style-name="wat">Artikel Z 4 komt te luiden:</text:p>
      <text:section text:name="artikel.d57089e5865" text:style-name="wijziging.block">
        <text:h text:outline-level="6" text:style-name="artikel_kop">Artikel Z 4
                        </text:h>
        <text:list text:style-name="list-style-76">
          <text:list-item text:start-value="1">
            <text:p text:style-name="list.start"> Degene die bij een verkiezing door gift of belofte een kiezer omkoopt om een verklaring als bedoeld in artikel H 4, eerste
                                 lid, af te leggen ter ondersteuning van een lijst, wordt gestraft met gevangenisstraf van ten hoogste zes maanden of geldboete
                                 van de derde categorie.
                              </text:p>
          </text:list-item>
          <text:list-item text:start-value="2">
            <text:p text:style-name="list.end"> Met dezelfde straf wordt gestraft de kiezer die zich door gift of belofte tot het afleggen van een ondersteuningsverklaring
                                 laat omkopen.
                              </text:p>
          </text:list-item>
        </text:list>
      </text:section>
      <text:p text:style-name="lid"><text:span text:style-name="lidnr">AA<text:tab/></text:span></text:p>
      <text:p text:style-name="wat">Artikel Z 5 komt te luiden:</text:p>
      <text:section text:name="artikel.d57089e5904" text:style-name="wijziging.block">
        <text:h text:outline-level="6" text:style-name="artikel_kop">Artikel Z 5
                        </text:h>
        <text:p text:style-name="artikel">Bij veroordeling wegens een van de in artikel Z 4 omschreven misdrijven kan ontzetting van de in artikel 28, eerste lid, onder
                           1°, 2° en 4°, van het Wetboek van Strafrecht vermelde rechten worden uitgesproken.
                        </text:p>
      </text:section>
      <text:p text:style-name="lid"><text:span text:style-name="lidnr">BB<text:tab/></text:span></text:p>
      <text:p text:style-name="wat">De artikelen Z 6 tot en met Z 10 vervallen.</text:p>
      <text:p text:style-name="lid"><text:span text:style-name="lidnr">CC<text:tab/></text:span></text:p>
      <text:p text:style-name="wat">Artikel Z 11 komt te luiden:</text:p>
      <text:section text:name="artikel.d57089e5937" text:style-name="wijziging.block">
        <text:h text:outline-level="6" text:style-name="artikel_kop">Artikel Z 11
                        </text:h>
        <text:p text:style-name="artikel">De in artikel Z 4 bedoelde strafbare feiten worden als misdrijven beschouwd.</text:p>
      </text:section>
      <text:p text:style-name="lid"><text:span text:style-name="lidnr">DD<text:tab/></text:span></text:p>
      <text:p text:style-name="wat">In de tabel, bedoeld in artikel E 1, eerste lid, van de Kieswet, wordt ‘De gemeente ’s-Gravenhage’ vervangen door: De gemeente
                     ’s-Gravenhage alsmede het buitenland.
                  </text:p>
      <text:h text:outline-level="5" text:style-name="wijzig-artikel_kop">Artikel 15.6
               </text:h>
      <text:p text:style-name="wat">Artikel 87, zesde lid, van de Gemeentewet komt te luiden:</text:p>
      <text:section text:name="artikeltekst.d57089e5969" text:style-name="wijziging.block">
        <text:list text:style-name="list-style-77">
          <text:list-item text:start-value="6">
            <text:p text:style-name="list.single"> In de verordening wordt de verkiezing van de leden van de deelraad zoveel mogelijk geregeld overeenkomstig de bepalingen
                              van de Kieswet en de Wet inrichting verkiezingsproces voor de verkiezing van de leden van de gemeenteraad. De artikelen 14.1
                              tot en met 14.11 van de Wet inrichting verkiezingsproces alsmede de artikelen Z 4, Z 5 en Z 11 van de Kieswet zijn op de verkiezing
                              van overeenkomstige toepassing.
                           </text:p>
          </text:list-item>
        </text:list>
      </text:section>
      <text:h text:outline-level="5" text:style-name="wijzig-artikel_kop">Artikel 15.7
               </text:h>
      <text:p text:style-name="wat">In artikel 6.2, tweede lid, van de Mediawet wordt ‘op grond van de Kieswet’ vervangen door: op grond van de Wet inrichting
                  verkiezingsproces.
               </text:p>
      <text:h text:outline-level="5" text:style-name="wijzig-artikel_kop">Artikel 15.8
               </text:h>
      <text:p text:style-name="wat">In artikel 2, tweede lid, onderdeel f, van de Wet bescherming persoonsgegevens wordt na ‘Kieswet’ toegevoegd: en de Wet inrichting
                  verkiezingsproces.
               </text:p>
      <text:h text:outline-level="5" text:style-name="wijzig-artikel_kop">Artikel 15.9
               </text:h>
      <text:p text:style-name="wat">De Wet gemeentelijke basisadministratie persoonsgegevens wordt als volgt gewijzigd:</text:p>
      <text:p text:style-name="lid"><text:span text:style-name="lidnr">A<text:tab/></text:span></text:p>
      <text:p text:style-name="wat">In artikel 34, eerste lid, onderdeel b, onder 2°, wordt na ‘Kieswet’ toegevoegd: en de Wet inrichting verkiezingsproces.</text:p>
      <text:p text:style-name="lid"><text:span text:style-name="lidnr">B<text:tab/></text:span></text:p>
      <text:p text:style-name="wat">In artikel 89, tweede lid, wordt na ‘van de Kieswet’ ingevoegd: , de Wet inrichting verkiezingsproces.</text:p>
      <text:h text:outline-level="5" text:style-name="wijzig-artikel_kop">Artikel 15.10
               </text:h>
      <text:p text:style-name="wat">In de artikelen 1, onderdeel g, 14, tweede en derde lid, en 16, tweede lid, van de Wet subsidiëring politieke partijen wordt
                  ‘op grond van de Kieswet’ steeds vervangen door: op grond van de Wet inrichting verkiezingsproces.
               </text:p>
      <text:h text:outline-level="5" text:style-name="wijzig-artikel_kop">Artikel 15.11
               </text:h>
      <text:p text:style-name="wat">In artikel 55, tweede lid, van de Wet algemene regels herindeling wordt ‘artikel J 1 van de Kieswet’ vervangen door: artikel
                  6.1.1, eerste lid, van de Wet inrichting verkiezingsproces.
               </text:p>
      <text:h text:outline-level="5" text:style-name="wijzig-artikel_kop">Artikel 15.12
               </text:h>
      <text:p text:style-name="wat">Indien het bij koninklijk besluit van 29 oktober 2009 ingediende voorstel van wet tot Wijziging van de Kieswet houdende verhoging
                  van de voorkeurdrempel, beperking van de mogelijkheid tot het aangaan van lijstencombinaties alsmede vaststelling van het
                  tijdstip van de stemming voor de verkiezing van de leden van de Eerste Kamer (32 191) tot wet wordt verheven en in werking treedt of in werking getreden is voor of op het tijdstip waarop deze wet in werking
                  treedt, wordt aan artikel 5.1.6 van deze wet een lid toegevoegd, luidende:
               </text:p>
      <text:section text:name="artikeltekst.d57089e6053" text:style-name="wijziging.block">
        <text:list text:style-name="list-style-78">
          <text:list-item text:start-value="3">
            <text:p text:style-name="list.single"> De stemming vindt plaats om vijftien uur.
                           </text:p>
          </text:list-item>
        </text:list>
      </text:section>
      <text:h text:outline-level="5" text:style-name="wijzig-artikel_kop">Artikel 15.13
               </text:h>
      <text:p text:style-name="wat-labeled">1. In de bijlage, bedoeld in artikel 124b, eerste lid, van de Gemeentewet wordt onder verlettering van de onderdelen A tot en
                     met C tot B tot en met D een onderdeel ingevoegd, luidende:
                  </text:p>
      <text:section text:name="wijzig-divisie.d57089e6080" text:style-name="wijzig-divisie">
        <text:h text:outline-level="6" text:style-name="wijzig-divisie_kop.kopopmaak_vet">A  Ministerie van Binnenlandse Zaken en Koninkrijksaangelegenheden
                     </text:h>
        <text:list text:style-name="list-style-79">
          <text:list-item text:start-value="1">
            <text:p text:style-name="list.start">Kieswet
                           </text:p>
          </text:list-item>
          <text:list-item text:start-value="2">
            <text:p text:style-name="list.end">Wet inrichting verkiezingsproces.
                           </text:p>
          </text:list-item>
        </text:list>
      </text:section>
      <text:p text:style-name="wat-labeled">2. In de Wet revitalisering generiek toezicht wordt in artikel II, onderdeel I, ‘onderdeel C’ vervangen door: onderdeel D.
                  </text:p>
      <text:h text:outline-level="5" text:style-name="wijzig-artikel_kop">Artikel 15.14
               </text:h>
      <text:p text:style-name="wat">Indien het bij koninkliike boodschap van <text:span text:style-name="vet">PM</text:span> 2010 ingediende voorstel van wet tot wijziging van de Provinciewet, de Gemeentewet en enige andere wetten in verband met
                  de revitalisering van het generiek interbestuurlijk toezicht (Wet revitalisering generiek toezicht) niet tot wet is verheven
                  en in werking is getreden op het tijdstip dat deze wet in werking treedt, vervalt artikel 15.13 en wordt artikel 3.1, derde
                  lid, van deze wet vervangen door:
               </text:p>
      <text:section text:name="artikeltekst.d57089e6127" text:style-name="wijziging.block">
        <text:list text:style-name="list-style-80">
          <text:list-item text:start-value="3">
            <text:p text:style-name="list.start"> Wanneer sprake is van een verzuim van de burgemeester of van het college van burgemeester en wethouders bij de naleving van
                              deze wet besluit Onze Minister daarin te voorzien ten laste van de gemeente. De vorige volzin is niet van toepassing op de
                              taken en bevoegdheden van de burgemeester in zijn functie als voorzitter van het gemeentelijk stembureau, het hoofdstembureau
                              of het centraal stembureau.
                           </text:p>
          </text:list-item>
          <text:list-item text:start-value="4">
            <text:p text:style-name="list.end"> Het derde lid vindt geen toepassing dan nadat de burgemeester respectievelijk het college van burgemeester en wethouders
                              in de gelegenheid is gesteld binnen een door Onze Minister gestelde termijn het in het vorige lid bedoelde verzuim te herstellen.
                           </text:p>
          </text:list-item>
        </text:list>
      </text:section>
      <text:h text:outline-level="5" text:style-name="wijzig-artikel_kop">Artikel 15.15
               </text:h>
      <text:p text:style-name="wat">Indien het bij koninkliike boodschap van <text:span text:style-name="vet">PM</text:span> 2010 ingediende voorstel van wet tot wijziging van de Provinciewet, de Gemeentewet en enige andere wetten in verband met
                  de revitalisering van het generiek interbestuurlijk toezicht (Wet revitalisering generiek toezicht) na tot wet te zijn verheven
                  eerder dan deze wet in werking treedt, vervalt artikel 15.14.
               </text:p>
      <text:h text:outline-level="5" text:style-name="wijzig-artikel_kop">Artikel 15.16
               </text:h>
      <text:p text:style-name="wat-labeled">1. Het bestand, bedoeld in artikel D 3a van de Kieswet, wordt na inwerkingtreding van deze wet door burgemeester en wethouders
                     van ’s-Gravenhage overgedragen aan Onze Minister, tenzij deze wet in werking treedt in de periode van zes maanden voorafgaand
                     aan de verkiezing van de leden van de Tweede Kamer respectievelijk het Europees Parlement.
                  </text:p>
      <text:p text:style-name="wat-labeled">2. Indien de verkiezing van de leden van de Tweede Kamer respectievelijk het Europees Parlement plaatsvindt binnen zes maanden
                     na de inwerkingtreding van deze wet, blijven de artikelen D 2 tot en met D 10 en de artikelen Y 5a en Y 6, van de Kieswet,
                     zoals die luiden voor de inwerkingtreding van deze wet, van toepassing op de registratie van de kiesgerechtigdheid.
                  </text:p>
      <text:h text:outline-level="5" text:style-name="artikel_kop">Artikel 15.17
                  </text:h>
      <text:p text:style-name="artikel">Deze wet treedt in werking op een bij koninklijk besluit te bepalen tijdstip.</text:p>
      <text:h text:outline-level="5" text:style-name="artikel_kop">Artikel 15.18
                  </text:h>
      <text:p text:style-name="artikel">Deze wet wordt aangehaald als: Wet inrichting verkiezingsproces.</text:p>
      <text:p text:style-name="slotformulering">Lasten en bevelen dat deze in het Staatsblad zal worden geplaatst en dat alle ministeries, autoriteiten, colleges en ambtenaren
                     wie zulks aangaat, aan de nauwkeurige uitvoering de hand zullen houden.
                  </text:p>
      <text:p text:style-name="dagtekening">Gegeven</text:p>
      <text:p text:style-name="ondertekening.end">De Staatssecretaris van Binnenlandse Zaken en Koninkrijksrelaties,</text:p>
      <text:h text:outline-level="3" text:style-name="nota-toelichting_kop">MEMORIE VAN TOELICHTING
               </text:h>
      <text:h text:outline-level="4" text:style-name="divisiekop1">Inhoudsopgave
               </text:h>
      <text:list text:style-name="list-style-81">
        <text:list-item text:start-value="1">
          <text:p text:style-name="list.single">Inleiding
                     </text:p>
        </text:list-item>
      </text:list>
      <text:list text:style-name="list-style-82">
        <text:list-item text:start-value="2">
          <text:p text:style-name="list.start">Reikwijdte en opzet wet op het verkiezingsproces
                        </text:p>
        </text:list-item>
        <text:list-item text:start-value="1">
          <text:p text:style-name="list.cont">Reikwijdte
                        </text:p>
        </text:list-item>
        <text:list-item text:start-value="2">
          <text:p text:style-name="list.cont">Indeling
                        </text:p>
        </text:list-item>
        <text:list-item text:start-value="3">
          <text:p text:style-name="list.cont">Eén wet?
                        </text:p>
        </text:list-item>
        <text:list-item text:start-value="4">
          <text:p text:style-name="list.cont">Delegatie
                        </text:p>
        </text:list-item>
        <text:list-item text:start-value="5">
          <text:p text:style-name="list.cont">Parlementaire betrokkenheid
                        </text:p>
        </text:list-item>
        <text:list-item text:start-value="6">
          <text:p text:style-name="list.cont">Techniek onafhankelijk
                        </text:p>
        </text:list-item>
        <text:list-item text:start-value="7">
          <text:p text:style-name="list.end"> Rechterlijke toetsing
                        </text:p>
        </text:list-item>
      </text:list>
      <text:list text:style-name="list-style-83">
        <text:list-item text:start-value="3">
          <text:p text:style-name="list.start">Uitgangspunten
                        </text:p>
        </text:list-item>
        <text:list-item text:start-value="1">
          <text:p text:style-name="list.cont">Algemeen
                        </text:p>
        </text:list-item>
        <text:list-item text:start-value="2">
          <text:p text:style-name="list.cont">Transparantie en controleerbaarheid
                        </text:p>
        </text:list-item>
        <text:list-item text:start-value="3">
          <text:p text:style-name="list.end">Onafhankelijkheid
                        </text:p>
        </text:list-item>
      </text:list>
      <text:list text:style-name="list-style-84">
        <text:list-item text:start-value="4">
          <text:p text:style-name="list.start">Toezicht en verantwoording
                        </text:p>
        </text:list-item>
        <text:list-item text:start-value="1">
          <text:p text:style-name="list.cont">De Minister van Binnenlandse Zaken en Koninkrijksrelaties
                        </text:p>
        </text:list-item>
        <text:list-item text:start-value="2">
          <text:p text:style-name="list.cont">Burgemeester en wethouders
                        </text:p>
        </text:list-item>
        <text:list-item text:start-value="3">
          <text:p text:style-name="list.cont">Stembureaus
                        </text:p>
        </text:list-item>
        <text:list-item text:start-value="4">
          <text:p text:style-name="list.cont">Gemeentelijk stembureau, hoofdstembureau en centraal stembureau
                        </text:p>
        </text:list-item>
        <text:list-item text:start-value="5">
          <text:p text:style-name="list.end">Overige partijen
                        </text:p>
        </text:list-item>
      </text:list>
      <text:list text:style-name="list-style-85">
        <text:list-item text:start-value="5">
          <text:p text:style-name="list.start">Stemlokalen
                        </text:p>
        </text:list-item>
        <text:list-item text:start-value="1">
          <text:p text:style-name="list.cont">Algemeen
                        </text:p>
        </text:list-item>
        <text:list-item text:start-value="2">
          <text:p text:style-name="list.end">Bijstand aan kiezers met lichamelijke en geestelijke beperkingen
                        </text:p>
        </text:list-item>
      </text:list>
      <text:list text:style-name="list-style-86">
        <text:list-item text:start-value="6">
          <text:p text:style-name="list.single">De wijze van stemmen
                        </text:p>
        </text:list-item>
      </text:list>
      <text:list text:style-name="list-style-87">
        <text:list-item text:start-value="7">
          <text:p text:style-name="list.start">Stemmen buiten het stemlokaal
                        </text:p>
        </text:list-item>
        <text:list-item text:start-value="1">
          <text:p text:style-name="list.cont">Algemeen
                        </text:p>
        </text:list-item>
        <text:list-item text:start-value="2">
          <text:p text:style-name="list.end">Kiezers in het buitenland
                        </text:p>
        </text:list-item>
      </text:list>
      <text:list text:style-name="list-style-88">
        <text:list-item text:start-value="8">
          <text:p text:style-name="list.single">Voorlichting
                        </text:p>
        </text:list-item>
      </text:list>
      <text:list text:style-name="list-style-89">
        <text:list-item text:start-value="9">
          <text:p text:style-name="list.single">Strafbepalingen
                        </text:p>
        </text:list-item>
      </text:list>
      <text:list text:style-name="list-style-90">
        <text:list-item text:start-value="10">
          <text:p text:style-name="list.single">Onderzoek
                        </text:p>
        </text:list-item>
      </text:list>
      <text:list text:style-name="list-style-91">
        <text:list-item text:start-value="11">
          <text:p text:style-name="list.start">Financiële gevolgen en administratieve lasten
                        </text:p>
        </text:list-item>
        <text:list-item text:start-value="1">
          <text:p text:style-name="list.cont">Financiële gevolgen
                        </text:p>
        </text:list-item>
        <text:list-item text:start-value="2">
          <text:p text:style-name="list.end">Administratieve lasten
                        </text:p>
        </text:list-item>
      </text:list>
      <text:list text:style-name="list-style-92">
        <text:list-item text:start-value="12">
          <text:p text:style-name="list.single">Advisering
                        </text:p>
        </text:list-item>
      </text:list>
      <text:list text:style-name="list-style-93">
        <text:list-item text:start-value="13">
          <text:p text:style-name="list.single">Artikelsgewijze toelichting
                        </text:p>
        </text:list-item>
      </text:list>
      <text:h text:outline-level="4" text:style-name="divisiekop1">1. Inleiding
               </text:h>
      <text:p text:style-name="nota-toelichting">Vrije, eerlijke, betrouwbare en geheime verkiezingen waaraan alle kiesgerechtigden kunnen deelnemen, staan aan de basis van
                  onze democratische rechtsstaat. Dat verkiezingen voor de algemeen vertegenwoordigende organen in Nederland vrij, eerlijk,
                  betrouwbaar en geheim zijn, is voor de meeste mensen een vanzelfsprekendheid. Dit in tegenstelling tot andere delen van de
                  wereld waar dat niet het geval is. Deze verworvenheid mag echter niet verloren gaan. Een ieder in de Nederlandse maatschappij,
                  waaronder de onderscheiden overheden dient zich daarvoor blijvend in te spannen.
               </text:p>
      <text:p text:style-name="nota-toelichting">Het recht om deel te nemen aan verkiezingen, en het recht gekozen te worden is neergelegd in verschillende internationale
                  verdragen, zoals artikel 21 van de Universele verklaring van de Rechten van de mens, artikel 25 van het Internationaal verdrag
                  inzake burger en politieke rechten en artikel 3 van het Eerste Protocol van het Europees verdrag voor de rechten van de mens.
                  Uit deze verdragen kunnen verschillende ijkpunten worden afgeleid voor het kiesrecht. Zo dienen verkiezingen regelmatig te
                  worden gehouden en dienen alle burgers een gelijk recht op deelname aan de verkiezingen te hebben. Andere belangrijke ijkpunten
                  die in deze, en andere internationale teksten over verkiezingen terugkeren zijn de begrippen vrij, geheim, eerlijk en betrouwbaar.
               </text:p>
      <text:p text:style-name="nota-toelichting">Deze begrippen hebben in de Nederlandse wetgeving tot op heden maar in beperkte mate uitwerking gevonden. In de Grondwet zijn
                  enkele van de ijkpunten terug te vinden zoals het feit dat verkiezingen elke vier jaar plaatsvinden (artikel 52, eerste lid)
                  en dat de leden van de Tweede Kamer worden gekozen door alle Nederlanders die de leeftijd van achttien jaar hebben bereikt
                  (artikel 54, eerste lid). Ook staat in de Grondwet dat verkiezingen worden gehouden bij geheime stemming (artikel 53, tweede
                  lid). De wetgever heeft verder in de wetgeving over verkiezingen geen verwijzingen opgenomen naar de hierboven genoemde begrippen
                  vrij, eerlijk en betrouwbaar. In hoeverre deze begrippen leidend zijn geweest bij het formuleren van de concrete detailbepalingen
                  die in de wet zijn opgenomen valt veelal niet te achterhalen. Ook in de toelichtingen bij bepalingen over bijvoorbeeld de
                  openingstijden van het stembureau, de documentatie die in het stemlokaal aanwezig moet zijn, het rood maken van het vakje
                  voor de kandidaat naar keuze, het dichtvouwen van het stembiljet en het deponeren van het biljet in de stembus, is niet verwoord
                  hoe deze regelingen bijdragen aan een vrij, eerlijk, geheim en betrouwbaar verkiezingsproces. De normstelling heeft veelal
                  vorm gekregen in het detail en is niet in meer abstracte termen geformuleerd.
               </text:p>
      <text:p text:style-name="nota-toelichting">Het denken over verkiezingen en kiesrecht is in Nederland de laatste decennia vooral gedomineerd geweest door het kiesstelsel
                  voor de Tweede Kamer en andere bestuurlijke vernieuwingen zoals de invoering van de gekozen burgemeester en landelijke referenda.
                  De inrichting van het verkiezingsproces was een ondergeschikt onderdeel van de wenselijk geachte wijzigingen in het kiesstelsel.
                  Wel is vanaf 2000 gewerkt aan experimenten om het stemmen toegankelijker te maken, zoals het stemmen in een willekeurig stemlokaal
                  en het internetstemmen voor kiezers in het buitenland. Deze experimenten stonden echter sterk in het licht van het zo eenvoudig
                  en laagdrempelig maken van verkiezingen met het oog op een zo hoog mogelijke participatie. Dit mede vanwege de teruglopende
                  opkomstcijfers in de jaren negentig. Overigens lijkt deze trend inmiddels gekeerd. De opkomstcijfers bij de meeste verkiezingen
                  laten sinds het begin van het nieuwe millennium een lichte stijging zien.
               </text:p>
      <text:p text:style-name="nota-toelichting">In de aanloop naar de Tweede Kamerverkiezing van november 2006 is een discussie ontstaan over de vraag of de op zeer grote
                  schaal in Nederland gebruikte stemmachines in voldoende mate transparant werkten en controleerbaar waren. De toenmalige minister
                  voor Bestuurlijke Vernieuwing en Koninkrijksrelaties Nicolaï heeft naar aanleiding hiervan twee commissies ingesteld.
               </text:p>
      <text:p text:style-name="nota-toelichting">De Commissie Besluitvorming Stemmachines (ook wel de commissie Hermans genoemd naar haar voorzitter) heeft onderzocht hoe
                  de besluitvorming met betrekking tot de invoering van stemmachines heeft plaatsgevonden. Het rapport van deze commissie is
                  op 17 april 2007 voorzien van een kabinetsreactie aangeboden aan de Tweede Kamer.<text:note text:id="n1" text:note-class="footnote"><text:note-citation text:label="1">1</text:note-citation><text:note-body><text:p>Kamerstukken II 2006/07, 30 800 VII, nr. 46.
               </text:p></text:note-body></text:note> De commissie beveelt in haar rapport onder meer aan te komen tot een algehele herziening van de Kieswet. In de kabinetsreactie
                  op het rapport is gesteld dat het kabinet dit idee positief benadert.
               </text:p>
      <text:p text:style-name="nota-toelichting">Daarnaast is de Adviescommissie inrichting verkiezingsproces (ook wel de Commissie Korthals Altes genoemd naar haar voorzitter)
                  ingesteld. Deze commissie had tot taak het in beeld brengen van de huidige inrichting van het verkiezingsproces en waar nodig
                  voorstellen te doen voor verbetering en verandering. Deze voorstellen moesten voldoen aan de vereisten van geheime, vrije,
                  betrouwbare, voor ieder gelijkelijk toegankelijke, praktisch uitvoerbare en transparante verkiezingen. Uitdrukkelijk is daarbij
                  bepaald dat het kiesstelsel en de positie van politieke partijen buiten de taakopdracht zouden vallen. Eind september 2007
                  verscheen het rapport van de Adviescommissie inrichting verkiezingsproces.<text:note text:id="n2" text:note-class="footnote"><text:note-citation text:label="2">2</text:note-citation><text:note-body><text:p>Kamerstukken II 2007/08, 31 200 VII, nr. 5, Adviescommissie inrichting verkiezingsproces, Stemmen met vertrouwen, Den Haag, 2007.
               </text:p></text:note-body></text:note> De conclusies en aanbeveling van de Adviescommissie zijn door het kabinet in zijn brief van 23 november 2007 aan de Tweede
                  Kamer voor een belangrijk deel onderschreven.<text:note text:id="n3" text:note-class="footnote"><text:note-citation text:label="3">3</text:note-citation><text:note-body><text:p>Kamerstukken II 2007/08, 31 200 VII, nr. 26.
               </text:p></text:note-body></text:note> Naast een reactie op de verschillende voorstellen van de Adviescommissie wordt in de kabinetsreactie aangekondigd dat nieuwe
                  wetgeving tot stand zal worden gebracht waarin de inrichting van het verkiezingsproces zal worden geregeld. Het onderhavige
                  wetsvoorstel is hiervan het uitvloeisel.
               </text:p>
      <text:h text:outline-level="4" text:style-name="divisiekop1">2. Reikwijdte en opzet wet op het verkiezingsproces
               </text:h>
      <text:h text:outline-level="5" text:style-name="divisiekop2">2.1 Reikwijdte
               </text:h>
      <text:p text:style-name="nota-toelichting">Dit wetsvoorstel ziet uitsluitend op de inrichting van het verkiezingsproces zoals gedefinieerd in artikel 1, aanhef en onder
                  l, van het wetsvoorstel, te weten de registratie van de kiesgerechtigdheid, de voorbereiding van de stemming, de stemming,
                  de stemopneming, de vaststelling van de verkiezingsuitslag en de bekendmaking van de verkiezingsuitslag. De regels over het
                  passieve kiesrecht (kandidaatstelling, registratie aanduidingen politieke groeperingen) het kiesstelsel (berekening uitslag)
                  en de regels over het begin van en veranderingen in het lidmaatschap van het vertegenwoordigend orgaan worden niet gewijzigd.
                  Deze onderdelen blijven vooralsnog in de Kieswet staan. Overigens vallen de eisen die aan middelen worden gesteld die worden
                  gebruikt in het verkiezingsproces, ook ten aanzien van deze onderdelen, wel onder dit wetsvoorstel.
               </text:p>
      <text:h text:outline-level="5" text:style-name="divisiekop2">2.2 Indeling
               </text:h>
      <text:p text:style-name="nota-toelichting">Het wetsvoorstel begint met een hoofdstuk met begripsbepalingen en een definitie van de reikwijdte van de wet. Daarna volgen
                  de uitgangspunten die ten grondslag liggen aan algemene maatregelen van bestuur en de ministeriële regelingen die krachtens
                  deze wet vastgesteld zullen worden. Vervolgens volgt een hoofdstuk waarin de taken en verantwoordelijkheden van de verschillende
                  actoren in algemene zin zijn neergelegd. In de volgende hoofdstukken komen achtereenvolgens de registratie van kiezers en
                  de kiesgerechtigheid aan de orde, de voorbereiding voor de stemming en de stemming zelf. Dit wordt vervolgd door een drietal
                  hoofdstukken over de vaststelling van de uitslag van de stemming en de bekendmaking van de uitslag. Daarna volgt een hoofdstuk
                  met strafbepalingen met betrekking tot verkiezingsdelicten. Deze hoofdstukken gelden voor alle verkiezingen. In een enkel
                  geval zijn aparte bepalingen opgenomen indien een verkiezing afwijkt van de andere verkiezingen of zijn voor elk van de verkiezingen
                  aparte bepalingen geformuleerd.
               </text:p>
      <text:h text:outline-level="5" text:style-name="divisiekop2">2.3 Eén wet?
               </text:h>
      <text:p text:style-name="nota-toelichting">De (recente) relevante regelgeving ten aanzien van de inrichting van het verkiezingsproces is verspreid over de Kieswet, het
                  Kiesbesluit, de Modellenregeling, de Experimentenwet Kiezen op Afstand (KOA), het Tijdelijk experimentenbesluit en de Tijdelijke
                  experimentenregeling KOA. Daarnaast bestaan er aparte regelcomplexen over bijvoorbeeld incompatibiliteiten en subsidiering/financiering
                  van politieke partijen. Ook de Gemeentewet en de Provinciewet bevatten in dit opzicht relevante bepalingen. Met dit wetsvoorstel
                  wordt de regelgeving met betrekking tot de inrichting van het verkiezingsproces uit de Kieswet gehaald en in één wet neergelegd
                  met daaraan opgehangen gedelegeerde regelgeving.
               </text:p>
      <text:p text:style-name="nota-toelichting">Voorshands is er uit een oogpunt van overzichtelijkheid voor gekozen dat te doen buiten de Kieswet, omdat de inrichting van
                  het wetsvoorstel afwijkt van de opzet van de Kieswet. De regering sluit echter niet uit dat in de toekomst tot integratie
                  van de Kieswet en dit wetsvoorstel zal worden overgegaan wanneer de modernisering van de Kieswet ter hand kan worden genomen.
                  Dat wordt dan een volgende stap om de regelgeving van de verkiezingen te moderniseren, waarmee met dit wetsvoorstel een aanvang
                  wordt gemaakt. De regering ziet nu primair de urgentie van de herziening van de inrichting van het verkiezingsproces op de
                  onderdelen die nu in het wetsvoorstel zijn opgenomen.
               </text:p>
      <text:p text:style-name="nota-toelichting">Dit wetsvoorstel gaat uit van een aanpak waarbij de uitgangspunten voor nadere regelgeving en taken/verantwoordelijkheidsverdeling
                  voorop staan en vervolgens de verschillende onderdelen van het verkiezingproces (voor alle verkiezingen samen) worden beschreven.
               </text:p>
      <text:p text:style-name="nota-toelichting">Met het wetsvoorstel is bovendien een principiële keuze gemaakt om, meer dan in de huidige Kieswet het geval is, flexibel
                  te kunnen inspelen op veranderingen in het verkiezingsproces, bijv. als gevolg van technologische ontwikkelingen. In de wet
                  zijn uitgangspunten vastgelegd voor de nadere regelgeving die daarvoor nodig is.
               </text:p>
      <text:h text:outline-level="5" text:style-name="divisiekop2">2.4 Delegatie
               </text:h>
      <text:p text:style-name="nota-toelichting">De Commissie Besluitvorming Stemmachines heeft aanbevolen te komen tot een algehele herziening van de Kieswet waarin het gedetailleerde
                  karakter van de bepalingen in de Kieswet opnieuw wordt gewogen.<text:note text:id="n4" text:note-class="footnote"><text:note-citation text:label="4">4</text:note-citation><text:note-body><text:p>Commissie besluitvorming stemmachines, Stemmachines een verweesd dossier, p. 57.</text:p></text:note-body></text:note> In het kabinetstandpunt op het rapport van de Adviescommissie inrichting verkiezingsproces is in relatie hiermee opgemerkt
                  dat in de nieuwe wetgeving zal worden gekozen voor een systeem waarbij wettelijke kaders in de vorm van waarborgen worden
                  vastgelegd waarbij het niet langer noodzakelijk is alle procedures in detail op het niveau van de wet te beschrijven. Bij
                  nader inzien is overigens vastgesteld dat het begrip ‘uitgangspunten’ beter past bij de bedoeling van deze kaders. Dit wetsvoorstel
                  bevat derhalve diverse delegatiebepalingen om gedetailleerde regels op het niveau van een algemene maatsregel van bestuur
                  te regelen. Een verdere delegatie naar het niveau van een ministeriële regeling is ook mogelijk. Dat zal echter alleen gebeuren
                  voor zover het gaat om voorschriften van administratieve aard, uitwerking van details, voorschriften waarvan wordt vermoed
                  dat zij regelmatig gewijzigd zullen moeten worden en zaken die met grote spoed gewijzigd moeten kunnen worden.
               </text:p>
      <text:p text:style-name="nota-toelichting">Zoals uit het onderhavige wetsvoorstel blijkt, gaat het bij gedelegeerde regelgeving om voorschriften betreffende bijvoorbeeld
                  de inrichting van het stemlokaal, de middelen waarmee de stem wordt uitgebracht, de plaats waar de stem wordt gedeponeerd,
                  de eisen waaraan stembureauleden moeten voldoen, de wijze waarop de kiezers zich tot de overheid moeten wenden bij het aanvragen
                  van registratie als kiezer, een kiezerspas of een schriftelijke volmacht en welke bescheiden daarbij verstrekt dienen te worden.
                  Dergelijke onderwerpen lenen zich naar de mening van de regering voor delegatie. Een overzicht van alle bepalingen die een
                  delegatiegrondslag bevatten met daarbij aangegeven welke bepalingen ook in de huidige Kieswet al delegatiebepalingen bevatten,
                  is bijgevoegd. Hieruit kan worden geconcludeerd dat veel delegatiebepalingen zijn geformuleerd met betrekking tot onderwerpen
                  die ook in de huidige Kieswet voorwerp zijn van delegatie. Het wetsvoorstel bevat een aantal nieuwe onderwerpen, waarvoor
                  nadere regeling bij algemene maatregel van bestuur mogelijk wordt gemaakt (wijze van verslaglegging door burgemeester, aanwijzing
                  bescheiden die bij de evaluatie worden gebruikt, eisen aan stembureauleden). Tot slot zijn voor een aantal onderwerpen niet
                  langer gedetailleerde bepalingen in de wet opgenomen. Deze onderwerpen, zoals de wijze van stemmen en inrichting van stemlokalen,
                  zullen nader worden geregeld in een algemene maatregel van bestuur, waarbij uiteraard wel de uitgangspunten van artikel 2.1
                  van het wetsvoorstel in acht moeten worden genomen. De belangrijkste reden bij deze onderdelen te kiezen voor een delegatiegrondslag
                  is gelegen in het hierna te bespreken uitgangspunt van de regering om de wetgeving zo veel mogelijk ‘techniek’ onafhankelijk
                  te formuleren.
               </text:p>
      <text:p text:style-name="nota-toelichting">Er kunnen echter ook andere redenen zijn voor het delegeren van regelgevende bevoegdheid over dit onderwerp. Zo kan het feit
                  dat wetgeving zeer regelmatig moet worden aangepast, reden zijn voor delegatie. Nu is vrijwel elke verkiezing aanleiding tot
                  het wijzigingen van de wet op detailpunten. De tijd tussen twee verkiezingen (veelal een jaar, soms, indien de Tweede Kamerverkiezing
                  samenvalt met Provinciale Staten verkiezingen of gemeenteraadsverkiezingen, slechts enkele maanden) is zodanig dat het vrijwel
                  onmogelijk is in een dergelijk tijdsbestek nieuwe wetgeving tot stand te brengen. Indien meer elementen op het niveau van
                  een algemene maatregel van bestuur zijn vastgelegd, zal het in de toekomst wel mogelijk zijn de regelgeving tijdig, voor de
                  daaropvolgende verkiezing, aan te passen.
               </text:p>
      <text:p text:style-name="nota-toelichting">Het onderhavige wetsvoorstel legt overigens wel meer dan de huidige Kieswet vast waaraan de lagere wetgever bij het vaststellen
                  van nadere regels is gebonden, doordat de uitgangspunten van het verkiezingsproces uitdrukkelijk zijn geformuleerd. In het
                  wetsvoorstel zijn geen bepalingen opgenomen waarin het de lagere regelgever wordt toegestaan af te wijken van het bepaalde
                  bij of krachtens wet. Concreet betekent dit als het noodzakelijk wordt geacht af te wijken van de wetgeving hiervoor altijd
                  een aparte wettelijke grondslag zal moeten worden gecreëerd.
               </text:p>
      <text:h text:outline-level="5" text:style-name="divisiekop2">2.5 Parlementaire betrokkenheid
               </text:h>
      <text:p text:style-name="nota-toelichting">In de vorige paragraaf is ingegaan op de wenselijkheid een deel van de wetgeving te delegeren naar het niveau van een algemene
                  maatregel van bestuur of zelfs een ministeriële regeling. In artikel 15.1 van dit voorstel is echter vastgelegd dat de op
                  basis van deze wet vast te stellen algemene maatregel(en) van bestuur via een voorhangprocedure aan beide Kamers der Staten
                  Generaal zullen worden voorgelegd. Hiermee wordt het parlement uitdrukkelijk de mogelijkheid gegeven om zich een oordeel te
                  vormen over de wijze waarop de regering de regelgeving rondom verkiezingen in detail wil vormgeven. De formulering van deze
                  voorhangbepaling is ruimer dan elders in de wetgeving te doen gebruikelijk. De achtergrond daarvan is dat het parlement bij
                  regelgeving omtrent het verkiezingsproces een bijzondere positie heeft.
               </text:p>
      <text:p text:style-name="nota-toelichting">Elk van beide Kamers kan de Minister van Binnenlandse Zaken en Koninkrijksrelaties, voordat het ontwerp voor een algemene
                  maatregel van bestuur om advies naar de Raad van State zal worden gezonden, zijn zienswijze mededelen en hem desgewenst uitnodigen
                  voor een overleg. De regering kan dan, gehoord de Kamer, de definitieve tekst vaststellen van het voorstel voor de algemene
                  maatregel van bestuur zoals die om advies naar de Raad van State zal worden gezonden.
               </text:p>
      <text:h text:outline-level="5" text:style-name="divisiekop2">2.6 Techniek onafhankelijk
               </text:h>
      <text:p text:style-name="nota-toelichting">Een algemene regeling op wettelijk niveau met een delegatiegrondslag biedt met name wat betreft de regeling voor de middelen
                  waarmee wordt gestemd meer flexibiliteit om in te spelen op ontwikkelingen, zonder dat daarbij de belangrijkste waarborgen
                  die bij verkiezingen gelden, zoals het stemgeheim, in het geding komen. Andere vormen van stemmen, vooral vormen waarbij sprake
                  is van het inzetten van enige vorm van elektronica, lenen zich per definitie moeilijk voor regelgeving op het niveau van de
                  formele wet. De ontwikkelingen in de techniek gaan immers altijd sneller dan in wetgeving. Technische specificaties waaraan
                  apparatuur moet voldoen zijn veelal al weer verouderd tegen de tijd dat de inkt van de wet droog is. Ook zijn dergelijke specificaties
                  vaak moeilijk in wetsbepalingen te bevatten. Daarnaast leidt het vastleggen van één of meerdere specifieke vorm van stemmen
                  in detail in de wet er toe dat eventuele verdere ontwikkelingen in het denken over de meest geschikte wijze van stemmen worden
                  tegenhouden.
               </text:p>
      <text:p text:style-name="nota-toelichting">De huidige Kieswet gaat uit van slechts één stemmethode, namelijk het stemmen met stembiljetten in een stemlokaal. Deze methode
                  kan inderdaad in detail in de wet worden uitgeschreven. Echter, zoals ook al bleek bij de introductie van stemmachines, is
                  dat bij andere wijzen van stemmen minder eenvoudig. Bij de totstandkoming van de Kieswet van 1989 werd besloten om de normstelling
                  voor stemmachines in het Kiesbesluit te regelen: zoals de Kiesraad in zijn advies van 4 november 2008<text:note text:id="n5" text:note-class="footnote"><text:note-citation text:label="5">5</text:note-citation><text:note-body><text:p>Advies inzake wetsvoorstel inrichting verkiezingsproces, Kiesraad, 4 november 2008, kenmerk 2008-000535308.</text:p></text:note-body></text:note> memoreert om snel in te kunnen spelen op technologische ontwikkelen en vanuit de wens om flexibel te kunnen zijn. Men achtte
                  het destijds waarschijnlijk dat de uitzondering tijdelijk zou zijn. Dat bleek echter niet het geval. Zoals de Commissie Besluitvorming
                  Stemmachines heeft geconcludeerd, is evenwel verzuimd om de regelgeving ook daadwerkelijk regelmatig aan te passen.
               </text:p>
      <text:p text:style-name="nota-toelichting">Naar aanleiding van het advies van de Kiesraad is overwogen het stemmen met potlood in detail in de wet vast te leggen en
                  voor de overige vormen techniek onafhankelijke formuleringen te kiezen. De regering kiest deze weg evenwel niet. Dit zou immers
                  kunnen leiden tot eenzelfde situatie als in de huidige Kieswet: het stemmen met potlood en papier was formeel in de wet vastgelegd
                  als de officiële wijze van stemmen maar circa 90% van de kiezers bracht zijn stem uit op een stemmachine. De Kieswet was daarmee
                  op het punt van de wijze van stemmen tot een dode letter geworden. Bovendien meent de regering, dat ook het stemmen met potlood
                  en papier beter op het niveau van een algemene maatregel van bestuur kan worden uitgewerkt. Nu zijn kleine aanpassingen alleen
                  mogelijk door het wijzigen van de wet. Denk daarbij bijvoorbeeld aan de voorschriften met betrekking tot het schrijfmateriaal,
                  de vormgeving van het stembiljet etc. Zo bleek de formulering in de Kieswet het tot voor kort onmogelijk te maken dat voor
                  visueel gehandicapten een aangepast stembiljet ontworpen kon worden.
               </text:p>
      <text:p text:style-name="nota-toelichting">De uitgangspunten voor het verkiezingsproces die in het wetsvoorstel zijn opgenomen zoals controleerbaarheid, het kunnen uitbrengen
                  van slechts één stem die éénmaal wordt geteld en het niet kunnen leggen van een verband tussen de identiteit van de persoon
                  die de stem uitbrengt en de inhoud van de uitgebrachte stem, hebben allen consequenties voor de wijze van stemmen. Afhankelijk
                  van de wijze waarop wordt gestemd, moeten vervolgens concrete voorschriften komen, zodat aan de uitgangspunten voldaan wordt.
               </text:p>
      <text:h text:outline-level="5" text:style-name="divisiekop2">2.7 Rechterlijke toetsing
               </text:h>
      <text:p text:style-name="nota-toelichting">Door het opnemen in het wetsvoorstel van uitgangspunten voor het verkiezingsproces die gelden voor de lagere regelgeving moet
                  voldoen, kan de rechter voor zover sprake is van een concreet geschil die regelgeving in beginsel toetsen aan de wet. Dat
                  kan leiden tot een uitspraak over de verbindendheid van de desbetreffende regeling. Zo’n uitspraak kan gevolgen hebben voor
                  de organisatie van het verkiezingsproces. De rechter heeft echter geen invloed op het vaststellen van de verkiezingsuitslag.
                  Het uitgangspunt dat geschillen over verkiezingen door het vertegenwoordigend orgaan worden beslist, blijft ook uitgangspunt
                  in dit wetsvoorstel. Ook wijzigt het wetsvoorstel niets aan de beslissingen die in het kader van verkiezingen aan de rechter
                  kunnen worden voorgelegd zoals individuele geschillen over kiezersregistratie, schriftelijke volmacht etc. Veel beslissingen
                  in het kader van het verkiezingsproces zijn wat betreft het bestuursrecht voor een groot deel uitgesloten van bezwaar en beroep
                  in artikel 8:4, onderdeel g, van de Algemene wet bestuursrecht. De regering vreest een dergelijke rechterlijke toetsing dan
                  ook niet. Immers deze toetsing wordt begrensd door de bepalingen in artikel 58 Grondwet en artikel V 4 van de Kieswet dat
                  het vertegenwoordigend orgaan zelf beslist over geschillen inzake verkiezingen.
               </text:p>
      <text:h text:outline-level="4" text:style-name="divisiekop1">3. Uitgangspunten voor het verkiezingsproces
               </text:h>
      <text:h text:outline-level="5" text:style-name="divisiekop2">3.1 Algemeen
               </text:h>
      <text:p text:style-name="nota-toelichting">De Adviescommissie inrichting verkiezingsproces heeft in haar rapport geïnventariseerd welke waarborgen voor het verkiezingsproces
                  zijn af te leiden uit internationale en Europese verdragen waartoe Nederland is toegetreden. De regering heeft deze waarborgen
                  overgenomen en legt deze als uitgangspunten aan het verkiezingsproces ten grondslag. Het gaat om de volgende beginselen: transparantie,
                  controleerbaarheid, integriteit, kiesgerechtigheid, stemvrijheid, stemgeheim, uniciteit en toegankelijkheid.
               </text:p>
      <text:p text:style-name="nota-toelichting">Deze beginselen vormen het toetsingskader waarbinnen de wetgever zelf en de lagere regelgever opereert bij het tot stand brengen
                  van regels. De Kiesraad heeft in zijn reactie op het rapport ‘Stemmen met vertrouwen’ van de Adviescommissie deze benadering
                  onderschreven.<text:note text:id="n6" text:note-class="footnote"><text:note-citation text:label="6">6</text:note-citation><text:note-body><text:p>Reactie op het rapport ‘Stemmen met vertrouwen’ van de Adviescommissie inrichting verkiezingsproces, Kiesraad, 15 oktober
                  2007, kenmerk 2007-0000406046.
               </text:p></text:note-body></text:note> De Kiesraad erkent daarmee dat uitvoeringstechnische aspecten van verkiezingen altijd in het licht van de rechtsstatelijke
                  waarborgen moeten worden beoordeeld. Ook in zijn advies naar aanleiding van het wetsvoorstel onderschrijft de Kiesraad het
                  uitgangspunt van het wetsvoorstel om uit te gaan van de internationaal erkende ijkpunten voor verkiezingen en stemt hij in
                  met de uitgangspunten die ook ten grondslag liggen aan het voorliggende wetsvoorstel.<text:note text:id="n7" text:note-class="footnote"><text:note-citation text:label="7">7</text:note-citation><text:note-body><text:p>Advies Kiesraad, p. 8.</text:p></text:note-body></text:note>
                  
               </text:p>
      <text:p text:style-name="nota-toelichting">Er is voor gekozen de uitgangspunten in de wet op te nemen, teneinde een duidelijk kader te scheppen waarbinnen de lagere
                  regelgever nadere regels kan stellen. Dit kader maakt het mogelijk dat veranderingen in de wijze van stemmen binnen het stemlokaal
                  kunnen worden doorgevoerd als de noodzaak daartoe bestaat. Die noodzaak kan voortkomen uit nieuwe maatschappelijke inzichten
                  en/of technologische ontwikkelingen maar ook als gevolg van de ervaringen in de praktijk. Indien een herijking van het verkiezingsproces
                  vereist is, biedt de wet een richtsnoer voor de lagere regelgever om aan een andere wijze van stemmen vorm te geven.
               </text:p>
      <text:p text:style-name="nota-toelichting">De uitgangspunten gelden niet in alle gevallen onverkort, omdat niet altijd volledig aan alle uitgangspunten kan worden voldaan.
                  Zo weegt bij het stemmen bij volmacht (dat betekent immers dat de volmachtgever zijn stemgeheim ten opzichte van de volmachtnemer
                  opgeeft) de mogelijkheid om toch een stem uit te kunnen brengen (toegankelijkheid) zwaarder dan het stemgeheim. Ook bij de
                  totstandkoming van lagere regelgeving zullen in sommige situaties de uitgangspunten tegen elkaar moeten worden afgewogen.
                  De weging tussen de verschillende uitgangspunten dient bij de totstandkoming van de lagere regelgeving telkens expliciet gemaakt
                  te worden en de keuzes die worden gemaakt, dienen gemotiveerd te worden.
               </text:p>
      <text:h text:outline-level="5" text:style-name="divisiekop2">3.2 Transparantie en controleerbaarheid
               </text:h>
      <text:p text:style-name="alineagroep">Alle uitgangspunten afwegend kiest de regering voor een wijze van stemmen die transparantie en controleerbaarheid voorop stelt.
                     Dit komt mede in een aantal nieuwe onderdelen van dit wetsvoorstel tot uitdrukking.
                  </text:p>
      <text:p text:style-name="alineagroep.end">In Nederland zal daarom in een stemlokaal worden gestemd waar een stembureau toezicht houdt op het verloop van de verkiezing.</text:p>
      <text:p text:style-name="nota-toelichting">Ook in het verleden zijn dergelijke afwegingen gemaakt. Die hebben geresulteerd in de besluiten om het stemmen bij volmacht
                  en het stemmen per brief toe te staan. Het stemmen bij volmacht staat voor een ieder open die niet zelf kan of wil stemmen
                  in het stemlokaal. Het stemmen per brief is alleen toegestaan voor de beperkte groep kiezers buiten Nederland. De regering
                  ziet op deze onderdelen van het verkiezingsproces geen reden om een andere afweging te maken en continueert derhalve het stemmen
                  bij volmacht en het stemmen per brief voor de kiezers die vanuit het buitenland mogen stemmen.
               </text:p>
      <text:p text:style-name="nota-toelichting">Voorts dient alle belangrijke documentatie rondom het verkiezingsproces openbaar te zijn. Het gaat daarbij onder andere om
                  de eisen die gesteld worden aan de middelen die ingezet worden voor de stemming, de processen-verbaal over de stemopneming
                  en de vaststelling van de verkiezingsuitslag. Het belang van de openbaarheid van de processen-verbaal is groot, omdat in het
                  Nederlandse wettelijke stelsel het oordeel over de toelating van de leden en eventuele geschillen over de geloofsbrieven of
                  de verkiezingen door de vertegenwoordigende organen zelf moeten worden beslecht (artikel 58 van de Grondwet en artikel V 4
                  van de Kieswet). In tegenstelling tot vele andere landen kunnen dergelijke beslissingen niet worden voorgelegd aan de onafhankelijke
                  rechter. De (grond)wetgever oordeelde dat dit met het oog op de scheiding der machten niet wenselijk was.
               </text:p>
      <text:p text:style-name="nota-toelichting">De regering stelt voor de stemming en de stemopneming door de stembureaus en de vaststelling en bekendmaking van de verkiezingsuitslag
                  toegankelijk te maken voor een ieder, en dus niet (zoals thans het geval is voor) slechts voor kiezers. Het voorstel is ook
                  een ieder bevoegd te verklaren mondeling of schriftelijk bedenkingen in te dienen. Eveneens zal het (gemeentelijke, hoofd-
                  respectievelijk centraal) stembureau gemotiveerd op de bedenkingen die hen regarderen moeten reageren. De commissie voor de
                  geloofsbrieven kan hiervan kennis nemen, evenals de minister in het kader van de evaluatie. De bedenkingen en de eventuele
                  reacties zijn immers een belangrijk middel om lering uit te kunnen trekken voor de toekomst.
               </text:p>
      <text:p text:style-name="nota-toelichting">De regering acht het wenselijk dat de stembureaus op elk niveau, over de zaken die hen regarderen een gemotiveerde reactie
                  geven op ingediende bedenkingen en die ook in het proces-verbaal vastleggen, zodat voor een ieder inzichtelijk en dus controleerbaar
                  is wat zich tijdens een zitting heeft afgespeeld. De facto is het ook nu zo dat een kiezer die bezwaar aantekent tegen een
                  besluit dan wel feitelijk handelen van het stembureau al uitleg krijgt over het waarom van dit handelen. In de voorgestelde
                  regeling is geen sprake van strijdigheid met artikel 58 van de Grondwet en artikel V 4 van de Kieswet, omdat de uiteindelijke
                  en definitieve beslissing over de bedenking bij het vertegenwoordigend orgaan blijft berusten. Het vertegenwoordigend orgaan
                  krijgt alle processen-verbaal toegestuurd en kan deze onderzoeken. De stembureaus dienen derhalve gemotiveerd aan te geven
                  hoe zij over ingediende bedenkingen hebben geoordeeld en het vertegenwoordigend orgaan beslist uiteindelijk over geschillen
                  inzake verkiezingen.
               </text:p>
      <text:p text:style-name="nota-toelichting">De onregelmatigheden die gerapporteerd worden, hoeven niet per se te zien op hetgeen tijdens de zitting gebeurt, maar kunnen
                  ook betrekking hebben op een onderdeel van het verkiezingsproces dat daaraan vooraf is gegaan. Zo kunnen op de zitting van
                  de stemming en de stemopneming bedenkingen worden ingediend tegen het feit dat er te weinig geschikte stemlokalen door burgemeester
                  en wethouders zijn aangewezen. Omdat het stembureau geen verantwoordelijkheid heeft wat betreft het aantal geschikte stemlokalen
                  (die bevoegdheid ligt immers bij burgemeester en wethouders), kan het daar geen gemotiveerd oordeel geven. Wel dient het stembureau
                  deze bedenking in het proces-verbaal op te nemen.
               </text:p>
      <text:p text:style-name="nota-toelichting">Op bedenkingen die zien op de stemming, de stemopneming, de vaststelling en bekendmaking van de verkiezingsuitslag dient het
                  desbetreffende stembureau wél een gemotiveerd oordeel te geven, als het zaken betreft die tot de verantwoordelijkheid van
                  dat stembureau behoren. De bedenkingen en het oordeel daarover van het stembureau moeten in het proces-verbaal worden opgenomen.
               </text:p>
      <text:p text:style-name="nota-toelichting">Door in het wetsvoorstel onderscheid te maken tussen onderdelen waarvoor het desbetreffende stembureau niet c.q. wel verantwoordelijk
                  is, is duidelijk wanneer het gemotiveerd op een bedenking moet oordelen.
               </text:p>
      <text:p text:style-name="nota-toelichting">Het vaststellen van de verkiezingsuitslag zal in een openbare zitting plaats gaan vinden. Nu is in de Kieswet slechts geregeld
                  dat de verkiezingsuitslag zelf in een openbare zitting bekend wordt gemaakt maar vinden de werkzaamheden ter vaststelling
                  van de uitslag (zoals geregeld in hoofdstuk P van de Kieswet) niet in het openbaar plaats.
               </text:p>
      <text:p text:style-name="nota-toelichting">Over de hele linie moet in het verkiezingsproces meer oog zijn voor het afleggen van verantwoording. Dat geldt voor de Minister
                  van Binnenlandse Zaken en Koninkrijkrelaties die aan het parlement verantwoording moet afleggen over het verloop van de verkiezingen,
                  maar ook voor de centrale stembureaus en de burgemeester respectievelijk het college van burgemeester en wethouders. In dit
                  wetsvoorstel introduceert de regering als sluitstuk van de verantwoording een evaluatie naar het verloop van elke verkiezing.
                  Deze evaluatie waarvan zowel het toetsingskader als de uitkomsten openbaar zullen zijn, is een instrument om knelpunten en
                  fouten bij verkiezingen naar de toekomst te adresseren.
               </text:p>
      <text:p text:style-name="nota-toelichting">Ook een uiting van het vooropstellen van de uitgangspunten transparantie en controleerbaar is de introductie van de mogelijkheid
                  om nationale verkiezingswaarnemers aan te wijzen. In de huidige Kieswet is slechts waarneming geregeld in het kader van internationale
                  afspraken. De veronderstelling daarbij was destijds dat Nederlanders die behoefte hadden om de verkiezingen waar te nemen,
                  dit konden doen op grond van het feit dat stemlokalen toegankelijk zijn voor alle kiezers. Hoewel zoals hierboven aangegeven
                  alle onderdelen van het verkiezingsproces zoveel mogelijk openbaar zijn voor een ieder, stelt de regering toch voor de mogelijkheid
                  te introduceren om nationale waarnemers aan te wijzen. Dit maakt het onder meer mogelijk om waar te nemen hoe bepaalde onderdelen
                  van het verkiezingsproces waar aanwezigheid van een ieder op praktische bezwaren stuit (bijvoorbeeld in het kader van het
                  registratieproces van kiezers) verloopt.
               </text:p>
      <text:p text:style-name="nota-toelichting">Hoewel in principe een ieder als waarnemer kan worden aangewezen en de bevoegdheden van waarnemers in algemene termen in de
                  wet zijn opgenomen, is het wenselijk nadere regels te kunnen stellen voor de waarneming. Deze zullen vooral een procedureel
                  karakter hebben. Daarbij moet gedacht worden aan een legitimatiebewijs (bewijs op grond waarvan de waarnemer kan aantonen
                  aan derden dat hij als waarnemer is aangewezen), het stellen van een termijn voor het verstrekken van informatie (in afwijking
                  van de Wet openbaarheid bestuur) en van een termijn voor het uitbrengen van de rapportage.
               </text:p>
      <text:h text:outline-level="5" text:style-name="divisiekop2">3.3 Onafhankelijkheid
               </text:h>
      <text:p text:style-name="nota-toelichting">De Kiesraad heeft in zijn reactie op het rapport van de Adviescommissie inrichting verkiezingsproces betoogd dat essentiële
                  beslissingen in het verkiezingsproces zoals beslissingen over de registratie van politieke partijen of de vaststelling van
                  de uitslag in onafhankelijkheid genomen dienen te worden. Dit om te voorkomen dat zittende politici en bestuurders op deze
                  beslissingen invloed kunnen uitoefenen en ter bescherming van burgers en partijen tegen ongewenste beïnvloeding van de verkiezingsresultaten.<text:note text:id="n8" text:note-class="footnote"><text:note-citation text:label="8">8</text:note-citation><text:note-body><text:p>Kiesraad, Reactie op het rapport ‘Stemmen met vertrouwen’, p. 2</text:p></text:note-body></text:note> Dit betoog wordt door de regering onderschreven. Dit wetsvoorstel strekt zich evenwel niet uit tot de registratie van de
                  aanduiding van politieke groeperingen en de kandidaatstelling, terwijl voor de stemopneming en de vaststelling van de uitslag
                  is vastgelegd dat het toezicht van de minister op de burgemeester zich niet tot deze onderdelen uit strekt.
               </text:p>
      <text:p text:style-name="nota-toelichting">In paragraaf 4, waarin de regering haar visie op de verdeling van de taken en verantwoordelijkheden in het verkiezingsproces
                  uiteenzet, is aangegeven dat de bovengenoemde taken blijven liggen bij de centrale stembureaus en niet tot de taak van de
                  (centrale) overheid behoren. De regering citeert in dit opzicht met instemming de Venice Commission<text:note text:id="n9" text:note-class="footnote"><text:note-citation text:label="9">9</text:note-citation><text:note-body><text:p>Een onafhankelijk adviesorgaan van Raad van Europa over onder meer verkiezingen ook wel ‘European Commission for Democracy
                  through Law’ opgericht in 1990.
               </text:p></text:note-body></text:note>: ‘in states where the administrative authorities have a long-standing tradition of independence from the political authorities,
                  the civil service applies electoral law without being subject to political pressures. It is therefore both normal and acceptable
                  for elections to be organised by administrative authorities, and supervised by the Ministry of the Interior.’<text:note text:id="n10" text:note-class="footnote"><text:note-citation text:label="10">10</text:note-citation><text:note-body><text:p>Venice Commission, Code of good pratice in electoral matters, guidelines and explanatory report, p. 26.</text:p></text:note-body></text:note>
                  
               </text:p>
      <text:p text:style-name="nota-toelichting">In het kader van het opstellen van dit wetsontwerp is nagegaan of en zo ja hoe een aantal ons omringende landen<text:note text:id="n11" text:note-class="footnote"><text:note-citation text:label="11">11</text:note-citation><text:note-body><text:p>Verenigd Koninkrijk, België, Duitsland en Ierland.</text:p></text:note-body></text:note> de onafhankelijkheid bij verkiezingen gewaarborgd hebben. Daaruit blijkt dat in geen van de beschouwde landen onafhankelijkheid
                  in de wetgeving expliciet als waarborg of beginsel is genoemd. De onafhankelijkheid wordt op verschillende manieren bewerkstelligd,
                  bijvoorbeeld door middel van een decentrale organisatie van verkiezingen of door de wijze waarop de verantwoordelijke organen
                  zijn samengesteld. Zo wordt in het Verenigd Koninkrijk de onafhankelijkheid gewaarborgd door de decentrale organisatie en
                  de rol van de returning officer<text:note text:id="n12" text:note-class="footnote"><text:note-citation text:label="12">12</text:note-citation><text:note-body><text:p>De taken van de returning officer lijken sterk op die van de centrale stembureaus.</text:p></text:note-body></text:note> (veelal de voorzitter van de gemeenteraad die wordt ondersteund door de acting returning officer, meestal de hoogste ambtenaar
                  van het lokale bestuur). Het Ierse systeem vertoont grote gelijkenis aan het Britse systeem. In België wordt de onafhankelijkheid
                  gewaarborgd doordat de verkiezingen worden georganiseerd onder toezicht van de rechtelijke macht. Duitsland ten slotte hanteert
                  een systeem waarbij de onafhankelijkheid van de kiescommissie (vergelijkbaar met onze centrale stembureaus) wordt gewaarborgd
                  door evenredige vertegenwoordiging van politieke partijen in die commissie. Daarnaast vormt de openbaarheid van de zittingen
                  van de kiescommissies een belangrijke waarborg voor een vrij en democratisch verloop van de verkiezingen.
               </text:p>
      <text:h text:outline-level="4" text:style-name="divisiekop1">4. Toezicht en verantwoording
               </text:h>
      <text:h text:outline-level="5" text:style-name="divisiekop2">4.1 De Minister van Binnenlandse Zaken en Koninkrijksrelaties
               </text:h>
      <text:p text:style-name="nota-toelichting">In de huidige Kieswet is de verdeling van taken en verantwoordelijkheden in het verkiezingsproces niet altijd duidelijk verankerd.
                  Als gevolg hiervan is het niet altijd helder wie waarvoor verantwoordelijk is. Dit heeft zeker ook betrekking op de positie
                  van de Minister van Binnenlandse Zaken en Koninkrijksrelaties.
               </text:p>
      <text:p text:style-name="nota-toelichting">De Commissie Besluitvorming Stemmachines stelt in haar rapport dat een algehele herziening van de Kieswet wenselijk is om
                  er voor zorg te dragen dat de Minister van Binnenlandse Zaken en Koninkrijksrelaties de bevoegdheid krijgt om zijn verantwoordelijkheden
                  voor het ordelijk en correct verloop van de verkiezingen in te vullen en het decentrale karakter van de Kieswet te heroverwegen.<text:note text:id="n13" text:note-class="footnote"><text:note-citation text:label="13">13</text:note-citation><text:note-body><text:p>Commissie besluitvorming verkiezingsproces, Stemmachines een verweesd dossier, 2007, p. 57.</text:p></text:note-body></text:note> Ook de Adviescommissie inrichting verkiezingsproces beveelt aan dat de Minister van Binnenlandse Zaken en Koninkrijksrelaties
                  bevoegdheden moet krijgen om de regie over de verkiezingen te kunnen voeren.<text:note text:id="n14" text:note-class="footnote"><text:note-citation text:label="14">14</text:note-citation><text:note-body><text:p>Adviescommissie Inrichting verkiezingsproces, Stemmen met vertrouwen, p. 84 en 105.</text:p></text:note-body></text:note>
                  
               </text:p>
      <text:p text:style-name="nota-toelichting">Een dergelijke rol van de minister in het verkiezingsproces staat naar het oordeel van de regering niet op gespannen voet
                  met de noodzakelijke afstand die politiek en bestuur uiteraard moet hebben ten opzichte van de stemming en de vaststelling
                  van de uitslag. In het Nederlandse systeem hebben de centrale en hoofdstembureaus vooral taken op het terrein van de registratie
                  van politieke partijen en de kandidaatstelling (het passieve kiesrecht) en de uitslagvaststelling inclusief de zeteltoewijzing
                  terwijl de (lokale) overheid de verantwoordelijkheid heeft voor de organisatie van de verkiezingen en het ordelijke verloop
                  daarvan.
               </text:p>
      <text:p text:style-name="nota-toelichting">In de huidige Kieswet ligt de verantwoordelijkheid voor de organisatie van verkiezingen bij de gemeenten. Ook op grond van
                  dit wetsvoorstel blijft dit grotendeels zo. Er is echter wel een verschil. De Minister voor Binnenlandse Zaken en Koninkrijksrelaties
                  krijgt de taak ervoor zorg te dragen dat de organisatie van de verkiezingen verloopt conform hetgeen in deze wet is bepaald.
               </text:p>
      <text:p text:style-name="nota-toelichting">De bepalingen van artikel 3.1 van het wetsvoorstel zijn er op gericht dat de minister de regie kan voeren over het verkiezingsproces.
                  Dit wetsvoorstel heeft uitdrukkelijk niet tot doel om een parallelle organisatiestructuur voor verkiezingen op te zetten buiten
                  de reguliere overheidsorganisatie om. De bestaande organisatiestructuur functioneert immers in principe goed. Ook heeft het
                  voorstel niet tot doel om de verantwoordingsrelatie die er bestaat tussen het bestuur en de vertegenwoordigende organen aan
                  te passen. Zo zullen de minister, en ook de burgemeester (dan wel burgemeester en wethouders) zich altijd moeten verantwoorden
                  jegens het vertegenwoordigende orgaan over het uitvoeren van de aan hen toegewezen taken en de wijze waarop zij aan hun verantwoordelijkheden
                  invulling hebben gegeven.
               </text:p>
      <text:p text:style-name="alineagroep">Om de regie te kunnen voeren en daarover uiteindelijk aan het parlement verantwoording af te kunnen leggen, is de minister
                     bevoegd inlichtingen te vorderen van een ieder die met de uitvoering van taken bij het organiseren van de verkiezingen is
                     belast en kan hij zeker stellen dat de taken van de burgemeester en van het college van burgemeester en wethouders in het
                     kader van de voorbereiding van de stemming, de stemming en de stemopneming goed worden uitgevoerd. Deze bevoegdheid kan bijvoorbeeld
                     zien op het aanwijzen van voldoende stemlokalen voor kiezers met lichamelijke beperkingen (een taak van burgemeester en wethouders)
                     of het tijdig benoemen van stembureauleden (een taak van de burgemeester).
                  </text:p>
      <text:p text:style-name="alineagroep">De burgemeester is op grond van artikel 3:4 bevoegd aanwijzingen te geven aan de stembureaus. Hiermee wordt de ketenverantwoordelijkheid
                     gecreëerd, die door zowel de Commissie Besluitvorming Stemmachines als de Adviescommissie inrichting verkiezingsproces werd
                     bepleit. Indien het stembureau tijdens de stemming of de stemopneming zijn taken niet overeenkomstig het bij of krachtens
                     deze wet bepaalde uitoefent, kan de burgemeester ingrijpen. Laat hij dit na, dan kan vervolgens de minister ingrijpen.
                  </text:p>
      <text:p text:style-name="alineagroep.end">De regierol van de minister beperkt zich tot de organisatie van het verkiezingsproces en strekt zich niet uit tot berekening
                     en bepaling van de uitkomst van de stemopneming en van de uitslag van de verkiezing.
                  </text:p>
      <text:p text:style-name="nota-toelichting">De minister zal bij zijn regierol in uiterste instantie, als de burgemeester of het college blijven weigeren om actie te ondernemen,
                  gebruik kunnen maken van de instrumenten van ‘spontane vernietiging’ of ‘indeplaatsstelling van taakverwaarlozing’ zoals die
                  in de Gemeentewet (artikelen 268 en volgende, respectievelijk 124 en volgende) zijn uitgewerkt. De regeling van met name dat
                  laatste instrument zal als gevolg van de Wet revitalisering generiek toezicht, waarvoor een voorstel bij de Staten-Generaal
                  is ingediend (Kamerstukken II 2009/10, ....nr. 2) dusdanig worden aangepast, dat het in vrijwel alle gevallen mogelijk wordt
                  om bij in medewind gevorderde taken in de plaats te treden. Het organiseren van verkiezingen betreft een dergelijke taak.
                  Omdat in het verkiezingsproces geen rol is voor gedeputeerde staten of de Commissaris van de Koningin wordt deze bevoegdheid
                  bij de minister van Binnenlandse Zaken en Koninkrijksrelaties gelegd. Het feit dat de minister de bevoegdheid krijgt in de
                  plaats te treden, betekent dat de minister ook voorafgaande daaraan (nadat hem informatie heeft bereikt dat er mogelijk sprake
                  is van verzuim) aanwijzingen kan geven. Als die niet worden opgevolgd kan als ultimum remedium de minister uiteindelijk tot
                  juridische actie (spontane vernietiging of in de plaatsstelling) overgaan. Uitgangspunt blijft dat daartoe pas wordt overgegaan
                  als het bestuurlijk overleg niet het gewenste effect heeft.
               </text:p>
      <text:p text:style-name="nota-toelichting">Artikel 3.2 voorziet er in dat bij of krachtens een algemene maatregel van bestuur regels gesteld zullen worden over de middelen
                  die ten behoeve van de stemming, de stemopneming en de vaststelling van de verkiezingsuitslag worden gebruikt en over de distributie
                  en het beheer daarvan. De Minister van Binnenlandse Zaken en Koninkrijksrelaties zal op grond van deze algemene maatregel
                  van bestuur met name de bevoegdheid krijgen om bij ministeriele regeling eisen te stellen aan de middelen die kunnen worden
                  gebruikt in het verkiezingsproces. Het gaat dan niet alleen over de eisen aan de middelen die worden gebruikt bij de stemming,
                  ook over de eisen met betrekking tot de middelen die gebruikt worden bij de stemopneming en de vaststelling van de uitslag.
                  Ten slotte zal bij of krachtens algemene maatregel van bestuur worden vastgesteld op welke wijze wordt gecontroleerd dat de
                  ingezette middelen ook daadwerkelijk voldoen aan de daaraan gestelde regels (artikel 6.1.2).
               </text:p>
      <text:h text:outline-level="6" text:style-name="divisiekop3">Evaluatie
               </text:h>
      <text:p text:style-name="nota-toelichting">De Adviescommissie inrichting verkiezingsproces heeft geadviseerd om bij elke verkiezing een audit te laten uitvoeren door
                  onafhankelijke experts. In de kabinetsreactie op het rapport is gesteld dat het instrument audit (waarbij het de bedoeling
                  is dat wordt afgevinkt of het proces verlopen is zoals vastgesteld in de toepasselijke wet en regelgeving) zich niet goed
                  leent voor verkiezingen en wordt voorgesteld dat de Minister van Binnenlandse Zaken en Koninkrijksrelaties na elke verkiezing
                  door een externe onafhankelijke partij een onderzoek laat doen naar de wijze waarop de verkiezing is verlopen. Blijkens zijn
                  opvatting dat toezicht op verkiezingen uit meer moet bestaan dan het nagaan of de wettelijke voorgeschreven procedures zijn
                  nageleefd, deelt de Kiesraad de opvatting van de regering dat een audit niet het juiste instrument is. De Kiesraad adviseert
                  daarom zelfs niet te spreken over onderzoek maar evaluatie.<text:note text:id="n15" text:note-class="footnote"><text:note-citation text:label="15">15</text:note-citation><text:note-body><text:p>Advies Kiesraad, p. 12.</text:p></text:note-body></text:note> De regering deelt de argumenten van de Kiesraad dat de term onderzoek mogelijk minder gepast is nu de resultaten van het
                  onderzoek geen invloed kunnen hebben op de uitslag van de afgelopen verkiezing(en) maar slechts gericht zijn op het naar boven
                  halen van fouten, onregelmatigheden of problemen die gerezen zijn bij de afgelopen verkiezing(en) met het oog op verbeteringen
                  in de toekomst. Gelet daarop wordt in dit wetsvoorstel de term evaluatie gebruikt.
               </text:p>
      <text:p text:style-name="nota-toelichting">Het andere aspect dat in dit verband aandacht behoeft is de vraag wie verantwoordelijk is voor het houden van een evaluatie
                  na afloop van de verkiezing. In zowel het advies van de Kiesraad als het advies van de VNG wordt aandacht gevraagd voor dit
                  aspect. Met name stelt de Kiesraad dat het niet wenselijk is het beantwoorden van de vraag of de verkiezing voldoet aan de
                  algemene beginselen van vrije, geheime en eerlijke verkiezingen neer te leggen bij een op ad hoc basis extern ingehuurde partij.
               </text:p>
      <text:p text:style-name="nota-toelichting">De evaluatie zal worden opgesteld onder verantwoordelijkheid van de minister. Het resultaat van deze evaluatie wordt aan het
                  parlement aangeboden. Dat kan vervolgens beoordelen of sprake is geweest van verkiezingen die aan de uitgangspunten die de
                  wet stelt hebben voldaan, danwel dat aanpassingen noodzakelijk zijn. De Kamer beschikt immers als enig orgaan over de middelen
                  consequenties te verbinden aan het oordeel dat de verkiezing niet aan de eisen heeft voldaan.
               </text:p>
      <text:h text:outline-level="5" text:style-name="divisiekop2">4.2. Burgemeester en wethouders
               </text:h>
      <text:p text:style-name="nota-toelichting">Net als in de huidige Kieswet krijgen het college van burgemeester en wethouders en de burgemeester op grond van deze wet
                  verschillende taken en verantwoordelijkheden in het verkiezingsproces. Daar waar deze taken een meer politiek karakter hebben,
                  liggen deze bij het college van burgemeester en wethouders en daar waar het puur uitvoerende taken betreft, is de verantwoordelijkheid
                  bij de burgemeester neergelegd. Een van de taken van de burgemeester betreft het benoemen van stembureauleden.
               </text:p>
      <text:p text:style-name="nota-toelichting">Overigens wijkt de verdeling van taken en verantwoordelijkheden op gemeentelijk niveau niet af van hetgeen nu in de Kieswet
                  is geregeld. Gemeenten blijven de taken uitvoeren die zij ook nu uitvoeren in het kader van verkiezingen. Deze taken betreffen
                  vooral de organisatie en voorbereiding van verkiezingen. Het gaat daarbij om het registreren en uitnodigen van kiezers om
                  aan de verkiezingen deel te nemen, het aanwijzen en inrichten van stemlokalen, het benoemen, instrueren en opleiden van de
                  stembureauleden en het beheren en preparen van de middelen die nodig zijn voor de verkiezingen. Daarnaast heeft de burgemeester
                  een taak met betrekking tot het handhaven van de openbare orde rondom en op verzoek van het stembureau eventueel in het stemlokaal.
                  Dit is echter een reguliere taak van de burgemeester vanuit zijn algemene verantwoordelijkheid voor het handhaven van de openbare
                  orde.
               </text:p>
      <text:p text:style-name="nota-toelichting">Het afleggen van verantwoording over de uitvoering van deze taken zal de burgemeester in eerste instantie doen aan de gemeenteraad.
                  Het verslag dat hiervoor wordt opgesteld, wordt openbaar gemaakt en aan de minister ter beschikking gesteld in het kader van
                  de evaluatie van de verkiezingen.
               </text:p>
      <text:h text:outline-level="5" text:style-name="divisiekop2">4.3. Stembureaus
               </text:h>
      <text:p text:style-name="nota-toelichting">Stembureaus en de leden daarvan vervullen een cruciale functie in het verkiezingsproces. Het stembureau ziet immers direct
                  toe op het verloop van de verkiezingen. Hun optreden moet garanderen dat de stemming integer verloopt. Veelal zijn stembureauleden
                  vrijwilligers, die op deze wijze invulling geven aan wat zij beschouwen als een maatschappelijke plicht om bij te dragen aan
                  het goede verloop van verkiezingen. In het recente verleden is gebleken dat stembureauleden zich er niet altijd van bewust
                  zijn dat zij over hun functioneren verantwoording moeten afleggen. Niet alleen leggen zij in het proces-verbaal dat zij aan
                  het eind van de stemming en stemopneming opmaken verantwoording af over hun werkzaamheden maar na ook de dag van de stemming
                  kunnen zij gevraagd worden verantwoording af te leggen (bijvoorbeeld in het kader van een onderzoek van de – gemeentelijke
                  – ombudsman, of door de burgemeester bij een onderzoek naar onregelmatigheden).<text:note text:id="n16" text:note-class="footnote"><text:note-citation text:label="16">16</text:note-citation><text:note-body><text:p>Rapport gemeentelijke ombudsman Amsterdam, Evaluatie stemprocedurestadsdeel- en gemeenteraadsverkiezingen 2006, mei 2007.</text:p></text:note-body></text:note>
                  
               </text:p>
      <text:p text:style-name="nota-toelichting">Mede daarom is de regering van mening dat het wenselijk is nadere eisen te stellen aan stembureauleden. Allereerst acht de
                  regering het wenselijk dat personen die kandidaat zijn voor het lidmaatschap van dit orgaan niet optreden als lid van een
                  stembureau. Dit om alle schijn van partijdigheid te vermijden. Hoewel de bepaling die maakte dat gemeenteraadsleden automatisch
                  voorzitter van een stembureau waren al eerder uit de Kieswet was geschrapt, is en was het in veel gemeenten gebruikelijk dat
                  gemeenteraadsleden als lid/voorzitter van een stembureau optreden. In verschillende gemeenten is deze combinatie van functies
                  de afgelopen jaren onderwerp van discussie geweest, een discussie die veelal leidde tot de conclusie dat deze combinatie van
                  functies ongewenst werd geacht.
               </text:p>
      <text:p text:style-name="nota-toelichting">Concreet betekent de nieuwe lijn dat kandidaatgemeenteraadsleden geen lid van een stembureau kunnen zijn bij gemeenteraadsverkiezingen,
                  maar wel bij provinciale statenverkiezingen of Tweede Kamerverkiezingen. Leden van de Tweede Kamer kunnen daarentegen dus
                  wel stembureaulid zijn voor gemeenteraadsverkiezingen of provinciale statenverkiezingen maar niet bij verkiezingen voor de
                  Tweede Kamer.
               </text:p>
      <text:p text:style-name="nota-toelichting">Uiteraard is het aan de burgemeester om er voor zorg te dragen dat alle stembureaus binnen de gemeenten op evenwichtige wijze
                  zijn samengesteld.
               </text:p>
      <text:p text:style-name="nota-toelichting">Een ander nieuw element dat de regering voorstelt, en dat zal worden geregeld bij algemene maatregel van bestuur, is dat stembureauleden
                  verplicht zullen worden een verklaring te ondertekenen. In deze verklaring zal worden vastgelegd dat het stembureaulid belooft
                  de wet- en regelgeving met betrekking tot het verkiezingsproces toe te passen en onpartijdig en integer op te treden en ten
                  slotte van zijn werkzaamheden op eerlijke wijze verslag te doen in het proces-verbaal. Hiermee wordt beoogd stembureauleden
                  bewuster te maken van hun taken en verantwoordelijkheden in het verkiezingsproces.
               </text:p>
      <text:p text:style-name="nota-toelichting">Het aantal leden van het stembureau wordt niet in de wet maar bij algemene maatregel van bestuur geregeld. Dit is conform
                  de wet van 29 oktober 2009 tot wijziging van de Kieswet houdende invoering van het stemmen met een stempas in een stembureau
                  naar keuze binnen de eigen gemeente (Stb. 452). Uitgangspunt daarbij zal het huidige aantal leden van drie zijn, maar de regering streeft op dit punt naar flexibilisering
                  waardoor het mogelijk wordt het bepalen van het maximum aantal stembureauleden over te laten aan de gemeenten. Zij hebben
                  immers het meeste zicht op de omstandigheden waaronder de stembureauleden moeten functioneren en de opleiding en ervaring
                  waarover de door hen te benoemen stembureauleden beschikken.
               </text:p>
      <text:p text:style-name="nota-toelichting">De huidige Kieswet kent geen bepalingen over de eisen die aan stembureauleden gesteld worden. In de praktijk geven veel gemeenten
                  de leden van de stembureaus instructies danwel een korte opleiding. De Kiesraad concludeert in zijn advies naar aanleiding
                  van de evaluatie van de Tweede Kamer-, provinciale staten en Eerste Kamerverkiezingen 2006/2007 zorg te dragen voor tijdige
                  en heldere instructies van stembureauleden.<text:note text:id="n17" text:note-class="footnote"><text:note-citation text:label="17">17</text:note-citation><text:note-body><text:p>Advies van de Kiesraad van 16 november 2007, p. 16 en 18, Kamerstukken 2007/08, 32 200 VII, nr. 45.
               </text:p></text:note-body></text:note> Voorts blijkt uit het rapport van de Gemeentelijke Ombudsman van Amsterdam van 2 oktober 2007 (RA0612824) dat het wenselijk
                  is de leden van stembureaus voorafgaande aan hun benoeming een opleiding te laten volgen.
               </text:p>
      <text:p text:style-name="nota-toelichting">De minister zal het initiatief nemen om met de gemeenten en de centrale stembureaus een opleiding voor stembureauleden te
                  ontwikkelen. In aanloop naar de verkiezing voor het Europees Parlement in 2009 is hiertoe al een eerste aanzet gegeven. Dit
                  initiatief is merendeels positief benaderd en zal de komende periode verder uitgewerkt worden. De opleiding zal onder meer
                  betrekking hebben op de inrichting van het verkiezingsproces waaronder kennis van de wet- en regelgeving, indien daarvan gebruik
                  wordt gemaakt het functioneren van de apparatuur, het afhandelen van eventuele bedenkingen van de kiezer en de wijze waarop
                  voldaan moet worden aan procedurele eisen zoals het invullen van het proces-verbaal. Daarnaast zal aandacht worden besteed
                  aan de positie van voorzitter van het stembureau gezien zijn bijzondere verantwoordelijkheid voor het goede verloop van de
                  stemming in ‘zijn’ stembureau. De voorzitter is immers degene die uiteindelijk beslist of, en zo ja, wanneer, de bijstand
                  van de burgemeester wordt ingeroepen in het geval de openbare orde dreigt te worden verstoord. De burgemeester is er verantwoordelijk
                  voor dat de te benoemen leden van het stembureau voldoen zowel aan de integriteiteis als aan de opleidingsvereisten. Daarbij
                  zal hij tevens acht moeten slaan op het feit dat er een goede balans gevonden moet worden tussen enerzijds de verantwoordelijkheid
                  die de stembureauleden krijgen voor het verloop van de verkiezingen en anderzijds hun opleiding en ervaring in relevante functies
                  binnen en buiten de overheid.
               </text:p>
      <text:h text:outline-level="5" text:style-name="divisiekop2">4.4. Gemeentelijk stembureau, hoofdstembureau en centraal stembureau
               </text:h>
      <text:p text:style-name="nota-toelichting">Op het niveau van de gemeente worden alle processen-verbaal van de stembureaus verzameld. Volgens de Kieswet is dit een taak
                  van de burgemeester. In dit wetsvoorstel ligt deze taak nog steeds bij de burgemeester maar in zijn hoedanigheid als voorzitter
                  van het gemeentelijk stembureau. Het gemeentelijke stembureau is een nieuw orgaan in het verkiezingsproces. Bij gemeenteraadsverkiezingen
                  is het gemeentelijk stembureau tevens het hoofdstembureau en het centraal stembureau. Door de taak van het verzamelen van
                  de processen-verbaal bij het gemeentelijk stembureau neer te leggen is niet langer sprake van één persoon die verantwoordelijk
                  is voor het opstellen van het proces-verbaal maar wordt dit een gezamenlijke verantwoordelijkheid voor het gemeentelijke stembureau.
                  Hiermee neemt ook de transparantie en de controleerbaarheid van dit deel van de uitslagvaststelling toe.
               </text:p>
      <text:p text:style-name="nota-toelichting">De hoofdstembureaus verwerken de resultaten van de diverse gemeentelijke stembureaus in hun kieskring en geven deze door aan
                  het centraal stembureau.
               </text:p>
      <text:p text:style-name="nota-toelichting">De centrale stembureaus zijn verantwoordelijk voor het vaststellen van de uitslag. Dit kan handmatig gebeuren, maar het is
                  mogelijk dat de desbetreffende stembureaus er voor kiezen daarbij gebruik te maken van ondersteunende middelen. De Commissie
                  Besluitvorming Stemmachines heeft in haar rapport geconstateerd dat er in het verleden is nagelaten voor de programmatuur
                  die gebruikt wordt voor het berekenen van de uitslag (inclusief de zetelverdeling) eisen op te stellen. De Commissie heeft
                  de Minister van Binnenlandse Zaken en Koninkrijksrelaties geadviseerd alsnog dergelijke eisen voor deze programmatuur op te
                  stellen. De Adviescommissie inrichting verkiezingsproces heeft het kabinet geadviseerd om de Minister van Binnenlandse Zaken
                  en Koninkrijksrelaties te belasten met de taak om eisen te stellen voor alle middelen die gebruikt worden in het verkiezingsproces.
                  Het kabinet heeft de adviezen van beide commissies overgenomen. Vooruitlopende op de wettelijke verankering van deze bevoegdheid
                  in dit wetsvoorstel heeft de Staatssecretaris voor Binnenlandse Zaken en Koninkrijksrelaties voor de verkiezingen voor het
                  Europees Parlement in 2009 eisen geformuleerd waaraan de programmatuur die de centrale stembureaus eventueel gaan gebruiken,
                  moet voldoen<text:note text:id="n18" text:note-class="footnote"><text:note-citation text:label="18">18</text:note-citation><text:note-body><text:p>Kamerstukken 2007/08, 31 200 VII, nr. 55.
               </text:p></text:note-body></text:note>. Deze eisen hebben tot doel de werking van de programmatuur transparant en controleerbaar te maken, zodat de integere werking
                  kan worden vastgesteld. Tevens zien de eisen toe op de compatibiliteit van de programmatuur. Deze eisen zullen worden vastgelegd
                  bij algemene maatregel van bestuur. Het is aan de centrale stembureaus, die in onafhankelijkheid hun taak moeten verrichten,
                  om ieder voor zich dan wel in een samenwerkingsverband te bepalen welke functionaliteiten de programmatuur precies moet bevatten.
               </text:p>
      <text:h text:outline-level="5" text:style-name="divisiekop2">4.5. Overige partijen
               </text:h>
      <text:p text:style-name="nota-toelichting">Het organiseren van verkiezingen is een overheidstaak. Het was dan ook verontrustend dat de Commissie Besluitvorming Stemmachines
                  in haar rapport concludeerde dat het ministerie van Binnenlandse Zaken en Koninkrijksrelaties als gevolg van het ontberen
                  van technische kennis en marktwerking meer dan wenselijk en noodzakelijk heeft (moeten) vertrouwen op de kennis van derden
                  zoals keuringsinstellingen en de leveranciers.<text:note text:id="n19" text:note-class="footnote"><text:note-citation text:label="19">19</text:note-citation><text:note-body><text:p>Commissie Besluitvorming Stemmachines, Stemmachines een verweesd dossier, p. 17.</text:p></text:note-body></text:note> Ook de Adviescommissie inrichting verkiezingsproces heeft op uitdrukkelijk verzoek van de toenmalige Minister voor Bestuurlijke
                  Vernieuwing en Koninkrijksrelaties zich gebogen over de vraag hoe de verhouding markt-overheid moet zijn bij het gebruik van
                  hulpmiddelen bij verkiezingen. De Adviescommissie constateert dat ‘er voor de markt in het verkiezingsproces alleen een ondergeschikte
                  plaats dient te zijn, namelijk als leverancier van middelen die de overheid wil gebruiken bij verkiezingen. Het zou onjuist
                  zijn als de markt, bijvoorbeeld door een kennisvoorsprong, een bepalende rol krijgt in de inrichting van het verkiezingsproces.
                  De overheid moet ervoor zorgen dat zij over voldoende deskundigheid beschikt om eigen (ook technische) afwegingen en keuzes
                  te maken en daarbij de mogelijke dreigingen en risico’s te overzien.’<text:note text:id="n20" text:note-class="footnote"><text:note-citation text:label="20">20</text:note-citation><text:note-body><text:p>Adviescommissie Inrichting verkiezingsproces, Stemmen met vertrouwen, p. 83.</text:p></text:note-body></text:note> Het kabinet heeft deze conclusie van de Adviescommissie onderschreven. In het wetsvoorstel komt dit onder meer tot uiting
                  door de bevoegdheid van de Minister voor Binnenlandse Zaken en Koninkrijksrelaties om regels te stellen aan de middelen zelf,
                  alsmede aan de distributie en het beheer van deze middelen. Ook de evaluatie is hierbij een instrument. Integrale of gedeeltelijke
                  uitbesteding van het verkiezingsproces, zoals in het nabije verleden gebeurde bij een aantal gemeenten, zal in de toekomst
                  niet langer tot de mogelijkheden behoren. Ook gemeenten dienen zich er van bewust te zijn dat zij voor wat betreft de organisatie
                  en de uitvoering van verkiezingen niet volledig kunnen en mogen vertrouwen op marktpartijen. Dit uitgangspunt zal maatgevend
                  zijn voor de wijze waarop marktpartijen in de toekomst worden ingezet bij de ondersteuning van het verkiezingsproces.
               </text:p>
      <text:h text:outline-level="4" text:style-name="divisiekop1">5. Stemlokalen
               </text:h>
      <text:h text:outline-level="5" text:style-name="divisiekop2">5.1 Algemeen
               </text:h>
      <text:p text:style-name="nota-toelichting">In het wetsvoorstel zijn minder gedetailleerde bepalingen opgenomen dan in de huidige Kieswet en kunnen regels over de inrichting
                  van het stemlokaal eveneens worden vastgesteld bij algemene maatregel van bestuur. De Kiesraad heeft hiertegen in zijn advies
                  bezwaar aangetekend omdat hij van mening is dat de eisen aan de inrichting van stemlokalen op wettelijk niveau geregeld dienen
                  te zijn.<text:note text:id="n21" text:note-class="footnote"><text:note-citation text:label="21">21</text:note-citation><text:note-body><text:p>Advies Kiesraad, p. 18.</text:p></text:note-body></text:note> Concreet gaat het om zaken als het feit dat er een tafel, een stembus en hokjes zijn geplaatst in het stemlokaal (huidige
                  artikel J 16 Kieswet), aanwijzingen voor de opstelling van de tafel en de hokjes, een opsomming van de documenten waarover
                  het stembureau dient te beschikken om zijn werkzaamheden uit te kunnen voeren (huidige artikel J 17 Kieswet) en de plaats
                  van en de controle vooraf van de stembus (huidig artikel J 18). Dergelijke bepalingen hangen nauw samen met de wijze van stemmen.
                  Met verwijzing naar hetgeen eerder opgemerkt is over delegatiebepalingen en de rol van de uitgangspunten, houdt de regering
                  vast aan de mogelijkheid hierover nadere regels te stellen bij algemene maatregel van bestuur.
               </text:p>
      <text:p text:style-name="nota-toelichting">Anders dan in de huidige Kieswet worden de openingstijden van de stembureaus voortaan bij algemene maatregel van bestuur vastgesteld.
                  Het voordeel hiervan is dat, afhankelijk van de wijze van stemming, er meer flexibiliteit mogelijk is in het vaststellen van
                  de openingstijden. Als waarborg is in het wetsvoorstel bepaald dat de stemlokalen ten minste acht uur aaneengesloten open
                  moeten zijn om de balans tussen de wens de verkiezingen zo uniform mogelijk te laten verlopen en een zekere mate van flexibiliteit
                  te kunnen handhaven.
               </text:p>
      <text:h text:outline-level="5" text:style-name="divisiekop2">5.2 Bijstand aan kiezers met lichamelijke en geestelijke beperkingen
               </text:h>
      <text:p text:style-name="nota-toelichting">In de oorspronkelijke tekst van het wetsvoorstel, zoals dat ter advisering aan de Kiesraad, de VNG en de NVVB was voorgelegd,
                  was bepaald dat het niet toegestaan was de kiezer bij te staan bij het uitbrengen van zijn stem. De aanleiding was dat het
                  stemgeheim in dit verband naar het oordeel van de regering voorrang zou moeten hebben op met name het uitgangspunt van de
                  toegankelijkheid. De regering had daarbij mede rekening gehouden met de rapporten van de Gemeentelijke Ombudsman van Amsterdam
                  van 4 september 2006 over onregelmatigheden bij de stadsdeelraadverkiezingen in het Stadsdeel Bos en Lommer en van 2 oktober
                  2007 ‘Evaluatie stemprocedure, Stadsdeel- en gemeenteraadsverkiezingen 2006’ met betrekking tot onder andere het verlenen
                  van bijstand aan de kiezer. Uit het rapport van 4 september 2006 bleek dat in een groot aantal gevallen het wettelijke vereiste
                  dat alleen aan kiezers met een lichamelijke beperking bijstand mocht worden verleend, was genegeerd waardoor het gelijkheidsbeginsel
                  was geschonden.
               </text:p>
      <text:p text:style-name="nota-toelichting">De Kiesraad heeft in zijn advies van 4 november 2008 gewezen op artikel 29 van het VN-verdrag inzake de rechten van personen
                  met een handicap en daarbij gesteld dat het voorgestelde artikel over het verbod tot het verlenen van bijstand daarmee in
                  strijd is. Op grond van artikel 29 verplichten de staten die partij zijn bij het VN-verdrag zich de vrije wilsuiting van personen
                  met een handicap als kiezers te waarborgen en daartoe, waar nodig, op hun verzoek ondersteuning toe te staan bij het uitbrengen
                  van hun stem door een persoon van hun eigen keuze. Het advies van de Kiesraad om de huidige bepaling van artikel J 28 van
                  de Kieswet te handhaven en te waarborgen dat aan kiezers met een lichamelijke beperking kan worden toegestaan zich bij het
                  uitbrengen van hun stem te laten bijstaan, is opgevolgd.
               </text:p>
      <text:p text:style-name="nota-toelichting">Het is evenwel niet toegestaan dat bijstand wordt verleend aan kiezers met een geestelijke beperking. Van de leden van het
                  stembureau kan en mag niet worden gevraagd dat zij de geestelijke toestand van kiesgerechtigden beoordelen. Het risico van
                  willekeur is reëel en de leden van de verschillende stembureaus zouden op dit punt tot verschillende oordelen kunnen komen.
               </text:p>
      <text:p text:style-name="nota-toelichting">Een kiezer moet in staat zijn om zelfstandig zijn wil te bepalen. Kan hij dat niet, dan wordt hij niet geacht het kiesrecht
                  uit te oefenen. Het is niet wenselijk dat het stembureau zou kunnen besluiten een kiezer wegens vermeende wilsonbekwaamheid
                  niet tot de stemming toe te laten. In het huidige systeem is dat ook niet nodig omdat een werkelijk wilsonbekwame kiezer niet
                  in staat zal zijn om zelfstandig zijn wil te bepalen en een stem uit te brengen. In feite handhaaft het systeem zichzelf.
                  Het is bovendien moeilijk te bepalen of de bijstand die aan de kiezer wordt geboden zich inderdaad beperkt tot het uitbrengen
                  van de stem en niet ook de daaraan ten grondslag liggende keuze beïnvloedt.
               </text:p>
      <text:p text:style-name="nota-toelichting">Kiezers met een geestelijke beperking kunnen wel baat hebben bij de mogelijkheid die artikel 6.2.4 van het wetsvoorstel biedt
                  aan het stembureau om voorafgaand aan het uitbrengen van de stem uitleg te geven over het gebruik en de werking van de middelen
                  die bij het uitbrengen van de stem worden gebruikt en desgewenst een demonstratie te geven.
               </text:p>
      <text:h text:outline-level="4" text:style-name="divisiekop1">6. De wijze van stemmen
               </text:h>
      <text:p text:style-name="nota-toelichting">Het kabinet heeft het standpunt van de Adviescommissie inrichting verkiezingsproces onderschreven waaruit blijkt dat het stemmen
                  met papieren stembiljetten in een stemlokaal vanuit transparantie en controleerbaarheid de voorkeur heeft.<text:note text:id="n22" text:note-class="footnote"><text:note-citation text:label="22">22</text:note-citation><text:note-body><text:p>Kamerstukken II 2007/08, 31 200 VII, nr. 26.
               </text:p></text:note-body></text:note> Naar aanleiding van het rapport van de Adviescommissie is enerzijds besloten tot intrekking van de Regeling voorwaarden en
                  goedkeuring stemmachines 1997 en wijziging van het Kiesbesluit zodanig dat het stemmen met de in Nederland tot dan toe gebruikte
                  stemmachines niet meer mogelijk is.<text:note text:id="n23" text:note-class="footnote"><text:note-citation text:label="23">23</text:note-citation><text:note-body><text:p>Intrekking regeling voorwaarden en goedkeuring stemmachines, Staatscourant 19 oktober 2007, nr. 203, p. 10 en Wijziging Kiesbesluit, Staatblad 2007, nr. 485, d.d. 6 december 2007.
               </text:p></text:note-body></text:note> Anderzijds heeft het kabinet opdracht gegeven om onderzoek te doen naar de technische haalbaarheid van het door de Adviescommissie
                  voorgestelde concept van stemmen met stemprinter en stemmenteller. De uitkomst van dit onderzoek is niet positief uitgevallen.
                  Met name het vraagstuk van de compromitterende straling heeft geleid tot de conclusie dat de introductie van de stemprinter
                  niet wenselijk was. <text:note text:id="n24" text:note-class="footnote"><text:note-citation text:label="24">24</text:note-citation><text:note-body><text:p>Kamerstukken 2008/09, 31 200 VII, nr. 64.
               </text:p></text:note-body></text:note> Het kabinet heeft als gevolg hiervan besloten dat in Nederland gestemd zal worden met papieren stembiljetten. Een wijze van
                  stemmen die overigens in nagenoeg alle landen van de wereld gebruikelijk is. Het is goed om hier nog eens te benadrukken dat
                  Nederland, waar in meer dan 90% van de gemeenten elektronisch werd gestemd, een uitzondering in de wereld was.
               </text:p>
      <text:h text:outline-level="4" text:style-name="divisiekop1">7. Stemmen buiten het stemlokaal
               </text:h>
      <text:h text:outline-level="5" text:style-name="divisiekop2">7.1. Algemeen
               </text:h>
      <text:p text:style-name="nota-toelichting">Dit wetsvoorstel neemt als uitgangspunt dat het stemmen in een stemlokaal de regel is. Alleen in een stemlokaal, waar een
                  stembureau toezicht houdt op het verloop van de stemming en waar de stemming en de stemopneming openbaar zijn, is de balans
                  tussen de verschillende uitgangspunten optimaal. De Adviescommissie heeft echter geconstateerd dat voor bepaalde groepen kiezers
                  het stemmen in een stemlokaal een beperking betekent van de toegankelijkheid van de verkiezingen. Dit gaat in het bijzonder
                  om kiezers in het buitenland en de eerder genoemde groepen kiezers met zodanige lichamelijke beperkingen dat zij niet naar
                  het stembureau kunnen komen. Voor deze laatste groep geldt dat het wetsvoorstel de toegankelijkheid van stemlokalen en de
                  stemming zelf zoveel mogelijk tracht te verzekeren. Waar het echter onmogelijk is om daaraan te voldoen, biedt het stemmen
                  bij volmacht voor deze kiezers een volwaardig alternatief. Datzelfde geldt in principe ook voor gedetineerden.
               </text:p>
      <text:p text:style-name="nota-toelichting">Voor kiezers in het buitenland ligt de balans evenwel anders. Een groot percentage van deze kiezers beschikt veelal niet over
                  zodanige connecties in Nederland dat zij een volmacht kunnen verlenen. Daarom is er in 1986, bij de invoering van het kiesrecht
                  voor Nederlanders buiten Nederland, voor gekozen deze groep hun stem per bief uit te laten brengen.
               </text:p>
      <text:h text:outline-level="5" text:style-name="divisiekop2">7.2. Kiezers buiten Nederland
               </text:h>
      <text:p text:style-name="nota-toelichting">Waar in dit wetsvoorstel de gemeenten in de eerste plaats verantwoordelijk zijn voor de organisatie van de verkiezingen in
                  het stemlokaal, legt het wetsvoorstel de verantwoordelijkheid voor het organiseren van het stemmen buiten het stemlokaal neer
                  bij de Minister van Binnenlandse Zaken en Koninkrijksrelaties. Dit conform de aanbevelingen van de Adviescommissie inrichting
                  verkiezingsproces.
               </text:p>
      <text:p text:style-name="nota-toelichting">In onderhavig wetsvoorstel wordt voorgesteld de verantwoordelijkheid voor de kiezers buiten Nederland volledig neer te leggen
                  bij het ministerie van Binnenlandse Zaken en Koninkrijksrelaties, niet alleen voor wat betreft de uitvoering van de verkiezing
                  (het instellen van stembureaus) maar ook voor de registratie van de kiezers en het vaststellen van de stemtotalen.
               </text:p>
      <text:p text:style-name="nota-toelichting">Voorgesteld wordt de regeling van de verkiezingen voor de kiezers buiten Nederland uit te werken in een algemene maatregel
                  van bestuur. Daarin zal worden vastgelegd op welke wijze kiezers buiten Nederland hun stem uitbrengen. Vooralsnog gaat de
                  regering er van uit dat dit zal zijn via briefstemmen. De regering voorziet thans geen initiatieven om voor deze groep kiezers
                  het stemmen op een andere manier (bijvoorbeeld internet- of telefoonstemmen) mogelijk te maken gelet op de vele beveiligingskwetsbaarheden
                  die daaraan zijn verbonden en de relatief hoge kosten. Wel is de regering voornemens te bezien in hoeverre de stemprocedure
                  voor deze groep kiezers kan worden vereenvoudigd. Voor de korte termijn zal dat met name de verzending van de stembescheiden
                  betreffen. Voor de langere termijn zullen ook de andere onderdelen van de stemprocedure mogelijk kunnen worden vereenvoudigd.
                  Voorwaarde daarvoor is wel dat er instrumenten komen, zoals bijvoorbeeld het Register niet ingezetenen (RNI) om te kunnen
                  vaststellen of iemand kiesgerechtigd is.
               </text:p>
      <text:h text:outline-level="4" text:style-name="divisiekop1">8. Voorlichting
               </text:h>
      <text:p text:style-name="nota-toelichting">Dit wetsvoorstel leidt tot een aantal wijzigingen in het verkiezingsproces. Deze wijzigingen hebben relatief weinig gevolgen
                  voor de kiezer. De veranderingen betreffen vooral wijzigingen in het niveau waarop veel detailbepalingen worden vastgelegd.
                  Vooralsnog is niet voorzien dat de inhoud van deze bepalingen significant zal afwijken van de huidige regeling in de Kieswet.
                  Een specifieke voorlichtingscampagne gericht op de kiezer zal dan ook niet noodzakelijk zijn.
               </text:p>
      <text:h text:outline-level="4" text:style-name="divisiekop1">9. Strafbepalingen
               </text:h>
      <text:p text:style-name="nota-toelichting">De Adviescommissie heeft in haar rapport gesteld dat wet- en regelgeving zodanig moet worden ingericht dat overtredingen en
                  inbreuk op de waarborgen zoveel mogelijk door preventieve maatregelen worden voorkomen en niet pas achteraf gehandhaafd moeten
                  worden door vervolging wegens strafbare feiten.<text:note text:id="n25" text:note-class="footnote"><text:note-citation text:label="25">25</text:note-citation><text:note-body><text:p>Adviescommissie Inrichting verkiezingsproces, Stemmen met Vertrouwen, p. 106 (aanbeveling 29).</text:p></text:note-body></text:note> De regering deelt dit standpunt en heeft het verkiezingsproces ook zodanig ingericht dat aan dit uitgangspunt zoveel mogelijk
                  recht wordt gedaan. Dit voorkomt evenwel niet dat strafrechtelijke vervolging noodzakelijk kan zijn.
               </text:p>
      <text:p text:style-name="nota-toelichting">Mede in het licht van de wens de wetgeving rondom het verkiezingsproces techniek onafhankelijk te doen zijn, zijn de strafbepalingen
                  die in de Kieswet zijn opgenomen opnieuw bezien. De formuleringen die in de huidige artikelen Z 1 tot en met Z 3 van de Kieswet
                  staan zijn naar oordeel van de regering te veel gerelateerd aan een bepaalde wijze van stemmen. Dit is onder meer recentelijk
                  gebleken bij een geval van fraude met een stemmachine.<text:note text:id="n26" text:note-class="footnote"><text:note-citation text:label="26">26</text:note-citation><text:note-body><text:p>LJN: BC2171, Gerechtshof ’s-Hertogenbosch, 20-001476-07.</text:p></text:note-body></text:note> Daartoe zijn deze bepalingen techniekonafhankelijk geformuleerd.
               </text:p>
      <text:p text:style-name="alineagroep">In eerste instantie is overwogen de artikelen Z 1 en Z 2 te schrappen en voor de daarin omschreven gedragingen gebruik te
                     maken van het Wetboek van Strafrecht.
                  </text:p>
      <text:p text:style-name="alineagroep.end">Schrappen zou echter tot gevolg hebben dat ontzetting uit het kiesrecht alleen mogelijk zou kunnen zijn bij een veroordeling
                     op grond van artikel 129 WvSr, terwijl de artikelen Z 1 en Z 2 van de Kieswet ruimere mogelijkheden bieden over te gaan tot
                     ontzetting. Daarom is ervoor gekozen voormelde artikelen techniekonafhankelijk te formuleren en geen wijziging aan te brengen
                     in de wijze waarop de sanctionering van kiesrechtdelicten over de Kieswet en het Wetboek van Strafrecht is verdeeld.
                  </text:p>
      <text:p text:style-name="nota-toelichting">In zijn advies over ronselen van volmachtstemmen en ondersteuningsverklaringen gaat de Kiesraad ook in op de mogelijke uitbreiding
                  van het strafrechtelijke instrumentarium.<text:note text:id="n27" text:note-class="footnote"><text:note-citation text:label="27">27</text:note-citation><text:note-body><text:p>Kiesraad, Advies inzake ronselen van volmachten en ondersteuningsverklaringen, 16 oktober 2007, p 13 ev., Kamerstukken 2007/08,
                  31 200 VII, nr. 45.
               </text:p></text:note-body></text:note> De Kiesraad komt daarin tot de conclusie dat het niet wenselijk is de strafmaat die momenteel in de Kieswet voor de desbetreffende
                  delicten wordt gehanteerd, te verhogen. De Kiesraad adviseert over te gaan tot een andere opzet van het grondwettelijk stelsel
                  voor kiesrechtuitsluiting. De huidige grondwettelijke formulering staat ontzetting uit het kiesrecht alleen toe indien sprake
                  is van veroordeling tot een gevangenisstraf van een jaar of meer bij bepaalde bij wet aangewezen delicten. De Kiesraad meent
                  dat het wenselijk is de aard en zwaarte van het delict als uitgangspunt te nemen voor de eventuele uitsluiting en niet de
                  lengte van de op te leggen gevangenisstraf. In dit wetsvoorstel geldt evenwel het huidige grondwettelijke kader als uitgangspunt
                  en is ontzetting uit het kiesrecht alleen mogelijk bij daartoe aangewezen delicten waarvoor een gevangenisstraf van minimaal
                  één jaar wordt opgelegd. De regering ziet vooralsnog geen reden om nu op dit punt te komen met een apart voorstel tot herziening
                  van de Grondwet.
               </text:p>
      <text:h text:outline-level="4" text:style-name="divisiekop1">10. Evaluatie
               </text:h>
      <text:p text:style-name="nota-toelichting">Na elke verkiezing zal een evaluatie plaatsvinden. In de praktijk zal, indien meerdere verkiezingen kort na elkaar plaatsvinden
                  (zoals bijvoorbeeld provinciale staten verkiezingen en de Tweede Kamer verkiezing in een jaar) gekozen kunnen worden voor
                  combinatie van de evaluatie. De NVVB merkt in haar advies op dat zij het niet noodzakelijk vindt bij elke verkiezing te evalueren.<text:note text:id="n28" text:note-class="footnote"><text:note-citation text:label="28">28</text:note-citation><text:note-body><text:p>Advies Wet inrichting verkiezingsproces, NVVB, d.d. 13 oktober 2008, kenmerk B2008/0437.</text:p></text:note-body></text:note> Dit advies volgt de regering niet op. Juist systematisch evalueren biedt de mogelijkheid om hieruit lering te trekken. Uiteraard
                  zal de diepgang en de focus van de evaluatie per keer kunnen verschillen. Zeker bij de eerste verkiezingen die onder deze
                  nieuwe wet worden gehouden zal de concrete uitwerking in de praktijk van de wettelijke bepalingen en de overige regelgeving
                  belangrijk punt van aandacht zijn.
               </text:p>
      <text:h text:outline-level="4" text:style-name="divisiekop1">11. Financiële gevolgen en administratieve lasten
               </text:h>
      <text:h text:outline-level="5" text:style-name="divisiekop2">11.1 Financiële gevolgen
               </text:h>
      <text:p text:style-name="nota-toelichting">Net als in het verleden zullen ook in de toekomst de kosten van de organisatie van verkiezingen voornamelijk worden gedragen
                  door de gemeenten. Zij krijgen daarvoor een vergoeding uit de algemene uitkering in het Gemeentefonds. Er zijn geen aanwijzingen
                  dat dit wetsvoorstel leidt tot extra kosten bij de uitvoering van de verkiezingen door de gemeenten.
               </text:p>
      <text:p text:style-name="nota-toelichting">In dit wetsvoorstel zijn wel een beperkt aantal wijzigingen opgenomen die tot extra kosten voor de Rijksoverheid zullen leiden.
                  Dit betreft enerzijds onder meer de kosten voor het ontwikkelen van een stempas met echtheidskenmerken, de ontwikkeling van
                  een opleiding voor stembureauleden en de kosten verbonden aan de evaluatie van de verkiezingen. Voor deze extra kosten is
                  dekking gevonden binnen de begroting van het ministerie van Binnenlandse Zaken en Koninkrijksrelaties. Anderzijds gaan de
                  taken die samenhangen met het kiesrecht voor Nederlanders die buiten Nederland verblijven over van de gemeente Den Haag naar
                  de Minister van Binnenlandse Zaken en Koninkrijksrelaties. Tot op heden werd de gemeente Den Haag voor de kosten hiervan gecompenseerd
                  via het vaste bedrag in het Gemeentefonds. In de toekomst zullen deze kosten dus direct ten laste komen van artikel 1 van
                  begroting van het ministerie van Binnenlandse Zaken en Koninkrijksrelaties. Het vaste bedrag van Den Haag in het Gemeentefonds
                  zal worden verlaagd; dit bedrag zal uit het gemeentefonds worden gelicht en overgeheveld aan het ministerie van Binnenlandse
                  Zaken en Koninkrijksrelaties ter dekking van de kosten die samenhangen met het kiesraad voor Nederlanders buiten Nederland.
               </text:p>
      <text:h text:outline-level="5" text:style-name="divisiekop2">11.2 Administratieve lasten
               </text:h>
      <text:p text:style-name="nota-toelichting">Het stemmen uit hoofde van de Kieswet is in het kader van het terugdringen van de administratieve lasten door een vorige kabinet
                  als administratieve last bestempeld. Vanuit de overheid bezien is het organiseren van verkiezingen overigens een noodzakelijke
                  taak: zonder kiezers geen gekozenen en zonder gekozenen geen regering en geen bestuur van dit land gebaseerd op de uitgangspunten
                  van de democratische rechtsstaat. Vanuit de kiezers bezien is de mogelijkheid deel te nemen aan verkiezingen te beschouwen
                  als een recht waarbij de overheid zoveel mogelijk wil stimuleren dat van dat recht gebruik wordt gemaakt met als doel een
                  zo groot mogelijk aantal kiezers vertegenwoordigd te zien in de algemeen vertegenwoordigende organen. Het is aan de kiezer
                  te beslissen of hij of zij gebruik wil maken van dit recht en op deze wijze aan het behoud van de democratie wil meewerken.
               </text:p>
      <text:p text:style-name="nota-toelichting">Uiteraard tracht de regering het kiesrecht zodanig te regelen dat de uitoefening van dit recht op een voor de burger zo eenvoudig
                  mogelijke wijze kan geschieden. Echter de betrouwbaarheid van het verkiezingsproces staat daarbij voorop en telt zwaarder
                  dan het eventuele gemak voor de kiezer en de organiserende autoriteiten.
               </text:p>
      <text:p text:style-name="nota-toelichting">De introductie van incompatibiliteiten voor stembureauleden heeft geen administratieve lasten voor de potentiële stembureauleden
                  tot gevolg. Het is de burgemeester die controleert of sprake is van incompatibiliteiten en die ook over de gegevens beschikt
                  om een dergelijke controle te doen: burgers hoeven hiervoor geen bewijsstukken aan te leveren.
               </text:p>
      <text:p text:style-name="nota-toelichting">Het wetsvoorstel is voorgelegd aan het Adviescollege Toetsing administratieve lasten (Actal) en dit college heeft laten weten
                  het wetsvoorstel niet te selecteren voor een toets.
               </text:p>
      <text:h text:outline-level="4" text:style-name="divisiekop1">12. Advisering
               </text:h>
      <text:p text:style-name="alineagroep">Het wetsvoorstel is voor advies voorgelegd aan de Kiesraad, de VNG<text:note text:id="n29" text:note-class="footnote"><text:note-citation text:label="29">29</text:note-citation><text:note-body><text:p>Advies wetsvoorstel inrichting verkiezingsproces, VNG, d.d. 2 oktober 2008, kenmerk ECGR/U200801591.</text:p></text:note-body></text:note>, de NVVB, de gemeente Den Haag en Actal. De adviezen zijn zeer zorgvuldig gewogen en hebben op een aantal punten tot aanpassingen
                     van het wetsvoorstel geleid. In deze paragraaf wordt nader gereageerd op de ontvangen adviezen van de Kiesraad, VNG en NVVB.
                  </text:p>
      <text:p text:style-name="alineagroep.end">De regering heeft zich vooral laten leiden door de rapporten van de Adviescommissie inrichting verkiezingsproces en de Commissie
                     Besluitvorming Stemmachines en de naar aanleiding van deze rapporten ingenomen kabinetsreacties en de steun daarvoor in de
                     Tweede Kamer.
                  </text:p>
      <text:p text:style-name="nota-toelichting">Gezien de keuze van de regering het wetsvoorstel slechts in beperkte mate aan te passen aan de adviezen is besloten het voorstel
                  niet opnieuw, zoals gesuggereerd door zowel de Kiesraad als de VNG, aan deze organen voor te leggen maar het wetsvoorstel
                  in de huidige vorm in te dienen.
               </text:p>
      <text:h text:outline-level="5" text:style-name="divisiekop2">Eén wet
               </text:h>
      <text:p text:style-name="alineagroep">In de adviesronde over het wetsvoorstel zijn door de Kiesraad, VNG en NVVB vraagtekens geplaatst bij de keuze voor een aparte
                     wet naast de Kieswet. Zo meent de Kiesraad dat sprake is van een arbitrair karakter van de keuze en dat de verdeling vooral
                     is ingegeven door pragmatische overwegingen: met name de onderwerpen die op grond van het rapport van de Adviescommissie inrichting
                     verkiezingsproces aanpassingen behoeven, belanden in de nieuwe wet. De Kiesraad vreest een Kieswet zonder logische opbouw
                     en met weinig onderlinge samenhang.<text:note text:id="n30" text:note-class="footnote"><text:note-citation text:label="30">30</text:note-citation><text:note-body><text:p>Advies Kiesraad, p. 2 en 3.</text:p></text:note-body></text:note> De VNG betreurt het dat niet is gekozen voor een nieuwe Kieswet maar voor het schrappen van een deel van de Kieswet en het
                     opstellen van een aparte wet voor de inrichting van het verkiezingsproces. De VNG stelt dat de Kieswet verouderd is en gemoderniseerd
                     dient te worden en beschouwt het als een gemiste kans om de Kieswet niet integraal te herzien.<text:note text:id="n31" text:note-class="footnote"><text:note-citation text:label="31">31</text:note-citation><text:note-body><text:p>Advies VNG, p. 2.</text:p></text:note-body></text:note> De NVVB stelt dat zij het, vanuit het oogpunt van overzichtelijkheid, meer voor de hand vindt liggen de Kieswet aan te passen
                     in plaats van met twee wetten te werken.<text:note text:id="n32" text:note-class="footnote"><text:note-citation text:label="32">32</text:note-citation><text:note-body><text:p>Advies NVVB, p. 1.</text:p></text:note-body></text:note>
                     
                  </text:p>
      <text:p text:style-name="alineagroep.end">Op dit onderdeel de adviezen niet gevolgd. Zoals is betoogd in paragraaf 2.3 is de regering van mening dat herziening op de
                     onderdelen die nu in het wetsvoorstel zijn opgenomen op dit moment urgent is en dat verdere aanpassing van de Kieswet een
                     volgende stap is in de modernisering van de regelgeving over verkiezingen.
                  </text:p>
      <text:p text:style-name="alineagroep">De Kiesraad stelt in zijn advies dat de kandidaatstelling moet worden beschouwd als een essentieel onderdeel van het verkiezingsproces
                     omdat dit de toegangspoort vormt tot de verkiezing.<text:note text:id="n33" text:note-class="footnote"><text:note-citation text:label="33">33</text:note-citation><text:note-body><text:p>Advies Kiesraad, p. 3.</text:p></text:note-body></text:note> De regering deelt deze mening, maar oordeelt dat het proces van kandidaatstelling en registratie verschilt van de processen
                     die betrekking hebben op de organisatie van de verkiezing zelf, van de stemming en van de bepaling van de uitslag van de stemming.
                     Kandidaatstelling en registratie van de aanduiding van politieke groeperingen zijn onderdelen die zien op het passieve kiesrecht
                     terwijl dit wetsvoorstel uitdrukkelijk ziet op het actieve kiesrecht. Voor het passieve kiesrecht gelden andere uitgangspunten
                     en is sprake van een andere verdeling van taken en verantwoordelijkheden. De plaats die de uitgangspunten voor het passieve
                     kiesrecht moeten krijgen en de weging van het detailkarakter van de huidige bepalingen in de Kieswet vergen nadere bestudering
                     en overleg met de politieke partijen en de Kiesraad.
                  </text:p>
      <text:p text:style-name="alineagroep.end">De opvatting van de Kiesraad dat aan de verdeling tussen de onderwerpen die in het wetsvoorstel zijn opgenomen en de onderwerpen
                     die onderdeel blijven van de Kieswet geen principiële keuze ten grondslag ligt, deelt de regering niet.<text:span text:style-name="superscript"><text:note-ref text:reference-format="text" text:ref-name="n33" text:note-class="footnote">33</text:note-ref></text:span> De indeling is tot stand gekomen in het licht van het rapport van de Adviescommissie inrichting verkiezingsproces: dit rapport
                     neemt als uitgangspunt alleen die onderdelen van het verkiezingsproces te herzien waarvoor aantoonbare noodzaak bestaat. Wel
                     heeft de regering naar aanleiding van het advies van de Kiesraad besloten de onderdelen die zien op het actieve kiesrecht
                     voor de Eerste Kamer in dit wetsvoorstel onder te brengen.
                  </text:p>
      <text:h text:outline-level="5" text:style-name="divisiekop2">Delegatie
               </text:h>
      <text:p text:style-name="nota-toelichting">De Kiesraad merkt in zijn advies op dat de breuk met de grondwettelijke traditie om terughoudend te zijn met vergaande delegatie
                  onvoldoende in het wetsvoorstel is onderbouwd.<text:note text:id="n35" text:note-class="footnote"><text:note-citation text:label="34">34</text:note-citation><text:note-body><text:p>Advies Kiesraad, p. 4.</text:p></text:note-body></text:note> De Kiesraad stelt in zijn advies dat alle essentiële onderdelen van het verkiezingsproces op het niveau van de wet in formele
                  zin moeten worden vastgelegd. De regering meent evenwel dat er geen reden is deze formulering anders op te vatten dan dezelfde
                  formulering in vele andere grondwetsbepalingen.
               </text:p>
      <text:p text:style-name="nota-toelichting">Artikel 59 Grondwet bepaalt dat ‘alles wat verder het kiesrecht en verkiezingen betreft, wordt bij de wet geregeld’. Deze
                  formulering maakt delegatie mogelijk. Bij de grondwetsherziening van 1983 is in algemene zin gesproken over de mate waarin
                  delegatie mogelijk is. Indien de bevoegdheid tot delegatie wordt verleend, is het aan de wetgever om te beoordelen of al dan
                  niet tot delegatie zal worden overgegaan en, zo ja, of de betreffende taak of bevoegdheid slechts voor een bepaald gedeelte
                  dan wel volledig aan een lager orgaan moet worden overgedragen. De terminologie ‘bij de wet geregeld’ duidt daarbij op een
                  meer omvattende opdracht voor de wetgever dan bijv. de terminologie ‘de wet stelt regels omtrent’ (Kamerstukken II 1975/76,
                  13 872, nr. 3, p. 22–23).
               </text:p>
      <text:p text:style-name="nota-toelichting">Bij de vraag in hoeverre delegatie is toegestaan, dus bij de keuze welke elementen in de wet zelf en welke in lagere regelgeving
                  kunnen worden vastgelegd, is het primaat van de wetgever (in casu regering en parlement samen) richtsnoer. Uit de Aanwijzingen
                  voor de regelgeving (nr 22) blijkt dat dit niet zo hoeft te worden verstaan dat het parlement bij alle onderdelen van een
                  regeling rechtstreeks moet worden betrokken: onderzocht dient te worden welke elementen van een regeling zo gewichtig zijn
                  dat de volksvertegenwoordiging rechtstreeks bij de vaststelling betrokken moet worden. Dat zijn blijkens dezelfde aanwijzing
                  in ieder geval de reikwijdte en de structurele elementen. Ook (onder andere) voorschriften die andere overheden in medebewind
                  roepen, voorschriften inzake rechtsbescherming en ten slotte voorschriften die beogen aan de burger procedurele waarborgen
                  te bieden over het gebruik van bevoegdheden door de overheid. Verder dienen strafrechtelijke sancties uiteraard in de wet
                  te worden opgenomen. Dit wetsvoorstel voldoet hier aan.
               </text:p>
      <text:p text:style-name="nota-toelichting">De regering is het op dit punt dus niet eens met de Kiesraad die bijvoorbeeld stelt dat het stemmen bij volmacht, dat naar
                  zijn oordeel een principiële inbreuk is op het stemgeheim, tot in detail bij wet moet worden geregeld. De regering wijst erop
                  dat het wetsvoorstel het stemmen bij volmacht op het niveau van de wet regelt: de wijze waarop en de termijn waarbinnen het
                  verzoek moet worden ingediend. De voorwaarden waaronder en de wijze waarop op het verzoek wordt beslist, worden in een algemene
                  maatregel van bestuur geregeld. Concreet gaat het dan om vragen als welke stukken dienen te worden overlegd, of het verzoek
                  mondeling of schriftelijk moet worden gedaan, en of ook digitale aanvraag mogelijk is.
               </text:p>
      <text:p text:style-name="nota-toelichting">De VNG concludeert in haar advies dat de minister de bevoegdheid krijgt om het verkiezingsproces in detail te regelen en vindt
                  dat de vele delegatiebepalingen getuigen van weinig vertrouwen in gemeenten. De regering deelt deze opvatting niet. De delegatie
                  leidt er slechts toe dat het niveau waarop de detailbepalingen worden vastgelegd, verandert van de wet in formele zin naar
                  algemene maatregel van bestuur. Zoals wordt toegelicht in de paragraaf over taken en bevoegdheden beoogt het wetsvoorstel
                  niet om wijzigingen aan te brengen in de verdeling van de taken en bevoegdheden tussen de gemeenten en de minister.
               </text:p>
      <text:p text:style-name="nota-toelichting">De Kiesraad wijst er in zijn advies op dat de rechter in de toekomst kan toetsen in hoeverre de lagere regelgeving voldoet
                  aan de uitgangspunten die in de wet zijn vastgelegd. De Kiesraad vraagt zich af of dit niet zal leiden tot rechtsonzekerheid.
                  De Kiesraad stelt dat het streven van de wetgever er op gericht dient te zijn het verkiezingsproces zodanig in te richten
                  dat de legitimiteit van de verkiezingsuitslag onomstreden is. In dit verband wijst de Kiesraad er op dat op grond van artikel
                  58 Grondwet geschillen over de verkiezing dienen te worden beslecht door het vertegenwoordigend orgaan zelf.
               </text:p>
      <text:p text:style-name="nota-toelichting">De regering ziet het daarbij niet als een bezwaar (de Kiesraad lijkt dat wel te doen)<text:note text:id="n36" text:note-class="footnote"><text:note-citation text:label="35">35</text:note-citation><text:note-body><text:p>Advies Kiesraad, p. 8.</text:p></text:note-body></text:note> dat een kiezer mogelijk bij de rechter het besluit van zijn gemeente inzake het aantal in te stellen stemlokalen zal kunnen
                  aanvechten. Met een dergelijke juridische procedure zal immers de uitslag van de verkiezingen niet ter discussie komen te
                  staan (die beslissingsruimte heeft de rechter immers niet op grond van artikel 58 Grondwet) terwijl een op dit punt nalatige
                  gemeente hierdoor wel verplicht kan worden indien mogelijk nog tijdig, en anders bij een volgende verkiezing meer stemlokalen
                  in te stellen.
               </text:p>
      <text:h text:outline-level="5" text:style-name="divisiekop2">Uitgangspunten
               </text:h>
      <text:p text:style-name="nota-toelichting">De Kiesraad uit in zijn advies kritiek op de keuze onafhankelijkheid niet als waarborg op te nemen. De Kiesraad stelt in haar
                  advies dat de Venice Commission en de Organisatie voor Veiligheid en Samenwerking in Europa (OVSE) als uitgangspunt nemen
                  dat verkiezingen door een onafhankelijk orgaan georganiseerd dienen te worden. Ook citeert de Kiesraad uit de toelichting
                  bij artikel 25 van het Internationaal Verdrag inzake Burger en Politieke Rechten (IVBPR) van de Verenigde Naties. In deze
                  toelichting wordt gesteld dat er een onafhankelijke verkiezingsautoriteit dient te zijn die toezicht dient te houden op het
                  verkiezingsproces. Uit deze internationale bepalingen concludeert de Kiesraad dat op het onderwerp onafhankelijkheid de aansluiting
                  bij de internationale standaarden en normen wordt gemist.<text:note text:id="n37" text:note-class="footnote"><text:note-citation text:label="36">36</text:note-citation><text:note-body><text:p>Advies Kiesraad, p. 10.</text:p></text:note-body></text:note>
                  
               </text:p>
      <text:p text:style-name="nota-toelichting">In theorie is het mogelijk de organisatie van de verkiezing geheel buiten de reguliere overheidsorganen te beleggen. Zelfs
                  bij een dergelijke opzet valt er niet aan te ontkomen dat deze organisatie moet worden bemenst en dat bij de bemensing daarvan
                  politieke keuzes worden gemaakt. De regering wijst het opzetten van een dergelijke parallelle organisatiestructuur voor verkiezingen
                  uitdrukkelijk af: dit zou leiden tot bureaucratisering en het weghalen van taken bij de gemeenten: de Adviescommissie inrichting
                  verkiezingsproces adviseert uitdrukkelijk de taakverdeling met betrekking tot verkiezingen in stand te houden. Vandaar ook
                  dat de regering het bovengenoemde citaat van de Venice Commissie citeert: gezien de traditie in Nederland van betrouwbare
                  verkiezingen is er geen reden om af te zien van de huidige opzet waarbij verkiezingen worden uitgevoerd door de lagere overheden
                  onder supervisie(regie) van de Minister van Binnenlandse Zaken en Koninkrijksrelaties.
               </text:p>
      <text:p text:style-name="nota-toelichting">Met betrekking tot de toelichting op artikel 25 van het IVBPR waaruit de Kiesraad citeert, merkt de regering op dat deze toelichting
                  bij artikel 25 IVBPR is gericht op toezicht op het verloop van de verkiezing. Naar het oordeel van de regering is de onafhankelijkheid
                  in het kader van het verkiezingproces in Nederland op twee (onafhankelijk van het dagelijks bestuur) manieren verankerd. Enerzijds
                  is er de vaststelling van de uitslag door het centrale stembureau. Op het functioneren van het centraal stembureau oefent
                  de minister geen toezicht uit. Het wetsvoorstel geeft immers expliciet aan dat de regiefunctie van de minister zich niet tot
                  dat onderdeel van het verkiezingsproces uitstrekt. Anderzijds (op basis van de grondwettelijke bepaling dat het vertegenwoordigend
                  orgaan beslist over geschillen in het kader van verkiezingen) ligt dit toezicht op het verloop van de verkiezing in het Nederlandse
                  stelsel niet bij de minister (of op lokaal niveau de burgemeester) maar bij het vertegenwoordigend orgaan. De minister dan
                  wel de burgemeester legt immers verantwoording af aan het vertegenwoordigend orgaan over het verloop van de verkiezing, middels
                  het overleggen van een evaluatie van het verloop van de verkiezing.
               </text:p>
      <text:p text:style-name="nota-toelichting">De Kiesraad plaatst vraagtekens bij de mogelijkheid nationale waarnemers aan te wijzen nu het verkiezingsproces grotendeels
                  openbaar is: de Kiesraad vraagt zich af wat de toegevoegde waarde is van nationale waarnemers en wat hun bijzondere status
                  is. De Kiesraad wenst heldere en objectieve criteria op het niveau van de formele wet voor het verkrijgen van de waarnemersstatus
                  en de daarmee gepaard gaande bevoegdheden.
               </text:p>
      <text:p text:style-name="nota-toelichting">De reden dat in het wetsvoorstel geen criteria zijn opgenomen voor het verkrijgen van de waarnemersstatus is dat de regering
                  meent dat de toelating als waarnemer niet gebaseerd dient te zijn op inhoudelijke criteria. Voor zover sprake is van criteria
                  zullen deze een administratief karakter hebben: daarbij kan worden gedacht aan een tijdige aanmelding, het bereikt hebben
                  van de kiesgerechtigde leeftijd en niet uitgesloten zijn van het kiesrecht en de verplichting zich kenbaar te maken als waarnemer.
                  Daarnaast kan, in het licht van de ervaringen in de toekomst, mogelijk de noodzaak worden gevoeld grenzen te stellen aan het
                  aantal personen dat als waarnemer kan worden toegelaten. Voor bepaalde onderdelen van het verkiezingsproces stuit immers de
                  aanwezigheid van een ieder op praktische bezwaren. Vooralsnog ziet de regering hiertoe geen noodzaak. Overigens is ook de
                  huidige regeling van internationale waarnemers in de Kieswet zeer beperkt en kent deze geen criteria voor toelating. De meeste
                  bepalingen die zien op het waarnemerschap (en die administratief van aard zijn) zijn opgenomen in het Kiesbesluit. Overigens
                  is er internationaal grote terughoudendheid om criteria vast te leggen waaraan waarnemers moeten voldoen.
               </text:p>
      <text:p text:style-name="nota-toelichting">De Kiesraad merkt over de mogelijkheid dat alle kiezers bezwaren kunnen maken en dat het stembureau hierop gemotiveerd dient
                  te reageren op dat hiermee de bezwaren van de kiezer het karakter krijgen van bezwaren in de zin van de Algemene wet bestuursrecht.
                  Naar het oordeel van de Kiesraad is dit in strijd met het huidige grondwettelijke regime van artikel 58 Grondwet dat de bevoegdheid
                  om te beslissen over geschillen inzake verkiezingen bij het vertegenwoordigend orgaan legt. Tussentijdse, gemotiveerde beslissingen
                  verdragen zich volgens de Kiesraad niet met dit systeem. De Kiesraad merkt bovendien op dat er sprake is van een ondoorgrondelijke
                  systematiek omdat in het ene geval wel en in het andere geval niet gemotiveerd dient te worden.<text:note text:id="n38" text:note-class="footnote"><text:note-citation text:label="37">37</text:note-citation><text:note-body><text:p>Advies Kiesraad, p. 23.</text:p></text:note-body></text:note> De term bezwaren is in het aangepast voorstel vervangen door de term bedenkingen.
               </text:p>
      <text:h text:outline-level="5" text:style-name="divisiekop2">Toezicht en verantwoording
               </text:h>
      <text:p text:style-name="nota-toelichting">De Kiesraad heeft in zijn advies opgemerkt dat in de oorspronkelijke formulering in het wetsvoorstel de regierol van de minister
                  zich uitstrekte tot die onderdelen van het verkiezingsproces die ten principale bij een onafhankelijk orgaan moeten worden
                  belegd, zoals de vaststelling van de uitslag.<text:note text:id="n39" text:note-class="footnote"><text:note-citation text:label="38">38</text:note-citation><text:note-body><text:p>Advies Kiesraad, p. 11.</text:p></text:note-body></text:note> Naar aanleiding van deze kritiek is de formulering in artikel 3.1 van het wetsvoorstel aangepast.
               </text:p>
      <text:p text:style-name="nota-toelichting">De VNG geeft in zijn advies aan dat de formulering van artikel 3.1 zodanig is dat een ieder verplicht wordt de minister inlichtingen
                  te verschaffen, dus ook gemeentelijke ambtenaren of stembureauleden. De VNG stelt dat ambtenaren en stembureauleden alleen
                  verantwoording schuldig zijn aan de burgemeester. Daarnaast meent de VNG dat de huidige situatie goed functioneert: de burgemeester
                  dan wel burgemeester en wethouders zijn op grond van bepalingen in de formele wet verantwoordelijk voor de uitvoering van
                  de verkiezingen en de gemeenteraad houdt hierop (horizontaal) toezicht. Ook vraagt de VNG zich af of de minister een aanwijzingsbevoegdheid
                  dient te hebben.<text:note text:id="n40" text:note-class="footnote"><text:note-citation text:label="39">39</text:note-citation><text:note-body><text:p>Advies VNG, p. 3.</text:p></text:note-body></text:note>
                  
               </text:p>
      <text:p text:style-name="nota-toelichting">De rapporten van zowel de Commissie Besluitvorming Stemmachines en de Adviescommissie inrichting verkiezingsproces zijn duidelijk:
                  het is gewenst dat de minister de regie kan voeren over het verkiezingsproces. Daartoe is het volgens de regering noodzakelijk
                  dat de minister de beschikking krijgt over bevoegdheden om die regie te kunnen voeren. Het verstrekken van inlichtingen aan
                  hem en zijn bevoegdheid om aanwijzingen te kunnen geven zijn daarbij essentiële ingrediënten. Uiteraard zal de minister in
                  principe niet zelf ambtenaren en stembureauleden aanschrijven of benaderen om hem inlichtingen te verstrekken, maar dat via
                  de burgemeester dan wel burgemeester en wethouders doen. Het kabinet heeft haar standpunt over de adviezen van de Commissie
                  Besluitvorming Stemmachines en de Adviescommissie inrichting verkiezingsproces met de Tweede Kamer gewisseld. Dit standpunt
                  is door de Tweede Kamer omarmd.
               </text:p>
      <text:p text:style-name="nota-toelichting">De Kiesraad merkt in zijn advies op dat hij meent dat de grondslag voor het stellen van eisen aan middelen die worden ingezet
                  te ruim is: hij meent dat kan worden volstaan met het stellen van eisen aan software die wordt gebruikt ter ondersteuning
                  van het berekenen van de uitslag. De huidige formulering maakt het mogelijk dat ook aan alle andere eventueel in te zetten
                  hulpmiddelen (bijvoorbeeld rekenmachines) eisen gesteld kunnen worden. De regering heeft evenwel expliciet gekozen voor deze
                  ruime formulering, omdat daarmee alle eventuele in te zetten toekomstige hulpmiddelen kunnen worden gedekt.<text:note text:id="n41" text:note-class="footnote"><text:note-citation text:label="40">40</text:note-citation><text:note-body><text:p>Advies Kiesraad, p. 12.</text:p></text:note-body></text:note> Uiteraard is de regering niet voornemens eisen te gaan stellen aan bijvoorbeeld de kwaliteit van potloden, of aan eventuele
                  rekenmachines die door het stembureau worden gebruikt bij het optellen van de uitslagen.
               </text:p>
      <text:p text:style-name="nota-toelichting">De Kiesraad heeft hiervoor bij de verkiezingen voor het Europese Parlement het voortouw genomen. In zijn advies merkt de Kiesraad
                  op dat hij het praktisch gezien onhandig vindt dat de verplichting om een onafhankelijk onderzoek te laten verrichten naar
                  de middelen wordt opgelegd aan alle centrale stembureaus. De Kiesraad geeft er de voorkeur aan dat een regeling wordt getroffen
                  waarbij deze verplichting wordt opgelegd aan een centrale organisatie die kan spreken namens de anderen.
               </text:p>
      <text:p text:style-name="nota-toelichting">Deze suggestie van de Kiesraad is overwogen maar niet overgenomen, daar er immers geen overkoepelende organisatie bestaat
                  van centrale stembureaus, mede omdat het centraal stembureau per verkiezing op een ander niveau ligt. De regering acht het
                  niet wenselijk een dergelijke instelling te creëren.
               </text:p>
      <text:p text:style-name="nota-toelichting">Overigens wordt benadrukt dat de controleerbaarheid en transparantie van het proces om te komen tot de vaststelling van de
                  uitslag van een verkiezing (en de zetelverdeling) niet alleen door middel van eisen aan de programmatuur is te realiseren.
                  Zoals hierboven is gememoreerd is openbaarheid van alle processen-verbaal een belangrijk uitgangspunt van de uitslagvaststelling.
                  Openbaarheid van de programmatuur voor het bepalen van de uitslag, alsmede van de formules voor het bepalen van de kiesdeler,
                  etc. maakt het voor een ieder die dat wil mogelijk om de uitslag zelf te berekenen c.q. om de door het centrale stembureau
                  gemaakte berekening te controleren.
               </text:p>
      <text:p text:style-name="alineagroep">De VNG merkt in zijn advies op dat het de bevoegdheid is van de gemeenteraad om aan te geven of hij over het verloop van elke
                     verkiezing een verslag wil. Zij geeft aan dat het van weinig vertrouwen in gemeenten getuigt om de burgemeester te verplichten
                     van elke verkiezing een verslag op te stellen en dat aan de minister te sturen.<text:note text:id="n42" text:note-class="footnote"><text:note-citation text:label="41">41</text:note-citation><text:note-body><text:p>Advies VNG, p. 3.</text:p></text:note-body></text:note> Ook de Kiesraad stelt dat meer gebruik moet worden gemaakt van horizontaal toezicht waarbij de burgemeester verantwoording
                     aflegt aan de raad.<text:note text:id="n43" text:note-class="footnote"><text:note-citation text:label="42">42</text:note-citation><text:note-body><text:p>Advies Kiesraad, p. 15.</text:p></text:note-body></text:note>
                     
                  </text:p>
      <text:p text:style-name="alineagroep.end">De regering meent dat het niet wenselijk is aan de raad over te laten om al dan niet een verslag van de verkiezingen te vragen.
                     Inzicht in het verloop van de verkiezingen en mogelijkheden tot verbetering van het proces is gebaat bij verslaglegging in
                     alle gemeenten. De verslaglegging aan de gemeenteraad dient ook als input voor de evaluatie die de minister uitvoert na elke
                     verkiezing.
                  </text:p>
      <text:p text:style-name="nota-toelichting">De VNG en de NVVB hebben in hun adviezen naar aanleiding van het wetsvoorstel aangegeven uitdrukkelijk tegenstander te zijn
                  van de regeling van incompatibiliteiten voor stembureauleden. Zo stelt de VNG in haar advies dat raadsleden zich door deze
                  bepaling aangetast voelen in hun integriteit. De VNG stelt dat gemeenten bij de samenstelling van stembureauleden zorgvuldig
                  te werk gaan en meent dus dat gemeenten zelf dienen te bepalen of zij raadsleden willen benoemen als stembureaulid bij de
                  gemeenteraadsverkiezingen. De buitengewone algemene leden vergadering van de VNG heeft op 26 september 2008 hierover een motie
                  aangenomen waarin de regering wordt opgeroepen dit voorstel in te trekken.<text:note text:id="n44" text:note-class="footnote"><text:note-citation text:label="43">43</text:note-citation><text:note-body><text:p>Advies VNG p. 4, Advies NVVB, p. 1.</text:p></text:note-body></text:note> De Kiesraad geeft in zijn advies aan dat ook hij geen aanleiding ziet tot het aanpassen van de huidige adviezen aan gemeenten
                  in circulaires waarbij er bij gemeenten op wordt aangedrongen zorg te dragen voor evenwichtige samenstelling van stembureaus.
                  De Kiesraad komt mede tot dit advies gelet op het feit dat gemeenten in de praktijk moeite hebben om voldoende stembureauleden
                  te vinden.<text:note text:id="n45" text:note-class="footnote"><text:note-citation text:label="44">44</text:note-citation><text:note-body><text:p>Advies Kiesraad, p. 20.</text:p></text:note-body></text:note>
                  
               </text:p>
      <text:p text:style-name="nota-toelichting">Gezien deze bezwaren heeft de regering overwogen of de voorgestelde regeling moet worden aangepast. De regering is van oordeel
                  dat hier het perspectief van de kiezer (geen schijn van belangenverstrengeling) zwaarder dient te wegen dan het perspectief
                  van de gemeenteraadsleden zelf (aantasting integriteit) en de gemeentelijke organisatie (problemen om voldoende leden te vinden).
               </text:p>
      <text:p text:style-name="nota-toelichting">Het enkele feit dat iemand politiek actief is, is vanzelfsprekend geen uitsluitingsgrond voor het lidmaatschap van een stembureau.
                  De Kiesraad stelt dat ook zij belanghebbende kunnen zijn en meent mede op grond daarvan dat de bovengenoemde uitsluiting niet
                  wenselijk is. Er is echter een fundamenteel verschil tussen het persoonlijke belang dat een kandidaat heeft bij zijn verkiezing
                  en het belang dat een partijlid of bestuurslid van een partij heeft bij de stemming. De uitsluitingsregel is slechts erop
                  gericht de persoonlijke belangenverstrengeling te voorkomen.
               </text:p>
      <text:p text:style-name="nota-toelichting">Tevens regelt het wetsvoorstel dat personen niet zowel lid van het gemeentelijk of centrale stembureau als van een ‘gewoon’
                  stembureau kunnen zijn. Door dergelijke dubbelfuncties komt het systeem van checks en balances immers niet tot zijn recht.
                  Ook deze uitsluiting acht de Kiesraad niet noodzakelijk in het licht van de problemen van gemeenten om voldoende stembureauleden
                  te werven. De regering meent dat een dergelijk pragmatische reden niet in de weg dient te staan van het meer principiële uitgangspunt.
               </text:p>
      <text:p text:style-name="nota-toelichting">De Kiesraad adviseert in het licht van het probleem van gemeenten om voldoende stembureauleden te vinden, nadere voorzieningen
                  te treffen. Hij beveelt daartoe  het ARAR zodanig te wijzigen dat ambtenaren die lid willen worden van een stembureau hiervoor
                  een dag bijzonder verlof kunnen krijgen. De regering staat hier in beginsel positief tegenover en zal onderzoeken in hoeverre
                  dit advies kan worden opgevolgd. Daarbij zal tevens worden gekeken naar mogelijkheden om ook andere personen dan ambtenaren
                  in aanmerking te laten komen voor een dag bijzonder verlof. Hierover zal nog nader overleg moeten plaatsvinden met de betrokken
                  partijen.
               </text:p>
      <text:p text:style-name="alineagroep">De regering heeft in het wetsvoorstel zoals dat ter advisering is voorgelegd, voorgesteld over te gaan tot afschaffing van
                     de taken van het hoofdstembureau bij de vaststelling van de uitslag. De regering achtte de oorspronkelijke ratio, namelijk
                     dat het lastig is alle resultaten van gemeentelijk niveau naar nationaal niveau over te brengen, in het huidige tijdsgewricht
                     niet problematisch meer. De uitslagen zouden naar het oordeel van de regering zonder problemen direct kunnen worden doorgegeven
                     aan het centrale stembureau voor de verkiezingen. Bij de provinciale statenverkiezingen valt het centrale stembureau in een
                     aantal provincies bovendien samen met het huidige hoofdstembureau. Het was naar het oordeel van de regering heel goed dat
                     het centraal stembureau de resultaten per kieskring verwerkt zonder dat daarvoor de processen-verbaal via het hoofdstembureau
                     worden verzonden naar het centrale stembureau.
                  </text:p>
      <text:p text:style-name="alineagroep.end">De Kiesraad heeft tegen dit voorstel geadviseerd. Gezien zijn functie als centraal stembureau heeft de regering dit advies
                     zwaar laten wegen. De Kiesraad meent namelijk dat het voor het centraal stembureau bij de Tweede Kamerverkiezing en de verkiezing
                     voor de Nederlandse leden van het Europees parlement onpraktisch en onwenselijk zou zijn om de gegevens van meer dan 400 gemeenten
                     te verwerken. Hij wijst daarbij bovendien op de belangrijke ondersteunende rol die het hoofdstembureau in de praktijk heeft
                     bij de totalisering van de uitslag binnen de onder het hoofdstembureau ressorterende gemeenten. Ook de VNG heeft in haar advies
                     opgemerkt dat het afschaffen van hoofdstembureaus vanuit praktische overwegingen niet aan te raden is.<text:note text:id="n46" text:note-class="footnote"><text:note-citation text:label="45">45</text:note-citation><text:note-body><text:p>Advies VNG, p. 6.</text:p></text:note-body></text:note> Het wetsvoorstel is op dit punt dus aangepast en de rol van de hoofdstembureaus is gehandhaafd.
                  </text:p>
      <text:p text:style-name="nota-toelichting">De Kiesraad stelt in zijn advies dat het beleggen van de verantwoordelijkheid voor de kiezers buiten Nederland bij de minister
                  een ongewenst belangenverstrengeling oplevert. De Kiesraad geeft er de voorkeur aan dat deze taak bij de gemeente Den Haag
                  blijft zoals thans het geval is.<text:note text:id="n47" text:note-class="footnote"><text:note-citation text:label="46">46</text:note-citation><text:note-body><text:p>Advies Kiesraad p. 22.</text:p></text:note-body></text:note> De gemeente Den Haag aan wie het wetsvoorstel met het oog op deze aanpassing eveneens voor advies is voorgelegd, maakt in
                  zijn advies geen bezwaar tegen de voorgestelde overheveling van taken.<text:note text:id="n48" text:note-class="footnote"><text:note-citation text:label="47">47</text:note-citation><text:note-body><text:p>Advies Wet inrichting verkiezingsproces, gemeente Den Haag, 4 november 2008, kenmerk BBZ/2008.55.</text:p></text:note-body></text:note> De regering deelt de bezwaren van de Kiesraad met betrekking tot het overhevelen van de taken voor kiezers buiten Nederland
                  naar de minister niet. Ook in de huidige Kieswet is de minister al verantwoordelijk voor het benoemen van briefstembureaus
                  op de Nederlandse Antillen en Aruba. In het kader van de Experimentenwet Kiezen op Afstand is destijds onder directe verantwoordelijkheid
                  van de minister geëxperimenteerd met het stemmen via internet.
               </text:p>
      <text:p text:style-name="nota-toelichting">Wel wijst de gemeente Den Haag er in haar advies op dat het wenselijk is overgangsbepalingen in het wetsvoorstel op te nemen
                  met het oog op deze overgang. Dit advies is opgevolgd.
               </text:p>
      <text:p text:style-name="nota-toelichting">De Kiesraad adviseert om in overleg met het Openbaar Ministerie vervolgingsrichtlijnen op te stellen voor kiesrechtdelicten
                  en wijst op het belang van het doen van aangifte bij het vermoeden van strafbare feiten. Het ministerie van BZK zal hierover
                  contact op nemen met het Openbaar Ministerie en de wenselijkheid van het opstellen van vervolgingsrichtlijnen daar neerleggen.
               </text:p>
      <text:h text:outline-level="4" text:style-name="divisiekop1">13. Artikelsgewijze toelichting
               </text:h>
      <text:h text:outline-level="5" text:style-name="divisiekop2">Hoofdstuk I Begripsbepalingen
               </text:h>
      <text:h text:outline-level="6" text:style-name="divisiekop3">Artikel 1
               </text:h>
      <text:p text:style-name="nota-toelichting">Anders dan in de Kieswet is een apart artikel met begripsbepalingen opgenomen, teneinde, zoals gebruikelijk is, veelvuldige
                  herhaling van omvangrijke omschrijvingen te voorkomen. Daarbij wordt verwezen naar de huidige Kieswet, onder meer wat betreft
                  het centraal stembureau, de dag van de kandidaatstelling en het hoofdstembureau. Verder komt onderdeel g van artikel 1 overeen
                  met artikel B 4 van de Kieswet en is onderdeel j gelijkluidend aan artikel Y 1, onder b, van de Kieswet. Met het oog op de
                  identificatieplicht bij het stemmen in een stemlokaal is in onderdeel f van artikel 1 bepaald wat een identiteitsbewijs is.
                  Teneinde het wetsvoorstel zoveel mogelijk techniek onafhankelijk te maken, is aangesloten bij de definitie van het begrip
                  document, zoals opgenomen in artikel 1, aanhef en onderdeel a, van de Wet openbaarheid van bestuur. Tot slot is bepaald wat
                  in het wetsvoorstel met het begrip ‘verkiezingsproces’ wordt bedoeld (onderdeel m). Onder het begrip verkiezingsproces kan
                  namelijk ook de registratie van de aanduiding van een politieke groepering of de kandidaatstelling worden geschaard, maar
                  deze onderdelen vallen niet onder de reikwijdte van dit wetsvoorstel.
               </text:p>
      <text:h text:outline-level="5" text:style-name="divisiekop2">Hoofdstuk II Uitgangspunten voor het verkiezingsproces
               </text:h>
      <text:h text:outline-level="6" text:style-name="divisiekop3">Artikel 2.1
               </text:h>
      <text:p text:style-name="nota-toelichting">Deze bepaling bevat de waarborgen die door de Adviescommissie inrichting verkiezingsproces zijn geformuleerd. Het betreft
                  de waarborgen transparantie, controleerbaarheid, integriteit, kiesgerechtigdheid, stemvrijheid, stemgeheim, uniciteit en toegankelijkheid.
                  Het gaat hier uitdrukkelijk om uitgangspunten die dienen als toetsingskader voor de lagere regelgeving. De burger kan hieraan
                  in principe geen rechten ontlenen.
               </text:p>
      <text:h text:outline-level="6" text:style-name="divisiekop4">Transparantie (onderdeel a) en Controleerbaarheid (onderdeel b)
               </text:h>
      <text:p text:style-name="alineagroep">De Adviescommissie heeft de waarborg ‘transparantie’ als volgt omschreven: ‘Het verkiezingsproces moet zo zijn ingericht,
                     dat het helder van structuur en opzet is, zodat in beginsel iedereen inzicht in de structuur ervan kan hebben. Er zijn in
                     het verkiezingsproces geen geheimen. Vragen moeten beantwoord kunnen worden; de antwoorden moeten controleerbaar en verifieerbaar
                     zijn.’ De regering deelt deze omschrijving.
                  </text:p>
      <text:p text:style-name="alineagroep.end">Afgezien van het stemgeheim zijn er derhalve in het verkiezingsproces geen geheimen.</text:p>
      <text:p text:style-name="nota-toelichting">De waarborg ‘controleerbaarheid’ houdt in dat het verkiezingsproces objectief controleerbaar is. Iedereen moet inzicht kunnen
                  hebben in het verloop van het verkiezingsproces. Zo vinden de stemming, de stemopneming, de vaststelling en de bekendmaking
                  van de verkiezingsuitslag plaats in een openbare zitting waar een ieder bij aanwezig kan zijn. Mede vanwege de transparantie
                  en controleerbaarheid kiest de regering er voor om de stemming in het stemlokaal te laten plaatsvinden. In het stemlokaal
                  is het immers voor een ieder mogelijk toe te zien op het verloop van de stemming. Tijdens de zitting van de stemming kunnen
                  door iedereen vragen worden gesteld over de werking van de bij de stemming gebruikte middelen. Het stembureau moet daar vervolgens
                  in het openbaar uitleg over geven en desgevraagd de werking van de middelen zichtbaar voor een ieder demonstreren (artikel
                  6.2.4).
               </text:p>
      <text:p text:style-name="alineagroep">Ook kan iedereen tijdens de zittingen bedenkingen inbrengen, indien naar zijn of haar oordeel een of meer onderdelen van het
                     verkiezingsproces niet overeenkomstig de wet is verlopen.
                  </text:p>
      <text:p text:style-name="alineagroep">Alle processen-verbaal moeten openbaar worden gemaakt. Hierdoor is het voor iedereen mogelijk om te controleren of zich in
                     de loop van het verkiezingsproces ongeregeldheden hebben voorgedaan. Ook de wijze waarop de berekening van de uitslag tot
                     stand komt en de eisen aan eventuele apparatuur of programmatuur die daarbij gehanteerd wordt, zullen openbaar worden gemaakt.
                     Zo wordt een ieder die dat wil in de gelegenheid gesteld te controleren of de door het centraal stembureau vastgestelde verkiezingsuitslag
                     juist is.
                  </text:p>
      <text:p text:style-name="alineagroep.end">Naast de controlemogelijkheden die een ieder heeft, is ook een regeling getroffen voor nationale en internationale waarnemers,
                     die ook buiten de zittingen om de mogelijkheid hebben om toe te zien op de gang van zaken en daarvan verslag te doen.
                  </text:p>
      <text:p text:style-name="nota-toelichting">De middelen die bij de stemming, de stemopneming en de vaststelling van de verkiezingsuitslag worden gebruikt, moeten aan
                  eisen voldoen die door de Minister van Binnenlandse Zaken en Koninkrijksrelaties worden gesteld. Deze eisen zijn voor iedereen
                  kenbaar. Voorts laat het centraal stembureau een onafhankelijk onderzoek uitvoeren naar de vraag of de middelen die ten behoeve
                  van de vaststelling van de verkiezingsuitslag worden gebruikt, voldoen aan de bij of krachtens de wet gestelde regelgeving.
                  De resultaten van dit onderzoek worden openbaar gemaakt. Andere instrumenten die ten behoeve van de controleerbaarheid in
                  het wetsvoorstel worden geïntroduceerd zijn de verplichting voor burgemeesters om verslag te doen over de wijze waarop zij
                  uitvoering hebben gegeven aan hun taken en bevoegdheden (zoals het zorg dragen voor de inrichting van de stemlokalen en het
                  bijstaan van het stembureau als de orde wordt verstoord) en de verplichting voor de Minister van Binnenlandse Zaken en Koninkrijksrelaties
                  om na afloop van de verkiezing een evaluatie te laten verrichten naar de wijze waarop die verkiezing is verlopen. Uit de resultaten
                  van die evaluatie kan lering worden getrokken voor de toekomst.
               </text:p>
      <text:p text:style-name="nota-toelichting">De waarborgen ‘transparantie’ en ‘controleerbaarheid’ zijn nader uitgewerkt in de artikelen 2.2, 2.3 en hoofdstuk III van
                  het wetsvoorstel (zie ook de toelichting bij deze bepalingen).
               </text:p>
      <text:h text:outline-level="6" text:style-name="divisiekop4">Integriteit (onderdeel c)
               </text:h>
      <text:p text:style-name="nota-toelichting">Het verkiezingsproces moet correct verlopen en de uitkomst mag niet beïnvloedbaar zijn anders dan door het uitbrengen van
                  rechtmatige stemmen. Dit betekent dat de verkiezingsuitslag slechts wordt bepaald door het uitbrengen van geldige stemmen
                  door kiesgerechtigde personen.
               </text:p>
      <text:p text:style-name="alineagroep">Het verkiezingsproces moet zodanig zijn ingericht, dat voorkomen wordt dat personen aan de stemming deelnemen die niet kiesgerechtigd
                     zijn of die wel kiesgerechtigd zijn, maar meerdere keren (in naam van andere kiesgerechtigde personen) een stem uitbrengen.
                     Een van de maatregelen die daartoe in het wetsvoorstel wordt opgenomen is de identificatieplicht. De identificatieplicht is
                     geïntroduceerd in het Besluit van 20 maart 2009 houdende wijziging van het Tijdelijk experimentenbesluit Kiezen op Afstand
                     en is tevens opgenomen in de wet van 29 oktober 2009 tot wijziging van de Kieswet en enkele andere wetten houdende invoering
                     van het stemmen met een stempas in een stembureau naar keuze binnen de eigen gemeente (Stb. 452). Zoals hierna bij artikel 6.2.2 zal worden toegelicht, zal iedere kiezer zich voorafgaand aan het uitbrengen van zijn stem
                     bij het stembureau dienen te legitimeren.
                  </text:p>
      <text:p text:style-name="alineagroep.end">Tevens moet in geval van stemmen bij onderhandse volmacht de gemachtigde naast het volmachtbewijs een kopie overleggen van
                     een geldig identiteitsbewijs van de volmachtgever.
                  </text:p>
      <text:p text:style-name="nota-toelichting">Voorts dient de kiezer voorafgaand aan de stemming een stempas of kiezerspas te overleggen. De burgemeester stelt de dag voor
                  de stemming een opgave vast van ongeldige stempassen. Hierdoor worden de stembureaus in staat gesteld te controleren of de
                  kiezer bevoegd is aan de stemming deel te nemen. Bij algemene maatregel van bestuur zullen echtheidskenmerken voor de stempassen
                  worden vastgesteld, waardoor zij bestand zijn tegen namaak.
               </text:p>
      <text:h text:outline-level="6" text:style-name="divisiekop4">Kiesgerechtigdheid (onderdeel d)
               </text:h>
      <text:p text:style-name="nota-toelichting">De criteria voor kiesgerechtigdheid zijn, net als in de Kieswet, in het wetsvoorstel opgenomen en komen overeen met het huidige
                  hoofdstuk B van de Kieswet. De bepaling van wie kiesgerechtigd is en wie niet, dient, met inachtneming van artikel 54 van
                  de Grondwet, bij wet te worden geregeld.
               </text:p>
      <text:h text:outline-level="6" text:style-name="divisiekop4">Stemvrijheid (onderdeel e)
               </text:h>
      <text:p text:style-name="nota-toelichting">De regering is van mening dat de stemvrijheid gewaarborgd is door de stemming te houden in een stemlokaal waar een stembureau
                  toezicht houdt op het verloop van de stemming. Voorts zullen voorzieningen worden gecreëerd om kiezers met beperkingen zoveel
                  als mogelijk is in staat te stellen zelfstandig hun stem uit te brengen.
               </text:p>
      <text:p text:style-name="nota-toelichting">Daarnaast is in het eerste lid van artikel 6.2.5 van het wetsvoorstel, anders dan in de Kieswet, uitdrukkelijk bepaald dat
                  in het stemlokaal geen activiteiten worden ontplooid die erop gericht zijn de kiezers in hun keuze te beïnvloeden. Tot slot
                  geven de leden van het stembureau volgens het tweede lid tijdens de uitoefening van hun functie geen blijk van hun politieke
                  gezindheid (huidige artikel J 14 van de Kieswet).
               </text:p>
      <text:p text:style-name="nota-toelichting">Uiteraard betekent dit niet dat campagne voeren door politieke partijen in de periode voorafgaand aan de verkiezingen niet
                  langer is toegestaan. Beïnvloeding voorafgaand aan de stemming middels het uitdelen van folders en het uitzenden van spotjes
                  op radio en tv valt niet onder het uitgangspunt ‘stemvrijheid’. Integendeel, des te meer informatie kiezers ontvangen over
                  de koers van een politieke partij, des te beter zij in staat zijn in vrijheid een weloverwogen keuze te maken.
               </text:p>
      <text:h text:outline-level="6" text:style-name="divisiekop4">Stemgeheim (onderdeel f)
               </text:h>
      <text:p text:style-name="nota-toelichting">Door de stemming te houden in een stemlokaal waar een stembureau toezicht houdt op het verloop van de stemming is het stemgeheim
                  te waarborgen. Bepalend daarin is enerzijds dat bij het maken van een keuze door de kiezer niemand ‘mee kan kijken’ en anderzijds
                  dat bij het bepalen van de uitslag van de stemming geen verband kan worden gelegd tussen de identiteit van de persoon die
                  gestemd heeft en de inhoud van de uitgebrachte stem.
               </text:p>
      <text:p text:style-name="nota-toelichting">Daarnaast moet de inrichting van het stemproces zo zijn dat de kiezer uit het stemproces zelf geen bewijs kan overhouden waarmee
                  de kiezer zou kunnen aantonen hoe hij of zij gestemd heeft. Dit laatste is met name van belang om te voorkomen dat een kiezer
                  onder druk wordt gezet om op een bepaalde partij of kandidaat te stemmen. Voorkomen moet worden dat hij gedwongen kan worden
                  na de stemming aan iemand anders aan te tonen op welke kandidaat of op welke partij hij zijn stem heeft uitgebracht. Natuurlijk
                  staat het de kiezer zelf vrij om aan wie dan ook te vertellen wat hij of zij heeft gestemd.
               </text:p>
      <text:h text:outline-level="6" text:style-name="divisiekop4">Uniciteit (onderdeel g)
               </text:h>
      <text:p text:style-name="nota-toelichting">De waarborg van uniciteit vloeit rechtstreeks voort uit de wijze waarop het Nederlandse kiesstelsel is georganiseerd. In Nederland
                  mag, anders dan in het buitenland het geval kan zijn, per verkiezing één stem worden uitgebracht. Deze stem wordt bij de stemopneming
                  precies één keer meegeteld.
               </text:p>
      <text:h text:outline-level="6" text:style-name="divisiekop4">Toegankelijkheid (onderdeel h)
               </text:h>
      <text:p text:style-name="nota-toelichting">De meest voor de hand liggende manier om in persoon deel te nemen aan de verkiezingen, in ieder geval de meest klassieke manier,
                  is uiteraard door te stemmen in het stemlokaal. Op die manier kan trouwens ook het beste recht gedaan worden aan de overige
                  uitgangspunten die in dit artikel zijn opgenomen. Kiesgerechtigden dienen daarom zoveel mogelijk in de gelegenheid te worden
                  gesteld om direct deel te nemen aan de stemming die in het stemlokaal plaatsvindt. Alleen indien dat niet mogelijk is overweegt
                  de regering andere vormen van stemmen buiten het stemlokaal en buiten het toezicht van het stembureau in te voeren.
               </text:p>
      <text:p text:style-name="nota-toelichting">In dit wetsvoorstel is, evenals in de wet van 29 oktober 2009 tot wijziging van de Kieswet en enkele andere wetten houdende
                  invoering van het stemmen met een stempas in een stembureau naar keuze binnen de eigen gemeente (Stb. 452), de bepaling opgenomen dat ten minste 25% van de stemlokalen voorzieningen moeten hebben zodat kiezers met beperkingen zoveel
                  mogelijk in staat worden gesteld zelf, zonder bijstand, hun stem uit te brengen. Het percentage van 25% is uitdrukkelijk bedoeld
                  als ondergrens. De regering is van mening dat gemeenten zich moeten inspannen dat zoveel mogelijk stemlokalen geschikt zijn
                  voor kiezers met beperkingen.
               </text:p>
      <text:h text:outline-level="6" text:style-name="divisiekop3">Artikel 2.2
               </text:h>
      <text:p text:style-name="nota-toelichting">Dit artikel geeft de controlemogelijkheden weer die burgers tijdens de verkiezingen kunnen uitoefenen. De bepaling vormt als
                  zodanig een nadere uitwerking van de beginselen ‘transparantie’ en ‘controleerbaarheid’.
               </text:p>
      <text:p text:style-name="nota-toelichting">In het eerste lid is bepaald dat de zittingen van de (gemeentelijke, hoofd en centrale) stembureaus openbaar zijn. Onder het
                  regime van de Kieswet is dat gedeeltelijk ook het geval, alleen is de openbaarheid beperkt tot de kiezer. In het wetsvoorstel
                  is het op basis van het vierde lid aan <text:span text:style-name="cur">een ieder</text:span> toegestaan bij de zittingen aanwezig te zijn. De voorzitter is belast met de handhaving van de orde. Het stembureau maakt
                  van de zitting proces-verbaal op (derde lid). Nieuw ten opzichte van de huidige Kieswet is dat het stembureau in het proces-verbaal
                  ook opmerkingen kan opnemen die het zelf van belang acht.
               </text:p>
      <text:p text:style-name="nota-toelichting">Voorts wordt het op basis van het vijfde lid aan een ieder toegestaan bedenkingen kenbaar te maken, indien naar zijn oordeel
                  onregelmatigheden hebben plaatsgevonden. De huidige Kieswet staat alleen het maken van mondelinge bezwaren toe tijdens de
                  zitting van het stembureau, het hoofdstembureau en het centraal stembureau. Deze beperking wordt in dit voorstel verlaten.
                  Ook schriftelijk ingebrachte bedenkingen zijn ontvankelijk. Deze zullen wel ter zitting moeten worden ingebracht. Het is niet
                  uit te sluiten dat deze verruiming ertoe leidt dat er meer bedenkingen kenbaar worden ingebracht dan thans het geval is. Zou
                  zich dat voordoen dan kan dit extra werkzaamheden voor de stembureaus met zich meebrengen. Dat weegt echter naar het oordeel
                  van de regering niet op tegen het zo transparant en controleerbaar mogelijk maken van het verkiezingsproces.
               </text:p>
      <text:p text:style-name="nota-toelichting">Een ander verschil met de Kieswet is dat in het zesde tot en met achtste lid van artikel 2.2 in sommige gevallen door het
                  stembureau ook gemotiveerd op de bedenkingen moet worden gereageerd.
               </text:p>
      <text:p text:style-name="alineagroep">De onregelmatigheden die gerapporteerd worden, hoeven niet per sé te zien op hetgeen tijdens de zitting gebeurt, maar kunnen
                     ook betrekking hebben op een onderdeel van het verkiezingsproces dat daaraan vooraf is gegaan. Zo kunnen op de zitting van
                     de stemming en de stemopneming bedenkingen kenbaar worden gemaakt tegen zaken die tijdens de voorbereiding van de stemming
                     al dan niet hebben plaatsgevonden. Mochten er bijvoorbeeld te weinig geschikte stemlokalen door burgemeester en wethouders
                     zijn aangewezen, dan kan een ieder op dat moment zijn bedenkingen daartegen kenbaar maken. Omdat het stembureau geen verantwoordelijkheid
                     heeft wat betreft het aantal geschikte stemlokalen (die bevoegdheid ligt immers bij burgemeester en wethouders), kan het daar
                     geen gemotiveerde beslissing op nemen. Wel dient het stembureau deze bedenking op grond van het zevende lid in het proces-verbaal
                     op te nemen.
                  </text:p>
      <text:p text:style-name="alineagroep.end">Door deze bedenkingen in het proces-verbaal op te nemen, ontstaat er een totaalbeeld van het verloop van de verkiezing. Dit
                     is van belang voor de evaluatie die na de verkiezing door de minister wordt uitgevoerd.
                  </text:p>
      <text:p text:style-name="nota-toelichting">Op bedenkingen die zien op de stemming, de stemopneming, de vaststelling en bekendmaking van de verkiezingsuitslag dient het
                  desbetreffende stembureau overeenkomstig het vijfde lid wel gemotiveerd te reageren en die reactie alsmede de motivering die
                  daaraan ten grondslag ligt, in het proces-verbaal op te nemen.
               </text:p>
      <text:p text:style-name="nota-toelichting">In de huidige Kieswet wordt in dit verband de term ‘bezwaren’ gebruikt. Die bezwaren vormen geen op grond van de Algemene
                  wet bestuursrecht voor beroep vatbare beslissingen. Artikel 8:4, aanhef en onder g, van de Algemene wet bestuursrecht sluit
                  besluiten inzake het verloop van de stemming, de stemopneming en de vaststelling van de uitslag bij verkiezingen van de leden
                  van vertegenwoordigende orgaan uit van de bezwaar- en beroepsmogelijkheid. De regering heeft niet het voornemen hierin verandering
                  aan te brengen. Niettemin is in dit wetvoorstel, om verwarring te voorkomen, het begrip ‘: bezwaren’ vervangen door  ‘bedenkingen’.
               </text:p>
      <text:p text:style-name="nota-toelichting">Door het vastleggen van de beslissingen in het proces-verbaal wordt het mogelijk dat het gemeentelijk of centraal stembureau
                  een nieuwe stemopneming gelast, indien bij hen het vermoeden bestaat dat de stemopneming door het stembureau niet op de juiste
                  wijze heeft plaatsgevonden. Voorts wordt het voor een ieder mogelijk kennis te nemen van klachten over het verloop van de
                  verkiezingen. Bovendien komen bedenkingen uiteindelijk terecht bij het vertegenwoordigend orgaan. Indien wegens de ongeldigheid
                  van de stemming het vertegenwoordigend orgaan besluit tot niet-toelating van één of meer leden kan dit leiden tot gehele of
                  gedeeltelijk nieuwe verkiezingen. Tenslotte worden de processen-verbaal betrokken bij de evaluatie waarvan wordt voorgesteld
                  die na afloop van iedere verkiezing te laten plaatsvinden.
               </text:p>
      <text:p text:style-name="nota-toelichting">Op basis van het negende lid worden de bedenkingen en de beslissingen daarop van het stembureau, zoals opgenomen in de processen-verbaal,
                  vóór de ondertekening op verzoek voorgelezen, zodat men van de inhoud kennis kan nemen om bijvoorbeeld te controleren of eventueel
                  ingebrachte bedenkingen correct zijn weergegeven. Indien dat niet het geval is kan op basis van het tiende lid daartegen een
                  bedenking worden ingebracht. Die bedenkingen worden vervolgens in het proces-verbaal opgenomen en pas dan wordt tot ondertekening
                  van het proces-verbaal overgegaan. Op advies van de Kiesraad, de VNG en de NVVB is er van afgezien het proces-verbaal integraal
                  voor te lezen, omdat dit niet per se noodzakelijk is met het oog op de transparantie van het verkiezingsproces. De processen-verbaal
                  worden immers integraal openbaar gemaakt.
               </text:p>
      <text:p text:style-name="nota-toelichting">Op basis van het elfde lid worden alle in het verkiezingsproces opgemaakte processen-verbaal ondertekend en openbaar gemaakt
                  op een bij of krachtens algemene maatregel van bestuur te bepalen wijze. Met het oog op de mogelijkheid controle uit te oefenen,
                  zal vrijwel onmiddellijk van de inhoud van de processen-verbaal kennis genomen moeten kunnen worden. Daartoe zal bij algemene
                  maatregel van bestuur worden bepaald dat de processen-verbaal in ieder geval op internet moeten worden gepubliceerd. Waar
                  en wanneer de publicatie plaatsvindt zal tijdig voor iedere verkiezing worden bekendgemaakt.
               </text:p>
      <text:h text:outline-level="6" text:style-name="divisiekop3">Artikel 2.3
               </text:h>
      <text:p text:style-name="alineagroep">Dit artikel regelt de inzet van (internationale) waarnemers tijdens de verkiezingen. Net als artikel 2.2 vormt deze bepaling
                     een nadere uitwerking van de beginselen ‘transparantie’ en ‘controleerbaarheid’.
                  </text:p>
      <text:p text:style-name="alineagroep.end">In het wetsvoorstel wordt voorgesteld de Minister van Binnenlandse Zaken en Koninkrijksrelaties de mogelijkheid te geven nationale
                     waarnemers aan te stellen. Dit voorstel vloeit voort uit een aanbeveling van de Organisatie voor Veiligheid en Samenwerking
                     in Europa (OVSE) om nationale waarnemers in het leven te roepen omdat er niet altijd internationale waarnemers bij de verkiezingen
                     aanwezig zijn.
                  </text:p>
      <text:p text:style-name="alineagroep">De mogelijke aanwezigheid van internationale waarnemers is al wel geregeld in artikel J 39 van de Kieswet. Deze bepaling is
                     destijds opgenomen omdat op grond van de Kieswet alleen <text:span text:style-name="cur">kiezers</text:span> bevoegd waren om op de dag van de stemming gedurende de zitting van het stembureau in het stemlokaal te vertoeven. Hoewel
                     wordt voorgesteld iedereen de bevoegdheid te geven in het stemlokaal aanwezig te zijn, zijn de internationale waarnemers in
                     het derde lid opgenomen zodat op basis van het vierde lid nadere regels worden gesteld die bij de voorbereiding van en tijdens
                     de waarneming in acht moeten worden genomen. Het gaat daarbij om bepalingen vergelijkbaar met de artikelen J 36 tot en met
                     J 41 van het Kiesbesluit waarin bepalingen staan over de organisatie van de missie, de door de waarnemer in acht te nemen
                     neutraliteit, legitimatiebewijzen voor de internationale waarnemer e.d.. Anders dan de Kiesraad in zijn advies heeft voorgesteld
                     ziet de regering geen aanleiding om in de wet criteria op te nemen op grond waarvan een internationale waarnemer al dan niet
                     wordt toegelaten. Ook onder het regime van de huidige Kieswet beslist de Minister van Buitenlandse Zaken daarover na overleg
                     met de bij het verdrag of de internationale afspraak betrokken staat of internationale organisatie.
                  </text:p>
      <text:p text:style-name="alineagroep">Wel is het advies van de Kiesraad gevolgd om criteria op te nemen op grond waarvan iemand als nationale waarnemer kan worden
                     toegelaten. Daartoe is in het tweede lid bepaald dat een persoon in ieder geval achttien jaar moet zijn op het moment van
                     de stemming en dat hij niet ontzet is van het kiesrecht.
                  </text:p>
      <text:p text:style-name="alineagroep">In het vierde en vijfde lid zijn de bevoegdheden van waarnemers opgenomen. Deze zijn ontleend aan de bevoegdheden die de OVSE
                     essentieel acht voor waarnemers.<text:note text:id="n49" text:note-class="footnote"><text:note-citation text:label="48">48</text:note-citation><text:note-body><text:p>Odhir Election Observation Handbook, http://www.osce.org/documents/odihr/1999/04/1558_en.htm#p2</text:p></text:note-body></text:note>
                     
                  </text:p>
      <text:p text:style-name="alineagroep.end">Op basis van het zesde lid worden ook ten aanzien van de nationale waarnemers nadere regels vastgesteld. Het gaat daarbij
                     om hun benoeming en ontslag en hun taak. De waarnemers kunnen zich een oordeel vormen over de vraag of het verkiezingsproces
                     verloopt conform hetgeen in de wet- en regelgeving en in internationale afspraken<text:note text:id="n50" text:note-class="footnote"><text:note-citation text:label="49">49</text:note-citation><text:note-body><text:p>Zoals de Kopenhagencriteria opgesteld door de OVSE.</text:p></text:note-body></text:note> is bepaald.
                  </text:p>
      <text:h text:outline-level="5" text:style-name="divisiekop2">Hoofdstuk III Toezicht en verantwoording
               </text:h>
      <text:h text:outline-level="6" text:style-name="divisiekop3">Artikel 3.1
               </text:h>
      <text:p text:style-name="alineagroep">In dit artikel wordt de regiefunctie van de Minister van Binnenlandse Zaken en Koninkrijksrelaties met betrekking tot de verkiezingen
                     vastgelegd. De in het eerste lid omschreven taak van de minister ziet op de registratie van de kiesgerechtigdheid, de voorbereiding
                     van de stemming en het verloop van de stemming en de stemopneming.
                  </text:p>
      <text:p text:style-name="alineagroep">Teneinde de minister in staat te stellen die functie ook naar behoren te kunnen vervullen, wordt aan een ieder die in het
                     verkiezingsproces een taak of bevoegdheid uitoefent een inlichtingenplicht opgelegd. Deze inlichtingenplicht ziet met name
                     op onregelmatigheden die tijdens de voorbereiding of op de dag van de stemming worden geconstateerd. Op dat moment moet de
                     minister de mogelijkheid hebben om te handelen.
                  </text:p>
      <text:p text:style-name="alineagroep.end">In paragraaf 4.1 van het algemeen deel van deze toelichting is uiteengezet welke bevoegdheden de minister heeft om zonodig
                     in te grijpen als in de voorbereidende fase of tijdens de stemming en de stemopneming sprake is van een verzuim of wanneer
                     een verzuim dreigt te ontstaan.
                  </text:p>
      <text:p text:style-name="nota-toelichting">Als het gaat om het optreden van een gemeentebestuur berust de interventiebevoegdheid op grond van artikel 124 Gemeentewet
                  bij gedeputeerde staten, respectievelijk de Commissaris van de Koning. De wet zal echter in artikel 124 de mogelijkheid kennen
                  om in een bijlage bij de Gemeentewet wetten te vermelden ter zake waarvan de bevoegdheid tot interveniëren toekomt aan de
                  minister wie het aangaat, bij het kiesrecht dus de Minister van Binnenlandse Zaken en Koninkrijkrelaties. Artikel 15.13 van
                  dit voorstel voorziet daarin. Bij de organisatie van de verkiezingen is het de minister die direct aangesproken wordt als
                  er bij een gemeente of een stembureau iets mis gaat of dreigt te gaan. Bovendien zal in de praktijk ook vaak snel opgetreden
                  moeten worden en dan is een bestuurlijk traject waarbij de minister door tussenkomst van gedeputeerde staten of de Commissaris
                  van de Koning het gemeentebestuur moet benaderen te omslachtig.
               </text:p>
      <text:p text:style-name="nota-toelichting">Een bijzonderheid bij de toepassing van de Wet inrichting verkiezingsproces is dat de minister, als hij vaststelt dat er sprake
                  is van misstanden, vaak ook meteen zal moeten kunnen optreden. Als hij op de verkiezingsdag vaststelt dat er iets mis gaat
                  of dreigt te gaan moet hij terstond actie kunnen ondernemen. Er is dan geen ruimte om eerst bestuurlijk overleg te voeren,
                  of zelfs een besluit tot indeplaatsstelling op schrift te stellen. Artikel 124, tweede lid (nieuw), van de Gemeentewet voorziet
                  er in dat in dat geval de opschriftstelling en bekendmaking van het besluit tot indeplaatsstelling achteraf plaatsvinden.
                  In de praktijk zal het optreden van de minister in zo’n geval de vorm krijgen van een aanwijzing op een bepaalde manier te
                  handelen. Bij het niet opvolgen daarvan zal hij het indeplaatsstellingsbesluit kunnen activeren. Er zijn ook voorbeelden van
                  situaties waarin de minister zich in de weken die voorafgaan aan de verkiezing genoopt ziet in te grijpen. Ook dan zal er
                  geen tijd zijn het hele bestuurlijke proces van overleg en briefwisseling te doorlopen.
               </text:p>
      <text:p text:style-name="alineagroep">De bevoegdheden van de minister om in te grijpen kunnen bijvoorbeeld betrekking hebben op de manier waarop de stemmen worden
                     geteld, indien hem berichten bereiken dat in een bepaald stembureau niet overeenkomstig het bij of krachtens de wet bepaalde
                     wordt geteld. Dit betekent niet per se dat de minister naar eigen inzicht bepaalt hoe er geteld moet worden. Het gaat erom
                     dat een situatie wordt bereikt waarin de stemopneming plaatsvindt overeenkomstig de regels die daartoe in de wet en bij algemene
                     maatregel van bestuur zijn vastgesteld.
                  </text:p>
      <text:p text:style-name="alineagroep.end">De burgemeester heeft tevens taken als voorzitter van het gemeentelijk stembureau (en bij gemeenteraadsverkiezingen ook van
                     het hoofdstembureau en centraal stembureau). Een van de bevoegdheden van het gemeentelijk stembureau is dat het tot hernieuwde
                     stemopneming kan besluiten. Deze beslissing dient in onafhankelijkheid genomen te worden. Teneinde zeker te stellen dat de
                     interventiemogelijkheid van de minister niet op deze taken betrekking heeft , is dit in het derde lid expliciet bepaald.
                  </text:p>
      <text:h text:outline-level="6" text:style-name="divisiekop3">Artikel 3.2
               </text:h>
      <text:p text:style-name="nota-toelichting">Op basis van deze bepaling worden eisen gesteld aan de middelen die worden gebruikt voor het stemmen in een stemlokaal, buiten
                  het stemlokaal, en voor het berekenen van de uitslag. De eisen voor de hulpmiddelen (waarbij gedacht kan worden aan stembiljetten,
                  de stempas, de stembus, apparatuur en programmatuur) die worden gebruikt bij de stemming, de stemopneming en de berekening
                  van de uitslag worden vastgelegd in een algemene maatregel van bestuur. Eventueel kan nog bepaald worden dat een deel van
                  de regels nader wordt uitgewerkt bij ministeriële regeling. Die mogelijkheid wordt echter alleen gebruikt voor zover het gaat
                  om voorschriften van administratieve aard, uitwerking van details, voorschriften waarvan wordt vermoed dat zij regelmatig
                  gewijzigd zullen moeten worden en zaken die met grote spoed gewijzigd moeten kunnen worden. Voor een nadere toelichting zij
                  verwezen naar hoofdstuk 2 van het algemeen deel van deze memorie.
               </text:p>
      <text:h text:outline-level="6" text:style-name="divisiekop3">Artikel 3.3
               </text:h>
      <text:p text:style-name="nota-toelichting">De vaststelling van de verkiezingsuitslag dient in alle onafhankelijkheid plaats te vinden. In het Nederlandse verkiezingsproces
                  is het centraal stembureau daarmee belast. In artikel 3.3 is bepaald dat dit orgaan de middelen aanschaft die ten behoeve
                  van de vaststelling worden gebruikt. Een onafhankelijke instantie onderzoekt of deze middelen en eventueel daarbij te gebruiken
                  apparatuur voldoen aan de daaraan op basis van artikel 3.2 gestelde eisen en maakt de uitkomst van dat onderzoek openbaar.
                  Hierbij moet met name gedacht worden aan programmatuur die gebruikt wordt bij de vaststelling. Indien bij de berekening van
                  de uitslag gebruik wordt gemaakt van programmatuur voor het berekenen van de uitslag en de zetelverdeling, zal bij algemene
                  maatregel van bestuur worden bepaald dat de broncode daarvan eveneens openbaar gemaakt wordt. De middelen mogen niet voor
                  de vaststelling van de verkiezingsuitslag worden gebruikt, indien zij niet voldoen aan de eisen die daaraan op grond van artikel
                  3.2 worden gesteld.
               </text:p>
      <text:h text:outline-level="6" text:style-name="divisiekop3">Artikel 3.4
               </text:h>
      <text:p text:style-name="nota-toelichting">Dit artikel bepaalt dat indien de leden van het stembureau hun taken niet overeenkomstig de wet vervullen, de burgemeester
                  aan hen instructies kan geven dan wel kan vervangen.<text:note text:id="n51" text:note-class="footnote"><text:note-citation text:label="50">50</text:note-citation><text:note-body><text:p>Mogelijk nog invoegen advies Kiesraad over bijstandsverlening in het stemlokaal.</text:p></text:note-body></text:note> Door de bevoegdheid aanwijzingen te geven in de wet vast te leggen, wordt duidelijker benadrukt dat de burgemeester een centrale
                  rol heeft bij de aansturing van de leden van het stembureau en actief moet inspelen op vragen van en problemen met stembureauleden
                  op de dag van de stemming en tijdens de stemopneming. Daarmee vervult deze bepaling, anders dan de VNG meent, een belangrijke
                  functie en is zij niet overbodig. Ten slotte zal de burgemeester ook in voorkomend geval de voorzitters van de stembureaus
                  moeten wijzen op het feit dat zij een bestuursorgaan zijn en in die hoedanigheid de uit hoofde van de wet voortvloeiende verplichtingen
                  als bestuursorgaan moeten nakomen. Een dergelijke verplichting is bijvoorbeeld te vinden in artikel 9:31, eerste lid, van
                  de Algemene wet bestuursrecht betreffende het verstrekken van inlichtingen aan een in die wet genoemde ombudsman, te weten
                  de Nationale ombudsman of een ombudsman of ombudscommissie ingesteld krachtens de Gemeentewet, de Provinciewet, de Waterschapswet
                  of de Wet gemeenschappelijke regelingen.
               </text:p>
      <text:h text:outline-level="6" text:style-name="divisiekop3">Artikel 3.5
               </text:h>
      <text:p text:style-name="alineagroep">De burgemeester legt aan de gemeenteraad door middel van een verslag verantwoording af over de wijze waarop het verkiezingsproces
                     in de gemeente is verlopen. In de huidige situatie vindt dit in sommige gemeenten al plaats, maar nog niet in alle. Teneinde
                     de verantwoording door burgemeesters zoveel mogelijk uniform te laten verlopen, is in artikel 3.5 van het wetsvoorstel bepaald
                     dat de burgemeester verplicht is verslag te doen.
                  </text:p>
      <text:p text:style-name="alineagroep.end">Het verslag wordt ook aan de Minister van Binnenlandse Zaken en Koninkrijksrelaties gezonden en zal worden gebruikt voor de
                     evaluatie die na iedere verkiezing wordt verricht op basis van artikel 3.6. Overigens is het door de burgemeester gemaakte
                     verslag na verzending aan de gemeenteraad een openbaar stuk en kan iedereen daar dus kennis van nemen.
                  </text:p>
      <text:h text:outline-level="6" text:style-name="divisiekop3">Artikel 3.6
               </text:h>
      <text:p text:style-name="nota-toelichting">In artikel 3.6 is vastgelegd dat de Minister van Binnenlandse Zaken en Koninkrijksrelaties na elke verkiezing een evaluatie
                  uitvoert naar de wijze waarop de verkiezing is verlopen. Uit de resultaten van de evaluatie kan lering worden getrokken voor
                  de toekomst. Dit moet gezien worden als een onderdeel van de permanente kritische beschouwing en herijking van het verkiezingsproces.
                  De uitkomsten van het onderzoek worden aan de Staten-Generaal gezonden. Op deze wijze legt de minister aan de Staten-Generaal
                  tevens verantwoording af over de wijze waarop uitvoering is gegeven aan de op grond van dit wetsvoorstel aan de minister toebedeelde
                  taken en bevoegdheden.
               </text:p>
      <text:h text:outline-level="5" text:style-name="divisiekop2">Hoofdstuk IV De registratie van de kiesgerechtigdheid
               </text:h>
      <text:h text:outline-level="6" text:style-name="divisiekop3">Artikel 4.1
               </text:h>
      <text:p text:style-name="nota-toelichting">Dit artikel komt overeen met het huidige artikel D 1 van de Kieswet, op grond waarvan de gemeentebesturen gehouden zijn de
                  kiesgerechtigdheid van de ingezetenen der gemeente te registreren in de gemeentelijke administratie. Feitelijk wordt door
                  gemeenten geen afzonderlijk kiezersregister bijgehouden. Kiezerslijsten en oproeping worden aan de persoonsgegevens van de
                  ingezetenen ontleend. Zoals ook in de huidige situatie het geval is zijn gemeenten hierbij vrij om de registratievorm te kiezen
                  die het meest past in het eigen administratieve systeem.
               </text:p>
      <text:p text:style-name="nota-toelichting">De definitie van ingezetene is opgenomen in artikel 1, onderdeel g, van dit wetsvoorstel. In het tweede deel van die definitie
                  wordt bepaald dat degenen die als ingezetene met een adres zijn ingeschreven in de gemeentelijke basisadministratie persoonsgegevens
                  van een gemeente, voor de toepassing van deze wet, behoudens bewijs van het tegendeel, geacht worden werkelijke woonplaats
                  te hebben in die gemeente. Over de problematiek van en mogelijke oplossingen voor personen met een briefadres die willen stemmen
                  in de gemeente waarin zij hun werkelijke woonplaats hebben (veelal personen in verpleeghuizen, psychiatrische instellingen,
                  ‘Blijf van m’n lijf-huizen’, penitentiaire instellingen of personen zonder vaste woon- of verblijfplaats) zij verwezen naar
                  de circulaire van het ministerie van Binnenlandse Zaken en Koninkrijksrelaties zoals die in 2007 is verspreid onder de gemeenten,
                  de VNG en de NVVB.<text:note text:id="n52" text:note-class="footnote"><text:note-citation text:label="51">51</text:note-citation><text:note-body><text:p>Circulaire van 15 mei 2007, kenmerk 2007-0000123661 inzake het stemmen door personen die beschikken over een briefadres.</text:p></text:note-body></text:note>
                  
               </text:p>
      <text:h text:outline-level="6" text:style-name="divisiekop3">Artikelen 4.2, 4.3 en 4.4
               </text:h>
      <text:p text:style-name="alineagroep">Deze artikelen regelen de registratie van de kiesgerechtigdheid van niet-Nederlanders die onderdaan zijn van andere lidstaten
                     van de Europese Unie voor de verkiezingen van het Europees Parlement. In een aantal bepalingen is het begrip ‘verzoek’ vervangen
                     door ‘aanvraag’, om beter aan te sluiten bij de terminologie van de Algemene wet bestuursrecht. Ingevolge artikel 1:3, derde
                     lid, van de Algemene wet bestuursrecht wordt onder aanvraag verstaan een verzoek van een belanghebbende, een besluit te nemen.
                     De artikelen 4.2 tot en met 4.4 komen grotendeels overeen met de huidige artikelen Y 32, Y 33 en Y 33a van de Kieswet, zij
                     het dat een aantal eisen dat aan de registratieprocedure wordt gesteld niet is overgenomen, maar in het vierde lid van artikel
                     4.2 wordt gedelegeerd naar het niveau van de lagere regelgeving. Zo worden de eisen die aan het verzoek tot registratie worden
                     gesteld in het tweede en vijfde lid van artikel Y 32 niet langer op het niveau van de wet gesteld. De verplichting van burgemeester
                     en wethouders een formulier te zenden en de gedetailleerde voorwaarden die aan het verzoek worden gesteld lenen zich er qua
                     aard beter voor om op een lager niveau te worden geregeld.
                  </text:p>
      <text:p text:style-name="alineagroep.end">Deze systematiek kan niet voorkomen dat dubbelstemmen door kiezers met een dubbele EU-nationaliteit bij de verkiezing van
                     de leden van het Europees Parlement wordt voorkomen. Daartoe is wijziging van de Europese regelgeving vereist. Die regelgeving
                     ziet nu nog uitsluitend op de uitwisseling van gegevens over kiezers met (uitsluitend) de nationaliteit van een andere lidstaat,
                     niet met een dubbele nationaliteit.
                  </text:p>
      <text:h text:outline-level="6" text:style-name="divisiekop3">Artikel 4.5
               </text:h>
      <text:p text:style-name="alineagroep">Voor een toelichting bij de belangrijkste wijzigingsvoorstellen met betrekking tot de registratieprocedure van kiezers in
                     het buitenland zij verwezen naar Hoofdstuk 9.2 van het algemeen deel van deze memorie.
                  </text:p>
      <text:p text:style-name="alineagroep">Een van de belangrijkste verschillen is terug te vinden in het eerste lid. Hierin wordt voorgesteld niet meer burgemeester
                     en wethouders van ’s-Gravenhage deze taak te laten vervullen maar de registratie over te dragen aan de Minister van Binnenlandse
                     Zaken en Koninkrijksrelaties.
                  </text:p>
      <text:p text:style-name="alineagroep">Het tweede lid komt overeen met artikel Y 6, eerste lid, van de Kieswet.</text:p>
      <text:p text:style-name="alineagroep">Het derde lid is een samenvoeging van het huidige tweede en zevende lid van artikel D 3 van de Kieswet.</text:p>
      <text:p text:style-name="alineagroep">Het vierde lid is deels overgenomen uit het negende lid van artikel D 3 van de Kieswet. Het model voor het formulier waarvan
                     in artikel D 3 sprake is, wordt vastgesteld op basis van artikel 15.2, onderdeel c, van dit wetsvoorstel. Voor het overige
                     wordt voorgesteld een aantal administratieve voorwaarden om als kiezer geregistreerd te kunnen worden, bij algemene maatregel
                     van bestuur te regelen. In de algemene maatregel van bestuur zal tevens worden bepaald bij wie de aanvraag kan worden ingediend.
                     Dit kan de minister zijn, maar ook bijvoorbeeld een hoofd van de consulaire post waaronder de woonplaats van de kiezer valt.
                  </text:p>
      <text:p text:style-name="alineagroep.end">Het vijfde lid is wat betreft de inhoud vergelijkbaar met artikel Y 6, derde lid van de Kieswet.</text:p>
      <text:h text:outline-level="6" text:style-name="divisiekop3">Artikel 4.6
               </text:h>
      <text:p text:style-name="nota-toelichting">Dit artikel is vergelijkbaar met artikel D 8 van de Kieswet.</text:p>
      <text:h text:outline-level="6" text:style-name="divisiekop3">Artikel 4.7
               </text:h>
      <text:p text:style-name="nota-toelichting">Dit artikel komt grotendeels overeen met artikel D 3a van de Kieswet. Het belangrijkste verschil is ook hier dat het bestand
                  wordt bijgehouden door de Minister van Binnenlandse Zaken en Koninkrijksrelaties en niet meer door burgemeester en wethouders
                  van ’s-Gravenhage.
               </text:p>
      <text:h text:outline-level="6" text:style-name="divisiekop3">Artikel 4.8
               </text:h>
      <text:p text:style-name="nota-toelichting">Het eerste lid is vergelijkbaar artikel D 4 en het tweede lid met artikel D 5 van de Kieswet. Wel worden overeenkomstig het
                  bepaalde in de voorgaande artikelen van hoofdstuk IV van dit wetsvoorstel verzoeken om inlichtingen over of schriftelijke
                  aanvragen tot herziening van de registratie van de kiesgerechtigheid van niet-ingezetenen gericht aan de Minister van Binnenlandse
                  Zaken en Koninkrijksrelaties.
               </text:p>
      <text:h text:outline-level="6" text:style-name="divisiekop3">Artikel 4.9
               </text:h>
      <text:p text:style-name="nota-toelichting">Artikel 4.9 is een samenvoeging van de huidige artikelen D 3, achtste lid, D 6 en D 7 van de Kieswet inzake het verstrekken
                  van inlichtingen over de registratie als kiezer. Voor zover het aanvragen betreft van niet-ingezetenen wordt voorgesteld,
                  overeenkomstig de voorgaande artikelen, de beslissing om registratie in handen te leggen van de Minister van Binnenlandse
                  Zaken en Koninkrijksrelaties in plaats van de burgemeester en wethouders van ’s-Gravenhage.
               </text:p>
      <text:h text:outline-level="5" text:style-name="divisiekop2">Hoofdstuk V De voorbereiding van de stemming
               </text:h>
      <text:h text:outline-level="6" text:style-name="divisiekop3">§ 1 Stembureaus en stemlokalen
               </text:h>
      <text:h text:outline-level="6" text:style-name="divisiekop4">Artikel 5.1.1
               </text:h>
      <text:p text:style-name="alineagroep">Artikel 5.1.1, eerste lid, betreft de instelling van de stembureaus die, net als onder de Kieswet, door burgemeester en wethouders
                     worden ingesteld. De stem kan binnen de gemeente in het stemlokaal van de keuze van de kiezer worden uitgebracht. Burgemeester
                     en wethouders dienen zorg te dragen voor een voldoende aantal over de stad verspreide stembureaus zodat kiesgerechtigden binnen
                     een redelijke afstand en binnen een redelijke termijn hun stem kunnen uitbrengen. De gemeente zal stembureaus moeten instellen
                     op verschillende locaties aan de hand van de te verwachten behoefte daaraan.
                  </text:p>
      <text:p text:style-name="alineagroep.end">Het tweede lid bepaalt dat burgemeester en wethouders ook mobiele stembureaus kunnen instellen.</text:p>
      <text:p text:style-name="nota-toelichting">Bij of krachtens algemene maatregel van bestuur kunnen nadere regels worden gesteld over mobiele stembureaus. Bij mobiele
                  stembureaus wordt uitgegaan van de fictie dat er in feite sprake is van één zitting van het stembureau. Er is geen sprake
                  van een schorsing van de stemming in de zin van dit wetsvoorstel. Feitelijk doet zich tijdens het verplaatsen van het mobiele
                  stembureau een onderbreking van de stemming voor. In artikel J 4a, derde lid, van de Kieswet, is een aantal eisen opgenomen
                  die in acht genomen moeten worden wanneer een mobiel stembureau zich verplaatst. Het betreft de eisen dat, alvorens een mobiel
                  stembureau naar een andere plaats vertrekt, de stembus door de voorzitter wordt afgesloten en verzegeld. Voorts is bepaald
                  dat de sleutel van de stembus tijdens de verplaatsing door de voorzitter wordt bewaard. Tenslotte is bepaald dat na aankomst
                  van het mobiel stembureau op de nieuwe standplaats, de stembus in tegenwoordigheid van de aanwezige kiezers door de voorzitter
                  wordt geopend. Om deze bepaling techniekonafhankelijk te maken, wordt voorgesteld vergelijkbare voorwaarden voor een dergelijke
                  verplaatsing in de toekomst te bepalen bij algemene maatregel van bestuur.
               </text:p>
      <text:h text:outline-level="6" text:style-name="divisiekop4">Artikel 5.1.2
               </text:h>
      <text:p text:style-name="nota-toelichting">Het eerste lid bepaalt dat een stembureau bestaat uit een bij algemene maatregel van bestuur vast te stellen aantal leden
                  van wie er één voorzitter is. Deze bepaling is afkomstig uit artikel E 3, tweede lid, van de Kieswet. Het maximum aantal stembureauleden
                  wordt bepaald bij algemene maatregel van bestuur. Het minimum van drie stembureauleden blijft gehandhaafd. De mogelijkheid
                  om meer dan drie stembureauleden te benoemen wordt gecreëerd, omdat op basis van dit wetsvoorstel de taken van het stembureau
                  zowel in omvang als in moeilijkheidsgraad zullen toenemen. Het wordt wenselijk geacht bij algemene maatregel van bestuur een
                  maximum in te stellen om te voorkomen dat het stembureau een te grote omvang krijgt en onoverzichtelijk wordt.
               </text:p>
      <text:p text:style-name="nota-toelichting">Zoals gezegd worden de taken van de leden van het stembureau onder dit wetsvoorstel uitgebreider dan onder de huidige Kieswet.
                  Bij de voorbereiding van de stemming controleert het stembureau in de eerste plaats of de stemmiddelen functioneren. Voorts
                  zal het stembureau controleren of de inrichting van het stemlokaal voldoet aan de wettelijke eisen zoals de eis dat het stemgeheim
                  gewaarborgd is en, indien het een stemlokaal betreft specifiek geschikt voor kiezers met lichamelijke beperkingen, of de voorzieningen
                  daaraan voldoen. Het stembureau zal erop toezien dat er geen propaganda in het stemlokaal aanwezig is. Bij geconstateerde
                  gebreken die niet door het stembureau zelf kunnen en mogen worden opgelost, zal een melding moeten worden gedaan aan de burgemeester
                  die, indien noodzakelijk, de nodige maatregelen moet nemen. Tijdens de stemming moet het identiteitsbewijs van de kiezer worden
                  gecontroleerd of de vervangende documenten die de kiezer ter zake mag overleggen en indien bij volmacht wordt gestemd, tevens
                  (de kopie van) het identiteitsbewijs van de volmachtgever. Daarnaast moet de stempas of de kiezerspas op het echtheidskenmerk
                  worden gecontroleerd en moet in bepaalde gevallen gemotiveerd op bedenkingen die door een ieder mogen worden ingebracht in
                  verband met het verloop van de stemming of de stemopneming, gemotiveerd een beslissing worden genomen. Dit vormt naar het
                  oordeel van de regering voldoende reden het aantal stembureauleden bij algemene maatregel van bestuur te kunnen vaststellen
                  waarbij naar het zich laat aanzien voorlopig een minimum van drie en een maximum van zeven mogelijk zal worden gemaakt.
               </text:p>
      <text:p text:style-name="nota-toelichting">De burgemeester benoemt op basis van het tweede lid per stembureau een voldoende aantal leden en plaatsvervangende leden.
                  Het aantal stembureauleden kan dus binnen de grenzen zoals aangegeven door de algemene maatregel van bestuur, ook binnen één
                  gemeente per stembureau verschillen. Teneinde ervoor te zorgen dat het lidmaatschap eindigt op een moment dat voor alle stembureauleden
                  hetzelfde is, is ervoor gekozen dit in de wet te regelen. De kritiek van de VNG op dit punt, die geen taak voor de wetgever
                  ziet maar voor het college van burgemeester en wethouders, volgt de regering niet.
               </text:p>
      <text:p text:style-name="alineagroep">Het derde lid betreft een aantal incompatibiliteiten. Dit is nieuw ten opzichte van de huidige Kieswet. In de eerste plaats
                     kunnen alleen kiesgerechtigden voor de desbetreffende verkiezing tot lid van het stembureau worden benoemd. Daarmee worden
                     degenen die nog niet de kiesgerechtigde leeftijd hebben, voor een bepaalde verkiezing niet kiesgerechtigd zijn of die van
                     het kiesrecht zijn ontzet, uitgesloten. De regering stelt dit voor, omdat zij het wenselijk acht slechts zij die kiesgerechtigd
                     zijn voor de desbetreffende verkiezing als stembureaulid in te zetten. Voor gemeenteraads- en provinciale staten verkiezingen
                     geldt op grond van het zesde lid echter niet de eis van ingezetenschap. Dit opent de mogelijkheid voor gemeenten om bijvoorbeeld
                     ambtenaren die werkzaam zijn bij de gemeente, maar daarbuiten wonen, als lid van een stembureau te benoemen. Als gemeenten
                     daartoe overgaan, levert dit, zoals de VNG terecht opmerkt, op zichzelf meer werk op, omdat zij niet in hun eigen gemeentelijke
                     administratie kunnen nagaan of de desbetreffende persoon kiesgerechtigd is. Dit nadeel weegt naar het oordeel van de regering
                     echter niet op tegen het voordeel van een grotere groep potentiële stembureauleden.
                  </text:p>
      <text:p text:style-name="alineagroep">Voorts zijn de kandidaatleden van het orgaan waarvoor de desbetreffende verkiezing plaatsvindt uitgesloten, teneinde belangenverstrengeling
                     te voorkomen. Ook degenen die als lid van een gemeentelijk stembureau, een hoofdstembureau dan wel het centraal stembureau
                     voor de desbetreffende verkiezing zijn benoemd, zijn niet benoembaar als lid van het stembureau. Voorkomen dient te worden
                     dat een stembureaulid invloed kan uitoefenen op de controle van beslissingen die hij in een eerder stadium van het verkiezingsproces
                     heeft genomen.
                  </text:p>
      <text:p text:style-name="alineagroep">Tenslotte, indien een beoogd lid van het stembureau veroordeeld is in verband met overtreding van een of meer verkiezingsdelicten
                     zoals genoemd in hoofdstuk XIV, mag hij of zij gedurende vijf jaar na die verkiezing niet meer als lid van het stembureau
                     worden benoemd voor een volgende verkiezing.
                  </text:p>
      <text:p text:style-name="alineagroep.end">De benoeming tot lid van een stembureau vindt over het algemeen plaats vóórdat de kandidaatstelling heeft plaatsgevonden.
                     Daarom is in het vierde lid bepaald dat het lidmaatschap automatisch eindigt van een stembureaulid dat zich kandidaat heeft
                     gesteld voor de desbetreffende verkiezing.
                  </text:p>
      <text:p text:style-name="nota-toelichting">Op grond van het vijfde lid kunnen bij of krachtens algemene maatregel van bestuur nadere eisen worden gesteld aan de leden
                  van het stembureau. Deze eisen zullen onder andere betrekking hebben op de integriteit van de te benoemen personen. Volledigheidshalve
                  zij opgemerkt dat een eventuele nadere uitwerking bij ministeriële regeling alleen gebruikt zal worden voor zover het gaat
                  om voorschriften van administratieve aard, uitwerking van details, voorschriften waarvan wordt vermoed dat zij regelmatig
                  gewijzigd zullen moeten worden en zaken die met grote spoed gewijzigd moeten kunnen worden.
               </text:p>
      <text:p text:style-name="nota-toelichting">Onder de huidige Kieswet zijn de gemeenten dan wel stadsdelen verantwoordelijk voor het al dan niet opleiden van de leden
                  van de stembureaus. De Kiesraad concludeert in zijn advies naar aanleiding van de evaluatie van de Tweede Kamer-, provinciale
                  staten en Eerste Kamerverkiezingen 2006/2007 dat zorg moet worden gedragen voor tijdige en heldere instructies van stembureauleden.<text:note text:id="n53" text:note-class="footnote"><text:note-citation text:label="52">52</text:note-citation><text:note-body><text:p>Advies van de Kiesraad van 16 november 2007, aangeboden bij brief van de Staatssecretaris van Binnenlandse Zaken en Koninkrijksrelaties
                  van 17 januari 2008, Kamerstukken II, 2007/2008, 31 200 VII, nr. 45, blz. 16 en 18.
               </text:p></text:note-body></text:note> Voorts blijkt uit het rapport van de Gemeentelijke Ombudsman van Amsterdam van 2 oktober 2007 (RA0612824) dat het wenselijk
                  is de leden van stembureaus voorafgaande aan hun benoeming een opleiding te laten volgen. De Minister van Binnenlandse Zaken
                  en Koninkrijksrelaties zal in samenwerking met de gemeenten en de centrale stembureaus een opleiding voor stembureauleden
                  ontwikkelen. Aangezien het verkiezingsproces in het hele land overeenkomstig het bij of krachtens de wet bepaalde uniform
                  moet verlopen, bestaat er geen aanleiding de inhoud van de opleiding decentraal te laten bepalen. Wel kan er behoefte zijn
                  om op onderdelen aandacht te besteden aan specifieke lokale omstandigheden. De opleiding zal onder meer betrekking hebben
                  op de inrichting van het verkiezingsproces waaronder kennis van de wet- en regelgeving, het functioneren van de apparatuur
                  (indien daarvan gebruik wordt gemaakt), het afhandelen van eventuele bedenkingen van de kiezer en de wijze waarop voldaan
                  moet worden aan procedurele eisen zoals het invullen van het proces-verbaal. Daarnaast zal bijzondere aandacht worden besteed
                  aan de positie van de voorzitter van het stembureau gezien zijn verantwoordelijkheid voor het goede verloop van de stemming
                  in ‘zijn’ stembureau. De voorzitter is immers degene die uiteindelijk beslist of, en zo ja, wanneer, de bijstand van de burgemeester
                  wordt ingeroepen in het geval de orde in het stemlokaal dreigt te worden verstoord. De burgemeester is er verantwoordelijk
                  voor dat de te benoemen leden van het stembureau voldoen zowel aan de integriteitseis als aan de opleidingsvereisten. Daarbij
                  zal hij tevens acht moeten slaan op het feit dat er een goede balans gevonden moet worden tussen enerzijds het grotere takenpakket
                  dat de stembureauleden krijgen en hun opleiding en ervaring in relevante functies binnen en buiten de overheid.
               </text:p>
      <text:p text:style-name="nota-toelichting">Op basis van het zevende lid draagt de burgemeester er tijdig zorg voor dat aan de leden van het stembureau bijstand kan worden
                  verleend bij de uitoefening van hun taken. Indien er behoefte is aan dergelijke bijstand is het voor het stembureau duidelijk
                  bij welke autoriteit zij daarvoor terecht kan. Deze bepaling komt overeen met artikel J 4, vierde lid, van de Kieswet waarin
                  is bepaald dat de burgemeester personen kan aanwijzen die het stembureau ten dienste worden gesteld.
               </text:p>
      <text:p text:style-name="alineagroep">Het achtste lid bepaalt dat bij of krachtens algemene maatregel van bestuur nadere regels worden gesteld over de benoeming
                     en vervanging van de leden van stembureaus, de wijze waarop hun besluitvorming plaatsvindt en de wijze waarop en de voorwaarden
                     waaronder de bijstand als bedoeld in het zesde lid kan worden verleend.
                  </text:p>
      <text:p text:style-name="alineagroep">De leden van het stembureau en de plaatsvervangende leden worden overeenkomstig het tweede lid benoemd door de burgemeester.
                     De nadere regels zullen betrekking hebben op de benoemingsvereisten, de wijze van benoeming en het begin en het einde van
                     de benoeming. Omdat benoemingen op grond van artikel 8:4, onderdeel d van de Algemene wet bestuursrecht zijn uitgesloten van
                     bezwaar en beroep en het hier niet gaat om een benoeming als ambtenaar, zal tegen de benoeming tot lid van een stembureau
                     of voorzitter van het stembureau geen bezwaar en beroep open staan. Voorts zal van de stembureauleden worden gevraagd een
                     verklaring af te leggen dat zij hun taken als stembureaulid naar eer en geweten zullen vervullen. Het ministerie van Binnenlandse
                     Zaken en Koninkrijksrelaties zal hiertoe in overleg met de gemeenten een modelverklaring opstellen.
                  </text:p>
      <text:p text:style-name="alineagroep">De wijze van besluitvorming heeft betrekking op de interne organisatie van het stembureau tijdens de stemming. De in de algemene
                     maatregel van bestuur op te nemen besluitvormingsprocedure zal in aanzienlijke mate overeenkomen met de besluitvormingsprocedure
                     van de artikelen J 12 en J 13 van de Kieswet.
                  </text:p>
      <text:p text:style-name="alineagroep.end">De nadere regels omtrent de bijstandverlening als bedoeld in het zevende lid zullen betrekking hebben op de eisen van deskundigheid
                     en betrouwbaarheid waaraan degenen die bijstand verlenen moeten voldoen alsmede op de taken waaraan zoal gedacht wordt, bijvoorbeeld
                     de opbouw van het stemlokaal en de opstelling en installatie van eventuele apparatuur. Tevens zal duidelijk worden gemaakt
                     dat deze personen niet de taken van de leden van het stembureau tijdens het verkiezingsproces op enig moment mogen overnemen.
                  </text:p>
      <text:h text:outline-level="6" text:style-name="divisiekop4">Artikel 5.1.3
               </text:h>
      <text:p text:style-name="nota-toelichting">Dit artikel betreft de aanwijzing door burgemeester en wethouders van voor ieder stembureau geschikte stemlokalen alsmede
                  de inrichting van het stemlokaal waarvoor de burgemeester verantwoordelijk is. Dit artikel komt deels overeen met artikel
                  J 4 van de Kieswet.
               </text:p>
      <text:p text:style-name="nota-toelichting">Het eerste lid bepaalt dat burgemeester en wethouders per stembureau een voor de stemming geschikt stemlokaal aanwijzen waarin
                  het stemgeheim kan worden gewaarborgd. Dit betekent bijvoorbeeld dat de ruimte die als stemlokaal wordt aangewezen voldoende
                  ruim moet zijn gelet op de wettelijke vereisten voor de inrichting.
               </text:p>
      <text:p text:style-name="alineagroep">Het tweede lid bepaalt dat de burgemeester het stemlokaal zodanig inricht dat het stemgeheim zoveel mogelijk gewaarborgd is.
                     Dat wil zeggen dat de opstelling van de leden van het stembureau en de plaatsing van het materiaal waarmee gestemd wordt,
                     controle op de materialen en de aanwezige personen in het stemlokaal, waaronder de andere stembureauleden, daadwerkelijk mogelijk
                     moet maken dat het stemgeheim gewaarborgd is. De stembureauleden dienen elkaar en het materiaal goed te kunnen zien, er dienen
                     geen obstakels tussen de stembureauleden onderling of tussen de stembureauleden en het materiaal te staan. Ook dient de tafel
                     voor de stembureauleden zo te worden geplaatst dat de in het stemlokaal aanwezige kiezers de verrichtingen van het stembureau
                     kunnen gadeslaan. Aan de andere kant dient de plaats in het stemlokaal waar gestemd wordt, bijvoorbeeld een stemhokje, zodanig
                     te zijn opgesteld dat noch de stembureauleden noch het in het stemlokaal aanwezige publiek kunnen waarnemen op wie een kiezer
                     zijn stem uitbrengt. De ervaringen in Amsterdam bij de Gemeente- en stadsdeelraadsverkiezingen en de Tweede Kamerverkiezingen
                     van 2006 hebben geleerd dat het ten behoeve van de waarborging van het stemgeheim de voorkeur kan hebben indien per keer slechts
                     één persoon zijn stem uitbrengt in een beschermde omgeving. Aangezien het in de praktijk gezien de omvang van het kiezerspotentieel
                     niet altijd mogelijk zal zijn slechts één persoon per keer te laten stemmen, zullen in de praktijk oplossingen gezocht moeten
                     worden die het stemgeheim kunnen waarborgen.
                  </text:p>
      <text:p text:style-name="alineagroep.end">De in artikel J 4, vierde lid van de Kieswet opgenomen verplichting van de burgemeester om personen aan te wijzen die het
                     stembureau ten dienste worden gesteld, is in dit wetsvoorstel opgenomen in artikel 5.1.2, zevende lid. Dit laatste is logischer
                     omdat die personen niet aan een stemlokaal, de locatie, ten dienste worden gesteld maar aan het stembureau voor het uitvoeren
                     van allerlei hand- en spandiensten.
                  </text:p>
      <text:p text:style-name="alineagroep">In het derde lid wordt voorgesteld dat ten minste vijfentwintig procent van de stemlokalen geselecteerd moeten zijn met het
                     oog op de toegankelijkheid voor kiezers met lichamelijke beperkingen. Deze bepaling is afkomstig uit artikel J 4, tweede lid,
                     van de Kieswet. Deze stemlokalen kunnen al toegankelijk zijn voor kiezers met lichamelijke beperkingen of kunnen voor hen
                     toegankelijk worden gemaakt. Daarbij kan gedacht worden aan een oprijplank, opstapjes, drempels, verlichting, leuningen en
                     parkeerplaatsen. In combinatie met de mogelijkheid te kunnen stemmen in een willekeurig stemlokaal in de gemeente waar men
                     is ingeschreven in de gemeentelijke basisadministratie, is de verwachting dat de mogelijkheden zelfstandig een stem uit te
                     kunnen brengen, hiermee voldoende worden verruimd. Het percentage van vijfentwintig procent ontslaat burgemeester en wethouders
                     er overigens niet van in het algemeen zorg te dragen voor nog meer toegankelijke stemlokalen. Blijft het gemeentebestuur in
                     gebreke dan kan de Minister van Binnenlandse Zaken en Koninkrijksrelaties, bijvoorbeeld naar aanleiding van klachten omtrent
                     het aantal voldoende toegankelijke stemlokalen, aanwijzingen geven om te bewerkstelligen dat alsnog voldoende stemlokalen
                     geschikt voor kiezers met lichamelijke beperkingen worden aangewezen
                  </text:p>
      <text:p text:style-name="alineagroep.end">Ook bij de inrichting van de stemlokalen moet rekening gehouden worden met kiezers met lichamelijke beperkingen. Afhankelijk
                     van de wijze waarop gestemd wordt in het stemlokaal, kan daarbij gedacht worden aan verstelbare stemtafels, bredere stemhokjes,
                     een leeslamp en voor rolstoelen geschikte stemhokjes.
                  </text:p>
      <text:p text:style-name="nota-toelichting">Het vierde lid betreft een verruiming van artikel J 4, derde lid, van de Kieswet. Op basis van artikel J 4, derde lid, stellen
                  de besturen van bijzondere scholen de daarvoor in aanmerking komende lokalen en het zich daarin bevindende materiaal voor
                  de inrichting en het gebruik als stemlokaal ter beschikking, desgewenst tegen vergoeding van de daaruit voortvloeiende onkosten.
                  Op basis van het voorgestelde vierde lid kunnen burgemeester en wethouders naast schoollokalen ook verzoeken om andere geschikte
                  gelegenheden ten behoeve van de stemming te kunnen gebruiken, uiteraard tegen een passende vergoeding. Te denken valt daarbij
                  aan lokalen in verenigingsgebouwen of bedrijven. Het aantal mogelijke locaties wordt daarmee aanzienlijk verbreed waardoor
                  het ook weer eenvoudiger wordt locaties te vinden die geschikt zijn voor kiezers met lichamelijke beperkingen.
               </text:p>
      <text:p text:style-name="nota-toelichting">Op basis van het vijfde lid worden bij of krachtens algemene maatregel van bestuur nadere regels gesteld met betrekking tot
                  de inrichting van het stemlokaal met het oog op de uitwerking van het in het tweede en derde lid van dit artikel bepaalde.
               </text:p>
      <text:h text:outline-level="6" text:style-name="divisiekop4">Artikel 5.1.4
               </text:h>
      <text:p text:style-name="nota-toelichting">Anders dan in de huidige Kieswet worden de openingstijden van de stembureaus voortaan bij algemene maatregel van bestuur vastgesteld.
                  Het voordeel hiervan is dat, afhankelijk van de wijze van stemming, er meer flexibiliteit mogelijk is in het vaststellen van
                  de openingstijden.
               </text:p>
      <text:p text:style-name="nota-toelichting">In het tweede lid wordt aan burgemeester en wethouders de mogelijkheid geboden om voor bepaalde stemlokalen afwijkende openingstijden
                  vast te stellen. Deze regeling is bedoeld voor stemlokalen waar dit met het oog op de plaats waar deze zitting houden, wenselijk
                  is. Hierbij moet bijvoorbeeld worden gedacht aan een stemlokaal in een winkelcentrum dat om 18.00 uur zijn deuren sluit. Ook
                  kan er reden zijn om een stemlokaal eerder te openen, bijvoorbeeld op een treinstation.
               </text:p>
      <text:p text:style-name="nota-toelichting">Op basis van het derde lid stellen burgemeester en wethouders de zittingstijden en plaatsen vast waar de mobiele stembureaus
                  gedurende de dag van de stemming zich bevinden. Bij mobiele stembureaus gaat het niet alleen om stembureaus die zich in een
                  vervoermiddel bevinden. De essentie van een mobiel stembureau is dat de leden van het stembureau zich gedurende de dag verplaatsen.
                  Zo kan een mobiel stembureau bijvoorbeeld achtereenvolgens zitting houden in verschillende ziekenhuizen, verpleegtehuizen
                  of andere voor een ieder toegankelijke gebouwen.
               </text:p>
      <text:p text:style-name="nota-toelichting">Het vierde lid bepaalt dat de stemlokalen ten minste acht uur aaneengesloten open moeten zijn om de balans tussen de wens
                  de verkiezingen zo uniform mogelijk te laten verlopen en een zekere mate van flexibiliteit te kunnen handhaven. De eis van
                  acht uur geldt logischerwijs niet voor mobiele stemlokalen.
               </text:p>
      <text:h text:outline-level="6" text:style-name="divisiekop4">Artikel 5.1.5
               </text:h>
      <text:p text:style-name="alineagroep">Het eerste lid bepaalt dat de burgemeester ten minste veertien dagen voor de dag van de stemming de adressen van de stemlokalen
                     en openingstijden van de stembureaus en, in het geval van mobiele stembureaus, de zittingstijden en de plaatsen waar de mobiele
                     stembureaus zich bevinden, ter openbare kennis brengt.
                  </text:p>
      <text:p text:style-name="alineagroep">Het tweede lid sluit aan op het eerste lid en vergemakkelijkt het voor kiezers met lichamelijke beperkingen een keuze te maken
                     bij welk stemlokaal zij hun stem kunnen uitbrengen.
                  </text:p>
      <text:p text:style-name="alineagroep.end">Op basis van het derde lid worden bij algemene maatregel van bestuur nadere regels gesteld omtrent de kennisgeving als bedoeld
                     in het eerste en tweede lid. Naar verwachting zal dit betekenen dat de openbare kennisgeving niet alleen geplaatst moet worden
                     in de plaatselijke huis aan huisbladen, maar bijvoorbeeld ook via websites van gemeenten, provincies en het rijk.
                  </text:p>
      <text:h text:outline-level="6" text:style-name="divisiekop4">Artikel 5.1.6
               </text:h>
      <text:p text:style-name="nota-toelichting">De leden van de Eerste Kamer worden gekozen via indirecte verkiezingen. De praktische uitvoering daarvan verschilt op een
                  aantal punten van het verkiezingsproces zoals dat voor directe verkiezingen geldt. Dit heeft tot gevolg dat in het vervolg
                  van dit wetsvoorstel voor Eerste Kamerverkiezingen uitzonderingen zullen worden gemaakt op de algemene regeling zoals die
                  geldt voor de overige verkiezingen. De meeste uitgangspunten zijn op de Eerste Kamerverkiezingen van toepassing. In beginsel
                  geldt dit ook voor het stemgeheim. De verkiezingen worden immers gehouden bij geheime stemming (artikel 53, tweede lid, van
                  de Grondwet). In tegenstelling tot de overige verkiezingen is het bij Eerste Kamerverkiezingen evenwel betrekkelijk eenvoudig
                  te achterhalen op wie een lid van provinciale staten zijn stem waarschijnlijk heeft uitgebracht. Door het geringe aantal kiezers
                  bij Eerste Kamerverkiezingen en het bekend maken van de uitslag per provincie is dit evenwel onvermijdelijk.
               </text:p>
      <text:p text:style-name="nota-toelichting">De voorgaande artikelen van paragraaf 1 lenen zich minder goed voor Eerste Kamerverkiezingen dan voor de overige verkiezingen
                  het geval is. Dat komt omdat burgemeester en wethouders noch de burgemeester bemoeienis hebben met de stembureaus en de stemlokalen
                  bij de stemming in provinciale staten. Provinciale staten komen in vergadering bijeen voor het uitbrengen van hun stem en
                  de voorzitter benoemt uit de statenvergadering de leden van het stembureau.
               </text:p>
      <text:h text:outline-level="6" text:style-name="divisiekop3">§ 2 De oproeping voor de stemming
               </text:h>
      <text:h text:outline-level="6" text:style-name="divisiekop4">Artikel 5.2.1
               </text:h>
      <text:p text:style-name="alineagroep">Het eerste lid van dit artikel betreft eenzelfde verplichting als opgenomen in artikel J 7, eerste zin van de Kieswet.</text:p>
      <text:p text:style-name="alineagroep">Indien een kiezer zijn stempas kan namaken, zou hij eenvoudig meerdere malen zijn stem kunnen uitbrengen in verschillende
                     stembureaus binnen de gemeente. De stembureaus beschikken immers niet langer over een kiezersregister waarin geregistreerd
                     staat welke kiezer zijn stem al heeft uitgebracht. De stempas bevat een of meerdere echtheidskenmerken. De echtheidskenmerken
                     worden bij of krachtens algemene maatregel van bestuur vastgesteld. Daarbij kan gedacht worden aan watermerken etc.
                  </text:p>
      <text:p text:style-name="alineagroep">Op basis van artikel 15.2, onderdeel d, van dit wetsvoorstel zal er bij ministeriële regeling één model voor de stempas worden
                     vastgesteld. In deze regeling wordt tevens voorgeschreven welke informatie er op de stempas moet worden vermeld. Het gaat
                     dan onder meer om de gegevens die de controle op de identiteit van de kiezer mogelijk moeten maken en de mogelijkheid om een
                     onderhandse volmacht te verlenen.
                  </text:p>
      <text:p text:style-name="alineagroep.end">Op de stempas moet ook een nummer worden vermeld. Dit is nodig om tijdens de stemming te kunnen controleren of de stempas
                     voorkomt in het register ongeldige stempassen als bedoeld in artikel 5.2.3 van dit wetsvoorstel.
                  </text:p>
      <text:h text:outline-level="6" text:style-name="divisiekop4">Artikel 5.2.2
               </text:h>
      <text:p text:style-name="alineagroep">Op basis van het eerste en tweede lid kan de kiezer die ten onrechte geen stempas heeft ontvangen of wiens stempas in het
                     ongerede is geraakt, uiterlijk op de tweede werkdag vóór de dag van stemming een vervangende stempas aanvragen. Naar aanleiding
                     van een brief van de Kiesraad<text:note text:id="n54" text:note-class="footnote"><text:note-citation text:label="53">53</text:note-citation><text:note-body><text:p>Advies van 21 december 2006.</text:p></text:note-body></text:note> en opmerkingen gemaakt door de VNG en de NVVB is deze termijn gewijzigd ten opzichte van de termijn van drie dagen uit de
                     Experimentenwet Kiezen op Afstand. Bij een verkiezing op woensdag eindigde deze namelijk in het weekend, wat tot onduidelijkheid
                     leidde bij gemeenten en kiezers.
                  </text:p>
      <text:p text:style-name="alineagroep">Verwezen wordt naar werkdagen, omdat, indien een verkiezing op dinsdag plaats zou vinden, een verwijzing naar twee dagen zou
                     betekenen dat ook op een niet-doordeweekse dag een stempas zou kunnen worden aangevraagd.
                  </text:p>
      <text:p text:style-name="alineagroep.end">De regering onderkent het belang van de kiezer om nog tot een zo laat mogelijke datum op het gemeentehuis een vervangende
                     stempas te verkrijgen, omdat dit in het stembureau niet kan. In de wet van 29 oktober 2009 tot wijziging van de Kieswet en
                     enkele andere wetten houdende invoering van het stemmen met een stempas in een stembureau naar keuze binnen de eigen gemeente
                     (Stb. 452) is via een amendement opgenomen dat uiterlijk de eerste dag voor de stemming een verzoek om een vervangende stempas kan
                     worden gedaan, als de burgemeester daartoe heeft besloten. Voorlichting aan de kiezers moet waarborgen dat de kiezers alert
                     zijn op de tijdige ontvangst van hun stempas. Door afgifte van een vervangende stempas wordt de oorspronkelijke stempas ongeldig
                     (artikel 5.2.3, tweede lid, onderdeel a).
                  </text:p>
      <text:p text:style-name="nota-toelichting">Het derde lid bepaalt dat bij algemene maatregel van bestuur nadere regels worden gesteld met betrekking tot de procedure
                  voor het aanvragen van een vervangende stempas. Zo zal bepaald worden dat de aanvraag zowel mondeling als schriftelijk kan
                  worden gedaan en dat de aanvrager bij het aanvragen van een vervangende stempas van zijn identiteit doet blijken. Hij dient
                  zich daartoe te identificeren met behulp van een document als bedoeld in artikel 1 van de Wet op de identificatieplicht.
               </text:p>
      <text:h text:outline-level="6" text:style-name="divisiekop4">Artikel 5.2.3
               </text:h>
      <text:p text:style-name="alineagroep">Deze bepaling komt overeen met artikel 7a van de Kieswet. Het register van ongeldige stempassen bevat een opgave van de ongeldige
                     stempassen. De burgemeester zorgt ervoor dat ieder stembureau in zijn gemeente over een afschrift van dit register beschikt.
                  </text:p>
      <text:p text:style-name="alineagroep.end">Artikel 5.2.3, tweede lid, bepaalt de volgende gevallen waarin stempassen ongeldig zijn:</text:p>
      <text:list text:style-name="list-style-94">
        <text:list-item>
          <text:p text:style-name="list.start">stempassen in de plaats waarvan een vervangende stempas, een kiezerspas of een volmachtbewijs is afgegeven;
                        </text:p>
        </text:list-item>
        <text:list-item>
          <text:p text:style-name="list.cont">de stempas van de kiezer aan wie het is toegestaan te stemmen overeenkomstig het bepaalde in hoofdstuk VI, paragraaf 3.2;
                        </text:p>
        </text:list-item>
        <text:list-item>
          <text:p text:style-name="list.cont">stempassen die ten onrechte zijn verstrekt;
                        </text:p>
        </text:list-item>
        <text:list-item>
          <text:p text:style-name="list.cont">stempassen die zijn verstrekt aan personen die tussen de dag van verzending en de dag van stemming zijn overleden;
                        </text:p>
        </text:list-item>
        <text:list-item>
          <text:p text:style-name="list.end">stempassen die zijn ontvreemd, dan wel anderszins onrechtmatig in omloop zijn, bijvoorbeeld door een fout tijdens productie
                           of distributie.
                        </text:p>
        </text:list-item>
      </text:list>
      <text:p text:style-name="alineagroep.end">Op basis van het derde lid wordt bij of krachtens algemene maatregel van bestuur bepaald welke gegevens het register van ongeldige
                     stempassen alsmede het afschrift zullen gaan bevatten. Het gaat daarbij om bijvoorbeeld de volgende gegevens:
                  </text:p>
      <text:list text:style-name="list-style-95">
        <text:list-item>
          <text:p text:style-name="list.start">het nummer van de stempas en de gemeentecode;
                        </text:p>
        </text:list-item>
        <text:list-item>
          <text:p text:style-name="list.cont">naam, voorletters, geslacht en geboortedatum van de kiezer;
                        </text:p>
        </text:list-item>
        <text:list-item>
          <text:p text:style-name="list.end">de reden waarom de (vervangende) stempas is ingetrokken.
                        </text:p>
        </text:list-item>
      </text:list>
      <text:p text:style-name="nota-toelichting">Het register kan tevens dienen als evaluatie- en controle-instrument. Indien uit de redenen waarom de (vervangende) stempas
                  is ingetrokken blijkt dat een bepaalde reden vaak wordt opgegeven kan dat wellicht aanleiding vormen voor het ontwikkelen
                  van nieuw beleid. De wetenschap welke ambtenaar de mutatie van het register heeft uitgevoerd kan, indien daarbij fouten zijn
                  gemaakt, wellicht aanleiding geven tot maatregelen.
               </text:p>
      <text:p text:style-name="alineagroep.end">Het register van ingetrokken stempassen is een gemeentelijk register. Bij algemene maatregel van bestuur zal worden bepaald
                     met welke waarborgen de toegang tot het register tenminste moet zijn omkleed in verband met:
                  </text:p>
      <text:list text:style-name="list-style-96">
        <text:list-item>
          <text:p text:style-name="list.start">de autorisatie voor het muteren van het register;
                        </text:p>
        </text:list-item>
        <text:list-item>
          <text:p text:style-name="list.cont">de procedures voor het beheer van het register;
                        </text:p>
        </text:list-item>
        <text:list-item>
          <text:p text:style-name="list.end">de maatregelen in geval van onverhoopte niet-beschikbaarheid van het register.
                        </text:p>
        </text:list-item>
      </text:list>
      <text:h text:outline-level="6" text:style-name="divisiekop4">Artikel 5.2.4
               </text:h>
      <text:p text:style-name="nota-toelichting">Dit artikel is bijna gelijkluidend aan artikel J 9 van de Kieswet met dien verstande dat op basis van dit wetsvoorstel de
                  wijze van kennisgeving ook krachtens algemene maatregel van bestuur bij ministeriële regeling kan worden vastgesteld.
               </text:p>
      <text:h text:outline-level="6" text:style-name="divisiekop4">Artikel 5.2.5
               </text:h>
      <text:p text:style-name="nota-toelichting">Paragraaf 2 wordt niet van toepassing verklaard op de verkiezing van de leden van de Eerste Kamer, nu de leden van provinciale
                  staten geen stempas ontvangen, maar op grond van hun lidmaatschap worden toegelaten tot de stemming.
               </text:p>
      <text:h text:outline-level="5" text:style-name="divisiekop2">Hoofdstuk VI De stemming
               </text:h>
      <text:h text:outline-level="6" text:style-name="divisiekop3">§ 1 Algemene bepalingen
               </text:h>
      <text:h text:outline-level="6" text:style-name="divisiekop4">Artikel 6.1.1
               </text:h>
      <text:p text:style-name="nota-toelichting">De leden van dit artikel zijn gelijkluidend aan het eerste lid van artikel J 1, artikel T 1, respectievelijk het eerste lid
                  van artikel Y 8 van de Kieswet.
               </text:p>
      <text:h text:outline-level="6" text:style-name="divisiekop4">Artikel 6.1.2
               </text:h>
      <text:p text:style-name="alineagroep">Het stembureau dient op de dag van de verkiezingen voorafgaand aan de stemming te controleren of de inrichting van het stemlokaal
                     en de bij de stemming te gebruiken middelen voldoen aan de wettelijke voorschriften. Het stembureau zal onder meer moeten
                     vaststellen of er propaganda voor bepaalde partijen of kandidaten hangt, of de stemhokjes op een voor iedereen zichtbare plaats
                     staan, maar zodanig dat het stemgeheim niet kan worden geschonden, of de stemhokjes, indien daarvan gebruik wordt gemaakt,
                     ingericht zijn volgens de wettelijke voorschriften, of de kiezers de verrichtingen van het stembureau kunnen zien, of er voldoende
                     instructiemateriaal aanwezig is over hoe de eventueel aanwezige apparatuur te bedienen e.d.. In het geval het een stemlokaal
                     betreft dat is ingericht voor kiezers met lichamelijke beperkingen zal het stembureau eveneens moeten controleren of de aan
                     de ten aanzien van een dergelijk stemlokaal geldende wettelijke eisen is voldaan. Of, en zo ja welke maatregelen het stembureau
                     moet nemen indien onregelmatigheden worden geconstateerd, is afhankelijk van de aard van de geconstateerde onregelmatigheid.
                     Dat kan variëren van zelf optreden (weghalen verkiezingsposters) tot het inlichten van de burgemeester (bijvoorbeeld bij niet-functioneren
                     van de middelen die ten behoeve van de stemming worden gebruikt). Enige discretionaire bevoegdheid kan het stembureau hierin
                     niet worden ontzegd. Hoe het stembureau omgaat met onregelmatigheden is transparant en controleerbaar, omdat over de wijze
                     waarop de controle is uitgevoerd en over de resultaten daarvan verslag moet worden gedaan in het proces-verbaal van de zitting
                     en omdat een ieder de werkzaamheden van het stembureau kan gadeslaan.
                  </text:p>
      <text:p text:style-name="alineagroep.end">Voorts zal op basis van het tweede lid bij of krachtens algemene maatregel van bestuur worden bepaald op welke wijze de leden
                     van het stembureau op de dag van de stemming controleren of de middelen die ten behoeve van de stemming worden gebruikt, functioneren
                     overeenkomstig het bij of krachtens de wet bepaalde. Daarbij zullen ook regels worden voorgesteld hoe het stembureau de inrichting
                     van het stemlokaal zal controleren.
                  </text:p>
      <text:h text:outline-level="6" text:style-name="divisiekop4">Artikel 6.1.3
               </text:h>
      <text:p text:style-name="nota-toelichting">Het eerste lid is gelijkluidend aan artikel J 2 van de Kieswet. Het tweede lid biedt een afwijkende regeling voor Eerste Kamerverkiezingen.</text:p>
      <text:h text:outline-level="6" text:style-name="divisiekop4">Artikel 6.1.4
               </text:h>
      <text:p text:style-name="nota-toelichting">Dit artikel is gelijkluidend aan artikel J 6 van de Kieswet.</text:p>
      <text:h text:outline-level="6" text:style-name="divisiekop4">Artikel 6.1.5
               </text:h>
      <text:p text:style-name="nota-toelichting">Dit artikel is gelijkluidend aan artikel J 10 van de Kieswet.</text:p>
      <text:h text:outline-level="6" text:style-name="divisiekop3">§ 2 Stemmen in persoon in een stemlokaal
               </text:h>
      <text:h text:outline-level="6" text:style-name="divisiekop4">Artikel 6.2.1
               </text:h>
      <text:p text:style-name="nota-toelichting">Dit artikel geeft de wijze van stemmen in het stemlokaal weer. De uitzondering op deze hoofdregel is het stemmen bij volmacht,
                  het stemmen met een kiezerspas en het stemmen vanuit het buitenland. De kiezer maakt in het stemlokaal persoonlijk een keuze
                  voor een bepaalde kandidaat of brengt een blanco stem uit.
               </text:p>
      <text:h text:outline-level="6" text:style-name="divisiekop4">Artikel 6.2.2
               </text:h>
      <text:p text:style-name="nota-toelichting">Het eerste lid bepaalt dat degene die bevoegd is aan de verkiezing deel te nemen, slechts wordt toegelaten, indien hij in
                  het bezit is van een stempas of kiezerspas en zich kan identificeren door middel van een identiteitsbewijs, dat geldig is
                  op de dag van de stemming. Een geldig identiteitsbewijs is een document als bedoeld in artikel 1 van de Wet op de identificatieplicht.
               </text:p>
      <text:p text:style-name="nota-toelichting">Op basis van het tweede lid wordt de kiezer wiens identiteitsbewijs in het ongerede is geraakt alsnog de mogelijkheid gegeven
                  te kunnen stemmen, indien hij een kopie kan tonen van het proces-verbaal dat terzake van de vermissing op ambtseed is opgemaakt
                  door een opsporingsambtenaar van de Nederlandse c.q. Nederlands-Antillaanse of Arubaanse politie. Deze bepaling is vergelijkbaar
                  met artikel 31 van de Paspoortwet. Dit artikel bepaalt in het eerste lid dat bij vermissing van een reisdocument aangifte
                  moet worden gedaan bij de politie teneinde bij de gemeente een nieuw reisdocument te kunnen aanvragen. Daarmee wordt tegemoetgekomen
                  aan het probleem dat mogelijk optreedt indien tussen het verlies of diefstal van het document en de uitreiking van een nieuw
                  document een aantal dagen ligt. Indien de kiezer niet beschikt over een ander identiteitsbewijs als bedoeld in de Wet op de
                  identificatieplicht dan wel indien al zijn identiteitsbewijzen zijn vermist, zou dit tot gevolg hebben dat de kiezer zijn
                  stem niet zou kunnen uitbrengen terwijl hij wel kiesgerechtigd is. Dat zou een te zware sanctie zijn voor het niet-beschikken
                  over een identiteitsbewijs. Tevens dient de kiezer een document op zijn naam gesteld en voorzien van zijn foto te tonen om
                  ook via die weg door de leden van het stembureau controle te laten verrichten op de identiteit van de kiezer.
               </text:p>
      <text:p text:style-name="nota-toelichting">Op basis van het derde lid worden nadere regels gesteld omtrent de controle op de echtheid van de stempas en de kiezerspas.
                  Aan de hand van onder meer de echtheidskenmerken controleert het stembureau de echtheid van de stempas. Met een gekopieerde
                  of vervalste stempas wordt de kiezer uiteraard niet tot de stemming toegelaten. In de opleiding voor stembureauleden zal worden
                  benadrukt dat het stembureau in dat geval het Openbaar Ministerie in kennis moet stellen van de vervalsing. Is de overgelegde
                  stempas echt, dan wordt vervolgens aan de hand van het nummer dat vermeld is op de stempas nagegaan of de stempas geldig is.
                  Ingenomen ongeldige stempassen worden onbruikbaar gemaakt, zodat zij niet opnieuw kunnen worden gebruikt. De controle van
                  de kiezerspas geschiedt op vergelijkbare wijze.
               </text:p>
      <text:h text:outline-level="6" text:style-name="divisiekop4">Artikel 6.2.3
               </text:h>
      <text:p text:style-name="alineagroep">Aan kiezers met een lichamelijke beperking kan worden toegestaan zich bij het uitbrengen van hun stem te laten bijstaan, zoals
                     in de huidige Kieswet in artikel J 28 is gewaarborgd.
                  </text:p>
      <text:p text:style-name="alineagroep">In eerste instantie was in het wetsvoorstel zoals dat aan de adviesorganen is voorgelegd bepaald dat bijstand aan de kiezer
                     bij het uitbrengen van zijn stem niet was toegestaan. Het stemgeheim zou voorrang moeten hebben op met name het uitgangspunt
                     van de toegankelijkheid. Voorts zou het schrappen van de mogelijkheid bijstand te verlenen worden gecompenseerd door het feit
                     dat ten minste 25% van de stemlokalen zodanig zijn gelegen en zo zijn ingericht dat kiezers met lichamelijke beperkingen zoveel
                     mogelijk hun stem zelfstandig kunnen uitbrengen en door de uitleg die het stembureau kan geven over de werking van de middelen
                     die ten behoeve van de stemming worden gebruikt en de demonstratie van de werking daarvan.
                  </text:p>
      <text:p text:style-name="alineagroep.end">De Kiesraad heeft in zijn advies van 4 november 2008 gewezen op artikel 29 van het VN-verdrag inzake de rechten van personen
                     met een handicap en daarbij gesteld dat het voorgestelde artikel over het verbod tot het verlenen van bijstand daarmee in
                     strijd is. Het advies van de Kiesraad om de huidige bepaling van artikel J 28 van de Kieswet te handhaven is opgevolgd.
                  </text:p>
      <text:p text:style-name="nota-toelichting">Het is niet toegestaan dat bijstand wordt verleend aan kiezers met een geestelijke beperking, zoals voorgesteld door de Commissie
                  inrichting verkiezingsproces. Voor een toelichting wordt verwezen naar paragraaf 5.2 van het algemeen deel van deze memorie.
               </text:p>
      <text:h text:outline-level="6" text:style-name="divisiekop4">Artikel 6.2.4
               </text:h>
      <text:p text:style-name="alineagroep">Hierin is bepaald dat uitleg over de middelen plaatsvindt op verzoek van de kiezer. Het is aan de kiezer om te verzoeken om
                     uitleg. Het is niet de bedoeling dat het stembureau uit eigen beweging hulp aan de kiezer gaat verlenen. Ook is het niet de
                     bedoeling dat andere kiezers uitleg geven. Dit zal duidelijk bij de opleiding aan het stembureaulid en aan de kiezer tot uitdrukking
                     moeten worden gebracht. De uitleg mag niet worden verleend tijdens het uitbrengen van de stem zelf.
                  </text:p>
      <text:p text:style-name="alineagroep.end">Deze bepaling biedt ook de mogelijkheid voor het stembureau om buiten het stemhokje, dus voorafgaand aan het uitbrengen van
                     de stem, uitleg geven aan kiezers met een geestelijke beperking en de werking van de te gebruiken middelen aan hen te demonstreren,
                     zodat zij vervolgens zelf in staat zijn hun stem uit te brengen.
                  </text:p>
      <text:h text:outline-level="6" text:style-name="divisiekop4">Artikel 6.2.5
               </text:h>
      <text:p text:style-name="nota-toelichting">Het eerste lid respectievelijk tweede lid van deze bepaling komen overeen met artikel J 36, respectievelijk artikel J 14 van
                  de Kieswet. Aan het oorspronkelijke artikel J 14 van de Kieswet is in dit wetsvoorstel toegevoegd dat ook plaatsvervangende
                  leden, personen die het stembureau bijstand verlenen en waarnemers geen blijk geven van hun politieke gezindheid.
               </text:p>
      <text:h text:outline-level="6" text:style-name="divisiekop4">Artikel 6.2.6
               </text:h>
      <text:p text:style-name="alineagroep">Deze bepaling betreft het stemmen in een stembureau naar keuze van de kiezer met een kiezerspas. De hoofdregel is dat de kiezer
                     op verzoek wordt toegestaan buiten zijn gemeente te stemmen (voormalig artikel K 1 van de Kieswet). Die hoofdregel geldt niet
                     meer voor gemeenteraadsverkiezingen omdat het de kiezer al mogelijk wordt gemaakt zijn stem uit te brengen in een stemlokaal
                     naar keuze binnen de gemeente waar men als kiezer is geregistreerd. Bij verkiezingen voor provinciale staten, Tweede Kamer
                     of het Europees Parlement kan zich wel de situatie voordoen dat iemand buiten de eigen gemeente een stem wil uitbrengen.
                  </text:p>
      <text:p text:style-name="alineagroep">Het tweede, derde en vierde lid van artikel 6.2.6 komen overeen met het bepaalde in de artikelen K 3 tot en met K 12 van de
                     Kieswet. Op verzoek van de kiezer geeft de burgemeester toestemming aan de stemming deel te nemen in een andere gemeente dan
                     waar de kiezer is geregistreerd. De kiezer krijgt als bewijs een kiezerspas (tweede lid). Hij kan uitsluitend met deze pas
                     aan de verkiezing deelnemen en hem wordt geen nieuwe kiezerspas verstrekt indien deze in het ongerede is geraakt (derde lid).
                     Op basis van het vierde lid wordt bij algemene maatregel van bestuur nader bepaald op welke wijze de aanvraag kan worden ingediend,
                     de voorwaarden waaronder en de wijze waarop op de aanvraag wordt beslist en de wijze waarop en de voorwaarden waaronder de
                     stem kan worden uitgebracht. Daarbij kan gedacht worden aan de wijze waarop bekend wordt gemaakt dat een dergelijk verzoek
                     kan worden gedaan, de voorwaarden waaronder het verzoek kan worden ingediend, te weten mondeling of schriftelijk, bij wie,
                     i.c. de burgemeester, en binnen welke termijn. Voorts wordt op basis van de algemene maatregel van bestuur bepaald binnen
                     welke termijn de burgemeester een beslissing moet nemen en onder welke voorwaarden het al dan niet wordt toegestaan in een
                     andere gemeente te stemmen.
                  </text:p>
      <text:p text:style-name="alineagroep.end">Het vijfde lid bevat betreft een vergelijkbare bepaling als bedoeld in artikel K 2 van de Kieswet. Stemmen met een kiezerspas
                     is alleen toegestaan indien men niet op verzoek bij volmacht stemt overeenkomstig het bepaalde in paragraaf 3.1 of een verzoek
                     heeft ingediend overeenkomstig het bepaalde in paragraaf 3.2 (stemmen vanuit het buitenland), van hoofdstuk VI.
                  </text:p>
      <text:h text:outline-level="6" text:style-name="divisiekop4">Artikel 6.2.7
               </text:h>
      <text:p text:style-name="nota-toelichting">Het eerste lid, eerste volzin van artikel 6.2.7 maakt duidelijk dat er door het hele verkiezingsproces heen sprake is van
                  een ketenverantwoordelijkheid die loopt van de Minister van Binnenlandse Zaken en Koninkrijksrelaties, via de burgemeester
                  naar het stembureau, waarbij aan de voorzitter van het stembureau de taak wordt opgedragen ervoor te zorgen dat binnen het
                  stemlokaal de wettelijke voorschriften worden nageleefd. De tweede en derde zin van artikel 6.2.7, eerste lid, van dit wetsvoorstel,
                  komen overeen met artikel J 37 van de Kieswet. Het tweede lid van artikel 6.2.7 van dit wetsvoorstel, komt overeen met artikel
                  J 38 van de Kieswet. Het enige verschil is dat niet alleen de burgemeester, maar de voorzitter in overleg met de burgemeester
                  bepaalt wanneer en waar de zitting wordt hervat. Gezien de verantwoordelijkheid van de voorzitter erop toe te zien dat de
                  stemming geschiedt volgens de wettelijke voorschriften, is het logisch hem ook een stem te geven of hij in staat zal zijn
                  na een schorsing inhoud te geven aan het gewenste toezicht. Ten slotte komt artikel 6.2.7, derde lid van dit wetsvoorstel
                  overeen met artikel J 38, tweede lid, van de Kieswet.
               </text:p>
      <text:h text:outline-level="6" text:style-name="divisiekop4">Artikel 6.2.8
               </text:h>
      <text:p text:style-name="nota-toelichting">Op basis van de bevoegdheid te bepalen op welke wijze gestemd wordt zij opgemerkt dat er thans bij algemene maatregel van
                  bestuur geen andere wijze van stemmen wordt voorzien dan het papieren stembiljet en het potlood voor zover het betreft het
                  stemmen in een stemlokaal. Voorts kan bij deze maatregelen gedacht worden aan de wijze waarop de identiteit van de kiezer
                  wordt gecontroleerd en de controle van de geldigheid van de stempas en de voorwaarden waaronder en de wijze waarop de kiezer
                  na vergissing opnieuw kan stemmen. Tenslotte kan daarbij gedacht worden aan voorschriften hoe en waar de eenmaal uitgebrachte
                  stem wordt gedeponeerd dan wel wat er moet gebeuren indien een kiezer weigert een stembiljet te deponeren op de wettelijk
                  voorgeschreven wijze.
               </text:p>
      <text:h text:outline-level="6" text:style-name="divisiekop4">Artikel 6.2.9
               </text:h>
      <text:p text:style-name="nota-toelichting">Dit artikel verklaart paragraaf 2 buiten toepassing op de verkiezing van de leden van de Eerste Kamer. Bepalingen over de
                  identificatieplicht en de kiezerspas lenen zich niet voor overeenkomstige toepassing. Wel is artikel 6.2.8 van toepassing
                  op Eerste Kamerverkiezingen, zodat bij of krachtens algemene maatregel van bestuur nadere regels kunnen worden gesteld over
                  bijvoorbeeld de wijze waarop wordt gestemd.
               </text:p>
      <text:h text:outline-level="6" text:style-name="divisiekop3">§ 3 Stemmen anders dan in persoon in een stemlokaal
               </text:h>
      <text:h text:outline-level="6" text:style-name="divisiekop4">§ 3.1 Stemmen bij volmacht
               </text:h>
      <text:h text:outline-level="6" text:style-name="divisiekop5">Artikel 6.3.1.1
               </text:h>
      <text:p text:style-name="alineagroep">In het eerste lid van dit artikel wordt bepaald dat de kiezer bij volmacht kan stemmen hetzij via een schriftelijke aanvraag,
                     hetzij door overdracht van zijn stempas, de zogenaamde onderhandse volmacht. Daarmee is het eerste lid ten dele een combinatie
                     van artikel L 1 en het eerste lid van artikel L 2 van de Kieswet. Het tweede lid is gelijk aan het tweede lid van artikel
                     L 2 van de Kieswet. In het derde lid van dit artikel is hetzelfde bepaald als in artikel L 6, eerste en tweede lid, van de
                     Kieswet.
                  </text:p>
      <text:p text:style-name="alineagroep">Op basis van het vierde lid brengt de burgemeester ter openbare kennis tot wanneer een schriftelijke aanvraag tot volmachtverlening
                     kan worden ingediend.
                  </text:p>
      <text:p text:style-name="alineagroep">In het vijfde lid wordt bepaald dat bij of krachtens algemene maatregel van bestuur regels kunnen worden gesteld over de wijze
                     waarop een aanvraag kan worden ingediend, de voorwaarden waaronder en de wijze waarop op de aanvraag wordt beslist en de voorwaarden
                     waaronder een stempas aan een andere kiezer kan worden overgedragen. In deze algemene maatregel van bestuur zal, in het geval
                     van schriftelijke volmachtverlening, worden bepaald hoe de kiezer een aanvraag tot het stemmen bij volmacht kan indienen,
                     onder welke voorwaarden de aanvraag moet worden afgewezen en op welke termijn op de aanvraag wordt beslist. Het is vooralsnog
                     niet de bedoeling in de algemene maatregel van bestuur andere voorwaarden op te nemen dan nu in de artikelen L 7 tot en met
                     L 13 van de Kieswet zijn opgenomen.
                  </text:p>
      <text:p text:style-name="alineagroep.end">Daarnaast zal bepaald worden hoe een stempas kan worden overgedragen oftewel een onderhandse volmacht kan worden verleend,
                     vergelijkbaar met het bepaalde in artikel L 14 van de Kieswet.
                  </text:p>
      <text:h text:outline-level="6" text:style-name="divisiekop5">Artikel 6.3.1.2
               </text:h>
      <text:p text:style-name="nota-toelichting">Dit artikel komt, afgezien van enkele kleine tekstuele wijzigingen, overeen met artikel B 6 van de Kieswet.</text:p>
      <text:h text:outline-level="6" text:style-name="divisiekop5">Artikel 6.3.1.3
               </text:h>
      <text:p text:style-name="alineagroep">Dit artikel is deels overgenomen uit artikel L 17 van de Kieswet. Om fraude te voorkomen is in het wetsvoorstel voorgesteld
                     te bepalen dat de gemachtigde slechts onder een aantal voorwaarden een volmachtstem mag uitbrengen. Zo moet hij voldoen aan
                     het bepaalde in artikel 6.2.2, eerste of het tweede lid, c.q. derde lid van het wetsvoorstel, dat wil zeggen over zijn eigen
                     stempas beschikken en een identiteitsbewijs kunnen tonen. Voorts dient de gemachtigde bij een onderhandse volmacht een identiteitsbewijs
                     of een kopie daarvan van de volmachtgever te overleggen en tenslotte mag hij niet voor meer dan twee volmachtgevers optreden.
                     De voorgaande regeling acht de regering voldoende om fraude met volmachtstemmen te voorkomen. Het advies van de Kiesraad om
                     wettelijk te bepalen dat een onderhandse volmacht niet in het stembureau zelf kan worden afgegeven is daarom niet gevolgd.
                  </text:p>
      <text:p text:style-name="alineagroep.end">Het vierde lid bepaalt dat bij of krachtens algemene maatregel van bestuur wordt bepaald op welke wijze en onder welke voorwaarden
                     een volmachtstem kan worden uitgebracht. Te denken valt daarbij aan een bepaling als bedoeld in artikel L 17 van de Kieswet.
                  </text:p>
      <text:h text:outline-level="6" text:style-name="divisiekop5">Artikel 6.3.1.4
               </text:h>
      <text:p text:style-name="nota-toelichting">Deze bepaling bevat een afzonderlijke regeling voor stemmen bij volmacht in geval van Eerste Kamerverkiezingen en komt overeen
                  met artikel T 4, tweede lid. Een gemachtigde mag niet voor meer dan één volmachtgever optreden. Net als bij de volmacht, bedoeld
                  in artikel 6.3.1.1, worden de procedurele regels overgeheveld naar het niveau van de algemene maatregel van bestuur.
               </text:p>
      <text:h text:outline-level="6" text:style-name="divisiekop4">§ 3.2 Stemmen van buiten Nederland
               </text:h>
      <text:h text:outline-level="6" text:style-name="divisiekop5">Artikel 6.3.2.1
               </text:h>
      <text:p text:style-name="nota-toelichting">In dit artikel wordt voorgesteld voor kiezers die in het buitenland wonen dan wel wegens hun beroep of werkzaamheden tijdens
                  de verkiezingen buiten Nederland verblijven, de mogelijkheid te bieden te stemmen overeenkomstig het bij of krachtens algemene
                  maatregel van bestuur bepaalde. In de algemene maatregel van bestuur zal worden geregeld dat de Minister van Binnenlandse
                  Zaken en Koninkrijksrelaties beslist op aanvragen om vanuit het buitenland te mogen stemmen. Voor wat betreft de wijze van
                  stemmen wordt op dit moment geen andere manier overwogen dan het stemmen per brief overeenkomstig het bepaalde in hoofdstuk
                  M van de Kieswet mogelijk te maken. Echter, niet is uit te sluiten dat in de toekomst, conform het voorstel van de Adviescommissie
                  inrichting verkiezingsproces, een andere vorm van plaatsonafhankelijk stemmen mogelijk zal zijn als wordt geoordeeld dat dergelijke
                  vormen van stemmen in voldoende mate aan de uitgangspunten voldoen. Daarover zal overeenstemming moeten bestaan met de Staten-Generaal.
                  De vast te stellen regels hebben voor het overige in ieder geval betrekking op de wijze waarop een verzoek kan worden ingediend,
                  de voorwaarden waaronder en de wijze waarop op het verzoek wordt beslist, de wijze waarop en de voorwaarden waaronder een
                  stem kan worden uitgebracht en de periode gedurende welke een stem kan worden uitgebracht. Het gaat dan in het bijzonder om
                  bepalingen die vergelijkbaar zijn met de artikelen M 2 tot en met M 11 van de Kieswet.
               </text:p>
      <text:h text:outline-level="6" text:style-name="divisiekop5">Artikel 6.3.2.2
               </text:h>
      <text:p text:style-name="nota-toelichting">De Minister van Binnenlandse Zaken en Koninkrijksrelaties kan op basis van dit artikel (brief)stembureaus instellen.</text:p>
      <text:h text:outline-level="5" text:style-name="divisiekop2">Hoofdstuk VII De stemopneming door het stembureau
               </text:h>
      <text:h text:outline-level="6" text:style-name="divisiekop3">Artikel 7.1
               </text:h>
      <text:p text:style-name="alineagroep">Het eerste lid van artikel 7.1 van het wetsvoorstel bepaalt dat onmiddellijk nadat de stemming is geëindigd, het stembureau
                     over gaat tot de stemopneming. In principe vindt de stemopneming plaats in het stemlokaal. Op basis van het tweede lid kunnen
                     voor mobiele stembureaus en voor stembureaus waarvoor afwijkende sluitingstijden zijn vastgesteld, door burgemeester en wethouders
                     andere plaatsen voor de stemopneming worden aangewezen. De reden van deze uitzondering is dat een mobiel stembureau geen vast
                     stemlokaal heeft en voor de stemopneming dus naar een andere locatie zal moeten uitwijken. Een stembureau dat in een stemlokaal
                     zitting houdt waarvoor afwijkende openingstijden gelden, zoals bijvoorbeeld een warenhuis, kan geen gebruik maken van die
                     locatie buiten de openingstijden van het warenhuis. De afwijkende plaatsen voor de stemopneming worden openbaar gemaakt bij
                     de openbare kennisgeving als bedoeld in artikel 5.1.5, eerste lid, van het wetsvoorstel. Het tijdstip waarop de stemopneming
                     aanvangt is in deze gevallen gelijk aan die waarop de stemopneming in de ‘reguliere’ stemlokalen plaatsvindt.
                  </text:p>
      <text:p text:style-name="alineagroep.end">In het derde lid is bepaald dat de Minister van Binnenlandse Zaken en Koninkrijksrelaties voor stembureaus voor verkiezingen
                     als bedoeld in artikel 6.3.2.2, de plaatsen en de openings- en sluitingstijden vaststelt, vergelijkbaar met hetgeen nu is
                     bepaald in artikel M 9 van de Kieswet.
                  </text:p>
      <text:h text:outline-level="6" text:style-name="divisiekop3">Artikel 7.2
               </text:h>
      <text:p text:style-name="nota-toelichting">Gezien de bijzondere taak die de leden van stembureaus hebben, wordt in het eerste lid bepaald dat deze zich bij hun werkzaamheden
                  kunnen laten bijstaan door plaatsvervangende leden, door personen die het stembureau tijdens de stemming bijstand hebben verleend
                  en door ambtenaren van de gemeente. Verder wordt in het tweede lid artikel 6.2.7, dat een regeling bevat over de orde in het
                  stemlokaal en de schorsing van de zitting, van overeenkomstige toepassing verklaard.
               </text:p>
      <text:h text:outline-level="6" text:style-name="divisiekop3">Artikel 7.3
               </text:h>
      <text:p text:style-name="nota-toelichting">Deze bepaling bevat een speciale regeling voor bijstandverlening bij de stemopneming in geval van Eerste Kamerverkiezingen
                  en van stembureaus die zijn ingesteld voor kiezers die van buiten Nederland hun stem uitbrengen.
               </text:p>
      <text:h text:outline-level="6" text:style-name="divisiekop3">Artikel 7.4
               </text:h>
      <text:p text:style-name="alineagroep">Een essentieel onderdeel van het verkiezingsproces is de vaststelling van het aantal uitgebrachte stemmen en de vergelijking
                     daarvan met het aantal kiezers dat aan de stemming heeft deelgenomen. Zijn deze aantallen niet gelijk, dan kan er mogelijk
                     sprake zijn van onregelmatigheden. Een met artikel 7.4, eerste lid, vergelijkbare bepaling is in de huidige Kieswet opgenomen
                     in artikel N 4.
                  </text:p>
      <text:p text:style-name="alineagroep.end">Voorts is in het tweede lid de regeling opgenomen die in artikel T 6, tweede lid, van de huidige Kieswet is opgenomen voor
                     Eerste Kamerverkiezingen.
                  </text:p>
      <text:h text:outline-level="6" text:style-name="divisiekop3">Artikel 7.5
               </text:h>
      <text:p text:style-name="alineagroep">Net als in de Kieswet wordt in dit wetsvoorstel voorgesteld geldige, ongeldige en blanco stemmen apart te registreren met
                     dien verstande dat de bepalingen terzake techniekonafhankelijk worden geformuleerd.
                  </text:p>
      <text:p text:style-name="alineagroep">In artikel 7.5 wordt bepaald wanneer een stem door het stembureau als ongeldig moet worden aangemerkt. Hierbij wordt niet
                     langer aangeknoopt bij het middel waarmee wordt gestemd, te weten het stembiljet, zoals momenteel in artikel N 7, tweede en
                     derde lid, van de Kieswet. Een stem is ongeldig indien deze is uitgebracht met andere middelen en op een andere wijze dan
                     bij of krachtens de wet is voorgeschreven. Het voorgeschreven middel kan een stembiljet zijn, maar ook een ander middel dat
                     op basis van artikel 3.2 van dit wetsvoorstel is voorgeschreven.
                  </text:p>
      <text:p text:style-name="alineagroep">Anders dan in artikel N 7 van de Kieswet is niet langer bepaald dat een stem tevens als ongeldig wordt aangemerkt indien de
                     kiezer door middel van bijvoegingen op het stembiljet kan worden geïdentificeerd. Dit laatste wordt niet overgenomen omdat
                     de vraag of, en zo ja, welke toevoegingen een stem ongeldig kunnen laten doen zijn niet eenduidig is te omschrijven.
                  </text:p>
      <text:p text:style-name="alineagroep.end">Voorts is in het tweede lid een bepaling opgenomen die ziet op de blanco stem. Hiermee wordt aangesloten bij artikel N 7,
                     eerste lid, van de Kieswet. Net als bij de ongeldige stem is de koppeling met het stembiljet losgelaten ten behoeve van een
                     techniekonafhankelijke formulering.
                  </text:p>
      <text:h text:outline-level="6" text:style-name="divisiekop3">Artikel 7.6
               </text:h>
      <text:p text:style-name="nota-toelichting">Nadat de stemmen zijn opgenomen, stelt het stembureau de stemmentotalen vast, het aantal ongeldige stemmen en het aantal blanco
                  stemmen. Deze uitkomsten worden door de voorzitter in een openbare zitting medegedeeld. Daarbij doet hij tevens mededeling
                  van het aantal bij volmacht en met kiezerspas uitgebrachte stemmen. In het vierde lid is bepaald dat bij Eerste Kamerverkiezingen
                  de voorzitter van het stembureau tevens het stemcijfer meedeelt, overeenkomst het huidige artikel T 10, eerste lid, van de
                  Kieswet. Voor de overige verkiezingen maakt het hoofdstembureau het stemcijfer bekend (zie artikel 10.2, eerste lid).
               </text:p>
      <text:h text:outline-level="6" text:style-name="divisiekop3">Artikel 7.7
               </text:h>
      <text:p text:style-name="alineagroep">Dit artikel regelt de verzameling en de overbrenging van de bij de stemming gebruikte documenten. Thans is in het huidige
                     artikel N 2 en artikel N 9, tweede, derde en vierde lid van de Kieswet op gedetailleerde wijze geregeld welke stembescheiden
                     worden verzameld alsmede de wijze waarop dit dient te geschieden.
                  </text:p>
      <text:p text:style-name="alineagroep">De vraag welke stembescheiden verzameld en overgebracht dienen te worden naar het gemeentelijk stembureau is in grote mate
                     afhankelijk van de wijze waarop er gestemd wordt. Bij een stemming met stembiljetten zullen immers andere stembescheiden verzameld
                     en overgebracht moeten worden dan bij een stemming waarbij elektronische apparatuur gebruikt wordt. Nu de wijze van stemming
                     niet op het niveau van de wet, maar in een algemene maatregel van bestuur wordt geregeld, voorziet artikel 7.7 in een delegatiebepaling.
                  </text:p>
      <text:p text:style-name="alineagroep.end">Het derde lid van artikel 7.7 voorziet erin dat de documenten van de door de Minister van Binnenlandse Zaken en Koninkrijksrelaties
                     ingestelde stembureaus ten behoeve van de kiezers in het buitenland, overgebracht worden naar een door de minister op basis
                     van hoofdstuk IX in te stellen met een gemeentelijk stembureau vergelijkbaar stembureau worden overgebracht. Bij Eerste Kamerverkiezingen
                     worden het proces-verbaal en de stembescheiden, overeenkomstig de huidige regeling in artikel T 11, derde lid, van de Kieswet,
                     direct overgebracht van het stembureau naar het centraal stembureau. Dit is geregeld in het vierde lid.
                  </text:p>
      <text:h text:outline-level="6" text:style-name="divisiekop3">Artikel 7.8
               </text:h>
      <text:p text:style-name="nota-toelichting">Voorgesteld wordt de wijze waarop de stemopneming door het stembureau wordt uitgevoerd, nu geregeld in Hoofdstuk N van de
                  Kieswet, niet langer in zijn geheel te regelen op het niveau van de wet, maar in lagere regelgeving. Het betreffen gedetailleerde
                  procedurebepalingen die zich qua aard en karakter beter lenen voor regeling op het niveau van een algemene maatregel van bestuur
                  dan op het niveau van de wet.
               </text:p>
      <text:p text:style-name="nota-toelichting">Bij of krachtens algemene maatregel van bestuur zullen regels voor de stemopneming worden gesteld die vooralsnog vergelijkbaar
                  zijn met de gedetailleerde bepalingen die nu in de artikelen N 1 tot en met N 5 van de Kieswet zijn opgenomen. Wordt gestemd
                  met behulp van stembiljetten, dan zal bij algemene maatregel van bestuur worden geregeld dat het stembureau het aantal uitgereikte
                  stembiljetten vaststelt, het aantal kiezers dat geweigerd heeft het stembiljet in de bus te steken, het aantal teruggegeven,
                  onbruikbaar gemaakte en niet gebruikte stembiljetten, het aantal ontvangen schriftelijke en onderhandse volmachtbewijzen en
                  het aantal ontvangen kiezerspassen. Met het voorstel het aantal volmachten te registreren volgt de regering de aanbeveling
                  van de Kiesraad, teneinde meer inzicht te krijgen in het gebruik van (schriftelijke) volmachten.<text:note text:id="n55" text:note-class="footnote"><text:note-citation text:label="54">54</text:note-citation><text:note-body><text:p>Advies van de Kiesraad inzake het ronselen van volmachten en ondersteuningsverklaringen, 16 oktober 2007, blz. 4.</text:p></text:note-body></text:note> De registratie van kiezerspassen op centraal niveau geeft bovendien nuttige informatie over de behoefte aan het stemmen in
                  een willekeurig stemlokaal buiten de eigen gemeente. Voorts wordt bepaald dat deze gegevens zullen worden vermeld in het procesverbaal
                  dat vervolgens wordt geparafeerd door de leden van het stembureau. Daarnaast wordt bepaald hoe alle stukken, te weten de genoemde
                  stembiljetten, de kiezerspassen, de volmachtbewijzen en de ingeleverde stempassen worden verzameld. Verder zal nog worden
                  bepaald dat de stembus wordt geopend om het aantal stembiljetten te tellen en te vergelijken met het aantal kiezers dat aan
                  de stemming heeft deelgenomen en zal worden bepaald hoe de stembiljetten kunnen worden geteld, bijvoorbeeld met de hand of
                  een stemmenteller.
               </text:p>
      <text:h text:outline-level="5" text:style-name="divisiekop2">Hoofdstuk VIII De taak van het gemeentelijk stembureau betreffende de vaststelling van de verkiezingsuitslag
               </text:h>
      <text:h text:outline-level="6" text:style-name="divisiekop3">Artikel 8.1
               </text:h>
      <text:p text:style-name="alineagroep">Dit artikel betreft de instelling van gemeentelijke stembureaus. Deze stembureaus spelen bij alle verkiezingen een rol, behalve
                     bij de Eerste Kamerverkiezingen. In dat laatste geval worden alle taken rond de vaststelling van de verkiezingsuitslag uitgevoerd
                     door het centraal stembureau.
                  </text:p>
      <text:p text:style-name="alineagroep">Het eerste en tweede lid van artikel 8.1 van het wetsvoorstel, komen grotendeels overeen met artikel E 5, tweede en derde
                     lid van de Kieswet, inzake de samenstelling van de hoofdstembureaus. Bij gemeenteraadsverkiezingen zijn de gemeentelijke stembureaus
                     dezelfde als de hoofdstembureaus.
                  </text:p>
      <text:p text:style-name="alineagroep">Het derde en vierde lid zijn nieuw en bevatten een aantal incompatibiliteiten en zijn daarmee een equivalent van het bepaalde
                     in artikel 5.1.2, derde en vierde lid van dit wetsvoorstel. Wel wordt voorgesteld een uitzondering te maken voor gemeenteraadsverkiezingen,
                     omdat de taken van het gemeentelijk stembureau daar samenvallen met die van het hoofdstembureau en het centraal stembureau
                     (vijfde lid).
                  </text:p>
      <text:p text:style-name="alineagroep.end">Voor een verdere toelichting op de introductie van de gemeentelijke stembureaus zij verwezen naar paragraaf 4.4. van het algemeen
                     deel van de memorie van toelichting.
                  </text:p>
      <text:h text:outline-level="6" text:style-name="divisiekop3">Artikel 8.2
               </text:h>
      <text:p text:style-name="alineagroep">Nadat alle processen-verbaal van de stembureaus binnen zijn, houdt het gemeentelijk stembureau een openbare zitting om het
                     aantal stemmen in de gemeente vast te stellen.
                  </text:p>
      <text:p text:style-name="alineagroep.end">In het kader van de waarborg dat het verkiezingsproces objectief controleerbaar is, maakt de burgemeester als voorzitter van
                     het gemeentelijk stembureau op basis van het tweede lid de plaats en tijdstip van de zitting van het gemeentelijk stembureau
                     bekend. Omdat het hier gaat om een beperkt aantal stembureaus (één per gemeente) is bepaald dat al deze stembureaus toegankelijk
                     moeten zijn voor personen met lichamelijke beperkingen.
                  </text:p>
      <text:h text:outline-level="6" text:style-name="divisiekop3">Artikel 8.3
               </text:h>
      <text:p text:style-name="alineagroep">Het eerste en derde lid van deze bepaling komen overeen met het eerste en tweede lid van artikel O 2 van de Kieswet. In het
                     tweede lid van artikel 8.3 wordt voorgesteld ook de blanco en ongeldige stemmen apart vast te stellen.
                  </text:p>
      <text:p text:style-name="alineagroep.end">Zowel de uitkomst van de telling als het aantal ongeldige en blanco stemmen worden op grond van het derde lid van artikel
                     8.3, door de voorzitter medegedeeld en opgenomen in het proces-verbaal.
                  </text:p>
      <text:h text:outline-level="6" text:style-name="divisiekop3">Artikel 8.4
               </text:h>
      <text:p text:style-name="nota-toelichting">Het gemeentelijk stembureau kan hetzij ambtshalve hetzij naar aanleiding van een ingediende bedenking overgaan tot een gehele
                  of gedeeltelijke nieuwe stemopneming. De bij de stemopneming aanwezige burgers kunnen ook nog andere bedenkingen indienen,
                  bijvoorbeeld tegen het aanmerken door het stembureau van een stem als geldig, ongeldig of blanco of tegen de uitkomst van
                  het tellen van de stemmen. Met een hernieuwde stemopneming wordt dus niet alleen een eventuele hertelling van het aantal stemmen
                  bedoeld, maar kan ook betekenen dat het hele proces van stemopneming opnieuw doorlopen moet worden. Het besluit tot een nieuwe
                  stemopneming wordt in het openbaar uitgesproken. Ook tegen de beslissing over te gaan tot een nieuwe stemopneming kunnen bedenkingen
                  worden ingebracht. Deze bedenkingen worden opgenomen in het proces-verbaal. Ook de resultaten van de hernieuwde stemopneming
                  worden opgenomen in het proces-verbaal.
               </text:p>
      <text:h text:outline-level="6" text:style-name="divisiekop3">Artikel 8.5
               </text:h>
      <text:p text:style-name="alineagroep">Het eerste lid van deze bepaling verplicht het gemeentelijk stembureau de processen-verbaal van de stembureaus en het proces-verbaal
                     van het gemeentelijk stembureau over te brengen naar het hoofdstembureau met het oog op het vaststellen van de verkiezingsuitslag.
                     Bij gemeenteraadsverkiezingen is het gemeentelijk stembureau tevens centraal stembureau en blijven deze documenten dus (voorlopig)
                     onder het gemeentelijk stembureau berusten ten behoeve van de vaststelling van de verkiezingsuitslag. Tevens wordt bij algemene
                     maatregel van bestuur bepaald welke andere documenten door de voorzitter van het gemeentelijk stembureau voorlopig bewaard
                     moeten worden. Het centraal stembureau kan verzoeken om die documenten over te brengen (lid 5). Uiteindelijk zullen de bij
                     de verkiezing gebruikte documenten op basis van het zesde lid moeten worden overgedragen aan de Minister van Binnenlandse
                     Zaken en Koninkrijksrelaties ten behoeve van de evaluatie die uit hoofde van artikel 3.6 van dit wetsvoorstel zal worden verricht.
                  </text:p>
      <text:p text:style-name="alineagroep">Op basis van het derde lid wordt bij algemene maatregel van bestuur aangewezen welke documenten worden vernietigd (NB dit
                     omvat ook de vernietiging van documenten die zich bij andere organen dan het gemeentelijk stembureau bevinden)
                  </text:p>
      <text:p text:style-name="alineagroep">In het vierde lid wordt een beperking gesteld aan de mogelijkheid bij algemene maatregel van bestuur te bepalen welke documenten
                     worden vernietigd. Bij de verkiezingen gebruikte documenten worden in ieder geval niet eerder vernietigd dan nadat het centraal
                     stembureau de uitslag van de verkiezing heeft vastgesteld en over de toelating van de gekozenen is beslist (vergelijkbaar
                     met artikel N 12, tweede lid, tweede gedeelte, van de Kieswet). Voorts worden de documenten niet vernietigd voordat een strafrechtelijk
                     onderzoek is afgerond in het kader waarvan de officier van justitie of de rechter-commissaris een verzoek heeft gedaan tot
                     overdracht van de bescheiden, of er een onherroepelijke rechterlijke uitspraak is, indien strafvervolging is ingesteld in
                     de in artikel 8.5, vierde lid genoemde gevallen (vergelijkbaar met artikel N 12, derde lid, van de Kieswet). Tot slot worden
                     de documenten niet eerder vernietigd dan nadat twee maanden zijn verstreken na afronding van de evaluatie die na afloop van
                     iedere verkiezing moet worden verricht.
                  </text:p>
      <text:p text:style-name="alineagroep">Het vijfde lid is vergelijkbaar met het bepaalde in artikel N 12, tweede lid, eerste gedeelte, van de Kieswet.</text:p>
      <text:p text:style-name="alineagroep.end">Zodra over de toelating van de gekozenen onherroepelijk is beslist, draagt de voorzitter van het gemeentelijk stembureau overeenkomstig
                     het zesde lid de bij of krachtens algemene maatregel van bestuur bewaarde documenten over aan de Minister van Binnenlandse
                     Zaken en Koninkrijksrelaties ten behoeve van de evaluatie als bedoeld in artikel 3.6, eerste lid, tenzij om deze documenten
                     is verzocht door de officier van justitie in het kader van een onderzoek naar enig strafbaar feit.
                  </text:p>
      <text:h text:outline-level="6" text:style-name="divisiekop3">Artikel 8.6
               </text:h>
      <text:p text:style-name="nota-toelichting">Deze bepaling biedt de mogelijkheid nadere regels te stellen over de taak van het gemeentelijk stembureau.</text:p>
      <text:h text:outline-level="5" text:style-name="divisiekop2">Hoofdstuk IX Regeling voor de uitoefening van de taken, bedoeld in hoofdstuk VIII bij stemmen in het buitenland
               </text:h>
      <text:h text:outline-level="6" text:style-name="divisiekop3">Artikel 9.1
               </text:h>
      <text:p text:style-name="nota-toelichting">Dit artikel betreft de instelling van een stembureau door de Minister van Binnenlandse Zaken en Koninkrijksrelaties. Dit stembureau
                  verricht taken vergelijkbaar met een gemeentelijk stembureau, maar dan uitsluitend betreffende de kiezers in het buitenland.
               </text:p>
      <text:h text:outline-level="6" text:style-name="divisiekop3">Artikel 9.2
               </text:h>
      <text:p text:style-name="nota-toelichting">Artikel 9.2 bevat een met artikel 8.2 vergelijkbare bepaling.</text:p>
      <text:h text:outline-level="6" text:style-name="divisiekop3">Artikel 9.3
               </text:h>
      <text:p text:style-name="nota-toelichting">Artikel 9.3 verklaart een aantal bepalingen uit hoofdstuk VIII betreffende de werkzaamheden van het gemeentelijk stembureau
                  van overeenkomstige toepassing.
               </text:p>
      <text:h text:outline-level="5" text:style-name="divisiekop2">Hoofdstuk X De taak van het hoofdstembureau betreffende de vaststelling van de verkiezingsuitslag
               </text:h>
      <text:h text:outline-level="6" text:style-name="divisiekop3">Artikel 10.1
               </text:h>
      <text:p text:style-name="nota-toelichting">Deze bepaling komt overeen met artikel O 1 van de Kieswet.</text:p>
      <text:h text:outline-level="6" text:style-name="divisiekop3">Artikel 10.2
               </text:h>
      <text:p text:style-name="nota-toelichting">Deze bepaling komt overeen met artikel O 2, eerste tot en met derde lid, van de Kieswet.</text:p>
      <text:h text:outline-level="6" text:style-name="divisiekop3">Artikel 10.3
               </text:h>
      <text:p text:style-name="alineagroep">Deze bepaling bevat een regeling voor de overbrenging van de processen-verbaal, overeenkomstig artikel O 4 van de Kieswet.</text:p>
      <text:p text:style-name="alineagroep.end">Het derde lid regelt dat in geval van Europees Parlementsverkiezingen, de Tweede Kamer in de plaats treedt van het Europees
                     Parlement waar sprake is van het orgaan waarvoor de verkiezing heeft plaats gehad, analoog aan het huidige artikel Y 23 van
                     de Kieswet.
                  </text:p>
      <text:h text:outline-level="6" text:style-name="divisiekop3">Artikel 10.4
               </text:h>
      <text:p text:style-name="nota-toelichting">Deze bepaling komt overeen met artikel O 6 van de Kieswet.</text:p>
      <text:h text:outline-level="5" text:style-name="divisiekop2">Hoofdstuk XI De vaststelling van de verkiezingsuitslag door het centraal stembureau
               </text:h>
      <text:h text:outline-level="6" text:style-name="divisiekop3">Artikel 11
               </text:h>
      <text:p text:style-name="alineagroep">Dit artikel is grotendeels gelijkluidend aan artikel P 1 en U 1 (voor wat betreft Eerste Kamerverkiezingen) van de Kieswet.</text:p>
      <text:p text:style-name="alineagroep">Het tweede lid is vergelijkbaar met artikel P 1, eerste lid, tweede volzin van de Kieswet.</text:p>
      <text:p text:style-name="alineagroep.end">Voor wat betreft de zetelverdeling wordt verwezen naar de artikelen P 2 tot en met P 19a van de Kieswet (artikelen U 2 tot
                     en met U 15 voor Eerste Kamerverkiezingen). De vraag of, en zo ja, hoe deze bepalingen gewijzigd moeten worden, zal worden
                     bezien bij een eventuele inpassing van de resterende bepalingen van de Kieswet in de Wet inrichting verkiezingsproces, indien
                     en nadat het onderhavige wetsvoorstel tot wet is verheven.
                  </text:p>
      <text:h text:outline-level="5" text:style-name="divisiekop2">Hoofdstuk XII De bekendmaking van de verkiezingsuitslag
               </text:h>
      <text:h text:outline-level="6" text:style-name="divisiekop3">Artikel 12.1
               </text:h>
      <text:p text:style-name="nota-toelichting">Artikel 12.1 is voor het grootste deel gelijkluidend aan artikel P 20 van de Kieswet. De uitzondering is dat de openbaarheid
                  van de zitting waarop de verkiezingsuitslag bekend wordt gemaakt en de mogelijkheid om bedenkingen in te brengen, zijn geregeld
                  in artikel 2.2, eerste, derde en vierde lid, van dit wetsvoorstel. In vergelijking met artikel P 20, tweede lid, van de Kieswet,
                  is aan artikel 12.1, tweede lid, toegevoegd dat de ruimte waarin de zitting wordt gehouden zoveel mogelijk toegankelijk wordt
                  gemaakt voor personen met lichamelijke beperkingen.
               </text:p>
      <text:h text:outline-level="6" text:style-name="divisiekop3">Artikel 12.2
               </text:h>
      <text:p text:style-name="alineagroep">Artikel 12.2 is vrijwel gelijkluidend aan artikel P 21 van de Kieswet. Er zijn echter enkele verschillen. Ten eerste is de
                     bepaling techniek-onafhankelijk gemaakt omdat niet meer van de ‘opneming van stembiljetten’ wordt gesproken maar van de ‘opneming
                     van de stemmen’. Ten tweede is de verwijzing naar stemdistricten niet meer opgenomen omdat deze in het kader van de mogelijkheid
                     te binnen de gemeenten in een willekeurig stemlokaal te stemmen, zijn geschrapt. Voorts is ‘ernstig vermoeden’ vervangen door
                     ‘vermoeden’. De reden daarvan is dat uit het integriteitsuitgangspunt in artikel 2.1, onderdeel c, van dit wetsvoorstel voortvloeit
                     dat bij geconstateerde verschillen en/of bedenkingen er aanleiding kan zijn om over te gaan tot een hernieuwde stemopneming.
                     Het is aan het centraal stembureau te beoordelen in hoeverre de redenen aangedragen door de kiezers voldoende zijn om tot
                     een nieuwe stemopneming te besluiten.
                  </text:p>
      <text:p text:style-name="alineagroep.end">In het tweede lid zijn de artikelen 7.4 tot en met 7.6 en 7.8 van overeenkomstige toepassing verklaard. Dit betekent dat door
                     het centraal stembureau op een verzoek als bedoeld in het eerste lid onverwijld wordt beslist en dat het besluit tot hernieuwde
                     stemopneming alsmede een afwijzing van een verzoek hiertoe gemotiveerd wordt.
                  </text:p>
      <text:h text:outline-level="6" text:style-name="divisiekop3">Artikel 12.3
               </text:h>
      <text:p text:style-name="alineagroep">Dit artikel is gelijkluidend aan artikel P 24 van de Kieswet.</text:p>
      <text:p text:style-name="alineagroep.end">Het tweede lid regelt dat in geval van Europees Parlementsverkiezingen, de Tweede Kamer in de plaats treedt van het Europees
                     Parlement waar sprake is van het orgaan waarvoor de verkiezing heeft plaats gehad, analoog aan het huidige artikel Y 23 van
                     de Kieswet.
                  </text:p>
      <text:h text:outline-level="6" text:style-name="divisiekop3">Artikel 12.4
               </text:h>
      <text:p text:style-name="nota-toelichting">Het bepaalde in het eerste lid van dit artikel komt overeen met het bepaalde in artikel P 25, eerste volzin van de Kieswet.
                  De voorzitter van het centraal stembureau draagt zorg voor de bewaring van de documenten die naar hem zijn overgebracht. Nadat
                  onherroepelijk over de toelating van de gekozenen is beslist, brengt hij ze, voor zover daarin is voorzien, over naar de Minister
                  van Binnenlandse Zaken en Koninkrijksrelaties ten behoeve van de evaluatie als bedoeld in artikel 3.6.
               </text:p>
      <text:h text:outline-level="5" text:style-name="divisiekop2">Hoofdstuk XIII Beroep
               </text:h>
      <text:h text:outline-level="6" text:style-name="divisiekop3">Artikel 13
               </text:h>
      <text:p text:style-name="alineagroep">Deze bepaling omvat de huidige artikelen D 3, achtste lid, D 6, D 8, K 8, vierde lid, L 11, vierde lid, M 4, vijfde lid, Y 32,
                     tiende lid en Y 33, vierde lid van de Kieswet.
                  </text:p>
      <text:p text:style-name="alineagroep.end">De beroepsmogelijkheden die de Kieswet voorheen bood blijven ook in het wetsvoorstel bestaan. Ook in de beroepsprocedure worden
                     geen veranderingen aangebracht. Tegen beschikkingen die de registratie van de kiesgerechtigdheid betreffen en die zien op
                     verzoeken tot herziening van die registratie, stemming in een stemlokaal buiten de eigen gemeente, stemmen bij volmacht en
                     stemmen vanuit het buitenland kan evenals voorheen het geval was beroep worden ingesteld bij de Afdeling bestuursrechtspraak
                     van de Raad van State.
                  </text:p>
      <text:h text:outline-level="5" text:style-name="divisiekop2">Hoofdstuk XIV Strafbepalingen
               </text:h>
      <text:h text:outline-level="6" text:style-name="divisiekop3">Artikelen 14.1 tot en met 14.3
               </text:h>
      <text:p text:style-name="nota-toelichting">Deze artikelen bevatten een techniekonafhankelijke versie van de artikelen Z 1 tot en met Z 3 van de Kieswet. De artikelen
                  14.1 en 14.2 hebben in vergelijking met de artikelen Z 1 en Z 2 van de Kieswet een redactionele wijziging ondergaan. Toegevoegd
                  is het ‘valselijk opmaken’ van de middelen die worden gebruikt ten behoeve van de stemming, de stemopneming en de vaststelling
                  van de verkiezingsuitslag. Dit is gedaan om zeker te stellen dat bijvoorbeeld ook strafbaar is degene die op verzoek van een
                  ander namens deze een stembiljet invult, en daarbij opzettelijk een andere kandidaat aankruist.
               </text:p>
      <text:h text:outline-level="6" text:style-name="divisiekop3">Artikel 14.4
               </text:h>
      <text:p text:style-name="nota-toelichting">Deze bepaling bevat een deel van het huidige artikel Z 4 van de Kieswet. In dit artikel worden zowel het (zich laten) omkopen
                  tot het bij volmacht stemmen als tot het afleggen van een ondersteuningsverklaring strafbaar gesteld. Omdat het stemmen bij
                  volmacht als onderdeel van het actief kiesrecht in dit wetsvoorstel wordt geregeld, is strafbaarstelling wat betreft dit onderwerp
                  in artikel 14.4 opgenomen. Het afleggen van een ondersteuningsverklaring ziet als onderdeel van de kandidaatstelling op het
                  passief kiesrecht en blijft daarmee voorlopig in de huidige Kieswet geregeld (zie toelichting bij artikel 15.5).
               </text:p>
      <text:h text:outline-level="6" text:style-name="divisiekop3">Artikel 14.5
               </text:h>
      <text:p text:style-name="nota-toelichting">Dit artikel vervangt artikel Z 5 van de Kieswet.</text:p>
      <text:h text:outline-level="6" text:style-name="divisiekop3">Artikel 14.6
               </text:h>
      <text:p text:style-name="nota-toelichting">Dit artikel komt overeen met artikel Z 6 van de Kieswet.</text:p>
      <text:h text:outline-level="6" text:style-name="divisiekop3">Artikel 14.7
               </text:h>
      <text:p text:style-name="nota-toelichting">Dit artikel is vergelijkbaar met artikel Z 8 van de Kieswet en betreft het verbod stemmen te ronselen. In artikel 14.5 wordt
                  niet meer verwezen naar ‘het formulier’ op hun oproepingskaart. De oproepingskaart is vervangen door de stempas. Het noemen
                  van ‘het formulier’ is achterwege gelaten omdat hiermee de indruk werd gewekt dat aan de stempas een formulier is gehecht.
                  Dat is echter niet het geval, bij het verlenen van volmacht wordt de stempas zelf ingevuld en ondertekend.
               </text:p>
      <text:h text:outline-level="6" text:style-name="divisiekop3">Artikel 14.8, 14.9 en 14.10
               </text:h>
      <text:p text:style-name="nota-toelichting">Deze artikelen zijn gelijkluidend aan respectievelijk de artikelen Z 8a, Z 9 en Z 10 van de Kieswet.</text:p>
      <text:h text:outline-level="6" text:style-name="divisiekop3">Artikel 14.11
               </text:h>
      <text:p text:style-name="nota-toelichting">Dit artikel is ontleend aan artikel Z 11 van de Kieswet.</text:p>
      <text:h text:outline-level="5" text:style-name="divisiekop2">Hoofdstuk XV Slot- en overgangsbepalingen
               </text:h>
      <text:h text:outline-level="6" text:style-name="divisiekop3">Artikel 15.1
               </text:h>
      <text:p text:style-name="nota-toelichting">Deze bepaling bevat de zogeheten ‘voorhangbepaling’. Een voordracht voor een algemene maatregel van bestuur wordt niet eerder
                  gedaan dan vier weken nadat het ontwerp aan beide kamers der Staten-Generaal is overgelegd. Dit stelt het parlement in de
                  gelegenheid de voorstellen in de algemene maatregel van bestuur te bestuderen en de regering, indien gewenst, om een nadere
                  toelichting te vragen. Er is gekozen voor een algemene voorhangbepaling in plaats van een voorhangprocedure per specifiek
                  onderwerp, teneinde de invloed van het parlement zo ruim mogelijk te laten zijn.
               </text:p>
      <text:h text:outline-level="6" text:style-name="divisiekop3">Artikel 15.2
               </text:h>
      <text:p text:style-name="nota-toelichting">In de huidige Kieswet is verspreid over diverse bepalingen geregeld dat bij ministeriële regeling een model wordt vastgesteld
                  voor een aantal formulieren. In het wetsvoorstel is ten behoeve van de duidelijkheid ervoor gekozen dit in één wetsartikel
                  vast te leggen.
               </text:p>
      <text:h text:outline-level="6" text:style-name="divisiekop3">Artikel 15.3
               </text:h>
      <text:p text:style-name="nota-toelichting">In de huidige Kieswet is verspreid over diverse bepalingen geregeld dat bepaalde formulieren kosteloos verkrijgbaar zijn.
                  Ook hiervoor is ten behoeve van de duidelijkheid gekozen voor één centrale bepaling.
               </text:p>
      <text:h text:outline-level="6" text:style-name="divisiekop3">Artikel 15.4
               </text:h>
      <text:p text:style-name="nota-toelichting">Dit artikel bevat een regeling voor de wettelijke termijnen.</text:p>
      <text:h text:outline-level="6" text:style-name="divisiekop3">Artikel 15.5
               </text:h>
      <text:h text:outline-level="6" text:style-name="divisiekop4">A
               </text:h>
      <text:p text:style-name="alineagroep">Dit artikel bevat de gronden voor uitsluiting van het kiesrecht en regelt de procedure betreffende de registratie van de uitsluiting.
                     Op twee punten is de tekst aangepast. Ten eerste is in het tweede lid ‘burgemeester’ vervangen door ‘burgemeester en wethouders’,
                     omdat die het verantwoordelijke bestuursorgaan is voor de bijhouding van de gemeentelijke basisadministratie persoonsgegevens
                     (GBA). Ten tweede is de taak van de burgemeester van de gemeente ’s-Gravenhage wat betreft personen die niet in een gemeentelijke
                     basisadministratie persoonsgegevens zijn ingeschreven, overgeheveld naar de Minister van Binnenlandse Zaken en Koninkrijksrelaties.
                  </text:p>
      <text:p text:style-name="alineagroep.end">De NVVB heeft geadviseerd in een afzonderlijk artikellid een regeling te treffen voor de situatie waarin de bijhouding van
                     de GBA is opgeschort wegens vertrek naar het buitenland van de betrokkene. Dit advies is niet overgenomen. Het huidige tweede
                     lid, onder a, van artikel B 5 (‘waar betrokkene in de gemeentelijke basisadministratie persoonsgegevens is <text:span text:style-name="cur">ingeschreven</text:span>’) is bij Wet van 6 november 1997 zodanig geformuleerd, dat ook uitsluiting van het kiesrecht van personen die naar het buitenland
                     zijn vertrokken, van wie de gegevens achterblijven in de basisadministratie, door burgemeester en wethouders van de gemeente
                     waar de betrokkene laatstelijk was ingeschreven, in de GBA wordt opgenomen (Kamerstukken II 1996/97, 25 343, nr. 3, p. 4). Na opschorting van de bijhouding van de persoonslijst kunnen geen nieuwe algemene gegevens worden opgenomen (artikel
                     53 Wet GBA), maar wel bijzondere gegevens. De uitsluiting betreft een bijzonder gegeven, dat uitsluitend wordt ontleend aan
                     een mededeling daarover van de Minister van Justitie.
                  </text:p>
      <text:h text:outline-level="6" text:style-name="divisiekop4">B
               </text:h>
      <text:p text:style-name="nota-toelichting">Artikel B 6 van de Kieswet ziet op de wijze waarop degenen aan wie rechtmatig hun vrijheid is ontnomen, hun kiesrecht kunnen
                  uitoefenen, te weten door te stemmen bij volmacht. Artikel B 6 ziet dan ook niet op de vraag of aan degenen die rechtmatig
                  van hun vrijheid zijn beroofd het kiesrecht toekomt, maar betreft de praktische uitoefening van het kiesrecht. Voorgesteld
                  wordt dan ook deze bepaling niet meer op te nemen in dit hoofdstuk waarin is vastgelegd wie kiesrecht heeft, maar om dit op
                  te nemen in hoofdstuk VI van het wetsvoorstel over de stemming.
               </text:p>
      <text:h text:outline-level="6" text:style-name="divisiekop4">C
               </text:h>
      <text:p text:style-name="nota-toelichting">Het onderwerp van hoofdstuk D, de registratie van de kiesgerechtigdheid, wordt geregeld in het wetsvoorstel en kan daarom
                  vervallen.
               </text:p>
      <text:h text:outline-level="6" text:style-name="divisiekop4">D
               </text:h>
      <text:p text:style-name="nota-toelichting">De artikelen E 3 en E 4 van de Kieswet kunnen vervallen omdat zij, al dan niet gewijzigd, zijn overgenomen in het wetsvoorstel.</text:p>
      <text:h text:outline-level="6" text:style-name="divisiekop4">E
               </text:h>
      <text:p text:style-name="nota-toelichting">Dit onderdeel regelt dat de bepaling van het hoofdstembureau voor de Tweede Kamer- en Europees Parlementsverkiezingen niet
                  langer in twee artikelen is geregeld (artikel E 5 en Y 22 van de Kieswet), maar in één bepaling.
               </text:p>
      <text:h text:outline-level="6" text:style-name="divisiekop4">F
               </text:h>
      <text:p text:style-name="nota-toelichting">Dit onderdeel regelt dat de bepaling van het centraal stembureau voor de Tweede Kamer- en Europees Parlementsverkiezingen
                  niet langer in twee artikelen is geregeld (artikel E 11, tweede lid, en Y 9, eerste lid van de Kieswet), maar in één bepaling.
               </text:p>
      <text:h text:outline-level="6" text:style-name="divisiekop4">G en H
               </text:h>
      <text:p text:style-name="nota-toelichting">Deze aanpassingen zijn noodzakelijk, omdat hoofdstuk D wordt geschrapt. In onderdeel F wordt de regeling voor beroep bij de
                  bestuursrechter uitgeschreven. Voor onderdeel G geldt eveneens dat artikel D 9, tweede tot en met vierde lid, wordt geschrapt.
                  Artikel G 5, derde tot en met vijfde lid, zijn gelijkluidend aan de geschrapte artikelen. De verwijzing in artikel I 7, tweede
                  lid, naar artikel D 9, tweede tot en met vierde lid, dient daarom vervangen te worden door een verwijzing naar artikel G 5,
                  derde tot en met vijfde lid.
               </text:p>
      <text:h text:outline-level="6" text:style-name="divisiekop4">I
               </text:h>
      <text:p text:style-name="nota-toelichting">De hier genoemde hoofdstukken J, K, L, M, N en O vervallen, omdat zij al dan niet geheel of gedeeltelijk dan wel gewijzigd
                  zijn overgenomen in dit wetsvoorstel.
               </text:p>
      <text:h text:outline-level="6" text:style-name="divisiekop4">J
               </text:h>
      <text:p text:style-name="nota-toelichting">Artikel P 1 van de Kieswet vervalt. Het is in gewijzigde vorm in artikel 11.1, eerste lid, van dit wetsvoorstel overgenomen.</text:p>
      <text:h text:outline-level="6" text:style-name="divisiekop4">K
               </text:h>
      <text:p text:style-name="nota-toelichting">Artikel P 20 van de Kieswet wordt vervangen door artikel 12.1 van het wetsvoorstel. Vanwege het vervallen van artikel P 20
                  is de verwijzing in artikel P 14 aangepast.
               </text:p>
      <text:h text:outline-level="6" text:style-name="divisiekop4">L
               </text:h>
      <text:p text:style-name="nota-toelichting">Hetgeen in de artikelen P 20 tot en met P 25 is geregeld wordt overgenomen door de artikelen 12.1 tot en met 12.4 van het
                  wetsvoorstel.
               </text:p>
      <text:h text:outline-level="6" text:style-name="divisiekop4">M
               </text:h>
      <text:p text:style-name="nota-toelichting">Artikel Q 1 is herschreven, omdat het tweede lid is opgenomen in artikel 5.1.6.</text:p>
      <text:h text:outline-level="6" text:style-name="divisiekop4">N
               </text:h>
      <text:p text:style-name="nota-toelichting">Hoofdstuk T is grotendeels overgenomen door bepalingen in de hoofdstukken V, VI en VII.</text:p>
      <text:h text:outline-level="6" text:style-name="divisiekop4">O
               </text:h>
      <text:p text:style-name="nota-toelichting">Artikel U 16 van de Kieswet wordt vervangen door artikel 12.1 van het wetsvoorstel. Vanwege het vervallen van artikel U 16
                  is de verwijzing in artikel U 14 aangepast.
               </text:p>
      <text:h text:outline-level="6" text:style-name="divisiekop4">P
               </text:h>
      <text:p text:style-name="nota-toelichting">Hetgeen in deze artikelen is geregeld wordt overgenomen door de artikelen 12.1 tot en met 12.4 van het wetsvoorstel.</text:p>
      <text:h text:outline-level="6" text:style-name="divisiekop4">Q
               </text:h>
      <text:p text:style-name="alineagroep">Op basis van artikel V 4, vierde lid van de Kieswet, kan ook het vertegenwoordigend orgaan, in het kader van het onderzoek
                     naar de geloofsbrieven, besluiten tot een gehele of gedeeltelijk nieuwe opneming van stembiljetten uit een of meer stemdistricten.
                     Voorts wordt voor deze stemopneming verwezen naar de artikelen N 5, N 8 en N 9 van de Kieswet.
                  </text:p>
      <text:p text:style-name="alineagroep">Op basis van het onderhavige wetsvoorstel echter worden de middelen waarmee gestemd techniek-onafhankelijk geformuleerd, worden
                     de stemdistricten geschrapt en wordt voorgesteld de inhoud van de artikelen N 5, N 8 en N 9 van de Kieswet, in een algemene
                     maatregel van bestuur te regelen.
                  </text:p>
      <text:p text:style-name="alineagroep">Daarom wordt voorgesteld artikel V 4, vierde lid van de Kieswet ook techniek-onafhankelijk te formuleren door de verwijzing
                     naar stembiljetten en stemdistricten te schrappen. Voorts wordt voorgesteld een nieuwe stemopneming te laten plaatsvinden
                     overeenkomstig de algemene maatregel van bestuur die op grond van artikel 7.8 is vastgesteld. Verder wordt voorgesteld de
                     artikelen 7.4 tot en met 7.6 van het wetsvoorstel van overeenkomstige toepassing te verklaren.
                  </text:p>
      <text:p text:style-name="alineagroep.end">In het vijfde lid wordt verwezen naar artikel N 2 van de Kieswet. Omdat artikel N 2 van de Kieswet in het wetsvoorstel wordt
                     geschrapt en nader wordt ingevuld bij algemene maatregel van bestuur, wordt voorgesteld het vijfde lid van artikel V 4, Kieswet,
                     te schrappen. Hetgeen is voorgeschreven in het vijfde lid zal nader worden bepaald in de algemene maatregel van bestuur als
                     bedoeld in artikel 7.8.
                  </text:p>
      <text:h text:outline-level="6" text:style-name="divisiekop4">R
               </text:h>
      <text:p text:style-name="alineagroep">Aangezien de stemdistricten zullen verdwijnen, is het in de toekomst niet langer mogelijk na een ongeldige stemming voor één
                     stemdistrict een herstemming te organiseren, of de stemmen in één stemdistrict te hertellen. De wijziging van artikel V 7
                     strekt ertoe een herstemming te beperken tot de desbetreffende stembureaus, waar een stemming ongeldig is verklaard. Daarmee
                     wordt voorkomen dat als gevolg van een ongeldige stemming in één stembureau herstemming in de gehele gemeente zou moeten plaatsvinden.
                  </text:p>
      <text:p text:style-name="alineagroep.end">De consequentie van deze keuze is dat de kring van kiesgerechtigden bij een herstemming wordt beperkt tot diegenen die ook
                     bij de ongeldige stemming hun stem op het desbetreffende stembureau hebben uitgebracht. Deze beperking is naar het oordeel
                     van de regering verdedigbaar, mede gelet op het sporadische karakter van herstemming. In het tweede lid is een voorziening
                     opgenomen voor het geval dat er aanleiding is om de herstemming voor iedereen open te stellen en dus niet alleen voor de kiezers
                     die bij de ongeldige stemming hun stem hebben uitgebracht. Dit kan bijvoorbeeld gewenst zijn indien door een gifwolk of een
                     terroristische dreiging een grote groep kiezers niet in staat is om naar een stembureau te komen.
                  </text:p>
      <text:h text:outline-level="6" text:style-name="divisiekop4">S en T
               </text:h>
      <text:p text:style-name="nota-toelichting">In deze bepalingen wordt, ter vervanging van de vervallen artikelen P 20 tot en met P 25 van de Kieswet, een aantal bepalingen
                  uit het wetsvoorstel van overeenkomstige toepassing verklaard op de eventuele nieuwe vaststelling van de verkiezingsuitslag
                  na een herstemming of een loting in geval van opvolging.
               </text:p>
      <text:h text:outline-level="6" text:style-name="divisiekop4">U
               </text:h>
      <text:p text:style-name="nota-toelichting">Hoofdstuk D vervalt en daarmee artikel D 9. In artikel X 9 wordt daarom verwezen naar het daarmee vergelijkbare artikel G 5,
                  zoals wordt voorgesteld deze te wijzigen.
               </text:p>
      <text:h text:outline-level="6" text:style-name="divisiekop4">V
               </text:h>
      <text:p text:style-name="nota-toelichting">Artikel Y 2 verklaart afdeling II van de Kieswet (hoofdstukken B tot en met P) inzake de verkiezing van de leden van de Tweede
                  Kamer van overeenkomstige toepassing op de verkiezing van de leden van het Europees Parlement. Nu veel bepalingen uit deze
                  hoofdstukken worden overgeheveld naar het wetsvoorstel inrichting verkiezingsproces, dient in artikel Y 2 ook naar dit wetsvoorstel
                  verwezen te worden.
               </text:p>
      <text:h text:outline-level="6" text:style-name="divisiekop4">W
               </text:h>
      <text:p text:style-name="nota-toelichting">Dit onderdeel bevat een wijziging van artikel Y 3, onderdeel b, waaraan is toegevoegd hetgeen in artikel Y 31 is geregeld.
                  Niet-Nederlanders die onderdaan zijn van een andere lidstaat van de Europese Unie, hebben in Nederland kiesrecht indien zij
                  niet in het land waarvan zij onderdaan zijn aan de verkiezing van de leden van het Europees Parlement deelnemen.
               </text:p>
      <text:h text:outline-level="6" text:style-name="divisiekop4">X
               </text:h>
      <text:p text:style-name="nota-toelichting">Hetgeen in deze artikelen is geregeld wordt overgenomen door hoofdstuk IV (Y 5a, Y 6, Y 32 tot en met Y 33a), de artikelen
                  10.3, derde lid en 12.3, tweede lid (Y 23), onderdeel E (Y 22) en onderdeel W (Y 31).
               </text:p>
      <text:h text:outline-level="6" text:style-name="divisiekop4">Y
               </text:h>
      <text:p text:style-name="nota-toelichting">Hetgeen in deze artikelen is geregeld wordt overgenomen door artikel 14.1 tot en met 14.3 van dit wetsvoorstel.</text:p>
      <text:h text:outline-level="6" text:style-name="divisiekop4">Z
               </text:h>
      <text:p text:style-name="nota-toelichting">Voor een toelichting zij verwezen naar de toelichting bij artikel 14.4 van het wetsvoorstel.</text:p>
      <text:h text:outline-level="6" text:style-name="divisiekop4">AA en CC
               </text:h>
      <text:p text:style-name="nota-toelichting">Omdat artikel Z 4 van de Kieswet wordt gehandhaafd, blijven ook de artikelen Z 5 en Z 11 van de Kieswet behouden, met dien
                  verstande dat deze artikelen in technische zin worden aangepast aan de omstandigheid dat de meeste strafbaarstellingen uit
                  de Kieswet naar dit wetsvoorstel worden overgeheveld.
               </text:p>
      <text:h text:outline-level="6" text:style-name="divisiekop4">BB
               </text:h>
      <text:p text:style-name="nota-toelichting">Dit artikel bepaalt welke artikelen van de Kieswet kunnen vervallen indien dit wetsvoorstel tot wet wordt verheven. Met uitzondering
                  van artikel Z 7 van de Kieswet worden de strafbepalingen overgenomen in de artikelen 14.6 tot en met 14.11. De tekst van artikel
                  Z 7 van de Kieswet wordt niet overgenomen in dit wetsvoorstel. Artikel Z 7 stelt het strafbaar indien een persoon zelf aan
                  de stemming deelneemt terwijl hij of zij een ander heeft gemachtigd. Het is echter niet meer mogelijk een stem uit te brengen
                  zonder overlegging van de stempas. Iemand die een ander heeft gemachtigd, zal aan de gemachtigde zijn of haar stempas moeten
                  overdragen en kan dan niet meer in persoon aan de stemming deelnemen.
               </text:p>
      <text:h text:outline-level="6" text:style-name="divisiekop4">DD
               </text:h>
      <text:p text:style-name="nota-toelichting">Deze bepaling heeft te maken met de registratie van kiezers die in het buitenland verblijven voor de verkiezingen van de Tweede
                  Kamer en het Europees Parlement. De Minister van Binnenlandse Zaken en Koninkrijksrelaties neemt dit over van de gemeente
                  ’s-Gravenhage.
               </text:p>
      <text:h text:outline-level="6" text:style-name="divisiekop3">Artikel 15.6 tot en met 15.11
               </text:h>
      <text:p text:style-name="nota-toelichting">Deze bepalingen betreffen aanpassingen als gevolg van het feit dat bepaalde onderwerpen niet langer in de Kieswet, maar in
                  dit wetsvoorstel worden geregeld.
               </text:p>
      <text:h text:outline-level="6" text:style-name="divisiekop3">Artikel 15.12
               </text:h>
      <text:p text:style-name="nota-toelichting">Deze bepaling geeft een samenloopregeling voor het geval het wetsvoorstel tot Wijziging van de Kieswet houdende verhoging
                  van de voorkeurdrempel, beperking van de mogelijkheid tot het aangaan van lijstencombinaties alsmede vaststelling van het
                  tijdstip van de stemming voor de verkiezing van de leden van de Eerste Kamer (32 191) eerder in werking treedt dan onderhavig wetsvoorstel. In dit wetsvoorstel is een tijdstip opgenomen waarop de Eerste Kamerverkiezing
                  plaatsvindt.
               </text:p>
      <text:h text:outline-level="6" text:style-name="divisiekop3">Artikel 15.13
               </text:h>
      <text:p text:style-name="nota-toelichting">Dit artikel voorziet er in dat de bevoegdheden in artikel 124 en volgende van de Gemeentewet ter zake van de Wet inrichting
                  verkiezingsproces rechtstreeks aan de minister toekomen, en niet aan het provinciaal bestuur. In paragraaf 4.1 van het algemeen
                  deel van de toelichting wordt daar nader op ingegaan.
               </text:p>
      <text:h text:outline-level="6" text:style-name="divisiekop3">Artikel 15.14 en 15.15
               </text:h>
      <text:p text:style-name="nota-toelichting">In dit wetsvoorstel is er bij de formulering van artikel 3.1, derde lid, en artikel 15.13 van uitgegaan dat het voorstel van
                  Wet revitalisering generiek toezicht eerder kracht van wet krijgt en in werking treedt dan het thans voorliggende wetsvoorstel.
                  Voor het geval dit wetsvoorstel toch eerder in werking mocht treden is in deze artikelen geregeld dat in dat geval in artikel
                  3.1 een als tijdelijk bedoelde voorziening wordt opgenomen, die de minister toch in staat moet stellen zonodig in te grijpen.
                  Hij krijgt dan rechtstreeks op grond van deze wet de bevoegdheid tot indeplaatssteling, zij het dat hij dan ook binnen een
                  daartoe door hem te stellen termijn het college van burgemeester en wethouders, respectievelijk de burgemeester in staat moet
                  stellen zelf het door de minister bedoelde verzuim te herstellen. Via een nota van wijziging op het voorstel van Wet revitalisering
                  generiek toezicht zal zeker gesteld worden dat deze tijdelijke voorziening weer vervalt als de Wet revitalisering generiek
                  toezicht in werking treedt.
               </text:p>
      <text:h text:outline-level="6" text:style-name="divisiekop3">Artikel 15.16
               </text:h>
      <text:p text:style-name="nota-toelichting">In dit artikel wordt een overgangsregeling getroffen voor de registratie van kiezers in het buitenland. Het artikel regelt
                  in de eerste plaats dat het bestand van kiezers in het buitenland wordt overgedragen aan de Minister van Binnenlandse Zaken
                  en Koninkrijksrelaties. Indien de verkiezingen plaatsvinden binnen zes maanden na inwerkingtreding van dit wetsvoorstel, blijft
                  de registratie in handen van burgemeester en wethouders van ’s-Gravenhage en blijven de huidige artikelen van hoofdstuk D
                  en de artikelen Y 5a en Y 6 van de huidige Kieswet van toepassing.
               </text:p>
      <text:p text:style-name="ondertekening">De Staatssecretaris van Binnenlandse Zaken en Koninkrijksrelaties,</text:p>
      <text:p text:style-name="ondertekening.end">A.Th.B. Bijleveld-Schouten. </text:p>
      <text:h text:outline-level="2" text:style-name="advies_kop">Advies Raad van State
            </text:h>
      <text:p text:style-name="context_al">No. W04.10.0038/I</text:p>
      <text:p text:style-name="context_al.end">’s-Gravenhage, 13 april 2010</text:p>
      <text:p text:style-name="advies">Aan de Koningin</text:p>
      <text:p text:style-name="advies">Bij Kabinetsmissive van 3 februari 2010, no. 10.000280, heeft Uwe Majesteit, op voordracht van de Staatssecretaris van Binnenlandse
               Zaken en Koninkrijksrelatie, bij de Raad van State ter overweging aanhangig gemaakt het voorstel van wet houdende regels met
               betrekking tot de inrichting van het proces voor de verkiezing van leden van de gemeenteraden, provinciale staten, Eerste
               en Tweede Kamer der Staten-Generaal en het Europees Parlement (Wet inrichting verkiezingsproces), met memorie van toelichting.
            </text:p>
      <text:p text:style-name="alineagroep">Het wetsvoorstel regelt de inrichting van het verkiezingsproces. Naar aanleiding van de discussie over de stemmachines in
                  2006 en 2007 heeft de Adviescommissie inrichting verkiezingsproces (Commissie-Korthals Altes) in beeld gebracht hoe deze inrichting
                  geregeld was en op welke punten deze verbeterd zou kunnen worden. Het rapport van de commissie, ‘Stemmen met Vertrouwen’ is
                  eind 2007 verschenen.<text:note text:id="n56" text:note-class="footnote"><text:note-citation text:label="1">1</text:note-citation><text:note-body><text:p>Kamerstukken II 2007/08, 31 200 VII, nr. 5.
               </text:p></text:note-body></text:note> De conclusies uit dit rapport zijn de aanleiding geweest voor dit wetsvoorstel. Het wetsvoorstel beperkt zich tot het regelen
                  in een nieuwe wet van een aantal onderdelen van het kiesrecht, die nu in de Kieswet wordt geregeld.
               </text:p>
      <text:p text:style-name="alineagroep.end">De Raad van State maakt naar aanleiding van het wetsvoorstel een aantal opmerkingen met betrekking tot het opnemen van de
                  bepalingen in een aparte wet, de delegatiebepalingen, de uitgangspunten voor het verkiezingsproces, de rechterlijke toetsing
                  en enkele andere punten. Hij is van oordeel dat in verband met deze opmerkingen over het voorstel in deze vorm niet positief
                  kan worden geadviseerd.
               </text:p>
      <text:h text:outline-level="3" text:style-name="divisiekop1">1. Aparte wet of modernisering van de Kieswet
            </text:h>
      <text:h text:outline-level="4" text:style-name="divisiekop2">a. Reikwijdte
            </text:h>
      <text:p text:style-name="advies">In het wetsvoorstel worden de bepalingen die betrekking hebben op het verkiezingsproces uit de Kieswet gehaald en in een aparte
               wet neergelegd. Omschreven wordt welke onderwerpen uit de Kieswet behoren tot het verkiezingsproces.<text:note text:id="n57" text:note-class="footnote"><text:note-citation text:label="2">2</text:note-citation><text:note-body><text:p>In artikel 1, onder m.</text:p></text:note-body></text:note> Deze indeling is, blijkens de toelichting, tot stand gekomen in het licht van het rapport van de Commissie-Korthals Altes.
               In dit rapport zijn de onderdelen van het verkiezingsproces opgenomen die volgens de Commissie herzien zouden moeten worden.
               Anders dan het wetsvoorstel beoogd te doen, werd hierbij niet gesteld dat het verkiezingsproces zou moeten worden gedefinieerd
               als uitsluitend bestaand uit deze onderdelen.<text:note text:id="n58" text:note-class="footnote"><text:note-citation text:label="3">3</text:note-citation><text:note-body><text:p>Rapport ‘Stemmen met Vertrouwen’, blz. 16 en toelichting, paragraaf 12 Advisering, onderdeel één wet.</text:p></text:note-body></text:note> Het wetsvoorstel ziet alleen op de door de Commissie behandelde onderdelen. Met de overige geraadpleegde adviesorganen is
               de Raad van mening dat het arbitrair is om te bepalen welke onderdelen dit zouden moeten zijn.<text:note text:id="n59" text:note-class="footnote"><text:note-citation text:label="4">4</text:note-citation><text:note-body><text:p>Zie het advies van de Kiesraad van 4 november 2008, het advies van de Vereniging van Nederlandse Gemeenten van 2 oktober 2008
                  en het advies van de Nederlandse Vereniging voor Burgerzaken van 13 oktober 2008.
               </text:p></text:note-body></text:note> Daarnaast zijn er onderdelen uit de Kieswet die ook aanpassing behoeven, maar die niet zijn opgenomen in dit wetsvoorstel.
               Het gaat dan bijvoorbeeld om de procedure voor het registeren van politieke groeperingen en de kandidaatstellingsprocedure.<text:note text:id="n60" text:note-class="footnote"><text:note-citation text:label="5">5</text:note-citation><text:note-body><text:p>Zie onder meer de adviezen van de Kiesraad van 28 juni 2007 en 16 november 2007.</text:p></text:note-body></text:note>
               
            </text:p>
      <text:h text:outline-level="4" text:style-name="divisiekop2">b. Eén wet
            </text:h>
      <text:p text:style-name="alineagroep">In het verleden is de lijn gehanteerd dat de bepalingen met betrekking tot het kiesrecht en de verkiezingen zoveel mogelijk
                  in één wet worden vastgelegd. Om die reden zijn op verzoek van de Tweede Kamer der Staten-Generaal de bepalingen over de verkiezing
                  van het Europees Parlement in de Kieswet opgenomen. De regering overwoog destijds:
               </text:p>
      <text:p text:style-name="alineagroep.end">‘Erkend kan worden dat opneming van de Wet Europese verkiezingen in de Kieswet het voordeel biedt dat alle in Nederland geldende
                  wettelijke bepalingen betreffende verkiezingen voor algemeen vertegenwoordigende organen in één wet te vinden zijn.’<text:note text:id="n61" text:note-class="footnote"><text:note-citation text:label="6">6</text:note-citation><text:note-body><text:p>Kamerstukken II 1991/92, 22 541, nr. 3.
               </text:p></text:note-body></text:note>
                  
               </text:p>
      <text:p text:style-name="advies">De nu gekozen werkwijze leidt tot veelvuldig verwijzen in beide wetten naar de andere wet. De Raad is van mening dat dit voor
               de leesbaarheid van beide wetten niet bevorderlijk is. Het is voor de praktijk duidelijker indien alle regelingen rondom het
               kiesrecht en de verkiezingen in één wet worden geregeld. In de toelichting wordt gesteld dat de huidige regelgeving ten aanzien
               van de inrichting van het verkiezingsproces is verspreid over de Kieswet, het Kiesbesluit, de Modellenregeling, de Experimentenwet
               Kiezen op Afstand (KOA), het Tijdelijk experimentenbesluit KOA en de Tijdelijke experimentenregeling KOA en dat er daarnaast
               nog aparte regelingen bestaan met betrekking tot de incompatibiliteiten en de subsidiëring van politieke partijen. De Raad
               wijst erop dat de Experimentenwet KOA en de daaronder hangende regelgeving per 1 januari 2010 is komen te vervallen. Daarmee
               staan op dit moment vrijwel alle bepalingen die betrekking hebben op het kiesrecht en het verkiezingsproces in de Kieswet
               en de daaronder hangende regelgeving. Temeer omdat het hier een wet betreft die niet dagelijks gebruikt wordt, verdient het
               voor de kenbaarheid van de bepalingen de voorkeur dat de regels zoveel mogelijk in één regelcomplex worden vastgelegd.
            </text:p>
      <text:h text:outline-level="4" text:style-name="divisiekop2">c. Modernisering van de Kieswet en urgentie
            </text:h>
      <text:p text:style-name="alineagroep">Tevens is al geruime tijd en meerdere keren door de regering aangekondigd dat een modernisering van de Kieswet in gang gezet
                  zal worden, mede op verzoek van de uitvoerende organen.<text:note text:id="n62" text:note-class="footnote"><text:note-citation text:label="7">7</text:note-citation><text:note-body><text:p>Zie bijvoorbeeld Kamerstukken II 2004/05, 29 986, nr. 3, blz. 5 en de kabinetsreactie op het rapport van de Commissie Besluitvorming Stemmachines, Kamerstukken II 2006/07, 30 800 VII, nr. 46.
               </text:p></text:note-body></text:note> De laatste integrale herziening van de Kieswet heeft plaatsgevonden in 1989. Eén van de genoemde aanleidingen hiervoor was
                  destijds dat:
               </text:p>
      <text:p text:style-name="alineagroep.end">‘Een goede toegankelijkheid en hanteerbaarheid van de Kieswet is vereist, omdat die wet door een groot aantal burgers, die
                  niet altijd vertrouwd zijn met de toepassing en interpretatie van wetsbepalingen, moet worden gehanteerd. Het grote aantal
                  partiële wijzigingen van de Kieswet brengt wel met zich mee, dat die wet het beeld gaat vertonen van een ‘lappendeken’, doordat
                  zij op onderdelen gemoderniseerd is, terwijl andere onderdelen, waar modernisering eveneens gewenst zou zijn, sinds 1951 ongewijzigd
                  zijn gebleven.’<text:note text:id="n63" text:note-class="footnote"><text:note-citation text:label="8">8</text:note-citation><text:note-body><text:p>Kamerstukken II 1987/88, 20 264, nr. 3, blz. 1.
               </text:p></text:note-body></text:note></text:p>
      <text:p text:style-name="alineagroep">Sinds deze herziening is de Kieswet meer dan 20 keer op onderdelen gewijzigd. Uw minister heeft daarom reeds aangegeven dat
                  het wenselijk zou zijn om opnieuw over te gaan tot een integrale herziening:
               </text:p>
      <text:p text:style-name="alineagroep.end">‘Afgezien van een mogelijke wijziging van het kiesstelsel die kan voortvloeien uit het advies van het Burgerforum, is het
                  noodzakelijk dat de Kieswet op een groot aantal punten gemoderniseerd wordt. Voor de uitoefening van het kiesrecht is het
                  essentieel dat de wetgeving helder en eenduidig is. Door alle afzonderlijke wijzigingen van de Kieswet in de afgelopen jaren,
                  is de Kieswet al geruime tijd niet meer in zijn geheel bezien. Dit heeft er onder andere toe geleid dat de procedures rondom
                  de registratie van politieke partijen en die rondom kandidaatstelling in de praktijk tot veel vragen leiden. Daarnaast is
                  het wenselijk om de Kieswet meer techniekonafhankelijk op te stellen. Deze en andere kwesties zullen worden meegenomen in
                  een wetsvoorstel tot modernisering van de Kieswet.’<text:note text:id="n64" text:note-class="footnote"><text:note-citation text:label="9">9</text:note-citation><text:note-body><text:p>Vaststelling begroting Binnenlandse Zaken en Koninkrijksrelaties (VII) voor het jaar 2007, onderdeel B.2.2.2. Bestuur en democratie.</text:p></text:note-body></text:note>
                  
               </text:p>
      <text:p text:style-name="advies">De toelichting geeft aan dat gelet op de urgentie van de herziening van de inrichting van het verkiezingsproces nu alleen
               die onderdelen die in het wetsvoorstel zijn opgenomen, worden gemoderniseerd. Op het moment dat de modernisering van de Kieswet
               ter hand kan worden genomen, worden de beide wetten mogelijk geïntegreerd.<text:note text:id="n65" text:note-class="footnote"><text:note-citation text:label="10">10</text:note-citation><text:note-body><text:p>Toelichting, paragraaf 2.3 Eén wet?</text:p></text:note-body></text:note> De Raad wijst erop dat, gelet op de huidige ontwikkelingen, de urgentie van de herziening van de inrichting van het verkiezingsproces
               is afgenomen. Het is immers onwaarschijnlijk dat dit wetgevingsproces voor de verkiezingen van de Provinciale Staten en de
               Eerste Kamer van 2011 zal zijn afgerond. De eerstvolgende geplande verkiezingen zijn dan pas in 2014.<text:note text:id="n66" text:note-class="footnote"><text:note-citation text:label="11">11</text:note-citation><text:note-body><text:p>Met uitzondering van eventuele gemeenteraadsverkiezingen naar aanleiding van herindelingen.</text:p></text:note-body></text:note> Het ligt daarom meer voor de hand om nu de modernisering van de Kieswet in zijn geheel op te pakken om de onderlinge samenhang
               van de bepalingen te garanderen. Bij een dergelijke modernisering kan dan ook het uitgangspunt worden gehandhaafd dat de bepalingen
               met betrekking tot het kiesrecht en de verkiezingen zoveel mogelijk in één wet worden vastgelegd.
            </text:p>
      <text:h text:outline-level="4" text:style-name="divisiekop2">d. Samenhang tussen bepalingen
            </text:h>
      <text:p text:style-name="advies">De Raad wijst er tevens op dat door de keuze om de bepalingen met betrekking tot het verkiezingproces in een aparte wet op
               te nemen de samenhang tussen bepalingen op punten gekunsteld overkomt. Dit betreft vooral het opnemen van de bepalingen over
               de Eerste Kamerverkiezingen in de artikelen over de overige verkiezingen, gelet op het aparte karakter van deze verkiezingen.
               In dit verband wijst de Raad onder meer op het voorgestelde artikel 7.4. Het eerste lid van genoemd artikel bepaalt dat het
               aantal uitgebrachte stemmen wordt vergeleken met het aantal kiezers dat aan de stemming heeft deelgenomen. In het tweede lid
               wordt samenvattend bepaald dat de stemming voor de Eerste Kamer nietig is indien het aantal stemmen dat is uitgebracht hoger
               is dan het aantal aanwezige kiezers. Deze bepalingen staan beide al in een vergelijkbare vorm in de Kieswet, maar in verschillende
               hoofdstukken. Door deze bepalingen nu in één artikel op te nemen lijkt de suggestie te worden gewekt dat bij verkiezingen
               anders dan die voor de Eerste Kamer geen gevolg wordt verbonden aan de constatering dat er meer stemmen zijn uitgebracht dan
               er kiezers hebben deelgenomen, wat niet de bedoeling kan zijn.
            </text:p>
      <text:h text:outline-level="4" text:style-name="divisiekop2">e. Conclusie
            </text:h>
      <text:p text:style-name="advies">In het licht van de vorenstaande punten komt de Raad tot de conclusie dat het de voorkeur verdient om de bepalingen over het
               verkiezingsproces in de Kieswet te laten staan en de Kieswet integraal te herzien. Hij adviseert het wetsvoorstel in dit licht
               nader te bezien.
            </text:p>
      <text:p text:style-name="advies">Onverminderd het vorenstaande merkt de Raad het volgende op.</text:p>
      <text:h text:outline-level="3" text:style-name="divisiekop1">2. Delegatie
            </text:h>
      <text:p text:style-name="advies">In het wetsvoorstel worden op zeer veel punten delegatiegrondslagen gecreëerd. Zo worden bijvoorbeeld de regeling van de volmachtstem,
               de middelen die in het stemproces worden gebruik en de openingstijden van stembureaus gedelegeerd naar het niveau van de algemene
               maatregel van bestuur (hierna: amvb) met in veel gevallen de mogelijkheid van subdelegatie. Het wetsvoorstel geeft weliswaar
               enige kaders waarbinnen de gedelegeerde regelgeving moet passen, maar laat verder veel vrijheid. Zo wordt voor de openingstijden
               van stembureaus uitsluitend geregeld dat deze tenminste acht uur aaneengesloten geopend moeten zijn.<text:note text:id="n67" text:note-class="footnote"><text:note-citation text:label="12">12</text:note-citation><text:note-body><text:p>Artikel 5.1.4.</text:p></text:note-body></text:note> De openingstijden worden verder bij amvb vastgesteld. De toelichting gaat niet in op de verhouding tussen deze bepaling en
               de huidige regeling waarbij de stembureaus 13,5 uur open zijn.
            </text:p>
      <text:h text:outline-level="4" text:style-name="divisiekop2">a. Bijzondere materie van het kiesrecht
            </text:h>
      <text:p text:style-name="alineagroep">Hoewel de tekst van artikel 59 van de  Grondwet<text:note text:id="n68" text:note-class="footnote"><text:note-citation text:label="13">13</text:note-citation><text:note-body><text:p>Alles, wat verder het kiesrecht en de verkiezingen betreft, wordt bij de wet geregeld.</text:p></text:note-body></text:note> delegatie door de wetgever niet uitsluit, is in het verleden met betrekking tot het kiesrecht altijd de lijn gehanteerd dat,
                  gelet op de bijzondere materie in het democratisch bestel, alle wezenlijke elementen op het niveau van de formele wet moeten
                  worden vastgelegd. Bij de grondwetsherziening van 1983 was één van de uitgangspunten ten aanzien van delegatie van regelgevende
                  bevoegdheid dat de mate waarin, en de wijze waarop delegatie mag plaatsvinden, afhangt van onderwerp, historie en strekking
                  van de desbetreffende grondwetsbepaling.<text:note text:id="n69" text:note-class="footnote"><text:note-citation text:label="14">14</text:note-citation><text:note-body><text:p>Kamerstukken I 1976/77, 13 872, 13 873, nr. 55b, blz. 25–26.
               </text:p></text:note-body></text:note> Onderwerp, historie en strekking kunnen daarbij grenzen stellen aan de bevoegdheid tot delegatie, ook in het geval dat de
                  desbetreffende grondwetsbepaling een op zichzelf ruime delegatieterm bevat.<text:note text:id="n70" text:note-class="footnote"><text:note-citation text:label="15">15</text:note-citation><text:note-body><text:p>Kamerstukken II 1980/81, 16 162, nr. 11, blz. 2 en Kamerstukken II 1984/85, 19 032, B, blz. 3.
               </text:p></text:note-body></text:note> De bijzondere aard van het onderwerp kiesrecht is bij de behandeling van de herziening van de Kieswet in 1989 expliciet aan
                  de orde geweest. De regering zei hierover destijds:
               </text:p>
      <text:p text:style-name="alineagroep.end">‘Voor de Kieswet geldt hierbij nog de bijzonderheid dat deze wet in al zijn onderdelen vorm geeft aan het fundamentele grondwettelijke
                  recht van de burgers om de leden van algemeen vertegenwoordigende organen te kiezen en als lid daarvan te worden gekozen.
                  Het belang van dit recht brengt een vrij grote mate van detaillering van de verschillende regelingen in de wet zelf mee. Dit
                  wordt blijkens het eindverslag door de aan het woord zijnde leden ook onderkend. Voor regeling in het Kiesbesluit en bij ministeriële
                  regeling blijven dan alleen punten over die als detailpunten van administratieve en procedurele aard zijn te beschouwen.’<text:note text:id="n71" text:note-class="footnote"><text:note-citation text:label="16">16</text:note-citation><text:note-body><text:p>Kamerstukken II 1988/89, 20 264, nr. 18, blz. 2.
               </text:p></text:note-body></text:note>
                  
               </text:p>
      <text:p text:style-name="advies">De regering stelde zich daarmee destijds op het standpunt dat, gelet op het onderwerp en de strekking van het kiesrecht, deze
               materie zich verzet tegen ruime delegatie. De toelichting gaat niet in op het bijzondere karakter van deze materie. Bij het
               stellen van regels over de wijze waarop invulling wordt gegeven aan het kiesrecht van burgers is het belangrijk dat in het
               oog wordt gehouden dat de uitvoerende macht hierbij vaak een directe belanghebbende is. Om die reden wordt ook in internationaal
               verband veel nadruk gelegd op de noodzaak van onafhankelijkheid van de organen in het verkiezingsproces van de uitvoerende
               macht.<text:note text:id="n72" text:note-class="footnote"><text:note-citation text:label="17">17</text:note-citation><text:note-body><text:p>Zie bijvoorbeeld de Code of Good Practice in Electoral Matters 2002 van de Venice Commission en het rapport van de OVSE ‘The
                  Netherlands Parliamentary Elections 22 November 2006’, OSCE/ODIHR Election Assessment Mission Report (Warschau 12 maart 2007).
               </text:p></text:note-body></text:note> Door een aantal wezenlijke onderdelen uit de formele wet te halen en deze op lager niveau te regelen wordt hieraan afbreuk
               gedaan, hierbij worden immers meer bevoegdheden bij de uitvoerende macht gelegd.
            </text:p>
      <text:h text:outline-level="4" text:style-name="divisiekop2">b. Parlementaire betrokkenheid
            </text:h>
      <text:p text:style-name="advies">De toelichting stelt dat parlementaire betrokkenheid bij deze bepalingen gegarandeerd wordt, omdat voor alle ontwerp-amvb’s
               op grond van het wetsvoorstel een voorhangprocedure geldt. Naar het oordeel van de Raad bestaan er bezwaren tegen het gebruik
               van de voorhangprocedure indien deze ingezet wordt als correctie bij ruime delegatiebepalingen die niet gebaseerd zijn op
               bijzondere redenen.<text:note text:id="n73" text:note-class="footnote"><text:note-citation text:label="18">18</text:note-citation><text:note-body><text:p>Zie in dit verband tevens de voorlichting van afdeling II inzake het voorhangen van gedelegeerde regelgeving. (Bijlage bij
                  de brief aan de Minister van Justitie van 12 maart 2010, no. W03.09.0557/II.).
               </text:p></text:note-body></text:note> Hoewel een voorhangprocedure de beide Kamers der Staten-Generaal enige mogelijkheid biedt om invloed uit te oefenen op de
               wijze waarop aan de delegatiebepalingen vorm wordt gegeven, is dit niet vergelijkbaar met de betrokkenheid die zij hebben
               bij wijziging van een formele wet. De Raad acht het wenselijk dat het parlement rechtstreeks betrokken is bij de regelgeving
               met betrekking tot het kiesrecht en de verkiezingen.
            </text:p>
      <text:h text:outline-level="4" text:style-name="divisiekop2">c. Noodzaak van delegatie
            </text:h>
      <text:p text:style-name="advies">De ruime delegatie wordt vooral gemotiveerd met een beroep op de noodzaak van flexibiliteit. De Raad is van oordeel dat dergelijke
               flexibiliteit niet altijd wenselijk is voor de degenen die in de praktijk de verkiezingen moeten organiseren. Een goede kennis
               van de wettelijke bepalingen is daarbij noodzakelijk, zo is rondom de gemeenteraadsverkiezingen van 3 maart 2010 weer gebleken.
               Het regelmatig wijzigen van de bepalingen met betrekking tot het kiesrecht verdient daarom niet de voorkeur. Ook voor kiezers
               is het van belang dat zij niet bij iedere verkiezing geconfronteerd worden met bijvoorbeeld andere openingstijden of manieren
               waarop een stem kan worden uitgebracht.
            </text:p>
      <text:p text:style-name="advies">Tevens wijst de Raad op het feit dat juist dat onderdeel van het verkiezingsproces dat aanleiding was tot instelling van de
               Commissie-Korthals Altes, te weten de stemmachines, al onder de bestaande regelgeving onderwerp was van delegatie. De mogelijkheden
               om deze regelgeving voldoende te actualiseren zijn daarbij niet voldoende benut, mede vanwege het ontbreken van specifieke
               kennis.<text:note text:id="n74" text:note-class="footnote"><text:note-citation text:label="19">19</text:note-citation><text:note-body><text:p>Rapport ‘Stemmachines, een verweesd dossier’ van de Commissie Besluitvorming stemmachines, Kamerstukken II 2006/07, 30 800 VII, nr. 46.
               </text:p></text:note-body></text:note> In de toelichting wordt niet aangegeven op welke wijze deze problemen in de toekomst vermeden zullen worden.
            </text:p>
      <text:h text:outline-level="4" text:style-name="divisiekop2">d. Verhouding met artikel 58 van de Grondwet
            </text:h>
      <text:p text:style-name="advies">Ten slotte geeft het wetsvoorstel de mogelijkheid om bij amvb of ministeriële regeling regels te stellen over de wijze waarop
               het vertegenwoordigend orgaan omgaat met een eventuele hertelling.<text:note text:id="n75" text:note-class="footnote"><text:note-citation text:label="20">20</text:note-citation><text:note-body><text:p>Artikel Q in samenhang met artikel 7.8.</text:p></text:note-body></text:note> Dit raakt direct aan de grondwettelijke taak van de Tweede Kamer tot het doen van een geloofsbrievenonderzoek.<text:note text:id="n76" text:note-class="footnote"><text:note-citation text:label="21">21</text:note-citation><text:note-body><text:p>Ook bij de verkiezing van provinciale staten en de gemeenteraad is het sinds 2002 het vertegenwoordigend orgaan zelf dat in
                  eerste en enige instantie oordeelt over het toelaten van nieuwe leden, zie Kamerstukken II 2000/01, 27 751.
               </text:p></text:note-body></text:note> De Raad is van oordeel dat dit zich niet verdraagt met de strekking van artikel 58 van de Grondwet. Op grond van dit artikel
               beslist het vertegenwoordigend orgaan in eerste en enige instantie over geschillen met betrekking tot de toelating van nieuwe
               leden. Deze geschillen kunnen ook mogelijke onregelmatigheden bij de verkiezingen, zoals het foutief tellen van de uitgebrachte
               stemmen, betreffen.<text:note text:id="n77" text:note-class="footnote"><text:note-citation text:label="22">22</text:note-citation><text:note-body><text:p>Handelingen II, 18 mei 1998, p. 5670.</text:p></text:note-body></text:note> In dat kader kan het vertegenwoordigend orgaan beslissen tot hertelling van de stemmen op grond van artikel V 4, vierde lid,
               van de Kieswet.
            </text:p>
      <text:h text:outline-level="4" text:style-name="divisiekop2">e. Conclusie
            </text:h>
      <text:p text:style-name="advies">Alles overwegend komt de Raad tot de conclusie dat het onderwerp en de strekking van de wijze waarop de uitoefening van het
               kiesrecht wordt vormgegeven zich verzet tegen verregaande delegatie. Delegatie zou in dit geval uitsluitend moeten worden
               toegestaan voor detailpunten van administratieve en procedurele aard.<text:note text:id="n78" text:note-class="footnote"><text:note-citation text:label="23">23</text:note-citation><text:note-body><text:p>Mede gelet op de aanwijzingen 22, 25 en 35 van de Aanwijzingen voor de regelgeving.</text:p></text:note-body></text:note> De voorgestelde delegatiebepalingen bieden de mogelijkheid om voor wezenlijke punten bij amvb of ministeriële regeling regels
               te stellen. De Raad denkt hierbij met name aan de keuze voor de middelen die in het verkiezingsproces worden ingezet, maar
               ook aan de regeling van de openingstijden van de stembureaus en de bepalingen over blanco en ongeldige stemmen. Met betrekking
               tot het stellen van regels over de wijze van hertellen door het vertegenwoordigend orgaan constateert de Raad strijd met de
               strekking van artikel 58 van de Grondwet. Gelet op het vorenstaande adviseert de Raad het wetsvoorstel op dit punt nader te
               bezien, de wezenlijke keuzes in het wetsvoorstel zelf op te nemen en de delegatiegrondslagen te beperken en te concretiseren.
            </text:p>
      <text:h text:outline-level="3" text:style-name="divisiekop1">3. Uitgangspunten voor het verkiezingsproces
            </text:h>
      <text:p text:style-name="advies">Door de Commissie-Korthals Altes is een aantal uitgangspunten vastgesteld waaraan een verkiezingsproces zou moeten voldoen.
               Het gaat dan om: transparantie, controleerbaarheid, integriteit, kiesgerechtigdheid, stemvrijheid, stemgeheim, uniciteit en
               toegankelijkheid. Hierbij heeft de commissie de kanttekening geplaatst dat het in de praktijk niet mogelijk is om aan alle
               waarborgen in absolute zin te voldoen. Het verkiezingsproces kent daarvoor te veel spanningsvelden. Er moet daarom altijd
               naar een balans worden gezocht. De toelichting geeft daarbij als voorbeeld het stemmen bij volmacht, waarbij de mogelijkheid
               om toch een stem te kunnen uitbrengen (uitgangspunt toegankelijkheid) zwaarder weegt dan het stemgeheim.<text:note text:id="n79" text:note-class="footnote"><text:note-citation text:label="24">24</text:note-citation><text:note-body><text:p>Toelichting, paragraaf 3.1 Algemeen.</text:p></text:note-body></text:note> Een ander voorbeeld is de bepaling in het huidige artikel J 16, tweede lid, van de Kieswet waarin staat dat de toegang tot
               de stemhokjes zichtbaar moet zijn voor het publiek. Hierbij heeft de wetgever destijds het belang van controleerbaarheid groter
               geacht dan de mogelijke schending van het stemgeheim die dit zou kunnen opleveren.<text:note text:id="n80" text:note-class="footnote"><text:note-citation text:label="25">25</text:note-citation><text:note-body><text:p>Kamerstukken II 1988/89, 20 264, nr. 8.
               </text:p></text:note-body></text:note>
               
            </text:p>
      <text:p text:style-name="advies">Het is hierbij volgens de commissie van groot belang dat indien nieuwe inzichten of wensen van burgers leiden tot een heroverweging
               van deze balans, ‘steeds (opnieuw) in alle openbaarheid de waarborgen worden gewogen en over de uitkomst (politieke) keuzes
               worden gemaakt.’<text:note text:id="n81" text:note-class="footnote"><text:note-citation text:label="26">26</text:note-citation><text:note-body><text:p>Kamerstukken II 2007/08, 31 200 VII, nr. 5, blz. 24.
               </text:p></text:note-body></text:note> Het wetsvoorstel legt de waarborgen vast, maar geeft geen enkel houvast over op welke wijze hierin de benodigde balans moet
               worden gezocht. De enkele bepaling dat regelgeving die op dit wetsvoorstel berust voor zover van toepassing aan deze uitgangspunten
               moet voldoen, leidt niet tot het maken van keuzes in de onderlinge spanningsvelden tussen de verschillende waarborgen.<text:note text:id="n82" text:note-class="footnote"><text:note-citation text:label="27">27</text:note-citation><text:note-body><text:p>Artikel 2.1.</text:p></text:note-body></text:note> Hierbij wordt dus een expliciet gekozen en verantwoorde balans, zoals noodzakelijk geacht door de commissie, niet vastgelegd.
               Ook in de toelichting wordt niet aangegeven hoe op dit moment de afweging tussen de verschillende waarborgen wordt gemaakt.
            </text:p>
      <text:p text:style-name="advies">De Raad is van oordeel dat de keuzes die tussen de verschillende uitgangspunten moeten worden gemaakt van dusdanige fundamentele
               invloed zijn op de inrichting van het verkiezingsproces dat de formele wetgever deze moet maken. Bij elke bepaling waarin
               een dergelijke afweging tussen de verschillende uitgangspunten moet worden gemaakt, zou deze afweging expliciet in de toelichting
               moeten worden vermeld. Omdat juist die onderdelen, waarbij een dergelijke afweging gemaakt moet worden, onderwerp zijn van
               delegatie, ontbreekt in het voorstel en de toelichting de vastlegging van de keuzes die de formele wetgever hierbij moet maken.
               De Raad adviseert om op dit punt het wetsvoorstel te heroverwegen.
            </text:p>
      <text:h text:outline-level="3" text:style-name="divisiekop1">4. Rechterlijke toetsing
            </text:h>
      <text:p text:style-name="advies">In de toelichting wordt aangegeven dat door de delegatie naar lagere regelgeving er meer mogelijkheden ontstaan voor kiezers
               om onregelmatigheden in het verkiezingsproces voor te leggen aan de rechter. De Grondwet staat immers toetsing van de formele
               wet aan de bepalingen in de Grondwet niet toe. De toelichting stelt dat de rechter in de toekomst de lagere regelgeving in
               een concreet geval kan toetsen aan de wet en dat dit kan leiden tot een uitspraak over de verbindendheid van de desbetreffende
               regeling.<text:note text:id="n83" text:note-class="footnote"><text:note-citation text:label="28">28</text:note-citation><text:note-body><text:p>Toelichting, paragraaf 2.7 Rechterlijke toetsing.</text:p></text:note-body></text:note> Zoals de toelichting aangeeft zijn hierop wel uitzonderingen. Op grond van artikel 58 van de Grondwet onderzoekt elke kamer
               de geloofsbrieven van de nieuwe leden. De strekking van dit artikel is dat de kamers het recht moeten hebben om zelf te beoordelen
               in hoeverre is voldaan aan de bepalingen inzake het houden van verkiezingen.<text:note text:id="n84" text:note-class="footnote"><text:note-citation text:label="29">29</text:note-citation><text:note-body><text:p>Kamerstukken II 1976/77, 14 223, nr. 3, toelichting bij artikel 3.1.9.
               </text:p></text:note-body></text:note> Vanuit het perspectief van de machtenscheiding en het belang van een zelfstandige en onafhankelijke Staten-Generaal is het
               niet wenselijk indien deze toetsing aan andere ambten, zoals de regering en de rechter wordt opgedragen.<text:note text:id="n85" text:note-class="footnote"><text:note-citation text:label="30">30</text:note-citation><text:note-body><text:p>Zie ‘P.P.T. Bovend’Eert’, 2004, (<text:span text:style-name="cur">T&amp;C Grondwet</text:span>), aantekening 1 bij artikel 58.
               </text:p></text:note-body></text:note> In 2002 is bij de dualisering dienovereenkomstig ook voor de gemeenteraden en provinciale staten het beroep op de rechter
               tegen toelating van nieuwe leden afgeschaft.<text:note text:id="n86" text:note-class="footnote"><text:note-citation text:label="31">31</text:note-citation><text:note-body><text:p>Kamerstukken II 2000/01, 27 751.
               </text:p></text:note-body></text:note></text:p>
      <text:p text:style-name="advies">Naast deze uitsluiting van rechterlijke toetsing tegen de toelating van nieuwe leden, sluit de Algemene wet bestuursrecht
               (Awb) in artikel 8:4, onder g, nog een groot aantal besluiten dat in het verkiezingsproces wordt genomen, uit van de mogelijkheid
               van het instellen van beroep. Het betreft daarbij onder meer het verloop van de stemming, de stemopneming en de vaststelling
               van de uitslag. Hierbij wordt verwezen naar de exclusieve bevoegdheid van het vertegenwoordigend orgaan om over deze aangelegenheden
               een besluit te nemen. In de parlementaire behandeling werd uitgesproken dat niet in te zien viel waarom een uitspraak c.q.
               mandaat van de kiezer aan de bestuursrechter moest kunnen worden voorgelegd.<text:note text:id="n87" text:note-class="footnote"><text:note-citation text:label="32">32</text:note-citation><text:note-body><text:p>Kamerstukken II 2001/02, 27 751, nr. 73.
               </text:p></text:note-body></text:note> Daarnaast is het niet wenselijk dat tijdens een verkiezing tegen bepaalde besluiten beroep wordt ingesteld. Dit zou kunnen
               leiden tot een verstoring van het verkiezingsproces dan wel een ongewenste onzekerheid creëren over de uitslag van de verkiezingen.<text:note text:id="n88" text:note-class="footnote"><text:note-citation text:label="33">33</text:note-citation><text:note-body><text:p>Kamerstukken II 1981/82, 16 945, nr. 4, blz. 3–4.
               </text:p></text:note-body></text:note>
               
            </text:p>
      <text:p text:style-name="alineagroep">Dit betekent dat er voor de onderwerpen die in het wetsvoorstel geregeld worden in veel gevallen geen rechtsgang openstaat
                  tegen besluiten die in het verkiezingsproces worden genomen, ook niet door het verplaatsen van bepalingen naar lagere regelgeving,
                  omdat de Awb dit uitsluit. Tevens kan de rechter in geen geval als consequentie van overtreding van bepalingen de uitslag
                  van de verkiezingen vernietigen.<text:note text:id="n89" text:note-class="footnote"><text:note-citation text:label="34">34</text:note-citation><text:note-body><text:p>Zie ook de toelichting, paragraaf 2.7 Rechterlijke toetsing.</text:p></text:note-body></text:note> De Raad oordeelt dat het met betrekking tot deze materie niet wenselijk is om een rechterlijke procedure open te stellen
                  indien deze procedure niet kan leiden tot herstel van gemaakte fouten.
               </text:p>
      <text:p text:style-name="alineagroep.end">De Raad adviseert daarom de toelichting op dit punt aan te passen.</text:p>
      <text:h text:outline-level="3" text:style-name="divisiekop1">5. Overige opmerkingen
            </text:h>
      <text:p text:style-name="advies">Tot slot wijst de Raad nog op de volgende punten:</text:p>
      <text:h text:outline-level="4" text:style-name="divisiekop2">a. Samenhang diverse wetsvoorstellen
            </text:h>
      <text:p text:style-name="alineagroep">Er zijn op dit moment diverse wijzigingen van het kiesrecht in voorbereiding, in verschillende fasen. Zo wordt onder meer
                  het kiesrecht voor de BES-eilanden geregeld en is er een wetsvoorstel in de Tweede Kamer aanhangig dat wijzigingen aanbrengt
                  in de Kieswet met betrekking tot de verkiezing van de Eerste Kamer. De onderlinge samenhang van de diverse voorstellen is
                  niet sluitend geregeld, zo worden in sommige wetsvoorstellen bepalingen gewijzigd, die in dit wetsvoorstel vervallen of naar
                  de Wet inrichting verkiezingsproces worden overgeheveld.
               </text:p>
      <text:p text:style-name="alineagroep.end">De Raad adviseert om deze onderlinge samenhang te regelen.</text:p>
      <text:h text:outline-level="4" text:style-name="divisiekop2">b. Lasten voor gemeenten
            </text:h>
      <text:p text:style-name="alineagroep">Het wetsvoorstel creëert extra lasten voor de gemeenten. Zo moet na iedere verkiezing een verslag over het verloop van de
                  verkiezing naar de minister worden gestuurd, ook daar waar het gaat om bijvoorbeeld gemeenteraadsverkiezingen. Aangezien het
                  de gemeenteraad is die moet beoordelen of zijn verkiezing goed is verlopen, is het naar het oordeel van de Raad niet noodzakelijk
                  dat iedere gemeente na elke verkiezing een dergelijk verslag aan de minister zendt.
               </text:p>
      <text:p text:style-name="alineagroep.end">De Raad adviseert de toelichting op dit punt aan te vullen, dan wel het voorstel aan te passen.</text:p>
      <text:h text:outline-level="4" text:style-name="divisiekop2">c. Openbare zitting centraal stembureau
            </text:h>
      <text:p text:style-name="alineagroep">Om meer transparantie te bewerkstellingen wordt in het voorgestelde artikel 11 geregeld dat het centraal stembureau in een
                  openbare zitting overgaat tot het verrichten van de werkzaamheden die nodig zijn ter vaststelling van de uitslag. Bij bijvoorbeeld
                  een verkiezing voor de Tweede Kamer is het centraal stembureau een aantal dagen bezig met deze werkzaamheden. Hierbij moet
                  worden gedacht aan het inlezen van softwarebestanden, het vergelijken van deze bestanden met de papieren processen-verbaal
                  en het maken van de berekeningen die nodig zijn voor het bepalen van de uitslag. Onder deze werkzaamheden valt bijvoorbeeld
                  ook het redigeren en opmaken van het proces-verbaal van het centraal stembureau. Het is de vraag of het wenselijk en uitvoerbaar
                  is om al deze werkzaamheden in een openbare zitting te laten plaatsvinden.
               </text:p>
      <text:p text:style-name="alineagroep.end">De Raad adviseert het wetsvoorstel op dit punt in het licht van het voorgaande aan te passen.</text:p>
      <text:h text:outline-level="4" text:style-name="divisiekop2">d. Overgangsrecht
            </text:h>
      <text:p text:style-name="alineagroep">Het voorgestelde artikel 15.16 bepaalt dat het bestand van niet-ingezetenen, bedoeld in artikel D 3a van de Kieswet wordt
                  overgedragen aan de minister door de gemeente Den Haag. Het artikel bepaalt verder dat dit niet gebeurt indien de wet in werking
                  treedt indien binnen zes maanden na inwerkingtreding een verkiezing plaatsvindt voor de Tweede Kamer of het Europees Parlement.
                  Het tweede lid regelt ook wat er moet gebeuren als er binnen een bepaalde tijd na inwerkingtreding van de wet verkiezingen
                  plaatsvinden waarbij kiezers uit het buitenland stemrecht hebben. De Raad veronderstelt dat er hier sprake is van overgangsrecht
                  en dat bedoeld is te regelen dat het niet overdragen van het register en het niet in werking treden van bepaalde artikelen
                  alleen van toepassing is bij de eerste verkiezingen na inwerkingtreding van de wet. Hoewel in de toelichting gesproken wordt
                  van overgangsrecht, regelt het artikel niet dat de overdracht van het register wel plaatsvindt na de eerste verkiezingen op
                  grond van deze wet indien dit op grond van deze bepaling bij deze verkiezingen nog niet was gebeurd.
               </text:p>
      <text:p text:style-name="alineagroep.end">De Raad adviseert het artikel aan te passen, zodat hieruit volgt dat het overgangsrecht betreft dat eenmalig toegepast dient
                  te worden.
               </text:p>
      <text:list text:style-name="list-style-97">
        <text:list-item text:start-value="6">
          <text:p text:style-name="list.single">Voor redactionele kanttekeningen verwijst de Raad naar de bij het advies behorende bijlage.
                  </text:p>
        </text:list-item>
      </text:list>
      <text:p text:style-name="slotformulering">De Raad van State heeft bezwaar tegen de inhoud van het voorstel van wet en geeft U in overweging dit niet aldus te zenden
                  aan de Tweede Kamer der Staten-Generaal.
               </text:p>
      <text:p text:style-name="ondertekening">De Vice-President van de
                  Raad van State,
               </text:p>
      <text:p text:style-name="ondertekening.end">H.D. Tjeenk Willink. </text:p>
      <text:h text:outline-level="3" text:style-name="bijlage_kop">Bijlage bij het advies van de Raad van State betreffende no. W04.10.0038/I met redactionele kanttekeningen die de Raad in
                  overweging geeft
               </text:h>
      <text:list text:style-name="list-style-98">
        <text:list-item>
          <text:p text:style-name="list.start">In artikel 2.2, tiende lid, tot uitdrukking brengen wat er met deze uitgebrachte bedenkingen moet gebeuren.
                     </text:p>
        </text:list-item>
        <text:list-item>
          <text:p text:style-name="list.cont">In artikel 5.1.2, derde lid, een onderdeel a invoegen of de overige onderdelen verletteren tot a en b.
                     </text:p>
        </text:list-item>
        <text:list-item>
          <text:p text:style-name="list.cont">In artikel 7.6 tot uitdrukking brengen dat het aantal volmachten respectievelijk kiezerspassen wordt vastgesteld voor de in
                        het derde lid bedoelde mededeling.
                     </text:p>
        </text:list-item>
        <text:list-item>
          <text:p text:style-name="list.cont">In artikel 12.3, tweede lid, ‘tweede lid’ vervangen door: eerste lid.
                     </text:p>
        </text:list-item>
        <text:list-item>
          <text:p text:style-name="list.cont">In artikel 13, eerste lid, de verwijzing naar artikel 6.3.2.1, eerste lid, schrappen nu er in die bepaling geen beschikking
                        wordt genomen.
                     </text:p>
        </text:list-item>
        <text:list-item>
          <text:p text:style-name="list.cont">Motiveren waarom de bepalingen uit artikel J 35 van de Kieswet dat wordt geschrapt niet meer nodig zijn.
                     </text:p>
        </text:list-item>
        <text:list-item>
          <text:p text:style-name="list.cont">In artikel 15.12 ‘koninklijk besluit’ vervangen door: koninklijke boodschap.
                     </text:p>
        </text:list-item>
        <text:list-item>
          <text:p text:style-name="list.end">De artikelen 15.7 en 15.10 schrappen nu het toewijzen van zetels aan partijen geschiedt op grond van hoofdstuk P van de Kieswet,
                        dat niet wordt opgenomen in de Wet inrichting verkiezingsproces.
                     </text:p>
        </text:list-item>
      </text:list>
      <text:h text:outline-level="2" text:style-name="nader-rapport_kop">Nader Rapport
            </text:h>
      <text:p text:style-name="context_al">3 december 2010</text:p>
      <text:p text:style-name="context_al">Nr. 2010-0000779757</text:p>
      <text:p text:style-name="context_al.end">Constitutionele Zaken en Wetgeving</text:p>
      <text:p text:style-name="nader-rapport">Aan de Koningin</text:p>
      <text:p text:style-name="nader-rapport"><text:span text:style-name="vet">Nader rapport inzake het voorstel van wet houdende regels met betrekking tot de inrichting van het proces voor de verkiezing
                  van leden van de gemeenteraden, provinciale staten, Eerste en Tweede Kamer der Staten-Generaal en het Europees Parlement (Wet
                  inrichting verkiezingsproces)</text:span></text:p>
      <text:p text:style-name="nader-rapport">Blijkens de mededeling van de Directeur van Uw kabinet van 3 februari 2010, no. 10.000280, machtigde Uwe Majesteit de Raad
               van State zijn advies inzake het bovenvermelde voorstel van wet rechtstreeks aan mij te doen toekomen. Dit advies, gedateerd
               13 april 2010, nr. W04.10.0038/I, bied ik U hierbij aan.
            </text:p>
      <text:p text:style-name="nader-rapport">De Raad van State heeft bezwaar tegen de in het wetsvoorstel gemaakte keuze om de bepalingen die betrekking hebben op het
               verkiezingsproces uit de Kieswet te halen en in een aparte wet neer te leggen. De Raad meent dat het – mede uit een oogpunt
               van leesbaarheid en kenbaarheid – duidelijker is indien alle regelingen rondom het kiesrecht en de verkiezingen in één wet
               worden geregeld. De in het wetsvoorstel gemaakte keuze hield verband met de destijds gevoelde urgentie van de herziening van
               de inrichting van het verkiezingsproces. De Raad wijst er terecht op dat deze urgentie is afgenomen, nu dit wetgevingsproces
               niet meer kan worden afgerond voor de verkiezingen van de Provinciale Staten en de Eerste Kamer van 2011. Ik zie in het advies
               van de Raad van State dan ook aanleiding om de bepalingen over het verkiezingsproces in de Kieswet te laten staan en het onderhavige
               wetsvoorstel in zijn huidige vorm niet in te dienen.
            </text:p>
      <text:p text:style-name="nader-rapport">De Raad van State adviseert om de modernisering van de Kieswet in zijn geheel op te pakken voor de eerstvolgende geplande
               verkiezingen (van 2014). Zoals ik heb aangegeven in antwoord op de vragen van de vaste commissie voor Binnenlandse Zaken van
               de Tweede Kamer over het wetsvoorstel tot vaststelling van de begrotingsstaten van het Ministerie van Binnenlandse Zaken en
               Koninkrijksrelaties voor het jaar 2011 geef ik er de voorkeur aan in een komende wijziging van de Kieswet de meest urgente
               aanpassingen in de inrichting van het verkiezingsproces door te voeren. Het gaat dan onder andere om aanpassingen voor de
               kiezers die vanuit het buitenland mogen stemmen, de inrichting van het stemlokaal, de openbaarheid van processen-verbaal van
               stembureaus, nationale waarnemers en eisen aan stembureauleden. Mijn doel is dat de aanpassingen gereed zijn voor de verkiezingen
               die in 2014 zullen plaatsvinden (Kamerstukken II 2010/11, 32 500 VII, nr. 5, blz. 14). In dit kader zal worden bezien welke elementen uit het onderhavige wetsvoorstel – al dan niet gewijzigd – kunnen
               worden overgenomen.
            </text:p>
      <text:p text:style-name="nader-rapport">Daartoe gemachtigd door de ministerraad moge ik U in overweging geven het hierbij gevoegde voorstel van wet overeenkomstig
               het advies van de Raad van State niet aan de Tweede Kamer der Staten-Generaal te zenden en goed te vinden dat het onderhavige
               nader rapport tezamen met het advies van de Raad van State en het voorstel van wet en de daarbij behorende memorie van toelichting
               zoals deze aan de Raad van State zijn voorgelegd, openbaar wordt gemaakt.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list-level-properties text:min-label-width="0.50in" text:space-before="0in"/>
      </text:list-level-style-number>
    </text:list-style>
    <text:list-style style:name="list-style-82">
      <text:list-level-style-number style:num-format="1" text:level="1" text:display-levels="1">
        <style:list-level-properties text:min-label-width="0.50in" text:space-before="0in"/>
      </text:list-level-style-number>
    </text:list-style>
    <text:list-style style:name="list-style-83">
      <text:list-level-style-number style:num-format="1" text:level="1" text:display-levels="1">
        <style:list-level-properties text:min-label-width="0.50in" text:space-before="0in"/>
      </text:list-level-style-number>
    </text:list-style>
    <text:list-style style:name="list-style-84">
      <text:list-level-style-number style:num-format="1" text:level="1" text:display-levels="1">
        <style:list-level-properties text:min-label-width="0.50in" text:space-before="0in"/>
      </text:list-level-style-number>
    </text:list-style>
    <text:list-style style:name="list-style-85">
      <text:list-level-style-number style:num-format="1" text:level="1" text:display-levels="1">
        <style:list-level-properties text:min-label-width="0.50in" text:space-before="0in"/>
      </text:list-level-style-number>
    </text:list-style>
    <text:list-style style:name="list-style-86">
      <text:list-level-style-number style:num-format="1" text:level="1" text:display-levels="1">
        <style:list-level-properties text:min-label-width="0.50in" text:space-before="0in"/>
      </text:list-level-style-number>
    </text:list-style>
    <text:list-style style:name="list-style-87">
      <text:list-level-style-number style:num-format="1" text:level="1" text:display-levels="1">
        <style:list-level-properties text:min-label-width="0.50in" text:space-before="0in"/>
      </text:list-level-style-number>
    </text:list-style>
    <text:list-style style:name="list-style-88">
      <text:list-level-style-number style:num-format="1" text:level="1" text:display-levels="1">
        <style:list-level-properties text:min-label-width="0.50in" text:space-before="0in"/>
      </text:list-level-style-number>
    </text:list-style>
    <text:list-style style:name="list-style-89">
      <text:list-level-style-number style:num-format="1" text:level="1" text:display-levels="1">
        <style:list-level-properties text:min-label-width="0.50in" text:space-before="0in"/>
      </text:list-level-style-number>
    </text:list-style>
    <text:list-style style:name="list-style-90">
      <text:list-level-style-number style:num-format="1" text:level="1" text:display-levels="1">
        <style:list-level-properties text:min-label-width="0.50in" text:space-before="0in"/>
      </text:list-level-style-number>
    </text:list-style>
    <text:list-style style:name="list-style-91">
      <text:list-level-style-number style:num-format="1" text:level="1" text:display-levels="1">
        <style:list-level-properties text:min-label-width="0.50in" text:space-before="0in"/>
      </text:list-level-style-number>
    </text:list-style>
    <text:list-style style:name="list-style-92">
      <text:list-level-style-number style:num-format="1" text:level="1" text:display-levels="1">
        <style:list-level-properties text:min-label-width="0.50in" text:space-before="0in"/>
      </text:list-level-style-number>
    </text:list-style>
    <text:list-style style:name="list-style-93">
      <text:list-level-style-number style:num-format="1" text:level="1" text:display-levels="1">
        <style:list-level-properties text:min-label-width="0.50in" text:space-before="0in"/>
      </text:list-level-style-number>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regels met betrekking tot de inrichting van het proces voor de verkiezing van de
         leden van de gemeenteraden, provinciale staten, Eerste en Tweede Kamer der Staten-Generaal en het Europees Parlement (Wet
         inrichting verkiezingsproces)
      </dc:title>
  </office:meta>
</office:document-meta>
</file>