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279</text:p>
      <text:p text:style-name="publicatie-titel.end">20 oktober 2010</text:p>
      <text:h text:outline-level="1" text:style-name="staatscourant_kop">Aanpassing bedragen politieke partijen 2010
         </text:h>
      <text:p text:style-name="context_al">8 oktober 2010</text:p>
      <text:p text:style-name="context_al">Nr. 2010-0000655983</text:p>
      <text:p text:style-name="context_al.end">Openbaar Bestuur en Democratie</text:p>
      <text:p text:style-name="wie">De Staatssecretaris van Binnenlandse Zaken en Koninkrijksrelaties,</text:p>
      <text:p text:style-name="considerans.al">Gelet op artikel 6, zesde lid van de Wet subsidëring politieke partijen;</text:p>
      <text:p text:style-name="considerans.al">Gezien de voor de rijksbegroting gehanteerde loon- en prijsbijstelling voor 2010;</text:p>
      <text:p text:style-name="afkondiging">Besluit:</text:p>
      <text:h text:outline-level="3" text:style-name="artikel_kop">Enig artikel
                  </text:h>
      <text:list text:style-name="list-style-1">
        <text:list-item text:start-value="1">
          <text:p text:style-name="list.start"> Het basisbedrag van € 187.138, het bedrag per kamerzetel van € 54.279 en het bedrag van € 2.049.063 ter verdeling naar rato
                           van het aantal leden van de politieke partijen gezamenlijk, zoals genoemd in artikel 6, eerste lid, onderdeel a, van bovengenoemde
                           wet, met ingang van 1 januari 2010 vast te stellen op € 187.990, € 54.526 respectievelijk € 2.058.386.
                        </text:p>
        </text:list-item>
        <text:list-item text:start-value="2">
          <text:p text:style-name="list.cont"> Het basisbedrag van € 131.436 en het bedrag per kamerzetel van € 13.509 genoemd in artikel 6, eerste lid, onderdeel b, van
                           bovengenoemde wet, met ingang van 1 januari 2010 vast te stellen op € 132.034, respectievelijk € 13.570.
                        </text:p>
        </text:list-item>
        <text:list-item text:start-value="3">
          <text:p text:style-name="list.end"> Het bedrag van € 526.872 genoemd in artikel 6, tweede lid, van bovengenoemde wet, met ingang van 1 januari 2010 vast te stellen
                           op  € 529.269.
                        </text:p>
        </text:list-item>
      </text:list>
      <text:p text:style-name="ondertekening">De Staatssecretaris van Binnenlandse Zaken en Koninkrijksrelaties,</text:p>
      <text:p text:style-name="ondertekening.end">A.Th.B. Bijleveld-Schout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passing bedragen politieke partijen 2010</dc:title>
  </office:meta>
</office:document-meta>
</file>