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19</text:p>
      <text:p text:style-name="publicatie-titel.end">5 februari 2010</text:p>
      <text:h text:outline-level="1" text:style-name="staatscourant_kop">Voorschrift voor de inrichting en het gebruik van schietinrichtingen
         </text:h>
      <text:section text:name="regeling.d11524e127" text:style-name="regeling">
        <text:section text:name="aanhef.d11524e129" text:style-name="aanhef">
          <text:section text:name="context.d11524e131" text:style-name="context">
            <text:p text:style-name="context_al">25 januari 2010</text:p>
            <text:p text:style-name="context_al.end">Nr. BS2010000578</text:p>
          </text:section>
          <text:p text:style-name="wie">De Staatssecretaris van Defensie,</text:p>
          <text:p text:style-name="afkondiging">Besluit:</text:p>
        </text:section>
        <text:section text:name="regeling-tekst.d11524e147" text:style-name="regeling-tekst">
          <text:section text:name="artikel.d11524e149" text:style-name="artikel">
            <text:h text:outline-level="3" text:style-name="artikel_kop">Artikel 1
                  </text:h>
            <text:p text:style-name="artikel">Vastgesteld wordt het in bijlage gevoegde voorschrift:</text:p>
            <text:list text:style-name="list-style-1">
              <text:list-item>
                <text:p text:style-name="list.single">Voorschrift voor de inrichting en het gebruik van schietinrichtingen.
                        </text:p>
              </text:list-item>
            </text:list>
          </text:section>
          <text:section text:name="artikel.d11524e170" text:style-name="artikel">
            <text:h text:outline-level="3" text:style-name="artikel_kop">Artikel 2
                  </text:h>
            <text:list text:style-name="list-style-2">
              <text:list-item text:start-value="1">
                <text:p text:style-name="list.start"> De Staatssecretaris kan schriftelijk vrijstelling of ontheffing verlenen van de regels gesteld in het in bijlage gevoegde
                           voorschrift. De Staatssecretaris kan hieraan voorwaarden verbinden.
                        </text:p>
              </text:list-item>
              <text:list-item text:start-value="2">
                <text:p text:style-name="list.cont"> Aan het Hoofd van de sectie MCGS wordt mandaat verleend voor het verlenen van vrijstellingen en ontheffingen als bedoeld
                           in het eerste lid.
                        </text:p>
              </text:list-item>
              <text:list-item text:start-value="3">
                <text:p text:style-name="list.end"> Bij afwezigheid of verhindering van de functionaris, bedoeld in het tweede lid treedt een door die functionaris schriftelijk
                           aangewezen plaatsvervanger voor de duur van de afwezigheid of verhindering in diens plaats.
                        </text:p>
              </text:list-item>
            </text:list>
          </text:section>
          <text:section text:name="artikel.d11524e204" text:style-name="artikel">
            <text:h text:outline-level="3" text:style-name="artikel_kop">Artikel 3
                  </text:h>
            <text:p text:style-name="artikel">Het Hoofd van de sectie MCGS is belast met het toezicht op de naleving van het gestelde in het voorschrift.</text:p>
          </text:section>
          <text:section text:name="artikel.d11524e214" text:style-name="artikel">
            <text:h text:outline-level="3" text:style-name="artikel_kop">Artikel 4
                  </text:h>
            <text:p text:style-name="artikel">Het in bijlage gevoegde voorschrift wordt opgenomen in de MP 40-30 (van de serie ministeriële publicaties van het ministerie
                     van Defensie) en vervangt het in de huidige MP 40-30 opgenomen voorschrift.
                  </text:p>
          </text:section>
          <text:section text:name="artikel.d11524e224" text:style-name="artikel">
            <text:h text:outline-level="3" text:style-name="artikel_kop">Artikel 5
                  </text:h>
            <text:p text:style-name="artikel">Dit besluit treedt in werking met ingang van de tweede dag na dagtekening van de Staatscourant waarin het wordt geplaatst.</text:p>
          </text:section>
        </text:section>
        <text:section text:name="regeling-sluiting.d11524e235" text:style-name="regeling-sluiting">
          <text:section text:name="slotformulering.d11524e237" text:style-name="slotformulering">
            <text:p text:style-name="slotformulering">Dit besluit zal in de Staatscourant worden geplaatst met uitzondering van de bijlage, die ter inzage ligt in het DienstenCentrum
                     Documentaire Informatie, DCDI van het Ministerie van Defensie, Diepenhorstlaan 28, 2288 EW Rijswijk ZH. Tevens zal dit besluit
                     en de bijlage worden geplaatst in de op het intranet van het Ministerie van Defensie opgenomen serie ministeriële publicatie
                     40-30 (MP40-30).
                  </text:p>
          </text:section>
          <text:section text:name="gegeven.d11524e243" text:style-name="gegeven">
            <text:p text:style-name="dagtekening">’s-Gravenhage, 25 januari 2010</text:p>
          </text:section>
          <text:section text:name="ondertekening.d11524e249" text:style-name="ondertekening">
            <text:p text:style-name="ondertekening">De Staatssecretaris van Defensie,</text:p>
            <text:p text:style-name="ondertekening.end">J.G. de Vri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schrift voor de inrichting en het gebruik van schietinrichtingen</dc:title>
  </office:meta>
</office:document-meta>
</file>