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office:automatic-styles>
  <office:body>
    <office:text>
      <text:p text:style-name="publicatie-titel">Staatscourant 2010, 11690</text:p>
      <text:p text:style-name="publicatie-titel.end">22 juli 2010</text:p>
      <text:h text:outline-level="1" text:style-name="staatscourant_kop">Ontwerpbesluit tot wijziging Speelautomatenbesluit 2000
         </text:h>
      <text:p text:style-name="voorwerk">Ingevolge artikel 30aa, tweede lid, van de Wet op de kansspelen wordt het ontwerp tot wijziging van het Speelautomatenbesluit
               2000 in de Staatscourant bekendgemaakt.
            </text:p>
      <text:p text:style-name="voorwerk.end"><text:span text:style-name="vet">Besluit van ... tot wijziging van het Speelautomatenbesluit 2000 in verband met de wijziging van enkele voorwaarden voor de
                  toelating van een model speelautomaat</text:span></text:p>
      <text:p text:style-name="wij">Wij Beatrix, bij de gratie Gods, Koningin der Nederlanden, Prinses van Oranje-Nassau, enz. enz. enz.</text:p>
      <text:p text:style-name="considerans.al">Op de voordracht van Onze Minister van Justitie van ...., nr. ...;</text:p>
      <text:p text:style-name="considerans.al">Gelet op artikel 30n, tweede en derde lid, van de Wet op de kansspelen;</text:p>
      <text:p text:style-name="considerans.al">De Raad van State gehoord (advies van ..., nr. ...);</text:p>
      <text:p text:style-name="considerans.al">Gezien het nader rapport van Onze Minister van Justitie van ... nr. ...;</text:p>
      <text:p text:style-name="afkondiging">Hebben goedgevonden en verstaan:</text:p>
      <text:h text:outline-level="3" text:style-name="wijzig-artikel_kop">ARTIKEL I
               </text:h>
      <text:p text:style-name="wat">Het Speelautomatenbesluit 2000 wordt gewijzigd als volgt:</text:p>
      <text:p text:style-name="lid"><text:span text:style-name="lidnr">A<text:tab/></text:span></text:p>
      <text:p text:style-name="wat">Artikel 1 onder g, komt te luiden:</text:p>
      <text:section text:name="artikeltekst.d4300e283" text:style-name="wijziging.block">
        <text:list text:style-name="list-style-1">
          <text:list-item text:start-value="7">
            <text:p text:style-name="list.single">Onze Minister: Onze Minister van Justitie;
                              </text:p>
          </text:list-item>
        </text:list>
      </text:section>
      <text:p text:style-name="lid"><text:span text:style-name="lidnr">B<text:tab/></text:span></text:p>
      <text:p text:style-name="wat">In artikel 5, eerste lid wordt ‘krachtens artikel 5, vierde lid, van de Drank- en horecawet’ vervangen door: krachtens artikel
                     8, vijfde lid, van de Drank- en horecawet.
                  </text:p>
      <text:p text:style-name="lid"><text:span text:style-name="lidnr">C<text:tab/></text:span></text:p>
      <text:p text:style-name="wat">Artikel 12 wordt gewijzigd als volgt:</text:p>
      <text:p text:style-name="wat-labeled">1. Het eerste lid, onder d, komt te luiden:
                     </text:p>
      <text:section text:name="artikeltekst.d4300e325" text:style-name="wijziging.block">
        <text:list text:style-name="list-style-2">
          <text:list-item text:start-value="4">
            <text:p text:style-name="list.single">de inworp slechts gedaan kan worden in de vorm van in Nederland geldige munten en bankbiljetten van ten hoogste € 50;
                              </text:p>
          </text:list-item>
        </text:list>
      </text:section>
      <text:p text:style-name="wat-labeled">2. Het eerste lid, onder j, komt te luiden:
                     </text:p>
      <text:section text:name="artikeltekst.d4300e347" text:style-name="wijziging.block">
        <text:list text:style-name="list-style-3">
          <text:list-item text:start-value="10">
            <text:p text:style-name="list.single">de uitbetaling slechts kan plaatsvinden in de vorm van in Nederland geldige munten en bankbiljetten, hetzij door middel van
                                 een uitbetalingsmechanisme, hetzij door inschakeling van het personeel van de inrichting via een door de kansspelautomaat
                                 afgegeven tegoedbon waarop ten minste duidelijk vermeld staat het bedrag en de omstandigheden van de uitbetaling en een tekst
                                 die waarschuwt tegen kansspelverslaving;
                              </text:p>
          </text:list-item>
        </text:list>
      </text:section>
      <text:p text:style-name="wat-labeled">3. In het eerste lid, onder p en w wordt ‘gedurende welke de automaat niet bespeelbaar is en geen inworp mogelijk is’ vervangen
                        door: gedurende welke op die spelersplaats geen verdere inworp mogelijk is en geen nieuw basisspel of vervolgspel gestart
                        kan worden.
                     </text:p>
      <text:p text:style-name="wat-labeled">4. Het eerste lid, onder dd, komt te luiden:
                     </text:p>
      <text:section text:name="artikeltekst.d4300e378" text:style-name="wijziging.block">
        <text:list text:style-name="list-style-4">
          <text:list-item text:start-value="4">
            <text:p text:style-name="list.single">na inworp van een bankbiljet een bij ministeriële regeling te bepalen wachttijd volgt, gedurende welke op die spelersplaats
                                 geen verdere inworp mogelijk is en geen nieuw basisspel of vervolgspel gestart kan worden;
                              </text:p>
          </text:list-item>
        </text:list>
      </text:section>
      <text:p text:style-name="wat-labeled">5. Onder vervanging van de punt aan het slot van onderdeel hh door een puntkomma, wordt een onderdeel toegevoegd aan het eerste
                        lid, luidende:
                     </text:p>
      <text:section text:name="artikeltekst.d4300e400" text:style-name="wijziging.block">
        <text:list text:style-name="list-style-5">
          <text:list-item text:start-value="9">
            <text:p text:style-name="list.single">inworp niet mogelijk is indien het tegoed op de kredietmeter hoger is dan een bij ministeriële regeling te bepalen bedrag.
                              </text:p>
          </text:list-item>
        </text:list>
      </text:section>
      <text:p text:style-name="wat-labeled">6. Het derde lid komt te luiden:
                     </text:p>
      <text:section text:name="artikeltekst.d4300e422" text:style-name="wijziging.block">
        <text:list text:style-name="list-style-6">
          <text:list-item text:start-value="3">
            <text:p text:style-name="list.start"> In afwijking van het eerste lid, onder h, m, n, p, q, u, z, aa en ff, wordt het model van de kansspelautomaat, indien het
                                 een model betreft waarvan het uitkeringspercentage als bedoeld in het eerste lid, onder f, ten minste 70% en het uurverlies,
                                 bedoeld in het eerste lid, onder g, ten hoogste € 30 bedraagt, zodanig geconstrueerd dat:
                              </text:p>
            <text:list>
              <text:list-item text:start-value="1">
                <text:p text:style-name="list.start">de tijd die verstrijkt tussen de start van het basisspel en het moment waarop het volgende basisspel gestart kan worden, ten
                                       minste drie seconden bedraagt;
                                    </text:p>
              </text:list-item>
              <text:list-item text:start-value="2">
                <text:p text:style-name="list.cont">de som van de waarde aan prijzen, die in één spel gewonnen kan worden en de volgens statistische methoden gewaardeerde kansen
                                       op prijzen die in datzelfde spel ontstaan, maar slechts benut kunnen worden in latere spellen, niet meer kan bedragen dan
                                       300 maal de inzet van het basisspel;
                                    </text:p>
              </text:list-item>
              <text:list-item text:start-value="3">
                <text:p text:style-name="list.cont">per spel niet meer uitgekeerd kan worden aan prijzen dan een waarde van 300 maal de inzet van het basisspel;
                                    </text:p>
              </text:list-item>
              <text:list-item text:start-value="4">
                <text:p text:style-name="list.cont">indien op enig moment in het spel een prijs van 300 maal de inzet van het basisspel wordt behaald, meteen automatische uitbetaling
                                       van de behaalde prijs volgt, alsmede een wachttijd van ten minste 15 seconden nadat de uitbetaling heeft plaatsgevonden, gedurende
                                       welke op die spelersplaats geen verdere inworp mogelijk is en geen nieuw basisspel of vervolgspel gestart kan worden;
                                    </text:p>
              </text:list-item>
              <text:list-item text:start-value="5">
                <text:p text:style-name="list.cont">indien op enig moment in het spel een prijs wordt behaald waardoor de totale waarde van de onderbroken spellen 300 maal de
                                       inzet van het basisspel of meer bedraagt, meteen automatische uitbetaling volgt van een zodanig bedrag dat de totale waarde
                                       van de onderbroken spellen wordt teruggebracht tot minder dan 300 maal de inzet van het basisspel;
                                    </text:p>
              </text:list-item>
              <text:list-item text:start-value="6">
                <text:p text:style-name="list.cont">indien een winbank aanwezig is en deze een waarde van € 60 of meer bereikt, de waarde van de gehele winbank meteen automatisch
                                       wordt uitbetaald;
                                    </text:p>
              </text:list-item>
              <text:list-item text:start-value="7">
                <text:p text:style-name="list.cont">wanneer een basisspel gestart wordt, de som van de waarde van de te innen prijzen en de volgens statistische methoden gewaardeerde
                                       kansen op prijzen niet meer kan bedragen dan 300 maal de inzet van het basisspel, de waarde van de kredietmeter en de winbank
                                       daaronder niet begrepen;
                                    </text:p>
              </text:list-item>
              <text:list-item text:start-value="8">
                <text:p text:style-name="list.cont">bij simultaan afspelen van onderbroken spellen, per handeling een prijs behaald kan worden van maximaal 300 maal de inzet
                                       van het basisspel waarbij per handeling de som van de waarde van de te innen prijzen en de volgens statistische methoden gewaardeerde
                                       kansen op prijzen niet meer kan bedragen dan 300 maal de inzet van het basisspel;
                                    </text:p>
              </text:list-item>
              <text:list-item text:start-value="9">
                <text:p text:style-name="list.end">presentatie of suggestie van spelresultaten hoger dan 300 maal de inzet van het basisspel niet mogelijk is.
                                    </text:p>
              </text:list-item>
            </text:list>
          </text:list-item>
        </text:list>
      </text:section>
      <text:p text:style-name="wat-labeled">7. Na het derde lid (nieuw) wordt een lid toegevoegd, luidende:
                     </text:p>
      <text:section text:name="artikeltekst.d4300e520" text:style-name="wijziging.block">
        <text:list text:style-name="list-style-7">
          <text:list-item text:start-value="4">
            <text:p text:style-name="list.single"> Onze Minister kan nadere regels stellen over de in het eerste tot en met derde lid genoemde onderwerpen.
                              </text:p>
          </text:list-item>
        </text:list>
      </text:section>
      <text:p text:style-name="lid"><text:span text:style-name="lidnr">D<text:tab/></text:span></text:p>
      <text:p text:style-name="wat">Artikel 13 wordt gewijzigd als volgt:</text:p>
      <text:p text:style-name="wat-labeled">1. Het eerste lid, onder d, komt te luiden:
                     </text:p>
      <text:section text:name="artikeltekst.d4300e553" text:style-name="wijziging.block">
        <text:list text:style-name="list-style-8">
          <text:list-item text:start-value="4">
            <text:p text:style-name="list.single">de inworp slechts gedaan kan worden in de vorm van in Nederland geldige munten en bankbiljetten van ten hoogste € 50;
                              </text:p>
          </text:list-item>
        </text:list>
      </text:section>
      <text:p text:style-name="wat-labeled">2. Het eerste lid, onder j, komt te luiden:
                     </text:p>
      <text:section text:name="artikeltekst.d4300e575" text:style-name="wijziging.block">
        <text:list text:style-name="list-style-9">
          <text:list-item text:start-value="10">
            <text:p text:style-name="list.single">de uitbetaling slechts kan plaatsvinden in de vorm van in Nederland geldige munten en bankbiljetten, hetzij door middel van
                                 een uitbetalingsmechanisme hetzij door inschakeling van het personeel van de inrichting;
                              </text:p>
          </text:list-item>
        </text:list>
      </text:section>
      <text:p text:style-name="wat-labeled">3. Onder vervanging van de punt aan het slot van onderdeel ee door een puntkomma, worden twee onderdelen toegevoegd aan het
                        eerste lid, luidende:
                     </text:p>
      <text:section text:name="artikeltekst.d4300e597" text:style-name="wijziging.block">
        <text:list text:style-name="list-style-10">
          <text:list-item text:start-value="6">
            <text:p text:style-name="list.start">na inworp van een bankbiljet een bij ministeriële regeling te bepalen wachttijd volgt, gedurende welke op die spelersplaats
                                 geen verdere inworp mogelijk is en geen nieuw basisspel of vervolgspel gestart kan worden;
                              </text:p>
          </text:list-item>
          <text:list-item text:start-value="7">
            <text:p text:style-name="list.end">inworp niet mogelijk is indien het tegoed op de kredietmeter hoger is dan een bij ministeriële regeling te bepalen bedrag.
                              </text:p>
          </text:list-item>
        </text:list>
      </text:section>
      <text:p text:style-name="wat-labeled">4. Het vijfde lid komt te luiden:
                     </text:p>
      <text:section text:name="artikeltekst.d4300e628" text:style-name="wijziging.block">
        <text:list text:style-name="list-style-11">
          <text:list-item text:start-value="5">
            <text:p text:style-name="list.start"> In afwijking van het eerste lid, onder m, q en r, wordt het model van de kansspelautomaat, indien het een model betreft waarvan
                                 het uitkeringspercentage, bedoeld in het eerste lid, onder f, ten minste 70% en het uurverlies, bedoeld in het eerste lid,
                                 onder g, ten hoogste € 30 bedraagt, en het geen automaat betreft waarop meerdere spelers tegelijk een spel kunnen spelen met
                                 als basis een centraal toevalsproces als bedoeld in het tweede lid, zodanig geconstrueerd dat:
                              </text:p>
            <text:list>
              <text:list-item text:start-value="1">
                <text:p text:style-name="list.start">de som van de waarde aan prijzen, die in één spel gewonnen kan worden en de volgens statistische methoden gewaardeerde kansen
                                       op prijzen die in datzelfde spel ontstaan, maar slechts benut kunnen worden in latere spellen, niet meer kan bedragen dan
                                       400 maal de inzet van het basisspel;
                                    </text:p>
              </text:list-item>
              <text:list-item text:start-value="2">
                <text:p text:style-name="list.cont">bij simultaan afspelen van onderbroken spellen, per handeling een prijs behaald kan worden van maximaal 400 maal de inzet
                                       van het basisspel waarbij per handeling de som van de waarde van de te innen prijzen en de volgens statistische methoden gewaardeerde
                                       kansen op prijzen niet meer kan bedragen dan 400 maal de inzet van het basisspel;
                                    </text:p>
              </text:list-item>
              <text:list-item text:start-value="3">
                <text:p text:style-name="list.end">per spel niet meer uitgekeerd kan worden aan prijzen dan een waarde van 400 maal de inzet van het basisspel.
                                    </text:p>
              </text:list-item>
            </text:list>
          </text:list-item>
        </text:list>
      </text:section>
      <text:p text:style-name="wat-labeled">5. Na het vijfde lid (nieuw) wordt een zesde lid toegevoegd, luidende:
                     </text:p>
      <text:section text:name="artikeltekst.d4300e677" text:style-name="wijziging.block">
        <text:list text:style-name="list-style-12">
          <text:list-item text:start-value="6">
            <text:p text:style-name="list.single"> Onze Minister kan nadere regels stellen over de in het eerste tot en met vijfde lid genoemde onderwerpen.
                              </text:p>
          </text:list-item>
        </text:list>
      </text:section>
      <text:p text:style-name="lid"><text:span text:style-name="lidnr">E<text:tab/></text:span></text:p>
      <text:p text:style-name="wat">Artikel 14 wordt gewijzigd als volgt:</text:p>
      <text:p text:style-name="wat-labeled">1. Het tweede lid komt te luiden:
                     </text:p>
      <text:section text:name="artikeltekst.d4300e709" text:style-name="wijziging.block">
        <text:list text:style-name="list-style-13">
          <text:list-item text:start-value="2">
            <text:p text:style-name="list.single"> Onze Minister kan aan de houder van een aanwezigheidsvergunning voor speelautomaten in een speelautomatenhal ontheffing verlenen
                                 van het vereiste van artikel 12, eerste lid, onder d en j en artikel 13, eerste lid, onder d en j, indien deze ten genoegen
                                 van Onze Minister aantoont dat de door hem in de speelautomatenhal gehanteerde centrale inworp- en uitbetalingssystemen een
                                 betrouwbare afhandeling van inworp en uitbetaling garanderen.
                              </text:p>
          </text:list-item>
        </text:list>
      </text:section>
      <text:p text:style-name="wat-labeled">2. Na het tweede lid worden twee leden toegevoegd, luidende:
                     </text:p>
      <text:section text:name="artikeltekst.d4300e731" text:style-name="wijziging.block">
        <text:list text:style-name="list-style-14">
          <text:list-item text:start-value="3">
            <text:p text:style-name="list.start"> Onze Minister kan aan de ontheffingen, bedoeld in het eerste en tweede lid, voorschriften verbinden, waaronder het voorschrift
                                 dat het centrale inworp- en uitbetalingssysteem in ieder geval zodanig functioneert dat:
                              </text:p>
            <text:list>
              <text:list-item text:start-value="1">
                <text:p text:style-name="list.start">na inworp een bij ministeriële regeling te bepalen wachttijd volgt, gedurende welke op die spelersplaats geen verdere inworp
                                       mogelijk is en geen nieuw basisspel of vervolgspel gestart kan worden;
                                    </text:p>
              </text:list-item>
              <text:list-item text:start-value="2">
                <text:p text:style-name="list.cont">een maximum kan worden gesteld aan de hoogte van het tegoed op de kredietmeter waarbij nog inworp mogelijk is;
                                    </text:p>
              </text:list-item>
              <text:list-item text:start-value="3">
                <text:p text:style-name="list.cont">een maximum kan worden gesteld aan de hoogte van het spelerstegoed;
                                    </text:p>
              </text:list-item>
              <text:list-item text:start-value="4">
                <text:p text:style-name="list.cont">de speler tijdens openingstijden te allen tijde het tegoed kan laten uitbetalen.
                                    </text:p>
              </text:list-item>
            </text:list>
          </text:list-item>
          <text:list-item text:start-value="4">
            <text:p text:style-name="list.end"> De aanvrager van een ontheffing als bedoeld in het tweede lid laat de mechanische, elektrische en elektronische processen
                                 die gepaard gaan met een centraal inworp- en uitbetalingsmechanisme voorafgaand aan de ontheffing goedkeuren en periodiek
                                 controleren door een bij ministeriële regeling aan te wijzen onafhankelijke deskundige of keuringsinstelling.
                              </text:p>
          </text:list-item>
        </text:list>
      </text:section>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text:p>
      <text:p text:style-name="ondertekening.end">De Minister van Justitie,</text:p>
      <text:h text:outline-level="2" text:style-name="nota-toelichting_kop">TOELICHTING
               </text:h>
      <text:h text:outline-level="3" text:style-name="divisiekop1">I. Inleiding en samenvatting
               </text:h>
      <text:p text:style-name="alineagroep.end">Met ingang van 1 juli 2008 is de Wet op de kansspelbelasting gewijzigd en wordt kansspelbelasting geheven op (de opbrengst
                     van) kansspelautomaten. De speelautomatenbranche heeft aangegeven zwaar getroffen te zijn door deze wijziging, mede omdat
                     deze samenvalt met de zich toen manifesterende algehele economische achteruitgang. Bij wijze van tegemoetkoming heeft de Staatssecretaris
                     van Financiën de Eerste Kamer toegezegd<text:note text:id="n1" text:note-class="footnote"><text:note-citation text:label="1">1</text:note-citation><text:note-body><text:p> Brief van 6 juni 2008, Kamerstukken I 2007/08, 31 205 en 31 206, M.
               </text:p></text:note-body></text:note> dat het kabinet bereid is:
                  </text:p>
      <text:list text:style-name="list-style-15">
        <text:list-item>
          <text:p text:style-name="list.start">toe te staan dat in speelautomatenhallen gespeeld mag worden met een speelrekening op een chipkaart (cashless play), zoals
                           reeds gebruikt wordt bij Holland Casino, en
                        </text:p>
        </text:list-item>
        <text:list-item>
          <text:p text:style-name="list.end">te onderzoeken of – indien een dergelijke maatregel op draagvlak kan rekenen binnen de speelautomatenbranche – een inflatiecorrectie
                           van het maximale gemiddelde uurverlies<text:note text:id="n2" text:note-class="footnote"><text:note-citation text:label="2">2</text:note-citation><text:note-body><text:p> Dit is het maximumbedrag dat spelers netto gemiddeld (gemeten over een groot aantal spellen) per uur mogen verliezen; het
                  is dus een soort maximumprijs voor een uur spelen. 
               </text:p></text:note-body></text:note> en daarmee samenhangende bedragen mogelijk is.
                        </text:p>
        </text:list-item>
      </text:list>
      <text:p text:style-name="alineagroep">De VAN Speelautomatenbranche-organisatie (hierna: VAN) heeft hierop verzocht<text:note text:id="n3" text:note-class="footnote"><text:note-citation text:label="3">3</text:note-citation><text:note-body><text:p> Bij brief van 15 september 2008.</text:p></text:note-body></text:note>:
                  </text:p>
      <text:list text:style-name="list-style-16">
        <text:list-item>
          <text:p text:style-name="list.start">cashless play niet te beperken tot chipkaarten, maar te kiezen voor een techniekneutrale regeling omdat onduidelijk is welke
                           technische oplossingen<text:note text:id="n4" text:note-class="footnote"><text:note-citation text:label="4">4</text:note-citation><text:note-body><text:p> Men kan hierbij denken aan contactloze kaarten of aan het ‘ticket-in ticket-out’ (TITO) systeem, dat inmiddels ook door Holland
                  Casino gebruikt wordt.
               </text:p></text:note-body></text:note> voor speelhallen geschikt zijn, en tevens betaling door middel van papiergeld en handpay (het uitbetalen via het personeel
                           en niet rechtstreeks door de kansspelautomaat) toe te staan, als een met cashless play vergelijkbare wijze van kostenbesparing;
                           en
                        </text:p>
        </text:list-item>
        <text:list-item>
          <text:p text:style-name="list.end">niet het maximale gemiddelde uurverlies te verhogen, omdat dat neerkomt op een prijsverhoging voor de spelers. In plaats daarvan
                           verzocht de VAN om twee nieuwe soorten kansspelautomaten, die juist gekenmerkt worden door een lager uurverlies, hogere maximumprijzen,
                           een hoger uitkeringspercentage, en een hoger speltempo.
                        </text:p>
        </text:list-item>
      </text:list>
      <text:p text:style-name="alineagroep.end">Het verzoek van de VAN, met zijn accent op kostenverlaging door vermindering van contant geldverkeer en op aanpassing van
                     technische eisen voor speelautomaten, is hiermee een verdergaande invulling van de toezegging van de Staatssecretaris.
                  </text:p>
      <text:p text:style-name="nota-toelichting">Het verzoek van de VAN moet beoordeeld worden tegen de achtergrond van het in essentie restrictieve Nederlandse kansspelbeleid.
                  Het hoofddoel hiervan is het reguleren en beheersen van kansspelen, met bijzondere aandacht voor het tegengaan van kansspelverslaving,
                  bescherming van de consument en het tegengaan van illegaliteit en criminaliteit. Voor wat betreft kansspelautomaten is vooral
                  de kansspelverslaving van belang, omdat het spel op kansspelautomaten algemeen wordt beschouwd als één van de meest verslavende
                  vormen van kansspelen. Dit wordt nog eens bevestigd in het CVO-verslavingsonderzoek uit 2005<text:note text:id="n5" text:note-class="footnote"><text:note-citation text:label="5">5</text:note-citation><text:note-body><text:p> Kamerstukken II 2005/06, 24 557, nr. 63. 
               </text:p></text:note-body></text:note>.
               </text:p>
      <text:p text:style-name="nota-toelichting">Een werkgroep, bestaande uit vertegenwoordigers van het ministerie van Justitie en Verispect B.V. (de toezichthouder voor
                  de speelautomatenregelgeving), heeft, in overleg met vertegenwoordigers van de branche, gemeenten en de verslavingszorg, onderzocht
                  in hoeverre de voorstellen gerealiseerd kunnen worden binnen de grenzen van het restrictieve kansspelbeleid. Hierbij is onder
                  andere gebruik gemaakt van een onderzoek dat in opdracht van de VAN is verricht door een drietal internationaal bekende wetenschappers
                  op het gebied van de kansspelverslaving. De resultaten van dit onderzoek worden kortheidshalve aangeduid als het EGM-rapport
                  (Mark Griffiths, Jonathan Parke &amp; Jeffrey Derevinsky, <text:span text:style-name="cur">Electronic gaming machines in the Netherlands</text:span> (Nottingham Trent University, December 2008)).
               </text:p>
      <text:p text:style-name="nota-toelichting">Op basis van het advies van de werkgroep is besloten om aan het verzoek van de VAN tegemoet te komen, maar slechts in afgezwakte
                  vorm en met voorwaarden omgeven teneinde ongewenste ontwikkelingen te voorkomen, vooral met betrekking tot kansspelverslaving.
                  Om ieder risico uit te sluiten zullen de gevolgen van deze maatregelen zorgvuldig gemonitord worden door het Ministerie van
                  Justitie (met name voor wat betreft de kansspelverslaving). Het CVO-onderzoek uit 2005 en het reeds aangekondigde vervolgonderzoek<text:note text:id="n6" text:note-class="footnote"><text:note-citation text:label="6">6</text:note-citation><text:note-body><text:p> Kamerstukken II 2008/09, 24 557, nr. 96, blz. 10 en 11.
               </text:p></text:note-body></text:note> kunnen hierbij fungeren als nulmeting.
               </text:p>
      <text:p text:style-name="alineagroep">Het toegestane pakket maatregelen bestaat uit de volgende delen:</text:p>
      <text:list text:style-name="list-style-17">
        <text:list-item>
          <text:p text:style-name="list.start">betaling door middel van papiergeld en handpay in speelautomatenhallen en hoogdrempelige inrichtingen (hierna: horeca)<text:note text:id="n7" text:note-class="footnote"><text:note-citation text:label="7">7</text:note-citation><text:note-body><text:p> Hoogdrempelige inrichtingen zijn horecabedrijven waarin kansspelautomaten mogen staan. In laagdrempelige inrichtingen (snackbars
                  en dergelijke) mogen alleen behendigheidsautomaten staan. 
               </text:p></text:note-body></text:note>, onder zodanige voorwaarden (maximumbedragen, wachttijden) dat de speler voldoende beschermd wordt tegen kansspelverslaving;
                        </text:p>
        </text:list-item>
        <text:list-item>
          <text:p text:style-name="list.cont">betaling door middel van een cashless play-systeem in speelautomatenhallen, onder zodanige voorwaarden (maximumbedragen, wachttijden)
                           dat de speler voldoende beschermd wordt tegen kansspelverslaving;
                        </text:p>
        </text:list-item>
        <text:list-item>
          <text:p text:style-name="list.end">de introductie van twee nieuwe soorten kansspelautomaten, in een ten opzichte van de  voorstellen van de VAN afgezwakte vorm
                           (qua speltempo en maximumprijs per spel).
                        </text:p>
        </text:list-item>
      </text:list>
      <text:p text:style-name="alineagroep.end">Deze maatregelen vereisen een wijziging van de voorwaarden voor de toelating van een model speelautomaat en enkele andere
                     wijzigingen van het Speelautomatenbesluit 2000. Dit besluit strekt hiertoe. Tevens strekt dit besluit tot uitvoering van de
                     motie-Teeven/Gerkens over het effectueren van gedane toezeggingen met betrekking tot compenserende maatregelen van de kansspelbelasting
                     op speelautomaten.<text:note text:id="n8" text:note-class="footnote"><text:note-citation text:label="8">8</text:note-citation><text:note-body><text:p> Kamerstukken II 2009/10 24 557, nr. 106.
               </text:p></text:note-body></text:note>
                     
                  </text:p>
      <text:h text:outline-level="3" text:style-name="divisiekop1">II. Mitigerende maatregelen
               </text:h>
      <text:h text:outline-level="4" text:style-name="divisiekop2">Toestaan van papiergeld in speelautomatenhallen en hoogdrempelige inrichtingen
               </text:h>
      <text:p text:style-name="alineagroep">Momenteel is inworp en uitbetaling bij kansspelautomaten in speelautomatenhallen en hoogdrempelige inrichtingen alleen toegestaan
                     in de vorm van geldige Nederlandse munten. In casino’s in binnen- en buitenland is ook inworp en uitbetaling via papiergeld
                     toegestaan. Apparatuur voor de inworp van bankbiljetten wordt op grote schaal gebruikt, zowel voor kansspelautomaten als voor
                     andere automaten. Apparatuur voor de uitbetaling van papiergeld is echter tamelijk kostbaar. Deze apparatuur kan daarom wel
                     gebruikt worden voor centrale uitbetaalautomaten (te vergelijken met de geldautomaat in een bank), maar op dit moment niet
                     voor inbouw in speelautomaten. Uitbetaling vindt dan plaats via het personeel, zoals via een kassier. Dit zogeheten handpay
                     is op dit moment al toegestaan in speelautomatenhallen, maar niet in de hoogdrempelige horeca.
                  </text:p>
      <text:p text:style-name="alineagroep">Het toestaan van inworp van en uitbetaling in papiergeld kan volgens de branche een aanzienlijke kostenbesparing meebrengen.
                     De muntapparatuur is één van de meest onderhoudsgevoelige delen van de automaat en ook het bijvullen ervan is arbeidsintensief.
                     Daarnaast wordt verwacht dat het gebruiksgemak van papiergeld door klanten positief wordt gewaardeerd.
                  </text:p>
      <text:p text:style-name="alineagroep">Vanuit de doelstellingen van het kansspelbeleid bezien kan het spelen met papiergeld enige risico’s opleveren. Deze liggen
                     vooral op de volgende twee terreinen:
                  </text:p>
      <text:list text:style-name="list-style-18">
        <text:list-item>
          <text:p text:style-name="list.start">Het risico van het langer blijven doorspelen. Bankbiljetten vertegenwoordigen een grotere waarde dan munten, en inworp van
                           hogere waarden kan ertoe leiden dat de speler langer doorspeelt;
                        </text:p>
        </text:list-item>
        <text:list-item>
          <text:p text:style-name="list.end">Het risico van een afname van bezinnings- en aanspreekmomenten. Op dit moment wisselen de spelers veelvuldig bankbiljetten
                           om in muntgeld. Deze wisselpauzes geven de speler de gelegenheid om even los te komen van het spel en het eigen speelgedrag
                           te overwegen (bezinningsmomenten). Ook geven deze momenten andere aanwezigen, zoals medespelers en personeel, de kans om de
                           speler aan te spreken op zijn speelgedrag (aanspreekmomenten). Het vervallen van het wisselen vermindert deze momenten.
                        </text:p>
        </text:list-item>
      </text:list>
      <text:p text:style-name="alineagroep.end">Daarnaast bestaan er twijfels of de uitbetaling via handpay in de horeca soepel zal verlopen.</text:p>
      <text:p text:style-name="nota-toelichting">Om deze risico’s te beperken wordt de introductie van papiergeld verbonden aan de volgende beperkende maatregelen:</text:p>
      <text:list text:style-name="list-style-19">
        <text:list-item>
          <text:p text:style-name="list.start">de inworp kan slechts gedaan worden in de vorm van in Nederland geldige munten en bankbiljetten van ten hoogste  € 50;
                     </text:p>
        </text:list-item>
        <text:list-item>
          <text:p text:style-name="list.cont">blokkering van de inworp vindt plaats bij een bepaald bedrag op de kredietmeter;
                     </text:p>
        </text:list-item>
        <text:list-item>
          <text:p text:style-name="list.cont">na de inworp van een bankbiljet moet een verplichte wachttijd volgen waarbinnen niet verder gespeeld kan worden en geen verdere
                        inworp meer mogelijk is;
                     </text:p>
        </text:list-item>
        <text:list-item>
          <text:p text:style-name="list.cont">in de horeca moet bij een handpay een tegoedbon afgegeven worden, met daarop in ieder geval het bedrag en gegevens rond de
                        uitbetaling (tijd en datum, geldigheidsduur, het merktekennummer van de uitbetalende kansspelautomaat en de opstellocatie
                        waar de uitbetaling plaatsvindt);
                     </text:p>
        </text:list-item>
        <text:list-item>
          <text:p text:style-name="list.end">de tegoedbon wordt voorzien van teksten die waarschuwen tegen kansspelverslaving.
                     </text:p>
        </text:list-item>
      </text:list>
      <text:p text:style-name="nota-toelichting">De papiergeldapparatuur en de eventuele tegoedbonprinter vormen onderdeel van de kansspelautomaat. De eisen aan deze apparatuur
                  worden geregeld in het Speelautomatenbesluit 2000, met een nadere uitwerking in de Speelautomatenregeling 2000. De keuring
                  door de keuringsinstellingen en de conformiteitstoets door de toezichthouder Verispect vinden plaats op dezelfde wijze als
                  bij de reeds bestaande technische eisen voor kansspelautomaten.
               </text:p>
      <text:h text:outline-level="4" text:style-name="divisiekop2">Introductie centrale betalingssystemen in speelautomatenhallen
               </text:h>
      <text:p text:style-name="alineagroep">Momenteel is inworp en uitbetaling bij kansspelautomaten in speelautomatenhallen en in de horeca alleen toegestaan in de vorm
                     van geldige Nederlandse munten. Bij Holland Casino is ook inworp en uitbetaling toegestaan via een centraal betalingsysteem
                     voor kansspelautomaten, waarbij een speeltegoed wordt bijgehouden op een chipkaart (en tevens in een centraal schaduwsysteem).
                     Daarnaast kan Holland Casino gebruik maken van het ‘ticket-in ticket-out’ (TITO)-systeem, waarbij de kansspelautomaten elektronisch
                     leesbare tegoedbonnen afgeven, die ook weer geaccepteerd worden door de kansspelautomaten. Dit zijn echter niet de enige systemen
                     voor cashless play: er zijn verschillende andere vormen ontwikkeld en nog in ontwikkeling
                  </text:p>
      <text:p text:style-name="alineagroep.end">Inworp en uitbetaling via cashless play-systemen kan volgens de branche een aanzienlijke kostenbesparing meebrengen. Daarnaast
                     wordt het gebruiksgemak door de klanten gewaardeerd en bevordert cashless play de veiligheid doordat er minder contant geld
                     in omloop hoeft te zijn.
                  </text:p>
      <text:p text:style-name="nota-toelichting">Evenals de introductie van papiergeld brengt de introductie van cashless play-systemen vanuit de doelstellingen van het kansspelbeleid
                  bezien bepaalde risico’s mee. Hierbij moet met name worden gedacht aan de vermindering van geldbesef, de bevordering van terugkeergedrag
                  en de afname van aanspreekmomenten. Deze risico’s kunnen door middel van aanvullende waarborgen beperkt worden. Het evaluatie-onderzoek
                  bij Holland Casino naar aanleiding van de invoering van cashless play via chipkaarten heeft geen verandering te zien gegeven
                  in het speelgedrag. Bovendien zijn niet-contante betaalmiddelen (PIN-pas, Chipknip, creditcard) in beginsel nu ook al toegestaan
                  in Holland Casino en speelhallen.
               </text:p>
      <text:p text:style-name="nota-toelichting">De risico’s van cashless play-systemen lijken sterk op die van het gebruik van bankbiljetten. Om die reden worden gelijksoortige,
                  aanvullende eisen gesteld aan cashless play-systemen in speelautomatenhallen:
               </text:p>
      <text:list text:style-name="list-style-20">
        <text:list-item>
          <text:p text:style-name="list.start">een maximum aan de inworp via een cashless-play systeem;
                     </text:p>
        </text:list-item>
        <text:list-item>
          <text:p text:style-name="list.cont">een blokkering van de inworp wanneer de kredietmeter boven een bepaald maximum staat;
                     </text:p>
        </text:list-item>
        <text:list-item>
          <text:p text:style-name="list.end">de invoering van een verplichte wachttijd na de inworp via een cashless-play systeem, waarbinnen op die spelersplaats geen
                        verdere inworp mogelijk is en geen nieuw basisspel of vervolgspel gestart kan worden.
                     </text:p>
        </text:list-item>
      </text:list>
      <text:p text:style-name="nota-toelichting">Daarnaast dient de uitbetaling van de tegoeden op cashless play-systemen tijdens de openingstijden te allen tijde mogelijk
                  te zijn. Zowel vanuit kansspelverslavings- als consumentenoptiek is het onwenselijk dat een speler niet op ieder moment zijn
                  speeltegoed zou kunnen verzilveren en op die manier als het ware gedwongen zou worden verder te spelen of terug te komen.
                  Om die reden dient gegarandeerd te zijn dat tegoeden op cashless play-systemen altijd (d.w.z. gedurende de openingsuren van
                  de locatie) verzilverd kunnen worden. Voor het chipkaartsysteem van Holland Casino bestaat al een dergelijke eis.
               </text:p>
      <text:p text:style-name="nota-toelichting">Speelautomaten hebben bepaalde aanpassingen nodig, met name softwarematig, om samen te kunnen werken met een cashless play-systeem.
                  Deze aanpassingen worden ‘meegekeurd’ door de keuringsinstelling in het kader van de normale modeltoelating. Het grootste
                  deel van een cashless play-systeem is echter geen onderdeel van een kansspelautomaat, zoals de netwerkverbindingen, de centrale
                  servers, en eventuele uitbetaalautomaten. Om die reden is gekozen voor een ander stelsel van regulering dan voor de modeltoelating
                  voor speelautomaten. Cashless play-systemen worden gereguleerd door een ontheffing per speelautomatenhal, waarbij de nodige
                  voorschriften en beperkingen (zoals de bovengenoemde eisen) aan de ontheffing verbonden kunnen worden. Een dergelijk stelsel
                  wordt nu reeds gebruikt voor centrale tellersystemen<text:note text:id="n9" text:note-class="footnote"><text:note-citation text:label="9">9</text:note-citation><text:note-body><text:p> Artikel 14 Speelautomatenbesluit 2000.</text:p></text:note-body></text:note>.
               </text:p>
      <text:p text:style-name="nota-toelichting">Dit stelsel heeft het bijkomende voordeel dat de vergunningenpraktijk gemakkelijk aangepast kan worden aan nieuwe technische
                  en bedrijfsmatige ontwikkelingen. Zo is het denkbaar dat speelautomatenhallen belangstelling krijgen voor nieuwe vormen van
                  cashless play. In dat geval zullen voor die vormen passende eisen gesteld worden in lijn met het bovenstaande. Ook is het
                  denkbaar dat bepaalde technische implementaties (bijvoorbeeld draadloze systemen) specifieke, additionele eisen noodzakelijk
                  maken.
               </text:p>
      <text:h text:outline-level="4" text:style-name="divisiekop2">Nieuwe klassen kansspelautomaten
               </text:h>
      <text:p text:style-name="alineagroep">De VAN heeft verzocht twee additionele klassen kansspelautomaten toe te staan, één voor speelautomatenhallen en één voor de
                     hoogdrempelige horeca. Beiden zijn varianten van de bestaande klassen voor hallen en horeca en zouden naast de bestaande automaten
                     op de markt komen. Deze nieuwe automaten zouden de recreatieve speler meer aan moeten spreken dan de bestaande, en tegelijk
                     risico’s moeten vermijden met betrekking tot problematisch spelgedrag. De nieuwe klassen zijn identiek aan de bestaande voor
                     wat betreft het overgrote deel van de normen, zoals de inzet per basisspel (20 eurocent) en de pieknormen. Het onderscheid
                     met de bestaande automaten bestaat uit een pakket met de volgende vier onderdelen:
                  </text:p>
      <text:list text:style-name="list-style-21">
        <text:list-item>
          <text:p text:style-name="list.start">een hoger minimumuitkeringspercentage (het percentage van de inzetten dat gemiddeld terugvloeit naar de spelers in de vorm
                           van prijzen);
                        </text:p>
        </text:list-item>
        <text:list-item>
          <text:p text:style-name="list.cont">een lager maximaal gemiddeld uurverlies (het bedrag dat de speler gemiddeld per uur verliest);
                        </text:p>
        </text:list-item>
        <text:list-item>
          <text:p text:style-name="list.cont">een hoger speltempo;
                        </text:p>
        </text:list-item>
        <text:list-item>
          <text:p text:style-name="list.end">een hogere maximumprijs.
                        </text:p>
        </text:list-item>
      </text:list>
      <text:p text:style-name="alineagroep.end">De twee nieuwe klassen zijn bedoeld als ‘enkelspeler’, in de zin dat de bijzondere eisen voor ‘meerspelers’<text:note text:id="n10" text:note-class="footnote"><text:note-citation text:label="10">10</text:note-citation><text:note-body><text:p> Een meerspeler is een kansspelautomaat waarop meerdere spelers tegelijk een spel kunnen spelen met als basis een centraal
                  toevalsproces; het klassieke voorbeeld is een roulette-automaat.
               </text:p></text:note-body></text:note> er niet op van toepassing zijn.
                  </text:p>
      <text:p text:style-name="nota-toelichting">Dit pakket bestaat uit een combinatie van maatregelen die gelden als ‘gunstig’ voor de speler en van maatregelen die gelden
                  als ‘riskant’ voor de speler. De eerste twee maatregelen gelden als gunstig voor de speler vanuit de consumentenoptiek: de
                  spelers krijgen gemiddeld een groter deel van het geld dat ze inwerpen terug in de vorm van prijzen, en ze verliezen gemiddeld
                  minder geld per uur. De laatste twee maatregelen gelden als riskant voor de speler, omdat ze gelden als factoren die van invloed
                  kunnen zijn op de kansspelverslaving.
               </text:p>
      <text:p text:style-name="nota-toelichting">Traditioneel worden snelle kansspelen (zoals casinospelen en kansspelautomaten) gezien als risicovoller dan langzame kansspelen
                  (zoals loterijen). Het is echter niet duidelijk of gelet op het kenmerkende, hoge speltempo van kansspelautomaten een seconde
                  meer of minder enig verschil uitmaakt. Gezien het belang dat in het Nederlandse kansspelbeleid gehecht wordt aan de preventie
                  van kansspelverslaving wordt in plaats van het door de VAN gevraagde speltempo (minimaal 2,5 seconden per spel gemiddeld en
                  3 seconden per spel absoluut<text:note text:id="n11" text:note-class="footnote"><text:note-citation text:label="11">11</text:note-citation><text:note-body><text:p> Een gemiddelde norm geldt voor het gemiddelde over een groot aantal spellen, waarbij snelle en langzame spellen elkaar mogen
                  compenseren. Bij een absolute norm moet elk afzonderlijk spel aan de norm voldoen.
               </text:p></text:note-body></text:note>) geen hoger tempo toegestaan dan minimaal 3 seconden per spel absoluut. Dit speltempo wordt op dit moment gebruikt voor casino-automaten
                  en halautomaten, en vóór 2000 ook voor horeca-automaten. Er zijn geen aanwijzingen dat dit leidt tot problemen. Daarnaast
                  wordt een spelduur van 3 seconden internationaal veel gebruikt.
               </text:p>
      <text:p text:style-name="nota-toelichting">Ook de maximumprijs van kansspelen wordt gezien als een factor die van invloed is op de kansspelverslaving. Gelet hierop is
                  een grote verhoging van de maximumprijs zoals de VAN die voorstelt, € 250 per spel voor de horeca en € 500 per spel voor de
                  speelautomatenhallen, te riskant. In plaats daarvan wordt een beperkte verhoging toegestaan, naar € 60 voor automaten in de
                  horeca en € 80 in speelautomatenhallen. De maximumprijs is voor het laatst verhoogd in 2001 (van € 20 naar € 40). Er zijn
                  geen aanwijzingen dat dit aanleiding heeft gegeven tot misstanden. Omdat speelhallen een beter gecontroleerde opstellocatie
                  vormen dan horecabedrijven (met bijvoorbeeld een betere leeftijdscontrole, hogere opleidingseisen, en meer gespecialiseerd
                  personeel) wordt het verantwoord geacht bij halautomaten een hogere maximumprijs toe te staan dan in de horeca. Dit is in
                  lijn met het huidige beleid, dat in speelhallen riskantere automaten met hogere prijzen<text:note text:id="n12" text:note-class="footnote"><text:note-citation text:label="12">12</text:note-citation><text:note-body><text:p> In tegenstelling tot in de horeca zijn in speelautomatenhallen immers langzaam spelende meerspelers (maximumprijs bij een
                  langzaam spelende automaat: € 1600) en gekoppelde jackpotsystemen (maximumprijs: € 2500) toegestaan.
               </text:p></text:note-body></text:note> toestaat dan in de horeca.
               </text:p>
      <text:p text:style-name="nota-toelichting">Door aan de meer riskante maatregelen bovengenoemde beperkingen te stellen, is sprake van een evenwichtig pakket aan maatregelen
                  dat past in de doelstellingen van het Nederlandse kansspelbeleid. De volgende tabel vat dit pakket maatregelen samen en vergelijkt
                  het met de huidige nor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VOORGESTELDE/ HUIDIGE NORMEN</text:p>
            </table:table-cell>
            <table:table-cell office:value-type="string">
              <text:p text:style-name="Table_20_Heading_Left">minimum tijd per spel (sec)</text:p>
            </table:table-cell>
            <table:table-cell office:value-type="string">
              <text:p text:style-name="Table_20_Heading_Left">maximum prijs per spel (€)</text:p>
            </table:table-cell>
            <table:table-cell office:value-type="string">
              <text:p text:style-name="Table_20_Heading_Left">minimum % uitkering</text:p>
            </table:table-cell>
            <table:table-cell office:value-type="string">
              <text:p text:style-name="Table_20_Heading_Left">max. gemiddeld uurverlies (€)</text:p>
            </table:table-cell>
          </table:table-row>
        </table:table-header-rows>
        <table:table-row>
          <table:table-cell office:value-type="string">
            <text:p text:style-name="Table_20_Contents_Left">horeca (huidig)</text:p>
          </table:table-cell>
          <table:table-cell office:value-type="string">
            <text:p text:style-name="Table_20_Contents_Left">3,5 absoluut 4 gemiddeld</text:p>
          </table:table-cell>
          <table:table-cell office:value-type="string">
            <text:p text:style-name="Table_20_Contents_Left">40</text:p>
          </table:table-cell>
          <table:table-cell office:value-type="string">
            <text:p text:style-name="Table_20_Contents_Left">60%</text:p>
          </table:table-cell>
          <table:table-cell office:value-type="string">
            <text:p text:style-name="Table_20_Contents_Left">40</text:p>
          </table:table-cell>
        </table:table-row>
        <table:table-row>
          <table:table-cell office:value-type="string">
            <text:p text:style-name="Table_20_Contents_Left">horeca (na wijziging)</text:p>
          </table:table-cell>
          <table:table-cell office:value-type="string">
            <text:p text:style-name="Table_20_Contents_Left">3 absoluut</text:p>
          </table:table-cell>
          <table:table-cell office:value-type="string">
            <text:p text:style-name="Table_20_Contents_Left">60</text:p>
          </table:table-cell>
          <table:table-cell office:value-type="string">
            <text:p text:style-name="Table_20_Contents_Left">70%</text:p>
          </table:table-cell>
          <table:table-cell office:value-type="string">
            <text:p text:style-name="Table_20_Contents_Left">30</text:p>
          </table:table-cell>
        </table:table-row>
        <table:table-row>
          <table:table-cell office:value-type="string">
            <text:p text:style-name="Table_20_Contents_Left">hallen (huidig)</text:p>
          </table:table-cell>
          <table:table-cell office:value-type="string">
            <text:p text:style-name="Table_20_Contents_Left">3 absoluut</text:p>
          </table:table-cell>
          <table:table-cell office:value-type="string">
            <text:p text:style-name="Table_20_Contents_Left">40</text:p>
          </table:table-cell>
          <table:table-cell office:value-type="string">
            <text:p text:style-name="Table_20_Contents_Left">60%</text:p>
          </table:table-cell>
          <table:table-cell office:value-type="string">
            <text:p text:style-name="Table_20_Contents_Left">40</text:p>
          </table:table-cell>
        </table:table-row>
        <table:table-row>
          <table:table-cell office:value-type="string">
            <text:p text:style-name="Table_20_Contents_Left">hallen (na wijziging)</text:p>
          </table:table-cell>
          <table:table-cell office:value-type="string">
            <text:p text:style-name="Table_20_Contents_Left">3 absoluut</text:p>
          </table:table-cell>
          <table:table-cell office:value-type="string">
            <text:p text:style-name="Table_20_Contents_Left">80</text:p>
          </table:table-cell>
          <table:table-cell office:value-type="string">
            <text:p text:style-name="Table_20_Contents_Left">70%</text:p>
          </table:table-cell>
          <table:table-cell office:value-type="string">
            <text:p text:style-name="Table_20_Contents_Left">30</text:p>
          </table:table-cell>
        </table:table-row>
      </table:table>
      <text:p text:style-name="Table.End"/>
      <text:p text:style-name="nota-toelichting">Bij het speltempo geeft een ‘gemiddelde norm’ een minimumtijd aan waaraan spellen gemiddeld moeten voldoen; sommige spellen
                  mogen dus korter duren, als dit gecompenseerd wordt door andere spellen die langer duren. Bij een absolute norm moet elk individueel
                  spel aan de norm voldoen. Een absolute norm is dus strenger dan een even hoge gemiddelde norm.
               </text:p>
      <text:p text:style-name="nota-toelichting">De voorgestelde veranderingen betreffen uitsluitend wijzigingen van waarden voor grootheden die onder de huidige wet- en regelgeving
                  reeds bestaan en gekeurd worden. De keuringsinstellingen kunnen de nieuwe normen dus op dezelfde wijze keuren als de bestaande.
               </text:p>
      <text:h text:outline-level="3" text:style-name="divisiekop1">III. Bedrijfseffecten, administratieve lasten en financiële gevolgen
               </text:h>
      <text:h text:outline-level="4" text:style-name="divisiekop2">Bedrijfseffecten
               </text:h>
      <text:p text:style-name="alineagroep">Het besluit heeft gevolgen voor:</text:p>
      <text:list text:style-name="list-style-22">
        <text:list-item>
          <text:p text:style-name="list.start">de fabrikanten van kansspelautomaten voor speelautomatenhallen en horeca; er zijn ongeveer 8 fabrikanten in Nederland<text:note text:id="n13" text:note-class="footnote"><text:note-citation text:label="13">13</text:note-citation><text:note-body><text:p> In verband met de specifiek Nederlandse technische eisen worden kansspelautomaten voor speelautomatenhallen en horeca vrijwel
                  uitsluitend door in Nederland gevestigde fabrikanten op de markt gebracht. Zij hebben wel vaak samenwerkingsverbanden met
                  buitenlandse fabrikanten. 
               </text:p></text:note-body></text:note> actief;
                        </text:p>
        </text:list-item>
        <text:list-item>
          <text:p text:style-name="list.cont">de houders van een exploitatievergunning voor speelautomaten; er zijn ongeveer 850 exploitanten van speelautomaten in Nederland
                           actief;
                        </text:p>
        </text:list-item>
        <text:list-item>
          <text:p text:style-name="list.cont">de houders van een aanwezigheidsvergunning voor speelautomaten in hoogdrempelige inrichtingen (dat wil zeggen horeca-ondernemers
                           die een kansspelautomaat opgesteld hebben); er zijn ongeveer 15.700 hoogdrempelige inrichtingen met kansspelautomaten;
                        </text:p>
        </text:list-item>
        <text:list-item>
          <text:p text:style-name="list.end">de houders van een aanwezigheidsvergunning voor speelautomaten in speelautomatenhallen; er zijn ongeveer 269 speelautomatenhallen.
                        </text:p>
        </text:list-item>
      </text:list>
      <text:p text:style-name="alineagroep.end">(Bron: Jaarrapportage van Verispect over 2008)</text:p>
      <text:p text:style-name="nota-toelichting">De voorstellen voor mitigerende maatregelen zijn oorspronkelijk afkomstig van de branche en zijn gericht op lastenverlichting.
                  Verwacht mag worden dat deze voorstellen positieve bedrijfseffecten teweeg zullen brengen. In hoeverre dat het geval is, hangt
                  af van de vraag in hoeverre de bedrijven de geboden mogelijkheden aangrijpen en in hoeverre de consument deze op prijs stelt.
                  Gelet op deze onzekerheden vallen de bedrijfseffecten op voorhand niet te kwantificeren.
               </text:p>
      <text:h text:outline-level="4" text:style-name="divisiekop2">Administratieve lasten
               </text:h>
      <text:p text:style-name="nota-toelichting">Onder administratieve lasten wordt verstaan: de kosten voor de burger en het bedrijfsleven om te voldoen aan informatieverplichtingen
                  die voortvloeien uit wet- en regelgeving van de overheid. Deze wijziging van het Speelautomatenbesluit 2000 brengt geen administratieve
                  lasten voor de burger mee. Wel zijn er administratieve lasten voor het betrokken bedrijfsleven.
               </text:p>
      <text:p text:style-name="nota-toelichting">Het kabinet voert een restrictief kansspelbeleid, gericht op het reguleren en beheersen van kansspelen, met bijzondere aandacht
                  voor het tegengaan van kansspelverslaving, het beschermen van de consument en het tegengaan van illegaliteit en criminaliteit.
                  Dit rechtvaardigt regulering door middel van een strikt vergunningstelsel. Op grond van het Europees recht is het lidstaten
                  toegestaan een eigen, restrictief beleid op het gebied van kansspelen te voeren, indien dat beleid niet alleen in woord maar
                  ook in daad gericht is op beperking van de deelname aan kansspelen.
               </text:p>
      <text:p text:style-name="alineagroep">In de speelautomatensector is sprake van een drietal vergunningstelsels, gericht op de opstellocatie, de integriteit van de
                     exploitant, en de toelating van een model speelautomaat.
                  </text:p>
      <text:p text:style-name="alineagroep.end">Deze wijziging van het Speelautomatenbesluit 2000 wijzigt de eisen voor de modeltoelating. Een speelautomaat mag alleen op
                     de markt gebracht en gebruikt worden als deze behoort tot een door de Minister toegelaten model, en ten bewijze daarvan voorzien
                     is van een door de Minister afgegeven merkteken (in de vorm van een individueel genummerde en tegen misbruik beveiligde sticker).
                  </text:p>
      <text:p text:style-name="nota-toelichting">In 2008 zijn 206 modeltoelatingen afgegeven. Daarnaast bestaat de zogenaamde ‘detailwijzigingsprocedure’, waarbij verklaard
                  wordt dat een bepaalde kleine wijziging geen verandering in de aard van het model teweeg brengt. Deze procedure is eenvoudiger
                  dan een gewone modeltoelating en wordt veelvuldig toegepast voor bijvoorbeeld vervanging van onderdelen die niet meer in productie
                  zijn of kleine verbeteringen in de software (‘bugfixes’). In 2008 werd deze procedure 1.817 maal gevolgd.
               </text:p>
      <text:h text:outline-level="4" text:style-name="divisiekop2">Betaling met papiergeld
               </text:h>
      <text:p text:style-name="alineagroep">Het ombouwen van speelautomaten voor het gebruik van papiergeld is te beschouwen als het inbouwen van gestandaardiseerde bankbiljettenapparatuur,
                     hetzij naast de huidige muntenapparatuur, hetzij ter vervanging daarvan. Deze kan worden toegelaten via de bovengeschetste
                     detailwijzigingsprocedure. Voordeel hiervan, vanuit de optiek van administratieve lasten, is dat omgebouwde automaten geen
                     nieuw merkteken (kosten € 131 per automaat) nodig hebben.
                  </text:p>
      <text:p text:style-name="alineagroep.end">Het is niet bekend wat de administratieve lasten zijn die samenhangen met de detailwijzigingsprocedure. Deze procedure lijkt
                     op de modeltoelating, maar is aanzienlijk eenvoudiger en wordt veel vaker toegepast. Geschat wordt dat de administratieve
                     lasten ongeveer de helft zijn van die van een modeltoelating. Dit komt neer op ongeveer € 475, want de administratieve lasten
                     van een modeltoelating zijn volgens de <text:span text:style-name="cur">Nulmeting administratieve lasten bedrijven 2007</text:span> € 945.
                  </text:p>
      <text:p text:style-name="alineagroep">Het is niet bekend hoeveel modellen speelautomaat omgebouwd zullen worden, maar de branche-organisatie gaat ervan uit dat:</text:p>
      <text:list text:style-name="list-style-23">
        <text:list-item>
          <text:p text:style-name="list.start">alleen modellen waarvan de modeltoelating na 2006 is afgegeven, zullen worden omgebouwd. In de periode 2007–2009 zijn er naar
                           schatting 80 modeltoelatingen voor speelautomatenhal- en horeca-automaten afgegeven;
                        </text:p>
        </text:list-item>
        <text:list-item>
          <text:p text:style-name="list.cont">alleen populaire modellen (d.w.z. die waarvan een groot aantal exemplaren gebruikt wordt) zullen worden omgebouwd; geschat
                           wordt dat slechts 40% van de modellen omgebouwd wordt;
                        </text:p>
        </text:list-item>
        <text:list-item>
          <text:p text:style-name="list.end">het ombouwen zich zal voltrekken in een periode van drie jaar.
                        </text:p>
        </text:list-item>
      </text:list>
      <text:p text:style-name="alineagroep.end">Op basis van 40% van 80 modellen à € 475 over drie jaar, worden de administratieve lasten van het ombouwen naar papiergeld
                     geschat op € 5.067 per jaar en in totaal € 15.200.
                  </text:p>
      <text:p text:style-name="nota-toelichting">Omdat de detailwijzigingsprocedure betrekking heeft op een bepaald model, kunnen de kosten ervan worden omgeslagen over alle
                  speelautomaten die tot dat model behoren. Er zijn in 2008 voor speelhal- en horeca-automaten 30 modeltoelatingen verleend
                  en 4.118 merktekens afgegeven. Dit duidt erop dat gemiddeld 137 speelhal- en horeca-automaten per model in het verkeer worden
                  gebracht. Uitgaande hiervan komen de administratieve lasten van  €475 per model neer op € 3,46 per automaat.
               </text:p>
      <text:h text:outline-level="4" text:style-name="divisiekop2">Betaling via cashless play
               </text:h>
      <text:p text:style-name="nota-toelichting">De introductie van betaling via cashless play heeft op twee manieren gevolgen voor de administratieve lasten.</text:p>
      <text:p text:style-name="alineagroep">Ten eerste moeten de speelautomaten omgebouwd worden om te kunnen samenwerken met de cashless play-systemen van de speelhallen.
                     Dit is vooral een softwarematige aanpassing. Dit kan worden afgehandeld via de bovengenoemde detailwijzigingsprocedure, die
                     ook geldt voor het ombouwen voor het gebruik van papiergeld.
                  </text:p>
      <text:p text:style-name="alineagroep">Voor de onderbouwing van de administratieve lasten wordt verwezen naar de vorige paragraaf. Het betreft echter slechts 49
                     in plaats van 80 modellen, omdat cashless play alleen wordt toegestaan in speelhallen en dus alleen speelhalautomaten voor
                     ombouw in aanmerking komen.
                  </text:p>
      <text:p text:style-name="alineagroep.end">Uitgaande van € 475 per detailwijziging, 49 modeltoelatingen voor speelhalautomaten in de periode 2006–2009, 40% ombouw gedurende
                     drie jaar, worden de administratieve lasten van het ombouwen voor cashless play geschat op € 3.103 per jaar, en in totaal
                     € 9.310.
                  </text:p>
      <text:p text:style-name="nota-toelichting">Ten tweede is voor de installatie van een cashless play-systeem een ontheffing van de Minister van Justitie noodzakelijk.
                  Het is niet bekend wat de administratieve lasten zijn die samenhangen met deze ontheffing. De ontheffing lijkt, gezien het
                  karakter van een technisch onderzoek, nog het meest op de modeltoelating, maar is aanzienlijk ingewikkelder. Veiligheidshalve
                  wordt er daarom van uitgegaan dat de administratieve lasten het vijfvoudige zijn van die van een modeltoelating (volgens de
                  <text:span text:style-name="cur">Nulmeting administratieve lasten bedrijven 2007</text:span> € 945). Dit komt neer op ongeveer € 4.725 per speelautomatenhal.
               </text:p>
      <text:p text:style-name="alineagroep">Het is niet bekend hoeveel speelhallen een ontheffing zullen aanvragen, maar de branche-organisatie gaat ervan uit dat:</text:p>
      <text:list text:style-name="list-style-24">
        <text:list-item>
          <text:p text:style-name="list.start">voornamelijk de grote speelhallen een cashless play-systeem zullen installeren. Geschat wordt dat slechts 50% van de 269 speelhallen
                           een ontheffing zal aanvragen;
                        </text:p>
        </text:list-item>
        <text:list-item>
          <text:p text:style-name="list.end">het ombouwen zich zal voltrekken in een periode van drie jaar.
                        </text:p>
        </text:list-item>
      </text:list>
      <text:p text:style-name="alineagroep.end">Op basis van 50% van 269 speelhallen à € 4.725 over drie jaar, worden de administratieve lasten van de ontheffingen voor cashless
                     play geschat op € 211.838 per jaar, en in totaal € 635.512.
                  </text:p>
      <text:h text:outline-level="4" text:style-name="divisiekop2">Nieuwe klassen kansspelautomaten
               </text:h>
      <text:p text:style-name="nota-toelichting">Kansspelautomaten die behoren tot de twee nieuwe klassen worden hetzelfde behandeld als de bestaande klassen kansspelautomaten:
                  zij mogen alleen op de markt gebracht worden als ze behoren tot een door de Minister toegelaten model. Het maakt voor een
                  fabrikant of importeur van speelautomaten dus niet uit of zijn nieuwe modellen behoren tot de twee nieuwe, of tot de bestaande
                  klassen. Er is geen sprake van nieuwe of andere omstandigheden die tot wijziging van de administratieve lasten aanleiding
                  kunnen geven.
               </text:p>
      <text:h text:outline-level="4" text:style-name="divisiekop2">Financiële gevolgen
               </text:h>
      <text:p text:style-name="nota-toelichting">De mitigerende maatregelen hebben geen gevolgen voor de rijksbegroting. De aanvragen voor ontheffingen (naar verwachting 50
                  per jaar) kunnen binnen de bestaande formatie afgehandeld worden.
               </text:p>
      <text:h text:outline-level="3" text:style-name="divisiekop1">IV. Adviezen, voorhang en notificatie
               </text:h>
      <text:p text:style-name="nota-toelichting">Het besluit is voor advies voorgelegd aan het College van toezicht op de kansspelen, Verispect B.V., de Vereniging Nederlandse
                  Gemeenten, branche-organisatie VAN Speelautomaten, GGZ Nederland, AGOG, NMi Certin B.V. en Gaming Labs International B.V.
                  De VNG, GGZ Nederland, AGOG en GLI hebben geen gebruik gemaakt van de mogelijkheid tot consultatie.
               </text:p>
      <text:p text:style-name="nota-toelichting">De opmerkingen van de branche-organisatie VAN Speelautomaten, toezichthouder Verispect en certificeringsinstituut NMi Certin
                  zijn zo veel mogelijk verwerkt. Zo is met het oog op de leesbaarheid en het gebruik in de dagelijkse praktijk vastgehouden
                  aan de huidige volgorde van de onderdelen in de eerste leden van de artikelen 12 en 13. Op aanraden van de VAN en NMi Certin
                  is duidelijk gemaakt in deze toelichting dat verschillende vormen van cashless play toegepast kunnen worden. Voorts wees de
                  VAN op enkele inconsistenties van technische aard, waaronder het verbod op geldwisselapparatuur. Ook de formulering met betrekking
                  tot de wachttijd is verduidelijkt.
               </text:p>
      <text:p text:style-name="alineagroep">Eén van de compenserende maatregelen bestaat eruit dat twee nieuwe klassen kansspelautomaten worden geïntroduceerd die zich
                     onder andere onderscheiden door een hoger speltempo. Het College van toezicht op de kansspelen constateert dat hiermee een
                     norm die voortkwam uit het rapport van de Commissie Nijpels deels wordt teruggedraaid. De oude norm verdwijnt echter niet
                     in zijn geheel, omdat de attractievere varianten naast de bestaande typen op de markt komen. Het verkorten van de spelduur
                     maakt deel uit van een samenhangend, evenwichtig pakket van afwijkende normen voor de nieuwe klassen. Hiermee wordt beoogd
                     een groter aantal spelers aan te trekken waardoor de automaten in totaal meer uren worden bespeeld. Deze wijziging maakt overigens
                     alleen mogelijk dat in de horeca dezelfde absolute minimumnorm van drie seconden per spel toegestaan wordt (waar dat voorheen
                     3,5 seconde was). Hiermee wordt de situatie in de horeca gelijkgetrokken met die in de speelautomatenhallen en casino’s.
                  </text:p>
      <text:p text:style-name="alineagroep">Hoewel in vergelijking met spellen waarvan het tempo gemeten wordt in dagen of weken (zoals loterijen), de snellere kansspelen
                     over het algemeen een groter risico op kansspelverslaving met zich meebrengen, is niet duidelijk of bij de zeer snelle spellen
                     van kansspelautomaten een verdere versnelling ook daadwerkelijk extra gevaar oplevert. In het EGM-rapport wordt geconcludeerd
                     dat spellen met een zeer hoog speltempo, van vijf seconden en minder, per definitie een relatief hoog verslavingsrisico met
                     zich meebrengen. In deze categorie van spelen neemt dit bestaande risico niet significant toe door een minimale speltijdverkorting.
                     Ook de Commissie Nijpels wees er eerder op dat het hoge tempo nu eenmaal eigen is aan het produkt kansspelautomaten en dat
                     kleine veranderingen waarschijnlijk niet veel effect hebben.
                  </text:p>
      <text:p text:style-name="alineagroep.end">In dit besluit tot wijziging van het Speelautomatenbesluit wordt het relatief grote risico op kansspelverslaving bij kansspelautomaten
                     onderkend. Gelet op het feit dat horecabedrijven, anders dan speelautomatenhallen, zich niet primair richten op kansspelen
                     en de bijbehorende kansspelverslavingspreventie (gespecialiseerd personeel), blijven verschillen bestaan. Zo wordt in de horeca
                     uitbetaling door het personeel alleen mogelijk als de speler een tegoedbon overlegd waarop, onder andere, waarschuwende teksten
                     zijn afgedrukt. Een ander belangrijk onderscheid tussen de twee soorten opstellocaties wordt geïntroduceerd op het terrein
                     van de maximumprijzen.
                  </text:p>
      <text:p text:style-name="nota-toelichting">Artikel 30aa, tweede lid, van de Wet op de kansspelen bepaalt dat het ontwerp van een besluit tot vaststelling, wijziging
                  of intrekking van een algemene maatregel van bestuur als voorzien in artikel 30n, tweede en derde lid, bekend gemaakt wordt
                  in de Staatscourant en dat de voordracht tot vaststelling, wijziging of intrekking van een algemene maatregel van bestuur
                  niet wordt gedaan dan nadat twee maanden na die bekendmaking zijn verstreken.
               </text:p>
      <text:p text:style-name="nota-toelichting">Het ontwerp-besluit is op [datum] gemeld aan de Europese Commissie ter voldoening aan artikel 8, eerste lid, van richtlijn
                  98/34/EG betreffende een informatieprocedure op het gebied van normen en technische voorschriften en regels betreffende de
                  diensten van de informatiemaatschappij (PbEG 1998 L 204, zoals gewijzigd bij richtlijn nr. 98/48/EG, PbEG 1998 L 217) [notificatienummer].
                  
               </text:p>
      <text:h text:outline-level="3" text:style-name="divisiekop1">V. Artikelsgewijs
               </text:h>
      <text:h text:outline-level="4" text:style-name="divisiekop2">Artikel I, onderdeel A
               </text:h>
      <text:p text:style-name="nota-toelichting">De aanpassing in dit onderdeel is een gevolg van de overdracht van de zorg voor Titel VA Speelautomaten van de Wet op de Kansspelen
                  van de Minister van Economische Zaken naar de Minister van Justitie. Dit is geschied bij koninklijk besluit van 23 februari
                  2004 (Stb. 2004, 78).
               </text:p>
      <text:h text:outline-level="4" text:style-name="divisiekop2">Artikel I, onderdeel B
               </text:h>
      <text:p text:style-name="nota-toelichting">In dit onderdeel wordt een onjuiste verwijzing naar de Drank- en horecawet hersteld.</text:p>
      <text:h text:outline-level="4" text:style-name="divisiekop2">Artikel I, onderdelen C en D
               </text:h>
      <text:h text:outline-level="5" text:style-name="divisiekop3">•
                  Inworp en uitbetaling door middel van papiergeld
               </text:h>
      <text:p text:style-name="nota-toelichting">In de artikelen 12 en 13 van het Speelautomatenbesluit 2000 wordt geregeld dat inworp en uitbetaling via papiergeld mogelijk
                  wordt bij kansspelautomaten in hoogdrempelige inrichtingen (artikel 12) en kansspelautomaten in speelautomatenhallen (artikel
                  13). In de artikelsgewijze toelichting bij artikel 12 in de nota van toelichting bij het Speelautomatenbesluit 2000 (Stb. 2000, 223) wordt op deze situatie al vooruitgelopen: ‘Indien in een later stadium zou blijken dat het gebruik van muntgeld sterk terugloopt,
                  kan worden bezien of het toestaan van ‘‘inworp’’ middels een ‘‘chip-card’’ of iets dergelijks mogelijk en zinvol is.’ In de
                  nieuwe onderdelen dd en ii van artikel 12 en ff en gg van artikel 13 worden de waarborgen die bij de inworp en uitbetaling
                  van papiergeld in acht dienen te worden genomen vastgelegd. Voor automaten in hoogdrempelige inrichtingen en speelautomatenhallen
                  wordt inworp door middel van papiergeld met biljetten van maximaal € 50 mogelijk. Het inworpmechanisme wordt geblokkeerd indien
                  er een bij ministeriële regeling te bepalen maximumtegoed op de kredietmeter staat. Dit maximumtegoed zal worden vastgesteld
                  via een lijst of formule in de Speelautomatenregeling 2000 en zal evenredig zijn aan de inworp. Er geldt een verplichte, bij
                  ministeriële regeling te bepalen wachttijd bij invoer van een bankbiljet (vergelijkbaar met de ‘bezinningspauze’ na uitbetaling
                  van speelwinst op horeca-automaten in artikel 12, eerste lid, onder w). Die wachttijd zal ruwweg evenredig zijn aan de waarde
                  van de inworp: hoe groter het bankbiljet, hoe langer de wachttijd. De wachttijd leidt niet tot onderbreking van lopende basis-
                  en vervolgspellen, zoals bedoeld in artikel 1, onderderdelen b en o van het Speelautomatenbesluit 2000. Bij een meerspeler
                  heeft de wachttijd alleen betrekking op de spelersplaats waarop de inworp wordt gedaan.
               </text:p>
      <text:p text:style-name="nota-toelichting">Omdat apparatuur voor de uitbetaling van papiergeld op dit moment te kostbaar is voor inbouw in kansspelautomaten wordt het
                  toegestaan uitbetaling te doen plaatsvinden via het personeel (handpay). In speelautomatenhallen is dit nu reeds toegestaan
                  en er zijn geen aanwijzingen dat dit aanleiding geeft tot problemen. In de horeca is handpay een nieuw fenomeen. Anders dan
                  in speelautomatenhallen is ook geen gespecialiseerde kassier aanwezig. Om toch een soepele uitbetaling te bevorderen is het
                  voorschrift toegevoegd dat de automaat in een hoogdrempelige inrichting een tegoedbon afgeeft met de waarde in euro’s, datum
                  en tijdstip van afgifte, geldigheid, identificatie van opstelplaats en automaat, en teksten die waarschuwen tegen kansspelverslaving
                  (artikel 12, eerste lid, onder j).
               </text:p>
      <text:h text:outline-level="5" text:style-name="divisiekop3">•
                  Nieuwe klassen kansspelautomaten
               </text:h>
      <text:p text:style-name="nota-toelichting">In artikel 12, derde lid, en artikel 13, vijfde lid, worden naast de bestaande klassen automaten één nieuwe klasse kansspelautomaten
                  voor hoogdrempelige inrichtingen en één nieuwe klasse kansspelautomaten voor speelautomatenhallen toegestaan. Deze nieuwe
                  klassen worden gekenmerkt door een hogere maximumprijs per spel (€ 60 voor hoogdrempelige inrichtingen en € 80 voor speelhallen),
                  een minimumspelduur van 3 seconden absoluut, zoals nu in speelautomatenhallen en casino’s, een maximum uurverlies van € 30
                  per uur in plaats van € 40 per uur en een uitkeringspercentage van 70% in plaats van 60%. De andere normen (zoals maximum
                  inzet per basisspel, of de pieknormen) zijn identiek aan die voor de huidige automaten.
               </text:p>
      <text:p text:style-name="nota-toelichting">In artikel 12, eerste lid, vervalt het verbod op geldwisselapparatuur aan de automaat voor de omwisseling van papiergeld (oud
                  onderdeel dd). Nu de inworp van bankbiljetten wordt toegestaan heeft deze bepaling zijn betekenis verloren.
               </text:p>
      <text:h text:outline-level="4" text:style-name="divisiekop2">Artikel I, onderdeel E
               </text:h>
      <text:p text:style-name="nota-toelichting">Inworp en uitbetaling via een centraal betalingssysteem in speelautomatenhallen wordt onder voorwaarden mogelijk. Dit wordt
                  geregeld in artikel 14, tweede tot en met vierde lid, van het Speelautomatenbesluit 2000. Er komt een systeem van ontheffingen
                  per speelautomatenhal, waarbij nadere voorschriften in de ontheffing worden opgenomen. De Minister van Justitie kan de ontheffing
                  verlenen. Om deze ontheffing te verkrijgen is het noodzakelijk dat het centrale inworp- en uitbetalingssysteem een betrouwbare
                  afhandeling van inworp en uitbetaling garandeert. Indien de houder van een aanwezigheidsvergunning voor speelautomaten in
                  een speelautomatenhal van mening is dat hij voor ontheffing in aanmerking komt, dient hij dit aannemelijk te maken. Het centrale
                  inworp- en uitbetalingssysteem zal voorafgaand aan de ontheffing gekeurd worden door een onafhankelijke derde, te vergelijken
                  met de regeling van artikel 7 Besluit Casinospelen 1996, en periodiek opnieuw gecontroleerd worden.
               </text:p>
      <text:p text:style-name="nota-toelichting">Net als bij de inworp van bankbiljetten gelden enkele waarborgen (artikel 14, derde lid) bij inworp en uitbetaling. De maximumwaarde
                  van de inworp via een cashless play-systeem zal in de ontheffing bepaald worden. Het inworpmechanisme wordt geblokkeerd wanneer
                  het tegoed op de kredietmeter een in de ontheffing te bepalen maximum heeft bereikt. In de ontheffing wordt eveneens de verplichte
                  wachttijd vastgesteld. Er kunnen overige (technische) voorschriften aan de ontheffing worden verbonden, die, afhankelijk van
                  het gebruikte systeem, per speelautomatenhal kunnen verschillen.
               </text:p>
      <text:h text:outline-level="4" text:style-name="divisiekop2">Artikel II
               </text:h>
      <text:p text:style-name="nota-toelichting">Het besluit treedt in werking op een bij koninklijk besluit te bepalen tijdstip. De doelgroep van dit besluit, de speelautomenbranche,
                  is zeer gebaat bij spoedige inwerkingtreding. Om die reden wordt afgezien van toepassing van de systematiek van vaste verandermomenten.
                  Daarnaast speelt een rol dat dit besluit uitvoering geeft aan de dringende wens van de Tweede Kamer om de aan de sector gedane
                  toezeggingen met betrekking tot compenserende maatregelen van de kansspelbelasting op speelautomaten zo spoedig mogelijk te
                  effectueren (motie-Teeven/Gerkens).
               </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