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40</text:p>
      <text:p text:style-name="publicatie-titel.end">21 juli 2010</text:p>
      <text:h text:outline-level="1" text:style-name="staatscourant_kop">Regeling van de Minister voor Jeugd en Gezin van 13 juli 2010, nr. PG/JFB 3.011.321, houdende eisen voor de software als bedoeld
            in artikel 5, derde lid, van de Wet publieke gezondheid
         </text:h>
      <text:p text:style-name="wie">De Minister voor Jeugd en Gezin,</text:p>
      <text:p text:style-name="considerans.al">Gelet op artikel 5, derde lid, van de Wet publieke gezondheid;</text:p>
      <text:p text:style-name="afkondiging">Besluit:</text:p>
      <text:h text:outline-level="3" text:style-name="artikel_kop">Artikel 1
                  </text:h>
      <text:p text:style-name="artikel">Ten behoeve van de digitale gegevensopslag, bedoeld in artikel 5, derde lid, van de Wet publieke gezondheid, draagt het college
                     van burgemeester en wethouders ervoor zorg dat gebruik wordt gemaakt van software die digitale overdracht en uniforme registratie
                     mogelijk maakt en die ten minste de volgende rubrieken bevat:
                  </text:p>
      <text:list text:style-name="list-style-1">
        <text:list-item>
          <text:p text:style-name="list.start">Dossierinformatie
                        </text:p>
        </text:list-item>
        <text:list-item>
          <text:p text:style-name="list.cont">Niet gespecificeerde gegevens
                        </text:p>
        </text:list-item>
        <text:list-item>
          <text:p text:style-name="list.cont">Persoonsgegevens
                        </text:p>
        </text:list-item>
        <text:list-item>
          <text:p text:style-name="list.cont">Gezinssamenstelling
                        </text:p>
        </text:list-item>
        <text:list-item>
          <text:p text:style-name="list.cont">Zorggegevens
                        </text:p>
        </text:list-item>
        <text:list-item>
          <text:p text:style-name="list.cont">Verantwoordelijke JGZ-organisatie
                        </text:p>
        </text:list-item>
        <text:list-item>
          <text:p text:style-name="list.cont">Huisarts
                        </text:p>
        </text:list-item>
        <text:list-item>
          <text:p text:style-name="list.cont">Andere betrokken organisaties/hulpverleners
                        </text:p>
        </text:list-item>
        <text:list-item>
          <text:p text:style-name="list.cont">Ontvangen zorg
                        </text:p>
        </text:list-item>
        <text:list-item>
          <text:p text:style-name="list.cont">Voor- of buitenschoolse voorzieningen/school
                        </text:p>
        </text:list-item>
        <text:list-item>
          <text:p text:style-name="list.cont">Informatie over werkwijze JGZ
                        </text:p>
        </text:list-item>
        <text:list-item>
          <text:p text:style-name="list.cont">Externe documenten
                        </text:p>
        </text:list-item>
        <text:list-item>
          <text:p text:style-name="list.cont">Erfelijke belasting en ouderkenmerken
                        </text:p>
        </text:list-item>
        <text:list-item>
          <text:p text:style-name="list.cont">Bedreigingen uit de directe omgeving
                        </text:p>
        </text:list-item>
        <text:list-item>
          <text:p text:style-name="list.cont">Zwangerschap
                        </text:p>
        </text:list-item>
        <text:list-item>
          <text:p text:style-name="list.cont">Bevalling
                        </text:p>
        </text:list-item>
        <text:list-item>
          <text:p text:style-name="list.cont">Pasgeborene en eerste levensweken
                        </text:p>
        </text:list-item>
        <text:list-item>
          <text:p text:style-name="list.cont">Zorgplan
                        </text:p>
        </text:list-item>
        <text:list-item>
          <text:p text:style-name="list.cont">Activiteit
                        </text:p>
        </text:list-item>
        <text:list-item>
          <text:p text:style-name="list.cont">Meldingen
                        </text:p>
        </text:list-item>
        <text:list-item>
          <text:p text:style-name="list.cont">Terugkerende anamnese
                        </text:p>
        </text:list-item>
        <text:list-item>
          <text:p text:style-name="list.cont">Algemene indruk
                        </text:p>
        </text:list-item>
        <text:list-item>
          <text:p text:style-name="list.cont">Functioneren
                        </text:p>
        </text:list-item>
        <text:list-item>
          <text:p text:style-name="list.cont">Huid/haar/nagels
                        </text:p>
        </text:list-item>
        <text:list-item>
          <text:p text:style-name="list.cont">Hoofd/hals
                        </text:p>
        </text:list-item>
        <text:list-item>
          <text:p text:style-name="list.cont">Romp
                        </text:p>
        </text:list-item>
        <text:list-item>
          <text:p text:style-name="list.cont">Bewegingsapparaat
                        </text:p>
        </text:list-item>
        <text:list-item>
          <text:p text:style-name="list.cont">Genitalia/seksuele ontwikkeling
                        </text:p>
        </text:list-item>
        <text:list-item>
          <text:p text:style-name="list.cont">Groei
                        </text:p>
        </text:list-item>
        <text:list-item>
          <text:p text:style-name="list.cont">Psychosociale en cognitieve ontwikkeling
                        </text:p>
        </text:list-item>
        <text:list-item>
          <text:p text:style-name="list.cont">Motorische ontwikkeling
                        </text:p>
        </text:list-item>
        <text:list-item>
          <text:p text:style-name="list.cont">Spraak- en taalontwikkeling
                        </text:p>
        </text:list-item>
        <text:list-item>
          <text:p text:style-name="list.cont">Inschatten verhouding draaglast-draagkracht
                        </text:p>
        </text:list-item>
        <text:list-item>
          <text:p text:style-name="list.cont">Voorlichting, advies, instructie en begeleiding
                        </text:p>
        </text:list-item>
        <text:list-item>
          <text:p text:style-name="list.cont">Hielprik pasgeborenen
                        </text:p>
        </text:list-item>
        <text:list-item>
          <text:p text:style-name="list.cont">Oogonderzoek
                        </text:p>
        </text:list-item>
        <text:list-item>
          <text:p text:style-name="list.cont">Hartonderzoek
                        </text:p>
        </text:list-item>
        <text:list-item>
          <text:p text:style-name="list.cont">Gehooronderzoek
                        </text:p>
        </text:list-item>
        <text:list-item>
          <text:p text:style-name="list.cont">Rijksvaccinatieprogramma en andere vaccinaties
                        </text:p>
        </text:list-item>
        <text:list-item>
          <text:p text:style-name="list.cont">Van Wiechen Ontwikkelingsonderzoek
                        </text:p>
        </text:list-item>
        <text:list-item>
          <text:p text:style-name="list.cont">Baecke-Fassaert Motoriektest
                        </text:p>
        </text:list-item>
        <text:list-item>
          <text:p text:style-name="list.cont">Screening psychosociale problemen
                        </text:p>
        </text:list-item>
        <text:list-item>
          <text:p text:style-name="list.cont">SDQ 7-12
                        </text:p>
        </text:list-item>
        <text:list-item>
          <text:p text:style-name="list.cont">Conclusies en vervolgstappen
                        </text:p>
        </text:list-item>
        <text:list-item>
          <text:p text:style-name="list.end">Screening logopedie
                        </text:p>
        </text:list-item>
      </text:list>
      <text:h text:outline-level="3" text:style-name="artikel_kop">Artikel 2
                  </text:h>
      <text:p text:style-name="artikel">Deze regeling treedt in werking met ingang van 1 oktober 2010.</text:p>
      <text:p text:style-name="slotformulering">Deze regeling zal met de toelichting in de Staatscourant worden geplaatst.</text:p>
      <text:p text:style-name="ondertekening">De Minister voor Jeugd en Gezin,</text:p>
      <text:p text:style-name="ondertekening.end">A. Rouvoet. </text:p>
      <text:h text:outline-level="2" text:style-name="nota-toelichting_kop">TOELICHTING
               </text:h>
      <text:p text:style-name="nota-toelichting">In artikel 5, derde lid, van de Wet publieke gezondheid is de digitalisering van de patiëntendossiers bij de jeugdgezondheidszorg
                  geregeld. Bij het vastleggen van patiëntgegevens door de jeugdgezondheidszorg dient het college van burgemeester en wethouders
                  ervoor te zorgen dat gebruik wordt gemaakt van digitale gegevensopslag. Op grond van hetzelfde lid kunnen bij regeling van
                  de Minister voor Jeugd en Gezin eisen worden gesteld aan de daarbij te gebruiken software. Hieraan wordt met deze regeling
                  uitvoering gegeven. De reden hiervoor is dat er verschillende softwarepakketten op de markt zijn die voor de registratie gebruikt
                  kunnen worden. Om overdracht van gegevens mogelijk te maken dienen de verschillende pakketten uniform te registreren. Gemeenten
                  dienen er voor te zorgen dat het softwarepakket dat de organisatie gebruikt die voor de gemeente de jeugdgezondheidszorg uitvoert,
                  aan deze eis voldoet.
               </text:p>
      <text:p text:style-name="alineagroep.end">De taken die ter zake van de jeugdgezondheidszorg moeten worden verricht, zijn vastgelegd in het Besluit publieke gezondheid
                     (het basistakenpakket JGZ). Door het veld is exact uitgewerkt welke gegevens bij de uitvoering van het basistakenpakket geregistreerd
                     moeten kunnen worden in de digitale dossiers. Dit is vastgelegd in de Basisdataset JGZ (BDS JGZ). Deze bevat rubrieken, onderverdeeld
                     in elementen met antwoordmogelijkheden. Voorbeeld hiervan is de rubriek Persoonsgegevens, die als element Geslacht bevat,
                     met de antwoordmogelijkheden man en vrouw. De namen van rubrieken, elementen en antwoordmogelijkheden moeten in elk digitaal
                     dossier hetzelfde zijn. Alleen dan is uniformiteit gewaarborgd en is overdracht mogelijk. Het is de verantwoordelijkheid van
                     het veld om de BDS JGZ vast te stellen. Het Centrum Jeugdgezondheid van het RIVM, later overgaand in het Nederlands Centrum
                     Jeugdgezondheid, beheert de BDS JGZ en publiceert deze op haar website. De BDS JGZ wordt jaarlijks geactualiseerd. Bij dossieroverdracht
                     worden alle gegevens overgedragen die staan geregistreerd via een dossieroverdrachtsbericht in HL7 versie 3. Via de gemeenten
                     is elke leverancier van een softwarepakket ervoor verantwoordelijk dat een actuele versie van de BDS JGZ en het overdrachtsbericht
                     wordt opgenomen in zijn pakket.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