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728-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2000*"/>
    </style:style>
    <style:style style:family="table-column" style:name="table.6.col3">
      <style:table-column-properties style:rel-column-width="2000*"/>
    </style:style>
    <style:style style:family="table-column" style:name="table.6.col4">
      <style:table-column-properties style:rel-column-width="2000*"/>
    </style:style>
    <style:style style:family="table-column" style:name="table.6.col5">
      <style:table-column-properties style:rel-column-width="20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2000*"/>
    </style:style>
    <style:style style:family="table-column" style:name="table.8.col3">
      <style:table-column-properties style:rel-column-width="2000*"/>
    </style:style>
    <style:style style:family="table-column" style:name="table.8.col4">
      <style:table-column-properties style:rel-column-width="2000*"/>
    </style:style>
    <style:style style:family="table-column" style:name="table.8.col5">
      <style:table-column-properties style:rel-column-width="20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2000*"/>
    </style:style>
    <style:style style:family="table-column" style:name="table.9.col3">
      <style:table-column-properties style:rel-column-width="2000*"/>
    </style:style>
    <style:style style:family="table-column" style:name="table.9.col4">
      <style:table-column-properties style:rel-column-width="2000*"/>
    </style:style>
    <style:style style:family="table-column" style:name="table.9.col5">
      <style:table-column-properties style:rel-column-width="20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2000*"/>
    </style:style>
    <style:style style:family="table-column" style:name="table.10.col3">
      <style:table-column-properties style:rel-column-width="2000*"/>
    </style:style>
    <style:style style:family="table-column" style:name="table.10.col4">
      <style:table-column-properties style:rel-column-width="2000*"/>
    </style:style>
    <style:style style:family="table-column" style:name="table.10.col5">
      <style:table-column-properties style:rel-column-width="20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2000*"/>
    </style:style>
    <style:style style:family="table-column" style:name="table.11.col3">
      <style:table-column-properties style:rel-column-width="2000*"/>
    </style:style>
    <style:style style:family="table-column" style:name="table.11.col4">
      <style:table-column-properties style:rel-column-width="2000*"/>
    </style:style>
    <style:style style:family="table-column" style:name="table.11.col5">
      <style:table-column-properties style:rel-column-width="20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2000*"/>
    </style:style>
    <style:style style:family="table-column" style:name="table.12.col3">
      <style:table-column-properties style:rel-column-width="2000*"/>
    </style:style>
    <style:style style:family="table-column" style:name="table.12.col4">
      <style:table-column-properties style:rel-column-width="2000*"/>
    </style:style>
    <style:style style:family="table-column" style:name="table.12.col5">
      <style:table-column-properties style:rel-column-width="20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2000*"/>
    </style:style>
    <style:style style:family="table-column" style:name="table.13.col3">
      <style:table-column-properties style:rel-column-width="2000*"/>
    </style:style>
    <style:style style:family="table-column" style:name="table.13.col4">
      <style:table-column-properties style:rel-column-width="2000*"/>
    </style:style>
    <style:style style:family="table-column" style:name="table.13.col5">
      <style:table-column-properties style:rel-column-width="2000*"/>
    </style:style>
    <style:style style:family="table" style:name="table.14">
      <style:table-properties table:align="margins"/>
    </style:style>
    <style:style style:family="table-column" style:name="table.14.col1">
      <style:table-column-properties style:rel-column-width="2000*"/>
    </style:style>
    <style:style style:family="table-column" style:name="table.14.col2">
      <style:table-column-properties style:rel-column-width="2000*"/>
    </style:style>
    <style:style style:family="table-column" style:name="table.14.col3">
      <style:table-column-properties style:rel-column-width="2000*"/>
    </style:style>
    <style:style style:family="table-column" style:name="table.14.col4">
      <style:table-column-properties style:rel-column-width="2000*"/>
    </style:style>
    <style:style style:family="table-column" style:name="table.14.col5">
      <style:table-column-properties style:rel-column-width="20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2000*"/>
    </style:style>
    <style:style style:family="table-column" style:name="table.15.col3">
      <style:table-column-properties style:rel-column-width="2000*"/>
    </style:style>
    <style:style style:family="table-column" style:name="table.15.col4">
      <style:table-column-properties style:rel-column-width="2000*"/>
    </style:style>
    <style:style style:family="table-column" style:name="table.15.col5">
      <style:table-column-properties style:rel-column-width="2000*"/>
    </style:style>
    <style:style style:family="table" style:name="table.16">
      <style:table-properties table:align="margins"/>
    </style:style>
    <style:style style:family="table-column" style:name="table.16.col1">
      <style:table-column-properties style:rel-column-width="3200*"/>
    </style:style>
    <style:style style:family="table-column" style:name="table.16.col2">
      <style:table-column-properties style:rel-column-width="3400*"/>
    </style:style>
    <style:style style:family="table-column" style:name="table.16.col3">
      <style:table-column-properties style:rel-column-width="3400*"/>
    </style:style>
    <style:style style:family="table" style:name="table.17">
      <style:table-properties table:align="margins"/>
    </style:style>
    <style:style style:family="table-column" style:name="table.17.col1">
      <style:table-column-properties style:rel-column-width="64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 style:name="table.18">
      <style:table-properties table:align="margins"/>
    </style:style>
    <style:style style:family="table-column" style:name="table.18.col1">
      <style:table-column-properties style:rel-column-width="3300*"/>
    </style:style>
    <style:style style:family="table-column" style:name="table.18.col2">
      <style:table-column-properties style:rel-column-width="3300*"/>
    </style:style>
    <style:style style:family="table-column" style:name="table.18.col3">
      <style:table-column-properties style:rel-column-width="3300*"/>
    </style:style>
    <style:style style:family="table" style:name="table.19">
      <style:table-properties table:align="margins"/>
    </style:style>
    <style:style style:family="table-column" style:name="table.19.col1">
      <style:table-column-properties style:rel-column-width="3300*"/>
    </style:style>
    <style:style style:family="table-column" style:name="table.19.col2">
      <style:table-column-properties style:rel-column-width="1700*"/>
    </style:style>
    <style:style style:family="table-column" style:name="table.19.col3">
      <style:table-column-properties style:rel-column-width="1700*"/>
    </style:style>
    <style:style style:family="table-column" style:name="table.19.col4">
      <style:table-column-properties style:rel-column-width="1700*"/>
    </style:style>
    <style:style style:family="table-column" style:name="table.19.col5">
      <style:table-column-properties style:rel-column-width="1700*"/>
    </style:style>
    <style:style style:family="table" style:name="table.20">
      <style:table-properties table:align="margins"/>
    </style:style>
    <style:style style:family="table-column" style:name="table.20.col1">
      <style:table-column-properties style:rel-column-width="3300*"/>
    </style:style>
    <style:style style:family="table-column" style:name="table.20.col2">
      <style:table-column-properties style:rel-column-width="3300*"/>
    </style:style>
    <style:style style:family="table-column" style:name="table.20.col3">
      <style:table-column-properties style:rel-column-width="3300*"/>
    </style:style>
    <style:style style:family="table" style:name="table.21">
      <style:table-properties table:align="margins"/>
    </style:style>
    <style:style style:family="table-column" style:name="table.21.col1">
      <style:table-column-properties style:rel-column-width="2500*"/>
    </style:style>
    <style:style style:family="table-column" style:name="table.21.col2">
      <style:table-column-properties style:rel-column-width="2500*"/>
    </style:style>
    <style:style style:family="table-column" style:name="table.21.col3">
      <style:table-column-properties style:rel-column-width="2500*"/>
    </style:style>
    <style:style style:family="table-column" style:name="table.21.col4">
      <style:table-column-properties style:rel-column-width="2500*"/>
    </style:style>
    <style:style style:family="table" style:name="table.22">
      <style:table-properties table:align="margins"/>
    </style:style>
    <style:style style:family="table-column" style:name="table.22.col1">
      <style:table-column-properties style:rel-column-width="2500*"/>
    </style:style>
    <style:style style:family="table-column" style:name="table.22.col2">
      <style:table-column-properties style:rel-column-width="2500*"/>
    </style:style>
    <style:style style:family="table-column" style:name="table.22.col3">
      <style:table-column-properties style:rel-column-width="2500*"/>
    </style:style>
    <style:style style:family="table-column" style:name="table.22.col4">
      <style:table-column-properties style:rel-column-width="2500*"/>
    </style:style>
    <style:style style:family="table" style:name="table.23">
      <style:table-properties table:align="margins"/>
    </style:style>
    <style:style style:family="table-column" style:name="table.23.col1">
      <style:table-column-properties style:rel-column-width="2500*"/>
    </style:style>
    <style:style style:family="table-column" style:name="table.23.col2">
      <style:table-column-properties style:rel-column-width="2500*"/>
    </style:style>
    <style:style style:family="table-column" style:name="table.23.col3">
      <style:table-column-properties style:rel-column-width="2500*"/>
    </style:style>
    <style:style style:family="table-column" style:name="table.23.col4">
      <style:table-column-properties style:rel-column-width="2500*"/>
    </style:style>
    <style:style style:family="table" style:name="table.24">
      <style:table-properties table:align="margins"/>
    </style:style>
    <style:style style:family="table-column" style:name="table.24.col1">
      <style:table-column-properties style:rel-column-width="3300*"/>
    </style:style>
    <style:style style:family="table-column" style:name="table.24.col2">
      <style:table-column-properties style:rel-column-width="3300*"/>
    </style:style>
    <style:style style:family="table-column" style:name="table.24.col3">
      <style:table-column-properties style:rel-column-width="3300*"/>
    </style:style>
    <style:style style:family="table" style:name="table.25">
      <style:table-properties table:align="margins"/>
    </style:style>
    <style:style style:family="table-column" style:name="table.25.col1">
      <style:table-column-properties style:rel-column-width="3300*"/>
    </style:style>
    <style:style style:family="table-column" style:name="table.25.col2">
      <style:table-column-properties style:rel-column-width="3300*"/>
    </style:style>
    <style:style style:family="table-column" style:name="table.25.col3">
      <style:table-column-properties style:rel-column-width="3300*"/>
    </style:style>
    <style:style style:family="table" style:name="table.26">
      <style:table-properties table:align="margins"/>
    </style:style>
    <style:style style:family="table-column" style:name="table.26.col1">
      <style:table-column-properties style:rel-column-width="3300*"/>
    </style:style>
    <style:style style:family="table-column" style:name="table.26.col2">
      <style:table-column-properties style:rel-column-width="3300*"/>
    </style:style>
    <style:style style:family="table-column" style:name="table.26.col3">
      <style:table-column-properties style:rel-column-width="3300*"/>
    </style:style>
    <style:style style:family="table" style:name="table.27">
      <style:table-properties table:align="margins"/>
    </style:style>
    <style:style style:family="table-column" style:name="table.27.col1">
      <style:table-column-properties style:rel-column-width="2500*"/>
    </style:style>
    <style:style style:family="table-column" style:name="table.27.col2">
      <style:table-column-properties style:rel-column-width="2500*"/>
    </style:style>
    <style:style style:family="table-column" style:name="table.27.col3">
      <style:table-column-properties style:rel-column-width="2500*"/>
    </style:style>
    <style:style style:family="table-column" style:name="table.27.col4">
      <style:table-column-properties style:rel-column-width="2500*"/>
    </style:style>
    <style:style style:family="table" style:name="table.28">
      <style:table-properties table:align="margins"/>
    </style:style>
    <style:style style:family="table-column" style:name="table.28.col1">
      <style:table-column-properties style:rel-column-width="2500*"/>
    </style:style>
    <style:style style:family="table-column" style:name="table.28.col2">
      <style:table-column-properties style:rel-column-width="2500*"/>
    </style:style>
    <style:style style:family="table-column" style:name="table.28.col3">
      <style:table-column-properties style:rel-column-width="2500*"/>
    </style:style>
    <style:style style:family="table-column" style:name="table.28.col4">
      <style:table-column-properties style:rel-column-width="2500*"/>
    </style:style>
    <style:style style:family="table" style:name="table.29">
      <style:table-properties table:align="margins"/>
    </style:style>
    <style:style style:family="table-column" style:name="table.29.col1">
      <style:table-column-properties style:rel-column-width="3300*"/>
    </style:style>
    <style:style style:family="table-column" style:name="table.29.col2">
      <style:table-column-properties style:rel-column-width="3300*"/>
    </style:style>
    <style:style style:family="table-column" style:name="table.29.col3">
      <style:table-column-properties style:rel-column-width="3300*"/>
    </style:style>
    <style:style style:family="table" style:name="table.30">
      <style:table-properties table:align="margins"/>
    </style:style>
    <style:style style:family="table-column" style:name="table.30.col1">
      <style:table-column-properties style:rel-column-width="3300*"/>
    </style:style>
    <style:style style:family="table-column" style:name="table.30.col2">
      <style:table-column-properties style:rel-column-width="3300*"/>
    </style:style>
    <style:style style:family="table-column" style:name="table.30.col3">
      <style:table-column-properties style:rel-column-width="3300*"/>
    </style:style>
    <style:style style:family="table" style:name="table.31">
      <style:table-properties table:align="margins"/>
    </style:style>
    <style:style style:family="table-column" style:name="table.31.col1">
      <style:table-column-properties style:rel-column-width="3300*"/>
    </style:style>
    <style:style style:family="table-column" style:name="table.31.col2">
      <style:table-column-properties style:rel-column-width="3300*"/>
    </style:style>
    <style:style style:family="table-column" style:name="table.31.col3">
      <style:table-column-properties style:rel-column-width="3300*"/>
    </style:style>
    <style:style style:family="table" style:name="table.32">
      <style:table-properties table:align="margins"/>
    </style:style>
    <style:style style:family="table-column" style:name="table.32.col1">
      <style:table-column-properties style:rel-column-width="2500*"/>
    </style:style>
    <style:style style:family="table-column" style:name="table.32.col2">
      <style:table-column-properties style:rel-column-width="2500*"/>
    </style:style>
    <style:style style:family="table-column" style:name="table.32.col3">
      <style:table-column-properties style:rel-column-width="2500*"/>
    </style:style>
    <style:style style:family="table-column" style:name="table.32.col4">
      <style:table-column-properties style:rel-column-width="2500*"/>
    </style:style>
    <style:style style:family="table" style:name="table.33">
      <style:table-properties table:align="margins"/>
    </style:style>
    <style:style style:family="table-column" style:name="table.33.col1">
      <style:table-column-properties style:rel-column-width="2500*"/>
    </style:style>
    <style:style style:family="table-column" style:name="table.33.col2">
      <style:table-column-properties style:rel-column-width="2500*"/>
    </style:style>
    <style:style style:family="table-column" style:name="table.33.col3">
      <style:table-column-properties style:rel-column-width="2500*"/>
    </style:style>
    <style:style style:family="table-column" style:name="table.33.col4">
      <style:table-column-properties style:rel-column-width="2500*"/>
    </style:style>
    <style:style style:family="table" style:name="table.34">
      <style:table-properties table:align="margins"/>
    </style:style>
    <style:style style:family="table-column" style:name="table.34.col1">
      <style:table-column-properties style:rel-column-width="2500*"/>
    </style:style>
    <style:style style:family="table-column" style:name="table.34.col2">
      <style:table-column-properties style:rel-column-width="2500*"/>
    </style:style>
    <style:style style:family="table-column" style:name="table.34.col3">
      <style:table-column-properties style:rel-column-width="2500*"/>
    </style:style>
    <style:style style:family="table-column" style:name="table.34.col4">
      <style:table-column-properties style:rel-column-width="2500*"/>
    </style:style>
    <style:style style:family="table" style:name="table.35">
      <style:table-properties table:align="margins"/>
    </style:style>
    <style:style style:family="table-column" style:name="table.35.col1">
      <style:table-column-properties style:rel-column-width="2500*"/>
    </style:style>
    <style:style style:family="table-column" style:name="table.35.col2">
      <style:table-column-properties style:rel-column-width="2500*"/>
    </style:style>
    <style:style style:family="table-column" style:name="table.35.col3">
      <style:table-column-properties style:rel-column-width="2500*"/>
    </style:style>
    <style:style style:family="table-column" style:name="table.35.col4">
      <style:table-column-properties style:rel-column-width="2500*"/>
    </style:style>
    <style:style style:family="table" style:name="table.36">
      <style:table-properties table:align="margins"/>
    </style:style>
    <style:style style:family="table-column" style:name="table.36.col1">
      <style:table-column-properties style:rel-column-width="3300*"/>
    </style:style>
    <style:style style:family="table-column" style:name="table.36.col2">
      <style:table-column-properties style:rel-column-width="3300*"/>
    </style:style>
    <style:style style:family="table-column" style:name="table.36.col3">
      <style:table-column-properties style:rel-column-width="3300*"/>
    </style:style>
    <style:style style:family="table" style:name="table.37">
      <style:table-properties table:align="margins"/>
    </style:style>
    <style:style style:family="table-column" style:name="table.37.col1">
      <style:table-column-properties style:rel-column-width="3300*"/>
    </style:style>
    <style:style style:family="table-column" style:name="table.37.col2">
      <style:table-column-properties style:rel-column-width="3300*"/>
    </style:style>
    <style:style style:family="table-column" style:name="table.37.col3">
      <style:table-column-properties style:rel-column-width="3300*"/>
    </style:style>
    <style:style style:family="table" style:name="table.38">
      <style:table-properties table:align="margins"/>
    </style:style>
    <style:style style:family="table-column" style:name="table.38.col1">
      <style:table-column-properties style:rel-column-width="2500*"/>
    </style:style>
    <style:style style:family="table-column" style:name="table.38.col2">
      <style:table-column-properties style:rel-column-width="2500*"/>
    </style:style>
    <style:style style:family="table-column" style:name="table.38.col3">
      <style:table-column-properties style:rel-column-width="2500*"/>
    </style:style>
    <style:style style:family="table-column" style:name="table.38.col4">
      <style:table-column-properties style:rel-column-width="2500*"/>
    </style:style>
    <style:style style:family="table" style:name="table.39">
      <style:table-properties table:align="margins"/>
    </style:style>
    <style:style style:family="table-column" style:name="table.39.col1">
      <style:table-column-properties style:rel-column-width="2500*"/>
    </style:style>
    <style:style style:family="table-column" style:name="table.39.col2">
      <style:table-column-properties style:rel-column-width="2500*"/>
    </style:style>
    <style:style style:family="table-column" style:name="table.39.col3">
      <style:table-column-properties style:rel-column-width="2500*"/>
    </style:style>
    <style:style style:family="table-column" style:name="table.39.col4">
      <style:table-column-properties style:rel-column-width="2500*"/>
    </style:style>
    <style:style style:family="table" style:name="table.40">
      <style:table-properties table:align="margins"/>
    </style:style>
    <style:style style:family="table-column" style:name="table.40.col1">
      <style:table-column-properties style:rel-column-width="2500*"/>
    </style:style>
    <style:style style:family="table-column" style:name="table.40.col2">
      <style:table-column-properties style:rel-column-width="2500*"/>
    </style:style>
    <style:style style:family="table-column" style:name="table.40.col3">
      <style:table-column-properties style:rel-column-width="2500*"/>
    </style:style>
    <style:style style:family="table-column" style:name="table.40.col4">
      <style:table-column-properties style:rel-column-width="2500*"/>
    </style:style>
  </office:automatic-styles>
  <office:body>
    <office:text>
      <text:p text:style-name="publicatie-titel.end">6 juli 2010</text:p>
      <text:p text:style-name="publicatie-titel">Staatscourant 2010, 10728</text:p>
      <text:h text:outline-level="1" text:style-name="staatscourant_kop">Besluit van .........., houdende vaststelling van referentieniveaus Nederlandse taal en referentieniveaus rekenen (Besluit
            referentieniveaus Nederlandse taal en rekenen)
         </text:h>
      <text:h text:outline-level="2" text:style-name="ontwerp-besluit_kop">Ontwerpbesluit
            </text:h>
      <text:p text:style-name="wij">Wij Beatrix, bij de gratie Gods, Koningin der Nederlanden, Prinses van Oranje-Nassau, enz. enz. enz.</text:p>
      <text:p text:style-name="considerans.al">Op de voordracht van de Staatssecretaris van Onderwijs, Cultuur en Wetenschap, van 8 april 2010 nr. WJZ/199364 (2702), directie
                  Wetgeving en Juridische Zaken, gedaan mede namens Onze Minister van Onderwijs, Cultuur en Wetenschap en Onze Minister van
                  Landbouw, Natuur en Voedselkwaliteit;
               </text:p>
      <text:p text:style-name="considerans.al">Gelet op artikel 2, eerste en tweede lid, van de Wet referentieniveaus Nederlandse taal en rekenen;</text:p>
      <text:p text:style-name="considerans.al">De Raad van State gehoord (advies van xxx, nr. xxx);</text:p>
      <text:p text:style-name="considerans.al">Gezien het nader rapport van de Staatssecretaris van Onderwijs, Cultuur en Wetenschap, van ........., nr. ........., directie
                  Wetgeving en Juridische Zaken, uitgebracht mede namens Onze Minister van Onderwijs, Cultuur en Wetenschap en Onze Minister
                  van Landbouw, Natuur en Voedselkwaliteit;
               </text:p>
      <text:p text:style-name="afkondiging">Hebben goedgevonden en verstaan:</text:p>
      <text:h text:outline-level="4" text:style-name="artikel_kop">Artikel 1. Begripsbepalingen
                  </text:h>
      <text:p text:style-name="artikel">In dit besluit wordt verstaan onder:</text:p>
      <text:p text:style-name="definition.term">WPO:</text:p>
      <text:p text:style-name="definition.description">Wet op het primair onderwijs;</text:p>
      <text:p text:style-name="definition.term">WEC:</text:p>
      <text:p text:style-name="definition.description">Wet op de expertisecentra;</text:p>
      <text:p text:style-name="definition.term">WVO:</text:p>
      <text:p text:style-name="definition.description">Wet op het voortgezet onderwijs, en</text:p>
      <text:p text:style-name="definition.term">WEB:</text:p>
      <text:p text:style-name="definition.description">Wet educatie en beroepsonderwijs.</text:p>
      <text:h text:outline-level="4" text:style-name="artikel_kop">Artikel 2. Referentieniveaus Nederlandse taal
                  </text:h>
      <text:p text:style-name="artikel">Voor de hierna genoemde onderwijssoorten worden de volgende referentieniveaus Nederlandse taal, zoals opgenomen in bijlage 1
                     van dit besluit, vastgesteld:
                  </text:p>
      <text:list text:style-name="list-style-1">
        <text:list-item text:start-value="1">
          <text:p text:style-name="list.start">het basisonderwijs, bedoeld in de WPO: de referentieniveaus 1F en 2F;
                        </text:p>
        </text:list-item>
        <text:list-item text:start-value="2">
          <text:p text:style-name="list.cont">het speciaal onderwijs, bedoeld in de WEC: de referentieniveaus 1F en 2F;
                        </text:p>
        </text:list-item>
        <text:list-item text:start-value="3">
          <text:p text:style-name="list.cont">het voorbereidend wetenschappelijk onderwijs, bedoeld in artikel 5, onderdeel a, van de WVO: het referentieniveau 4F;
                        </text:p>
        </text:list-item>
        <text:list-item text:start-value="4">
          <text:p text:style-name="list.cont">het hoger algemeen voortgezet onderwijs, bedoeld in artikel 5, onderdeel b, van de WVO: het referentieniveau 3F;
                        </text:p>
        </text:list-item>
        <text:list-item text:start-value="5">
          <text:p text:style-name="list.cont">het middelbaar algemeen voortgezet onderwijs, bedoeld in artikel 5, onderdeel b, van de WVO: het referentieniveau 2F;
                        </text:p>
        </text:list-item>
        <text:list-item text:start-value="6">
          <text:p text:style-name="list.cont">het voorbereidend beroepsonderwijs, bedoeld in artikel 5, onderdeel c, van de WVO: het referentieniveau 2F;
                        </text:p>
        </text:list-item>
        <text:list-item text:start-value="7">
          <text:p text:style-name="list.cont">het praktijkonderwijs, bedoeld in artikel 5, onderdeel d, van de WVO: het referentieniveau 1F;
                        </text:p>
        </text:list-item>
        <text:list-item text:start-value="8">
          <text:p text:style-name="list.cont">de assistentopleiding, bedoeld in artikel 7.2.2, onderdeel a, van de WEB: het referentieniveau 2F, met uitzondering van het
                           onderdeel Fictionele, narratieve en literaire teksten;
                        </text:p>
        </text:list-item>
        <text:list-item text:start-value="9">
          <text:p text:style-name="list.cont">de basisberoepsopleiding, bedoeld in artikel 7.2.2, onderdeel b, van de WEB: het referentieniveau 2F, met uitzondering van
                           het onderdeel Fictionele, narratieve en literaire teksten;
                        </text:p>
        </text:list-item>
        <text:list-item text:start-value="10">
          <text:p text:style-name="list.cont">de vakopleiding, bedoeld in artikel 7.2.2, onderdeel c, van de WEB: het referentieniveau 2F, met uitzondering van het onderdeel
                           Fictionele, narratieve en literaire teksten;
                        </text:p>
        </text:list-item>
        <text:list-item text:start-value="11">
          <text:p text:style-name="list.cont">de middenkaderopleiding, bedoeld in artikel 7.2.2, onderdeel d, van de WEB: het referentieniveau 3F, met uitzondering van
                           het onderdeel Fictionele, narratieve en literaire teksten, en
                        </text:p>
        </text:list-item>
        <text:list-item text:start-value="12">
          <text:p text:style-name="list.end">de specialistenopleiding, bedoeld in artikel 7.2.2, onderdeel e, van de WEB: het referentieniveau 3F, met uitzondering van
                           het onderdeel Fictionele, narratieve en literaire teksten.
                        </text:p>
        </text:list-item>
      </text:list>
      <text:h text:outline-level="4" text:style-name="artikel_kop">Artikel 3. Referentieniveaus rekenen
                  </text:h>
      <text:p text:style-name="artikel">Voor de hierna genoemde onderwijssoorten worden de volgende referentieniveaus rekenen, zoals opgenomen in bijlage 2 van dit
                     besluit, vastgesteld:
                  </text:p>
      <text:list text:style-name="list-style-2">
        <text:list-item text:start-value="1">
          <text:p text:style-name="list.start">het basisonderwijs, bedoeld in de WPO: de referentieniveaus 1F en 1S;
                        </text:p>
        </text:list-item>
        <text:list-item text:start-value="2">
          <text:p text:style-name="list.cont">het speciaal onderwijs, bedoeld in de WEC: de referentieniveaus 1F en 1S;
                        </text:p>
        </text:list-item>
        <text:list-item text:start-value="3">
          <text:p text:style-name="list.cont">het voorbereidend wetenschappelijk onderwijs, bedoeld in artikel 5, onderdeel a, van de WVO: het referentieniveau 3F;
                        </text:p>
        </text:list-item>
        <text:list-item text:start-value="4">
          <text:p text:style-name="list.cont">het hoger algemeen voortgezet onderwijs, bedoeld in artikel 5, onderdeel b, van de WVO: het referentieniveau 3F;
                        </text:p>
        </text:list-item>
        <text:list-item text:start-value="5">
          <text:p text:style-name="list.cont">het middelbaar algemeen voortgezet onderwijs, bedoeld in artikel 5, onderdeel b, van de WVO: het referentieniveau 2F;
                        </text:p>
        </text:list-item>
        <text:list-item text:start-value="6">
          <text:p text:style-name="list.cont">het voorbereidend beroepsonderwijs, bedoeld in artikel 5, onderdeel c, van de WVO: het referentieniveau 2F;
                        </text:p>
        </text:list-item>
        <text:list-item text:start-value="7">
          <text:p text:style-name="list.cont">het praktijkonderwijs, bedoeld in artikel 5, onderdeel d, van de WVO: het referentieniveau 1F;
                        </text:p>
        </text:list-item>
        <text:list-item text:start-value="8">
          <text:p text:style-name="list.cont">de assistentopleiding, bedoeld in artikel 7.2.2, onderdeel a, van de WEB: het referentieniveau 2F;
                        </text:p>
        </text:list-item>
        <text:list-item text:start-value="9">
          <text:p text:style-name="list.cont">de basisberoepsopleiding, bedoeld in artikel 7.2.2, onderdeel b, van de WEB: het referentieniveau 2F;
                        </text:p>
        </text:list-item>
        <text:list-item text:start-value="10">
          <text:p text:style-name="list.cont">de vakopleiding, bedoeld in artikel 7.2.2, onderdeel c, van de WEB: het referentieniveau 2F;
                        </text:p>
        </text:list-item>
        <text:list-item text:start-value="11">
          <text:p text:style-name="list.cont">de middenkaderopleiding, bedoeld in artikel 7.2.2, onderdeel d, van de WEB: het referentieniveau 3F, en
                        </text:p>
        </text:list-item>
        <text:list-item text:start-value="12">
          <text:p text:style-name="list.end">de specialistenopleiding, bedoeld in artikel 7.2.2, onderdeel e, van de WEB: het referentieniveau 3F.
                        </text:p>
        </text:list-item>
      </text:list>
      <text:h text:outline-level="4" text:style-name="artikel_kop">Artikel 4. Inwerkingtreding
                  </text:h>
      <text:p text:style-name="artikel">Indien het bij koninklijke boodschap van 19 januari 2010 ingediende voorstel van wet tot vaststelling van regels over referentieniveaus
                     voor de taal- en rekenvaardigheden van leerlingen (Wet referentieniveaus Nederlandse taal en rekenen) (Kamerstukken 32 290) tot wet is verheven en artikel 2 van die wet in werking treedt, treedt dit besluit op hetzelfde tijdstip als dat artikel
                     in werking.
                  </text:p>
      <text:h text:outline-level="4" text:style-name="artikel_kop">Artikel 5. Citeertitel
                  </text:h>
      <text:p text:style-name="artikel">Dit besluit wordt aangehaald als: Besluit referentieniveaus Nederlandse taal en rekenen.</text:p>
      <text:p text:style-name="slotformulering">Lasten en bevelen dat dit besluit met de daarbij behorende nota van toelichting in het Staatsblad zal worden geplaatst.</text:p>
      <text:p text:style-name="ondertekening.end">De Staatssecretaris van Onderwijs, Cultuur en Wetenschap,</text:p>
      <text:p text:style-name="ondertekening.end">De Minister van Onderwijs, Cultuur en Wetenschap,</text:p>
      <text:p text:style-name="ondertekening.end">De Minister van Landbouw, Natuur en Voedselkwaliteit,</text:p>
      <text:h text:outline-level="3" text:style-name="bijlage_kop">BIJLAGE 1 BIJ ARTIKEL 2 VAN HET BESLUIT REFERENTIENIVEAUS NEDERLANDSE TAAL EN REKENEN
            </text:h>
      <text:h text:outline-level="4" text:style-name="divisiekop1">Referentieniveaus Nederlandse taal
            </text:h>
      <text:list text:style-name="list-style-3">
        <text:list-item text:start-value="1">
          <text:p text:style-name="list.start">Mondelinge Taalvaardigheid
                  </text:p>
          <text:list>
            <text:list-item text:start-value="1">
              <text:p text:style-name="list.start">Gesprekken
                        </text:p>
            </text:list-item>
            <text:list-item text:start-value="2">
              <text:p text:style-name="list.cont">Luisteren
                        </text:p>
            </text:list-item>
            <text:list-item text:start-value="3">
              <text:p text:style-name="list.cont">Spreken
                        </text:p>
            </text:list-item>
          </text:list>
        </text:list-item>
        <text:list-item text:start-value="2">
          <text:p text:style-name="list.cont">Lezen
                  </text:p>
          <text:list>
            <text:list-item text:start-value="1">
              <text:p text:style-name="list.cont">Zakelijke teksten
                        </text:p>
            </text:list-item>
            <text:list-item text:start-value="2">
              <text:p text:style-name="list.cont">Fictionele, narratieve en literaire teksten
                        </text:p>
            </text:list-item>
          </text:list>
        </text:list-item>
        <text:list-item text:start-value="3">
          <text:p text:style-name="list.cont">Schrijven
                  </text:p>
        </text:list-item>
        <text:list-item text:start-value="4">
          <text:p text:style-name="list.cont">Begrippenlijst en Taalverzorging
                  </text:p>
          <text:list>
            <text:list-item text:start-value="1">
              <text:p text:style-name="list.cont">Begrippenlijst
                        </text:p>
            </text:list-item>
            <text:list-item text:start-value="2">
              <text:p text:style-name="list.cont">Taalverzorging
                        </text:p>
            </text:list-item>
            <text:list-item text:start-value="3">
              <text:p text:style-name="list.cont">Niveaubeschrijvingen
                        </text:p>
            </text:list-item>
            <text:list-item text:start-value="4">
              <text:p text:style-name="list.end">Moeilijkheid
                        </text:p>
            </text:list-item>
          </text:list>
        </text:list-item>
      </text:list>
      <text:h text:outline-level="4" text:style-name="divisiekop1">1. Mondelinge Taalvaardigheid
            </text:h>
      <text:h text:outline-level="5" text:style-name="divisiekop2">1.1. Gesprekk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Niveau 1F</text:p>
            </table:table-cell>
            <table:table-cell office:value-type="string">
              <text:p text:style-name="Table_20_Heading_Left">Niveau 2F</text:p>
            </table:table-cell>
            <table:table-cell office:value-type="string">
              <text:p text:style-name="Table_20_Heading_Left">Niveau 3F</text:p>
            </table:table-cell>
            <table:table-cell office:value-type="string">
              <text:p text:style-name="Table_20_Heading_Left">Niveau 4F</text:p>
            </table:table-cell>
          </table:table-row>
        </table:table-header-rows>
        <table:table-row>
          <table:table-cell office:value-type="string">
            <text:p text:style-name="Table_20_Heading_Left">Algemene omschrijving Gesprekken</text:p>
          </table:table-cell>
          <table:table-cell office:value-type="string">
            <text:p text:style-name="Table_20_Contents_Left">Kan eenvoudige gesprekken voeren over vertrouwde
                           							 onderwerpen in het dagelijks leven op en buiten school.
                        </text:p>
          </table:table-cell>
          <table:table-cell office:value-type="string">
            <text:p text:style-name="Table_20_Contents_Left">Kan in gesprekken over alledaagse en niet alledaagse
                           							 onderwerpen uit leefwereld en (beroeps)opleiding uiting geven aan persoonlijke
                           							 meningen, kan informatie uitwisselen en gevoelens onder woorden brengen.
                        </text:p>
          </table:table-cell>
          <table:table-cell office:value-type="string">
            <text:p text:style-name="Table_20_Contents_Left">Kan op effectieve wijze deelnemen aan gesprekken over
                           							 onderwerpen uit de (beroeps)opleiding en van maatschappelijke aard.
                        </text:p>
          </table:table-cell>
          <table:table-cell office:value-type="string">
            <text:p text:style-name="Table_20_Contents_Left">Kan in alle soorten gesprekken de taal nauwkeurig en
                           							 doeltreffend gebruiken voor een breed scala van onderwerpen uit
                           							 (beroeps)opleiding en van maatschappelijke aar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ak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 Deelnemen aan discussie en overleg</text:p>
          </table:table-cell>
          <table:table-cell office:value-type="string">
            <text:p text:style-name="Table_20_Contents_Left">Kan de hoofdpunten volgen en kan de eigen mening
                           							 verwoorden en onderbouwen met argumenten.
                        </text:p>
            <text:p text:style-name="Table_20_Contents_Left">Kan kritisch luisteren naar meningen en opvattingen en
                           							 een reactie geven.
                        </text:p>
          </table:table-cell>
          <table:table-cell office:value-type="string">
            <text:p text:style-name="Table_20_Contents_Left">Kan bespreken wat er gedaan moet worden en bijdragen
                           							 aan de planning.
                        </text:p>
            <text:p text:style-name="Table_20_Contents_Left">Kan tijdens een discussie of overleg (op beleefde
                           							 wijze) een probleem verhelderen, een overtuiging of mening, instemming of
                           							 afkeuring uitdrukken en commentaar geven op de visie van anderen. 
                        </text:p>
          </table:table-cell>
          <table:table-cell office:value-type="string">
            <text:p text:style-name="Table_20_Contents_Left">Kan actief deelnemen aan discussies, debatten en
                           							 overleg in kleinere of grotere groepen.
                        </text:p>
          </table:table-cell>
          <table:table-cell office:value-type="string">
            <text:p text:style-name="Table_20_Contents_Left">Kan in een geanimeerde discussie of debat uitgesproken
                           							 en overtuigende argumenten geven.
                        </text:p>
            <text:p text:style-name="Table_20_Contents_Left">Kan in een overleg een probleem helder schetsen,
                           							 speculeren over oorzaken of gevolgen en voor- en nadelen van verschillende
                           							 benaderingen afwegen.
                        </text:p>
          </table:table-cell>
        </table:table-row>
        <table:table-row>
          <table:table-cell office:value-type="string">
            <text:p text:style-name="Table_20_Heading_Left">2. Informatie uitwisselen</text:p>
          </table:table-cell>
          <table:table-cell office:value-type="string">
            <text:p text:style-name="Table_20_Contents_Left">Kan in gesprekken binnen en buiten school informatie
                           							 geven en vragen en kan kritisch luisteren naar deze informatie.
                        </text:p>
            <text:p text:style-name="Table_20_Contents_Left">Kan informatie beoordelen en een reactie geven.</text:p>
          </table:table-cell>
          <table:table-cell office:value-type="string">
            <text:p text:style-name="Table_20_Contents_Left">Kan informatie vragen en geven aan instanties binnen en
                           							 buiten school.
                        </text:p>
            <text:p text:style-name="Table_20_Contents_Left">Kan informatie verzamelen en verwerken via het houden
                           							 van een vraaggesprek. 
                        </text:p>
          </table:table-cell>
          <table:table-cell office:value-type="string">
            <text:p text:style-name="Table_20_Contents_Left">Kan actief deelnemen aan gesprekken in het kader van
                           							 werk/ beroepsvoorbereiding, een project of (maatschappelijke) stage en de
                           							 evaluatie daarvan.
                        </text:p>
          </table:table-cell>
          <table:table-cell office:value-type="string">
            <text:p text:style-name="Table_20_Contents_Left">Kan deelnemen aan informatieve, meningsvormende,
                           							 beschouwende en besluitvormende gesprekken over complexe onderwerp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Kenmerken van de
                              							 taakuitvoerin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Beurten nemen en bijdragen aan samenhang</text:p>
          </table:table-cell>
          <table:table-cell office:value-type="string">
            <text:p text:style-name="Table_20_Contents_Left">Kan een kort gesprek beginnen, gaande houden en
                           							 beëindigen.
                        </text:p>
          </table:table-cell>
          <table:table-cell office:value-type="string">
            <text:p text:style-name="Table_20_Contents_Left">Kan de juiste frase gebruiken om aan het woord te
                           							 komen.
                        </text:p>
            <text:p text:style-name="Table_20_Contents_Left">Kan een reactie uitstellen totdat hij de bijdrage van
                           							 de ander geïnterpreteerd en beoordeeld heeft.
                        </text:p>
          </table:table-cell>
          <table:table-cell office:value-type="string">
            <text:p text:style-name="Table_20_Contents_Left">Kan op doeltreffende wijze de beurt nemen.</text:p>
            <text:p text:style-name="Table_20_Contents_Left">Kan standaardzinnen gebruiken (bijvoorbeeld: ‘Dat is
                           							 een moeilijk te beantwoorden vraag’) om tijd te winnen en de beurt te
                           							 behouden.
                        </text:p>
          </table:table-cell>
          <table:table-cell office:value-type="string">
            <text:p text:style-name="Table_20_Contents_Left">Kan een passende frase kiezen om eigen opmerkingen op
                           							 de juiste wijze aan te kondigen en de beurt te krijgen, of om tijd te winnen en
                           							 de beurt te houden tijdens het nadenken.
                        </text:p>
          </table:table-cell>
        </table:table-row>
      </table:table>
      <text:p text:style-name="Table.End"/>
      <text:h text:outline-level="4" text:style-name="divisiekop1">1. Mondelinge Taalvaardigheid
            </text:h>
      <text:h text:outline-level="5" text:style-name="divisiekop2">1.1. vervolg Gesprekke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Niveau 1F</text:p>
            </table:table-cell>
            <table:table-cell office:value-type="string">
              <text:p text:style-name="Table_20_Heading_Left">Niveau 2F</text:p>
            </table:table-cell>
            <table:table-cell office:value-type="string">
              <text:p text:style-name="Table_20_Heading_Left">Niveau 3F</text:p>
            </table:table-cell>
            <table:table-cell office:value-type="string">
              <text:p text:style-name="Table_20_Heading_Left">Niveau 4F</text:p>
            </table:table-cell>
          </table:table-row>
        </table:table-header-rows>
        <table:table-row>
          <table:table-cell office:value-type="string">
            <text:p text:style-name="Table_20_Heading_Left">Afstemming op doel</text:p>
          </table:table-cell>
          <table:table-cell office:value-type="string">
            <text:p text:style-name="Table_20_Contents_Left">Kan gesprekken voeren om informatie en meningen uit te
                           							 wisselen, uitleg of instructie te geven en te volgen.
                        </text:p>
            <text:p text:style-name="Table_20_Contents_Left">Herkent gesprekssituaties en kan passende routines
                           							 gebruiken.
                        </text:p>
          </table:table-cell>
          <table:table-cell office:value-type="string">
            <text:p text:style-name="Table_20_Contents_Left">Kan het eigen gespreksdoel tot uitdrukking
                           							 brengen.
                        </text:p>
            <text:p text:style-name="Table_20_Contents_Left">Kan doelgericht doorvragen om de gewenste informatie te
                           							 verwerven.
                        </text:p>
          </table:table-cell>
          <table:table-cell office:value-type="string">
            <text:p text:style-name="Table_20_Contents_Left">Kan zonder moeite gesprekken voeren met meerdere
                           							 doelen.
                        </text:p>
            <text:p text:style-name="Table_20_Contents_Left">Kan afwijkingen van het doel inbrengen en accepteren
                           							 zonder de draad kwijt te raken.
                        </text:p>
          </table:table-cell>
          <table:table-cell office:value-type="string">
            <text:p text:style-name="Table_20_Contents_Left">Kan beschouwende gesprekken voeren over abstracte
                           							 onderwerpen.
                        </text:p>
          </table:table-cell>
        </table:table-row>
        <table:table-row>
          <table:table-cell office:value-type="string">
            <text:p text:style-name="Table_20_Heading_Left">Afstemming op de gesprekspartner(s)</text:p>
          </table:table-cell>
          <table:table-cell office:value-type="string">
            <text:p text:style-name="Table_20_Contents_Left">Kan de gesprekspartner(s) redelijk volgen tenzij ze
                           							 voor onverwachte wendingen in het gesprek zorgen.
                        </text:p>
            <text:p text:style-name="Table_20_Contents_Left">Kan woorden ondersteunen met non-verbaal gedrag.</text:p>
          </table:table-cell>
          <table:table-cell office:value-type="string">
            <text:p text:style-name="Table_20_Contents_Left">Kan het spreekdoel van anderen herkennen en reacties
                           							 schatten.
                        </text:p>
            <text:p text:style-name="Table_20_Contents_Left">Kan het verschil tussen formele en informele situaties
                           							 hanteren.
                        </text:p>
            <text:p text:style-name="Table_20_Contents_Left">Maakt de juiste keuze voor het register en het al dan
                           							 niet hanteren van taalvariatie (dialect, jongerentaal).
                        </text:p>
          </table:table-cell>
          <table:table-cell office:value-type="string">
            <text:p text:style-name="Table_20_Contents_Left">Kiest in formele en informele situaties zonder moeite
                           							 de juiste taalvariant.
                        </text:p>
            <text:p text:style-name="Table_20_Contents_Left">Reageert adequaat op de uitingen van de
                           							 gesprekspartners en vraagt zonodig naar meer informatie of naar de
                           							 bedoeling.
                        </text:p>
            <text:p text:style-name="Table_20_Contents_Left">Reageert adequaat op non-verbale signalen.</text:p>
          </table:table-cell>
          <table:table-cell office:value-type="string">
            <text:p text:style-name="Table_20_Contents_Left">Gebruikt de taal doeltreffend door ideeën zonodig te
                           							 herformuleren en door onderscheid te maken naar situatie en
                           							 gesprekspartners.
                        </text:p>
          </table:table-cell>
        </table:table-row>
        <table:table-row>
          <table:table-cell office:value-type="string">
            <text:p text:style-name="Table_20_Heading_Left">Woordgebruik en woordenschat</text:p>
          </table:table-cell>
          <table:table-cell office:value-type="string">
            <text:p text:style-name="Table_20_Contents_Left">Beschikt over voldoende woorden om te praten over
                           							 vertrouwde situaties en onderwerpen, maar zoekt nog regelmatig naar woorden en
                           							 varieert niet veel in woordgebruik.
                        </text:p>
          </table:table-cell>
          <table:table-cell office:value-type="string">
            <text:p text:style-name="Table_20_Contents_Left">Beschikt over voldoende woorden om zich te kunnen
                           							 uiten. Het kan soms nodig zijn een omschrijving te geven van een onbekend
                           							 woord.
                        </text:p>
          </table:table-cell>
          <table:table-cell office:value-type="string">
            <text:p text:style-name="Table_20_Contents_Left">Beschikt over een goede woordenschat.</text:p>
            <text:p text:style-name="Table_20_Contents_Left">Kan variëren in de formulering. Trefzekerheid in de
                           							 woordkeuze is over het algemeen hoog, al komen enige verwarring en onjuist
                           							 woordgebruik wel voor.
                        </text:p>
          </table:table-cell>
          <table:table-cell office:value-type="string">
            <text:p text:style-name="Table_20_Contents_Left">Beschikt over een breed repertoire aan woorden,
                           							 idiomatische uitdrukkingen en uitdrukkingen uit de spreektaal.
                        </text:p>
          </table:table-cell>
        </table:table-row>
        <table:table-row>
          <table:table-cell office:value-type="string">
            <text:p text:style-name="Table_20_Heading_Left">Vloeiendheid, verstaanbaarheid en grammaticale
                           							 beheersing
                        </text:p>
          </table:table-cell>
          <table:table-cell office:value-type="string">
            <text:p text:style-name="Table_20_Contents_Left">De uitspraak is duidelijk genoeg om de spreker te
                           							 kunnen volgen, ondanks een eventueel accent, verkeerde intonatie, onduidelijke
                           							 articulatie en/of haperingen.
                        </text:p>
            <text:p text:style-name="Table_20_Contents_Left">Redelijk accuraat gebruik van eenvoudige
                           							 zinsconstructies.
                        </text:p>
          </table:table-cell>
          <table:table-cell office:value-type="string">
            <text:p text:style-name="Table_20_Contents_Left">De uitspraak is duidelijk verstaanbaar, ondanks een
                           							 eventueel accent, af en toe een verkeerd uitgesproken woord en/of
                           							 haperingen.
                        </text:p>
            <text:p text:style-name="Table_20_Contents_Left">Vertoont een redelijke grammaticale beheersing.</text:p>
            <text:p text:style-name="Table_20_Contents_Left">Aarzelingen en fouten in zinsbouw zijn eigen aan
                           							 gesproken taal en komen dus voor, maar worden zonodig hersteld.
                        </text:p>
          </table:table-cell>
          <table:table-cell office:value-type="string">
            <text:p text:style-name="Table_20_Contents_Left">Toont een betrekkelijk grote beheersing van de
                           							 grammatica.
                        </text:p>
            <text:p text:style-name="Table_20_Contents_Left">Incidentele vergissingen, niet-stelselmatige fouten en
                           							 kleine onvolkomenheden in de zinsstructuur kunnen voorkomen, maar zijn zeldzaam
                           							 en worden meestal direct verbeterd. 
                        </text:p>
          </table:table-cell>
          <table:table-cell office:value-type="string">
            <text:p text:style-name="Table_20_Contents_Left">Kan de intonatie variëren en de juiste nadruk in zinnen
                           							 leggen om ook fijnere betekenisnuances uit te drukken. Slechts een begripsmatig
                           							 moeilijk onderwerp kan een natuurlijke, vloeiende taalstroom hinderen.
                        </text:p>
            <text:p text:style-name="Table_20_Contents_Left">Handhaaft consequent een hoge mate van grammaticale
                           							 correctheid; fouten zijn zeldzaam, onopvallend en worden snel hersteld. 
                        </text:p>
          </table:table-cell>
        </table:table-row>
      </table:table>
      <text:p text:style-name="Table.End"/>
      <text:h text:outline-level="4" text:style-name="divisiekop1">1. Mondelinge Taalvaardigheid
            </text:h>
      <text:h text:outline-level="5" text:style-name="divisiekop2">1.2. Luisteren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Left">Niveau 1F</text:p>
            </table:table-cell>
            <table:table-cell office:value-type="string">
              <text:p text:style-name="Table_20_Heading_Left">Niveau 2F</text:p>
            </table:table-cell>
            <table:table-cell office:value-type="string">
              <text:p text:style-name="Table_20_Heading_Left">Niveau 3F</text:p>
            </table:table-cell>
            <table:table-cell office:value-type="string">
              <text:p text:style-name="Table_20_Heading_Left">Niveau 4F</text:p>
            </table:table-cell>
          </table:table-row>
        </table:table-header-rows>
        <table:table-row>
          <table:table-cell office:value-type="string">
            <text:p text:style-name="Table_20_Heading_Left">Algemene omschrijving Luisteren</text:p>
          </table:table-cell>
          <table:table-cell office:value-type="string">
            <text:p text:style-name="Table_20_Contents_Left">Kan luisteren naar eenvoudige teksten over alledaagse,
                           							 concrete onderwerpen of over onderwerpen die aansluiten bij de leefwereld van
                           							 de leerling.
                        </text:p>
          </table:table-cell>
          <table:table-cell office:value-type="string">
            <text:p text:style-name="Table_20_Contents_Left">Kan luisteren naar teksten over alledaagse onderwerpen,
                           							 onderwerpen die aansluiten bij de leefwereld van de leerling of die verder van
                           							 de leerling af staan.
                        </text:p>
          </table:table-cell>
          <table:table-cell office:value-type="string">
            <text:p text:style-name="Table_20_Contents_Left">Kan luisteren naar een variatie aan teksten over
                           							 onderwerpen uit de (beroeps) opleiding en van maatschappelijke aard.
                        </text:p>
          </table:table-cell>
          <table:table-cell office:value-type="string">
            <text:p text:style-name="Table_20_Contents_Left">Kan luisteren naar een grote variatie aan, ook
                           							 complexe, teksten over onderwerpen uit de (beroeps)opleiding en van
                           							 maatschappelijke aard, die ook abstracte thema’s kunnen behandel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ekstkenmerk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Lengte</text:p>
          </table:table-cell>
          <table:table-cell office:value-type="string">
            <text:p text:style-name="Table_20_Contents_Left">Teksten zijn niet lang; luisterduur is 5–10
                           							 minuten.
                        </text:p>
          </table:table-cell>
          <table:table-cell office:value-type="string">
            <text:p text:style-name="Table_20_Contents_Left">Langere teksten; luisterduur tot ongeveer 20 minuten
                           							 komt voor. Meer kan mits er enige mate van interactie mogelijk is (zoals vragen
                           							 stellen).
                        </text:p>
          </table:table-cell>
          <table:table-cell office:value-type="string">
            <text:p text:style-name="Table_20_Contents_Left">Lange teksten komen voor, luisterduur kan 30 minuten en
                           							 meer zijn, ook als er geen interactie mogelijk is.
                        </text:p>
          </table:table-cell>
          <table:table-cell office:value-type="string">
            <text:p text:style-name="Table_20_Contents_Left">De tekstlengte/ luisterduur doet er niet meer toe.</text:p>
          </table:table-cell>
        </table:table-row>
        <table:table-row>
          <table:table-cell office:value-type="string">
            <text:p text:style-name="Table_20_Heading_Left">Opbouw</text:p>
          </table:table-cell>
          <table:table-cell office:value-type="string">
            <text:p text:style-name="Table_20_Contents_Left">De teksten hebben een eenvoudige structuur. De
                           							 informatie is herkenbaar geordend, met een duidelijk gebruik van verwijs-,
                           							 verbindings- en signaalwoorden.
                        </text:p>
            <text:p text:style-name="Table_20_Contents_Left">De teksten hebben een lage informatiedichtheid doordat
                           							 bijvoorbeeld informatie vaak herhaald wordt.
                        </text:p>
            <text:p text:style-name="Table_20_Contents_Left">Er wordt niet te veel (nieuwe) informatie gelijktijdig
                           							 geïntroduceerd.
                        </text:p>
          </table:table-cell>
          <table:table-cell office:value-type="string">
            <text:p text:style-name="Table_20_Contents_Left">De teksten hebben een heldere structuur. Verbanden en
                           							 denkstappen worden duidelijk aangegeven.
                        </text:p>
            <text:p text:style-name="Table_20_Contents_Left">De teksten kunnen redelijk informatiedicht zijn.</text:p>
          </table:table-cell>
          <table:table-cell office:value-type="string">
            <text:p text:style-name="Table_20_Contents_Left">De teksten hebben een structuur waarbij verbanden niet
                           							 altijd duidelijk of expliciet worden aangegeven. Er worden minder frequente
                           							 verbindingswoorden gebruikt. De informatiedichtheid kan hoog zij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ak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 Luisteren naar instructies</text:p>
          </table:table-cell>
          <table:table-cell office:value-type="string">
            <text:p text:style-name="Table_20_Contents_Left">Kan voldoende feitelijke informatie halen uit
                           							 instructies en aanwijzingen om taken of handelingen uit te kunnen voeren.
                        </text:p>
          </table:table-cell>
          <table:table-cell office:value-type="string">
            <text:p text:style-name="Table_20_Contents_Left">Kan uitleg en instructies over concrete onderwerpen
                           							 begrijpen.
                        </text:p>
          </table:table-cell>
          <table:table-cell office:value-type="string">
            <text:p text:style-name="Table_20_Contents_Left">Kan uitleg en instructies over concrete en abstracte
                           							 onderwerpen begrijpen.
                        </text:p>
          </table:table-cell>
          <table:table-cell office:value-type="string">
            <text:p text:style-name="Table_20_Contents_Left">Kan complexe uitleg en langere instructies
                           							 begrijpen.
                        </text:p>
          </table:table-cell>
        </table:table-row>
        <table:table-row>
          <table:table-cell office:value-type="string">
            <text:p text:style-name="Table_20_Heading_Left">2. Luisteren als lid van een live publiek</text:p>
          </table:table-cell>
          <table:table-cell office:value-type="string">
            <text:p text:style-name="Table_20_Contents_Left">Kan de hoofdlijn begrijpen van korte informatieve,
                           							 instructieve en betogende teksten met een duidelijke structuur en voldoende
                           							 herhaling.
                        </text:p>
            <text:p text:style-name="Table_20_Contents_Left">Kan een eenvoudig, voorgelezen of verteld verhaal
                           							 begrijpen.
                        </text:p>
          </table:table-cell>
          <table:table-cell office:value-type="string">
            <text:p text:style-name="Table_20_Contents_Left">Kan een helder gestructureerde voordracht, toespraak of
                           							 les begrijpen over vertrouwde onderwerpen binnen het eigen vak- of
                           							 interessegebied.
                        </text:p>
            <text:p text:style-name="Table_20_Contents_Left">Kan een voorgelezen of verteld verhaal begrijpen.</text:p>
          </table:table-cell>
          <table:table-cell office:value-type="string">
            <text:p text:style-name="Table_20_Contents_Left">Kan in een lange(re) uiteenzetting, beschouwing of
                           							 betoog de hoofdpunten en onderbouwingen begrijpen, ook als het onderwerp buiten
                           							 het vak- of interessegebied ligt en het onderwerp abstract is.
                        </text:p>
          </table:table-cell>
          <table:table-cell office:value-type="string">
            <text:p text:style-name="Table_20_Contents_Left">Kan de meeste voordrachten, discussies en debatten
                           							 zonder moeite begrijpen. 
                        </text:p>
          </table:table-cell>
        </table:table-row>
      </table:table>
      <text:p text:style-name="Table.End"/>
      <text:h text:outline-level="4" text:style-name="divisiekop1">1. Mondelinge Taalvaardigheid
            </text:h>
      <text:h text:outline-level="5" text:style-name="divisiekop2">1.2. vervolg Luisteren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Left">Niveau 1F</text:p>
            </table:table-cell>
            <table:table-cell office:value-type="string">
              <text:p text:style-name="Table_20_Heading_Left">Niveau 2F</text:p>
            </table:table-cell>
            <table:table-cell office:value-type="string">
              <text:p text:style-name="Table_20_Heading_Left">Niveau 3F</text:p>
            </table:table-cell>
            <table:table-cell office:value-type="string">
              <text:p text:style-name="Table_20_Heading_Left">Niveau 4F</text:p>
            </table:table-cell>
          </table:table-row>
        </table:table-header-rows>
        <table:table-row>
          <table:table-cell office:value-type="string">
            <text:p text:style-name="Table_20_Heading_Left">3. Luisteren naar radio en televisie en naar gesproken
                           							 tekst op internet
                        </text:p>
          </table:table-cell>
          <table:table-cell office:value-type="string">
            <text:p text:style-name="Table_20_Contents_Left">Kan hoofdpunten van korte en duidelijke berichten op
                           							 radio en televisie en via internet begrijpen als onderwerp en context bekend
                           							 zijn. Kan selectief luisteren om de benodigde informatie zoals openingstijden,
                           							 adres, telefoonnummer te halen uit korte berichten op bijvoorbeeld een
                           							 telefoonbeantwoorder.
                        </text:p>
          </table:table-cell>
          <table:table-cell office:value-type="string">
            <text:p text:style-name="Table_20_Contents_Left">Kan de hoofdpunten begrijpen van (nieuws)berichten,
                           							 documentaires, reclameboodschappen en discussieprogramma’s over vertrouwde
                           							 onderwerpen. Kan films en televisieseries geschikt voor de leeftijd
                           							 volgen.
                        </text:p>
          </table:table-cell>
          <table:table-cell office:value-type="string">
            <text:p text:style-name="Table_20_Contents_Left">Kan de meeste gesproken teksten in radio- en
                           							 televisieprogramma’s en ander uitgezonden of opgenomen geluidsmateriaal
                           							 begrijpen.
                        </text:p>
          </table:table-cell>
          <table:table-cell office:value-type="string">
            <text:p text:style-name="Table_20_Contents_Left">Kan alle gesproken tekst in radio- en
                           							 televisieprogramma’s en films begrijp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Kenmerken van de
                              							 taakuitvoerin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Begrijpen</text:p>
          </table:table-cell>
          <table:table-cell office:value-type="string">
            <text:p text:style-name="Table_20_Contents_Left">Kan hoofdzaken uit de tekst halen. Kan via selectie
                           							 belangrijke informatie uit de tekst halen en kan de manier van luisteren daar
                           							 op afstemmen bijvoorbeeld globaal, precies, selectief/gericht).
                        </text:p>
          </table:table-cell>
          <table:table-cell office:value-type="string">
            <text:p text:style-name="Table_20_Contents_Left">Kan de hoofdgedachte van de tekst weergeven en kan
                           							 onderscheid tussen hoofd- en bijzaken maken. Kan relaties tussen tekstdelen
                           							 leggen. Kan informatie ordenen (bijvoorbeeld op basis van signaalwoorden) voor
                           							 een beter begrip.
                        </text:p>
            <text:p text:style-name="Table_20_Contents_Left">Kan wanneer nodig de betekenis van onbekende woorden
                           							 afleiden uit de vorm, woordsoort, samenstelling of context. Kan beeldspraak
                           							 herkennen. Kan een relatie leggen tussen tekst en beeld.
                        </text:p>
          </table:table-cell>
          <table:table-cell office:value-type="string">
            <text:p text:style-name="Table_20_Contents_Left">Kan (verhalende, informatieve, instructieve en
                           							 betogende) tekstsoorten onderscheiden en benoemen.
                        </text:p>
            <text:p text:style-name="Table_20_Contents_Left">Kan onderscheid maken tussen mening en feit. Kan
                           							 onderscheid maken tussen standpunt en argument.
                        </text:p>
          </table:table-cell>
          <table:table-cell office:value-type="string">
            <text:p text:style-name="Table_20_Contents_Left">Kan argumentatieschema’s herkennen. Kan objectieve en
                           							 subjectieve argumenten onderscheiden.
                        </text:p>
            <text:p text:style-name="Table_20_Contents_Left">Kan details begrijpen en verbinden met de
                           							 hoofdgedachte.
                        </text:p>
          </table:table-cell>
        </table:table-row>
      </table:table>
      <text:p text:style-name="Table.End"/>
      <text:h text:outline-level="4" text:style-name="divisiekop1">1. Mondelinge Taalvaardigheid
            </text:h>
      <text:h text:outline-level="5" text:style-name="divisiekop2">1.2. vervolg Luisteren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Left">Niveau 1F</text:p>
            </table:table-cell>
            <table:table-cell office:value-type="string">
              <text:p text:style-name="Table_20_Heading_Left">Niveau 2F</text:p>
            </table:table-cell>
            <table:table-cell office:value-type="string">
              <text:p text:style-name="Table_20_Heading_Left">Niveau 3F</text:p>
            </table:table-cell>
            <table:table-cell office:value-type="string">
              <text:p text:style-name="Table_20_Heading_Left">Niveau 4F</text:p>
            </table:table-cell>
          </table:table-row>
        </table:table-header-rows>
        <table:table-row>
          <table:table-cell office:value-type="string">
            <text:p text:style-name="Table_20_Heading_Left">Interpreteren</text:p>
          </table:table-cell>
          <table:table-cell office:value-type="string">
            <text:p text:style-name="Table_20_Contents_Left">Kan informatie en meningen interpreteren voor zover
                           							 deze dicht bij de leerling staan.
                        </text:p>
            <text:p text:style-name="Table_20_Contents_Left">Kan relaties leggen tussen tekstuele informatie en
                           							 eigen kennis en ervaringen.
                        </text:p>
          </table:table-cell>
          <table:table-cell office:value-type="string">
            <text:p text:style-name="Table_20_Contents_Left">Kan informatie en meningen interpreteren.</text:p>
            <text:p text:style-name="Table_20_Contents_Left">Kan de bedoeling van de spreker(s) of het doel van de
                           							 makers van een programma verwoorden.
                        </text:p>
          </table:table-cell>
          <table:table-cell office:value-type="string">
            <text:p text:style-name="Table_20_Contents_Left">Kan de tekst vergelijken met inhouden uit andere
                           							 teksten en kan tekstdelen met elkaar vergelijken.
                        </text:p>
            <text:p text:style-name="Table_20_Contents_Left">Kan conclusies trekken naar aanleiding van een (deel
                           							 van de) tekst en over intenties, opvattingen, gevoelens, stemming en toon van
                           							 de spreker(s).
                        </text:p>
            <text:p text:style-name="Table_20_Contents_Left">Kan de bedoeling van de spreker(s) verwoorden als ook
                           							 de verbale en non-verbale middelen die gebruikt zijn om dit doel te
                           							 bereiken.
                        </text:p>
            <text:p text:style-name="Table_20_Contents_Left">Kan onderscheid maken tussen drogreden en
                           							 argument.
                        </text:p>
          </table:table-cell>
          <table:table-cell office:value-type="string">
            <text:p text:style-name="Table_20_Contents_Left">Kan impliciete attitudes en relaties tussen sprekers
                           							 vaststellen.
                        </text:p>
            <text:p text:style-name="Table_20_Contents_Left">Kan persoonlijke waardeoordelen herkennen en als
                           							 zodanig interpreteren.
                        </text:p>
          </table:table-cell>
        </table:table-row>
        <table:table-row>
          <table:table-cell office:value-type="string">
            <text:p text:style-name="Table_20_Heading_Left">Evalueren</text:p>
          </table:table-cell>
          <table:table-cell office:value-type="string">
            <text:p text:style-name="Table_20_Contents_Left">Kan een oordeel over een tekst(deel) of televisie- of
                           							 radioprogramma (of fragment ervan) verwoorden.
                        </text:p>
          </table:table-cell>
          <table:table-cell office:value-type="string">
            <text:p text:style-name="Table_20_Contents_Left">Kan een oordeel over de waarde van een tekst(deel) of
                           							 televisie- of radioprogramma (of fragment ervan) verwoorden voor zichzelf en
                           							 kan dit oordeel toelichten.
                        </text:p>
          </table:table-cell>
          <table:table-cell office:value-type="string">
            <text:p text:style-name="Table_20_Contents_Left">Kan een oordeel geven over de waarde en de
                           							 betrouwbaarheid van de gegeven informatie voor zichzelf en voor anderen. Kan de
                           							 argumentatie in een betogende tekst op aanvaardbaarheid beoordelen.
                        </text:p>
          </table:table-cell>
          <table:table-cell office:value-type="string">
            <text:p text:style-name="Table_20_Contents_Left">Kan een tekst beoordelen op consistentie.</text:p>
          </table:table-cell>
        </table:table-row>
        <table:table-row>
          <table:table-cell office:value-type="string">
            <text:p text:style-name="Table_20_Heading_Left">Samenvatten</text:p>
          </table:table-cell>
          <table:table-cell office:value-type="string">
            <text:p text:style-name="Table_20_Contents_Left">Kan aantekeningen maken. Kan de informatie
                           							 gestructureerd weergeven.
                        </text:p>
          </table:table-cell>
          <table:table-cell office:value-type="string">
            <text:p text:style-name="Table_20_Contents_Left">Kan een eenvoudige tekst beknopt samenvatten (voor
                           							 zichzelf).
                        </text:p>
          </table:table-cell>
          <table:table-cell office:value-type="string">
            <text:p text:style-name="Table_20_Contents_Left">Kan een tekst samenvatten voor zichzelf en ook voor
                           							 anderen.
                        </text:p>
          </table:table-cell>
          <table:table-cell office:value-type="string">
            <text:p text:style-name="Table_20_Contents_Left">Kan van de gesproken tekst een goed geformuleerde
                           							 samenvatting maken die los van de uitgangstekst te begrijpen valt.
                        </text:p>
          </table:table-cell>
        </table:table-row>
      </table:table>
      <text:p text:style-name="Table.End"/>
      <text:h text:outline-level="4" text:style-name="divisiekop1">1. Mondelinge Taalvaardigheid
            </text:h>
      <text:h text:outline-level="5" text:style-name="divisiekop2">1.3. Spreken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ext:p text:style-name="Table_20_Heading_Left">Niveau 1F</text:p>
            </table:table-cell>
            <table:table-cell office:value-type="string">
              <text:p text:style-name="Table_20_Heading_Left">Niveau 2F</text:p>
            </table:table-cell>
            <table:table-cell office:value-type="string">
              <text:p text:style-name="Table_20_Heading_Left">Niveau 3F</text:p>
            </table:table-cell>
            <table:table-cell office:value-type="string">
              <text:p text:style-name="Table_20_Heading_Left">Niveau 4F</text:p>
            </table:table-cell>
          </table:table-row>
        </table:table-header-rows>
        <table:table-row>
          <table:table-cell office:value-type="string">
            <text:p text:style-name="Table_20_Heading_Left">Algemene omschrijving Spreken</text:p>
          </table:table-cell>
          <table:table-cell office:value-type="string">
            <text:p text:style-name="Table_20_Contents_Left">Kan in eenvoudige bewoordingen een beschrijving geven,
                           							 informatie geven, verslag uitbrengen, uitleg en instructie geven in alledaagse
                           							 situaties in en buiten school.
                        </text:p>
          </table:table-cell>
          <table:table-cell office:value-type="string">
            <text:p text:style-name="Table_20_Contents_Left">Kan redelijk vloeiend en helder ervaringen,
                           							 gebeurtenissen, meningen, verwachtingen en gevoelens onder woorden brengen over
                           							 onderwerpen uit de (beroeps)opleiding en van maatschappelijke aard.
                        </text:p>
          </table:table-cell>
          <table:table-cell office:value-type="string">
            <text:p text:style-name="Table_20_Contents_Left">Kan monologen en presentaties houden over onderwerpen
                           							 uit de (beroeps)opleiding en van maatschappelijke aard waarin ideeën worden
                           							 uitgewerkt en voorzien van relevante voorbeelden.
                        </text:p>
          </table:table-cell>
          <table:table-cell office:value-type="string">
            <text:p text:style-name="Table_20_Contents_Left">Kan duidelijke, gedetailleerde monologen en
                           							 presentaties houden over tal van onderwerpen uit de (beroeps)opleiding en van
                           							 maatschappelijke aard.
                        </text:p>
            <text:p text:style-name="Table_20_Contents_Left">Kan daarbij subthema’s integreren, specifieke
                           							 standpunten ontwikkelen en het geheel afronden met een passende conclusie.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ak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Een monoloog houden</text:p>
          </table:table-cell>
          <table:table-cell office:value-type="string">
            <text:p text:style-name="Table_20_Contents_Left">Kan alledaagse aspecten beschrijven, zoals mensen,
                           							 plaatsen en zaken.
                        </text:p>
            <text:p text:style-name="Table_20_Contents_Left">Kan verslag uitbrengen van gebeurtenissen, activiteiten
                           							 en persoonlijke ervaringen. Kan een kort, voorbereid verhaal of presentatie
                           							 houden en daarbij op eenvoudige vragen reageren.
                        </text:p>
          </table:table-cell>
          <table:table-cell office:value-type="string">
            <text:p text:style-name="Table_20_Contents_Left">Kan in grote lijnen redenen en verklaringen geven voor
                           							 eigen meningen, plannen en handelingen en kan een kort verhaal vertellen. Kan
                           							 informatie verzamelen om over een onderwerp uit eigen interessegebied een
                           							 voorbereide presentatie te geven. Kan vragen beantwoorden naar aanleiding van
                           							 deze presentatie.
                        </text:p>
          </table:table-cell>
          <table:table-cell office:value-type="string">
            <text:p text:style-name="Table_20_Contents_Left">Kan een verhaal vertellen met een inleiding, een kern
                           							 en een slot. Kan informatie verzamelen en een presentatie geven met argumenten
                           							 voor of tegen een bepaald standpunt, of voor- en nadelen van diverse opties.
                           							 Kan vragen naar aanleiding van verhaal of presentatie vloeiend en spontaan
                           							 beantwoorden.
                        </text:p>
          </table:table-cell>
          <table:table-cell office:value-type="string">
            <text:p text:style-name="Table_20_Contents_Left">Kan uitgebreide verhalen vertellen, beschrijvingen
                           							 geven en een argumentatie ontwikkelen waarin belangrijke punten extra aandacht
                           							 krijgen.
                        </text:p>
            <text:p text:style-name="Table_20_Contents_Left">Kan een goed gestructureerde presentatie geven en
                           							 daarbij gezichtspunten ondersteunen met redenen en relevante voorbeel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Kenmerken van de
                              							 taakuitvoerin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Samenhang</text:p>
          </table:table-cell>
          <table:table-cell office:value-type="string">
            <text:p text:style-name="Table_20_Contents_Left">Maakt eigen gedachtegang voor de luisteraar
                           							 begrijpelijk, hoewel de structuur van de tekst nog niet altijd klopt.
                        </text:p>
          </table:table-cell>
          <table:table-cell office:value-type="string">
            <text:p text:style-name="Table_20_Contents_Left">Kan een duidelijk verhaal houden met een samenhangende
                           							 opsomming van punten en kan daarbij het belangrijkste punt duidelijk
                           							 maken.
                        </text:p>
            <text:p text:style-name="Table_20_Contents_Left">Gebruikt korte eenvoudige zinnen en verbindt deze door
                           							 de juiste, eenvoudige voegwoorden en verbindingswoorden.
                        </text:p>
          </table:table-cell>
          <table:table-cell office:value-type="string">
            <text:p text:style-name="Table_20_Contents_Left">Maakt gebruik van middelen voor tekstcohesie
                           							 (bijvoorbeeld signaal en verbindingswoorden) om uitingen te verbinden tot een
                           							 heldere, samenhangende tekst.
                        </text:p>
            <text:p text:style-name="Table_20_Contents_Left">Bij langere teksten kan dit nog problemen opleveren.
                           							 Kan, indien nodig, het publiek de opbouw en structuur duidelijk maken en volgt
                           							 deze ook.
                        </text:p>
          </table:table-cell>
          <table:table-cell office:value-type="string">
            <text:p text:style-name="Table_20_Contents_Left">Kan goed gestructureerde gesproken taal voortbrengen,
                           							 die getuigt van beheersing van ordeningspatronen, verbindingswoorden en
                           							 cohesiebevorderende elementen.
                        </text:p>
          </table:table-cell>
        </table:table-row>
      </table:table>
      <text:p text:style-name="Table.End"/>
      <text:h text:outline-level="4" text:style-name="divisiekop1">1. Mondelinge Taalvaardigheid
            </text:h>
      <text:h text:outline-level="5" text:style-name="divisiekop2">1.3. vervolg Spreken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Left">Niveau 1F</text:p>
            </table:table-cell>
            <table:table-cell office:value-type="string">
              <text:p text:style-name="Table_20_Heading_Left">Niveau 2F</text:p>
            </table:table-cell>
            <table:table-cell office:value-type="string">
              <text:p text:style-name="Table_20_Heading_Left">Niveau 3F</text:p>
            </table:table-cell>
            <table:table-cell office:value-type="string">
              <text:p text:style-name="Table_20_Heading_Left">Niveau 4F</text:p>
            </table:table-cell>
          </table:table-row>
        </table:table-header-rows>
        <table:table-row>
          <table:table-cell office:value-type="string">
            <text:p text:style-name="Table_20_Heading_Left">Afstemming op doel</text:p>
          </table:table-cell>
          <table:table-cell office:value-type="string">
            <text:p text:style-name="Table_20_Contents_Left">Blijft trouw aan spreekdoel, soms met hulp van een
                           							 ander.
                        </text:p>
          </table:table-cell>
          <table:table-cell office:value-type="string">
            <text:p text:style-name="Table_20_Contents_Left">Geeft spreekdoel duidelijk vorm (instruerend,
                           							 informatief, onderhoudend enz.) zodat het voor de luisteraar herkenbaar
                           							 is.
                        </text:p>
          </table:table-cell>
          <table:table-cell office:value-type="string">
            <text:p text:style-name="Table_20_Contents_Left">Kan tijdens een spreektaak verschillende doelen met
                           							 elkaar verbinden (bijvoorbeeld informeren en overtuigen) en is zich bewust van
                           							 wisseling van spreekdoel.
                        </text:p>
          </table:table-cell>
          <table:table-cell office:value-type="string">
            <text:p text:style-name="Table_20_Contents_Left">Kan in een monoloog of presentatie verschillende doelen
                           							 nastreven zonder hieromtrent in verwarring te raken of verwarring te
                           							 veroorzaken.
                        </text:p>
          </table:table-cell>
        </table:table-row>
        <table:table-row>
          <table:table-cell office:value-type="string">
            <text:p text:style-name="Table_20_Heading_Left">Afstemming op publiek</text:p>
          </table:table-cell>
          <table:table-cell office:value-type="string">
            <text:p text:style-name="Table_20_Contents_Left">Past het taalgebruik aan de luisteraar(s) aan.</text:p>
            <text:p text:style-name="Table_20_Contents_Left">Kan gebruik maken van ondersteunende materialen om een
                           							 voorbereide presentatie beter aan het publiek over te brengen.
                        </text:p>
          </table:table-cell>
          <table:table-cell office:value-type="string">
            <text:p text:style-name="Table_20_Contents_Left">Kan het verschil tussen formele en informele situaties
                           							 hanteren.
                        </text:p>
            <text:p text:style-name="Table_20_Contents_Left">Maakt de juiste keuze voor het register en het al dan
                           							 niet hanteren van taalvariatie (dialect, jongerentaal). Kan de luisteraar(s)
                           							 boeien door middel van concrete voorbeelden en ervaringen.
                        </text:p>
          </table:table-cell>
          <table:table-cell office:value-type="string">
            <text:p text:style-name="Table_20_Contents_Left">Kiest in formele en informele situaties zonder moeite
                           							 de juiste taalvariant. Kan spontaan afwijken van een voorbereide tekst en
                           							 ingaan op belangwekkende punten die vanuit het publiek worden aangedragen.
                        </text:p>
          </table:table-cell>
          <table:table-cell office:value-type="string">
            <text:p text:style-name="Table_20_Contents_Left">Houdt contact met het publiek door te reageren op zowel
                           							 non-verbale als verbale reacties: kan bijvoorbeeld bij het signaleren van
                           							 onrust vragen of het publiek iets anders had verwacht.
                        </text:p>
          </table:table-cell>
        </table:table-row>
        <table:table-row>
          <table:table-cell office:value-type="string">
            <text:p text:style-name="Table_20_Heading_Left">Woordgebruik en woordenschat</text:p>
          </table:table-cell>
          <table:table-cell office:value-type="string">
            <text:p text:style-name="Table_20_Contents_Left">Zie Gesprekken</text:p>
          </table:table-cell>
          <table:table-cell office:value-type="string">
            <text:p text:style-name="Table_20_Contents_Left">Zie Gesprekken</text:p>
          </table:table-cell>
          <table:table-cell office:value-type="string">
            <text:p text:style-name="Table_20_Contents_Left">Zie Gesprekken</text:p>
          </table:table-cell>
          <table:table-cell office:value-type="string">
            <text:p text:style-name="Table_20_Contents_Left">Zie Gesprekken</text:p>
          </table:table-cell>
        </table:table-row>
        <table:table-row>
          <table:table-cell office:value-type="string">
            <text:p text:style-name="Table_20_Heading_Left">Vloeiendheid, verstaanbaarheid en grammaticale
                           							 beheersing
                        </text:p>
          </table:table-cell>
          <table:table-cell office:value-type="string">
            <text:p text:style-name="Table_20_Contents_Left">Zie Gesprekken</text:p>
            <text:p text:style-name="Table_20_Contents_Left">+</text:p>
            <text:p text:style-name="Table_20_Contents_Left">Houding, intonatie en mimiek ondersteunen het
                           							 gesprokene.
                        </text:p>
            <text:p text:style-name="Table_20_Contents_Left">Pauzes, valse starts en herformuleringen komen af en
                           							 toe voor.
                        </text:p>
          </table:table-cell>
          <table:table-cell office:value-type="string">
            <text:p text:style-name="Table_20_Contents_Left">Zie Gesprekken</text:p>
            <text:p text:style-name="Table_20_Contents_Left">+</text:p>
            <text:p text:style-name="Table_20_Contents_Left">Is goed te volgen en kan zich gemakkelijk uitdrukken.
                           							 Vloeiendheid kan minder zijn als er nagedacht moet worden over de grammaticale
                           							 vorm, de te kiezen woorden en herstel van fouten.
                        </text:p>
          </table:table-cell>
          <table:table-cell office:value-type="string">
            <text:p text:style-name="Table_20_Contents_Left">Zie Gesprekken</text:p>
            <text:p text:style-name="Table_20_Contents_Left">+</text:p>
            <text:p text:style-name="Table_20_Contents_Left">Kan langere stukken tekst produceren in een normaal
                           							 tempo; hoewel er tijdens het zoeken naar patronen en uitdrukkingen, aarzelingen
                           							 voorkomen, zijn er weinig, overigens niet storende pauzes.
                        </text:p>
          </table:table-cell>
          <table:table-cell office:value-type="string">
            <text:p text:style-name="Table_20_Contents_Left">Zie Gesprekken</text:p>
          </table:table-cell>
        </table:table-row>
      </table:table>
      <text:p text:style-name="Table.End"/>
      <text:h text:outline-level="4" text:style-name="divisiekop1">2. Lezen
            </text:h>
      <text:h text:outline-level="5" text:style-name="divisiekop2">2.1. Zakelijke teksten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ext:p text:style-name="Table_20_Heading_Left">Niveau 1F</text:p>
            </table:table-cell>
            <table:table-cell office:value-type="string">
              <text:p text:style-name="Table_20_Heading_Left">Niveau 2F</text:p>
            </table:table-cell>
            <table:table-cell office:value-type="string">
              <text:p text:style-name="Table_20_Heading_Left">Niveau 3F</text:p>
            </table:table-cell>
            <table:table-cell office:value-type="string">
              <text:p text:style-name="Table_20_Heading_Left">Niveau 4F</text:p>
            </table:table-cell>
          </table:table-row>
        </table:table-header-rows>
        <table:table-row>
          <table:table-cell office:value-type="string">
            <text:p text:style-name="Table_20_Heading_Left">Algemene omschrijving Lezen zakelijke teksten</text:p>
          </table:table-cell>
          <table:table-cell office:value-type="string">
            <text:p text:style-name="Table_20_Contents_Left">Kan eenvoudige teksten lezen over alledaagse
                           							 onderwerpen en over onderwerpen die aansluiten bij de leefwereld.
                        </text:p>
          </table:table-cell>
          <table:table-cell office:value-type="string">
            <text:p text:style-name="Table_20_Contents_Left">Kan teksten lezen over alledaagse onderwerpen,
                           							 onderwerpen die aansluiten bij de leefwereld van de leerling en over
                           							 onderwerpen die verder van de leerling af staan. 
                        </text:p>
          </table:table-cell>
          <table:table-cell office:value-type="string">
            <text:p text:style-name="Table_20_Contents_Left">Kan een grote variatie aan teksten over onderwerpen uit
                           							 de (beroeps)opleiding en van maatschappelijke aard zelfstandig lezen. Leest met
                           							 begrip voor geheel en details.
                        </text:p>
          </table:table-cell>
          <table:table-cell office:value-type="string">
            <text:p text:style-name="Table_20_Contents_Left">Kan een grote variatie aan teksten lezen over tal van
                           							 onderwerpen uit de (beroeps) opleiding en van maatschappelijke aard en kan die
                           							 in detail begrijp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ekst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kstkenmerken</text:p>
          </table:table-cell>
          <table:table-cell office:value-type="string">
            <text:p text:style-name="Table_20_Contents_Left">De teksten zijn eenvoudig van structuur; de informatie
                           							 is herkenbaar geordend. De teksten hebben een lage informatiedichtheid;
                           							 belangrijke informatie is gemarkeerd of wordt herhaald. Er wordt niet te veel
                           							 (nieuwe) informatie gelijktijdig geïntroduceerd. De teksten bestaan
                           							 voornamelijk uit frequent gebruikte (of voor de leerlingen alledaagse)
                           							 woorden.
                        </text:p>
          </table:table-cell>
          <table:table-cell office:value-type="string">
            <text:p text:style-name="Table_20_Contents_Left">De teksten hebben een heldere structuur. Verbanden in
                           							 de tekst worden duidelijk aangegeven. De teksten hebben overwegend een lage
                           							 informatiedichtheid en zijn niet te lang.
                        </text:p>
          </table:table-cell>
          <table:table-cell office:value-type="string">
            <text:p text:style-name="Table_20_Contents_Left">De teksten zijn relatief complex, maar hebben een
                           							 duidelijke opbouw die tot uiting kan komen in het gebruik van kopjes. De
                           							 informatiedichtheid kan hoog zijn.
                        </text:p>
          </table:table-cell>
          <table:table-cell office:value-type="string">
            <text:p text:style-name="Table_20_Contents_Left">De teksten zijn complex en de structuur is niet altijd
                           							 even duidelijk.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ak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 Lezen van informatieve teksten</text:p>
          </table:table-cell>
          <table:table-cell office:value-type="string">
            <text:p text:style-name="Table_20_Contents_Left">Kan eenvoudige <text:span text:style-name="cur">informatieve</text:span>
                           							 teksten lezen, zoalszaakvakteksten, naslagwerken,(eenvoudige)
                           							 internetteksten,eenvoudige schematischeoverzichten.
                        </text:p>
          </table:table-cell>
          <table:table-cell office:value-type="string">
            <text:p text:style-name="Table_20_Contents_Left">Kan <text:span text:style-name="cur">informatieve</text:span> teksten
                           							 lezen, waaronder schoolboek en studieteksten (voor taal- en zaakvakken),
                           							 standaardformulieren, populaire tijdschriften, teksten van internet, notities
                           							 en schematische informatie (waarin verschillende dimensies gecombineerd worden)
                           							 en het alledaagse nieuws in de krant.
                        </text:p>
          </table:table-cell>
          <table:table-cell office:value-type="string">
            <text:p text:style-name="Table_20_Contents_Left">Kan <text:span text:style-name="cur">informatieve</text:span> teksten
                           							 lezen, zoals voorlichtingsmateriaal, brochures van instanties (met meer formeel
                           							 taalgebruik), teksten uit (gebruikte) methodes, maar ook krantenberichten,
                           							 zakelijke correspondentie, ingewikkelde schema’s en rapporten over het eigen
                           							 werkterrein.
                        </text:p>
          </table:table-cell>
          <table:table-cell office:value-type="string">
            <text:p text:style-name="Table_20_Contents_Left">Kan <text:span text:style-name="cur">informatieve</text:span> teksten
                           							 met een hoge informatiedichtheid lezen, zoals lange en ingewikkelde rapporten
                           							 en gecondenseerde artikelen.
                        </text:p>
          </table:table-cell>
        </table:table-row>
        <table:table-row>
          <table:table-cell office:value-type="string">
            <text:p text:style-name="Table_20_Heading_Left">2. Lezen van instructies</text:p>
          </table:table-cell>
          <table:table-cell office:value-type="string">
            <text:p text:style-name="Table_20_Contents_Left">Kan eenvoudige <text:span text:style-name="cur">instructieve</text:span>
                           							 teksten lezen, zoals (eenvoudige) routebeschrijvingen en aanwijzingen bij
                           							 opdrachten (uit de methode).
                        </text:p>
          </table:table-cell>
          <table:table-cell office:value-type="string">
            <text:p text:style-name="Table_20_Contents_Left">Kan <text:span text:style-name="cur">instructieve</text:span> teksten
                           							 lezen, zoals recepten, veelvoorkomende aanwijzingen en gebruiksaanwijzingen en
                           							 bijsluiters van medicijnen.
                        </text:p>
          </table:table-cell>
          <table:table-cell office:value-type="string">
            <text:p text:style-name="Table_20_Contents_Left">Kan <text:span text:style-name="cur">instructieve</text:span> teksten
                           							 lezen, zoals ingewikkelde instructies in gebruiksaanwijzingen bij onbekende
                           							 apparaten en procedures.
                        </text:p>
          </table:table-cell>
          <table:table-cell office:value-type="string"/>
        </table:table-row>
      </table:table>
      <text:p text:style-name="Table.End"/>
      <text:h text:outline-level="4" text:style-name="divisiekop1">2. Lezen
            </text:h>
      <text:h text:outline-level="5" text:style-name="divisiekop2">2.1. vervolg Zakelijke teksten
            </text:h>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ext:p text:style-name="Table_20_Heading_Left">Niveau 1F</text:p>
            </table:table-cell>
            <table:table-cell office:value-type="string">
              <text:p text:style-name="Table_20_Heading_Left">Niveau 2F</text:p>
            </table:table-cell>
            <table:table-cell office:value-type="string">
              <text:p text:style-name="Table_20_Heading_Left">Niveau 3F</text:p>
            </table:table-cell>
            <table:table-cell office:value-type="string">
              <text:p text:style-name="Table_20_Heading_Left">Niveau 4F</text:p>
            </table:table-cell>
          </table:table-row>
        </table:table-header-rows>
        <table:table-row>
          <table:table-cell office:value-type="string">
            <text:p text:style-name="Table_20_Heading_Left">3. Lezen van betogende teksten</text:p>
          </table:table-cell>
          <table:table-cell office:value-type="string">
            <text:p text:style-name="Table_20_Contents_Left">Kan eenvoudige <text:span text:style-name="cur">betogende</text:span>
                           							 teksten lezen, zoals voorkomend in schoolboeken voor taal- en zaakvakken, maar
                           							 ook advertenties, reclames, huis- aan huisbladen.
                        </text:p>
          </table:table-cell>
          <table:table-cell office:value-type="string">
            <text:p text:style-name="Table_20_Contents_Left">Kan <text:span text:style-name="cur">betogende,</text:span> vaak
                           							 redundante teksten lezen, zoals reclameteksten, advertenties, folders, maar ook
                           							 brochures van formele instanties of licht opiniërende artikelen uit
                           							 tijdschriften.
                        </text:p>
          </table:table-cell>
          <table:table-cell office:value-type="string">
            <text:p text:style-name="Table_20_Contents_Left">Kan <text:span text:style-name="cur">betogende</text:span> teksten lezen
                           							 waaronder teksten uit schoolboeken, opiniërende artikelen.
                        </text:p>
          </table:table-cell>
          <table:table-cell office:value-type="string">
            <text:p text:style-name="Table_20_Contents_Left">Kan <text:span text:style-name="cur">betogende</text:span> teksten lezen
                           							 waaronder teksten met een ingewikkelde argumentatie, of artikelen waarin de
                           							 schrijver (impliciet) een standpunt inneemt of beschouwing geef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Kenmerken van de
                              							 taakuitvoerin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chniek en woordenschat</text:p>
          </table:table-cell>
          <table:table-cell office:value-type="string">
            <text:p text:style-name="Table_20_Contents_Left">Kan teksten zodanig vloeiend lezen dat woordherkenning
                           							 tekstbegrip niet in de weg staat. Kent de meest alledaagse (frequente) woorden,
                           							 of kan de betekenis van een enkel onbekend woord uit de context afleiden.
                        </text:p>
          </table:table-cell>
          <table:table-cell office:value-type="string">
            <text:p text:style-name="Table_20_Contents_Left">Op dit niveau is de woordenschat geen onderscheidend
                           							 kenmerk van leerlingen meer. De woordenschat van de leerling is voldoende, om
                           							 teksten te lezen en wanneer nodig kan de betekenis van onbekende woorden uit de
                           							 vorm, de samenstelling of de context afgeleid worden.
                        </text:p>
          </table:table-cell>
          <table:table-cell office:value-type="string"/>
          <table:table-cell office:value-type="string"/>
        </table:table-row>
        <table:table-row>
          <table:table-cell office:value-type="string">
            <text:p text:style-name="Table_20_Heading_Left">Begrijpen</text:p>
          </table:table-cell>
          <table:table-cell office:value-type="string">
            <text:p text:style-name="Table_20_Contents_Left">Herkent specifieke informatie, wanneer naar één
                           							 expliciet genoemde informatie-eenheid gevraagd wordt (letterlijk begrip).
                        </text:p>
            <text:p text:style-name="Table_20_Contents_Left">Kan (in het kader van het leesdoel) belangrijke
                           							 informatie uit de tekst halen en kan zijn manier van lezen daar op afstemmen
                           							 (bijvoorbeeld globaal, precies, selectief/gericht).
                        </text:p>
          </table:table-cell>
          <table:table-cell office:value-type="string">
            <text:p text:style-name="Table_20_Contents_Left">Kan de hoofdgedachte van de tekst weergeven en maakt
                           							 onderscheid tussen hoofd- en bijzaken. Legt relaties tussen tekstdelen
                           							 (inleiding, kern, slot) en teksten. Ordent informatie (bijvoorbeeld op basis
                           							 van signaalwoorden) voor een beter begrip.
                        </text:p>
            <text:p text:style-name="Table_20_Contents_Left">Herkent beeldspraak (letterlijk en figuurlijk
                           							 taalgebruik).
                        </text:p>
          </table:table-cell>
          <table:table-cell office:value-type="string">
            <text:p text:style-name="Table_20_Contents_Left">Kan tekstsoorten benoemen.</text:p>
            <text:p text:style-name="Table_20_Contents_Left">Kan de hoofdgedachte in eigen woorden weergeven.</text:p>
            <text:p text:style-name="Table_20_Contents_Left">Begrijpt en herkent relaties als oorzaak-gevolg,
                           							 middel-doel, opsomming e.d.
                        </text:p>
            <text:p text:style-name="Table_20_Contents_Left">Maakt onderscheid tussen hoofd- en bijzaken, meningen
                           							 en feiten. Maakt onderscheid tussen standpunt en argument.
                        </text:p>
            <text:p text:style-name="Table_20_Contents_Left">Maakt onderscheid tussen drogreden en argument.</text:p>
          </table:table-cell>
          <table:table-cell office:value-type="string">
            <text:p text:style-name="Table_20_Contents_Left">Maakt onderscheid tussen uiteenzettende, beschouwende
                           							 of betogende teksten.
                        </text:p>
            <text:p text:style-name="Table_20_Contents_Left">Maakt onderscheid tussen argumenten: objectieve versus.
                           							 subjectieve argumenten en onderscheidt drogreden van argument. Herkent
                           							 argumentatieschema’s.
                        </text:p>
            <text:p text:style-name="Table_20_Contents_Left">Herkent ironisch taalgebruik.</text:p>
          </table:table-cell>
        </table:table-row>
        <table:table-row>
          <table:table-cell office:value-type="string">
            <text:p text:style-name="Table_20_Heading_Left">Interpreteren</text:p>
          </table:table-cell>
          <table:table-cell office:value-type="string">
            <text:p text:style-name="Table_20_Contents_Left">Kan informatie en meningen interpreteren voor zover
                           							 deze dicht bij de leerling staan.
                        </text:p>
          </table:table-cell>
          <table:table-cell office:value-type="string">
            <text:p text:style-name="Table_20_Contents_Left">Legt relaties tussen tekstuele informatie en meer
                           							 algemene kennis. Kan de bedoeling van tekstgedeeltes en/of specifieke
                           							 formuleringen duiden.
                        </text:p>
            <text:p text:style-name="Table_20_Contents_Left">Kan de bedoeling van de schrijver verwoorden.</text:p>
          </table:table-cell>
          <table:table-cell office:value-type="string">
            <text:p text:style-name="Table_20_Contents_Left">Trekt conclusies naar aanleiding van een (deel van de)
                           							 tekst.
                        </text:p>
            <text:p text:style-name="Table_20_Contents_Left">Trekt conclusies over de intenties, opvattingen en
                           							 gevoelens van de schrijver.
                        </text:p>
          </table:table-cell>
          <table:table-cell office:value-type="string">
            <text:p text:style-name="Table_20_Contents_Left">Kan een vergelijking maken met andere teksten en tussen
                           							 tekstdelen. Kan ook impliciete relaties tussen tekstdelen aangeven. Herkent
                           							 persoonlijke waardeoordelen en interpreteert deze als zodanig.
                        </text:p>
          </table:table-cell>
        </table:table-row>
      </table:table>
      <text:p text:style-name="Table.End"/>
      <text:h text:outline-level="4" text:style-name="divisiekop1">2. Lezen
            </text:h>
      <text:h text:outline-level="5" text:style-name="divisiekop2">2.1. vervolg Zakelijke teksten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table-cell office:value-type="string">
              <text:p text:style-name="Table_20_Heading_Left">Niveau 1F</text:p>
            </table:table-cell>
            <table:table-cell office:value-type="string">
              <text:p text:style-name="Table_20_Heading_Left">Niveau 2F</text:p>
            </table:table-cell>
            <table:table-cell office:value-type="string">
              <text:p text:style-name="Table_20_Heading_Left">Niveau 3F</text:p>
            </table:table-cell>
            <table:table-cell office:value-type="string">
              <text:p text:style-name="Table_20_Heading_Left">Niveau 4F</text:p>
            </table:table-cell>
          </table:table-row>
        </table:table-header-rows>
        <table:table-row>
          <table:table-cell office:value-type="string">
            <text:p text:style-name="Table_20_Heading_Left">Evalueren</text:p>
          </table:table-cell>
          <table:table-cell office:value-type="string">
            <text:p text:style-name="Table_20_Contents_Left">Kan een oordeel over een tekst(deel) verwoorden.</text:p>
          </table:table-cell>
          <table:table-cell office:value-type="string">
            <text:p text:style-name="Table_20_Contents_Left">Kan relaties tussen en binnen teksten evalueren en
                           							 beoordelen.
                        </text:p>
          </table:table-cell>
          <table:table-cell office:value-type="string">
            <text:p text:style-name="Table_20_Contents_Left">Kan het doel van de schrijver aangeven als ook de
                           							 talige middelen die gebruikt zijn om dit doel te bereiken. Kan de tekst opdelen
                           							 in betekenisvolle eenheden en kan de functie van deze eenheden benoemen.
                        </text:p>
            <text:p text:style-name="Table_20_Contents_Left">Kan de argumentatie in een betogende tekst op
                           							 aanvaardbaarheid beoordelen. Kan de informatie in een tekst beoordelen op
                           							 waarde voor zichzelf en anderen.
                        </text:p>
          </table:table-cell>
          <table:table-cell office:value-type="string">
            <text:p text:style-name="Table_20_Contents_Left">Kan argumentatie analyseren en beoordelen. Kan een
                           							 tekst beoordelen op consistentie. Kan taalgebruik beoordelen.
                        </text:p>
          </table:table-cell>
        </table:table-row>
        <table:table-row>
          <table:table-cell office:value-type="string">
            <text:p text:style-name="Table_20_Heading_Left">Samenvatten</text:p>
          </table:table-cell>
          <table:table-cell office:value-type="string"/>
          <table:table-cell office:value-type="string">
            <text:p text:style-name="Table_20_Contents_Left">Kan een eenvoudige tekst beknopt samenvatten.</text:p>
          </table:table-cell>
          <table:table-cell office:value-type="string">
            <text:p text:style-name="Table_20_Contents_Left">Kan een tekst beknopt samenvatten voor anderen.</text:p>
          </table:table-cell>
          <table:table-cell office:value-type="string">
            <text:p text:style-name="Table_20_Contents_Left">Kan van een tekst een goed geformuleerde samenvatting
                           								maken die los van de uitgangstekst te begrijpen valt.
                        </text:p>
          </table:table-cell>
        </table:table-row>
        <table:table-row>
          <table:table-cell office:value-type="string">
            <text:p text:style-name="Table_20_Heading_Left">Opzoeken</text:p>
          </table:table-cell>
          <table:table-cell office:value-type="string">
            <text:p text:style-name="Table_20_Contents_Left">Kan informatie opzoeken in duidelijk geordende
                           							 naslagwerken, zoals woordenboeken, telefoongids e.d.
                        </text:p>
            <text:p text:style-name="Table_20_Contents_Left">Kan schematische informatie lezen en relaties met de
                           							 tekst expliciteren.
                        </text:p>
          </table:table-cell>
          <table:table-cell office:value-type="string">
            <text:p text:style-name="Table_20_Contents_Left">Kan systematisch informatie zoeken (op bijvoorbeeld het
                           							 internet of de schoolbibliotheek) bijvoorbeeld op basis van trefwoorden.
                        </text:p>
          </table:table-cell>
          <table:table-cell office:value-type="string">
            <text:p text:style-name="Table_20_Contents_Left">Kan de betrouwbaarheid van bronnen beoordelen en
                           							 vermeldt bronnen.
                        </text:p>
            <text:p text:style-name="Table_20_Contents_Left">Kan snel informatie vinden in langere rapporten of
                           							 ingewikkelde schema’s.
                        </text:p>
          </table:table-cell>
          <table:table-cell office:value-type="string"/>
        </table:table-row>
      </table:table>
      <text:p text:style-name="Table.End"/>
      <text:h text:outline-level="4" text:style-name="divisiekop1">2. Lezen
            </text:h>
      <text:h text:outline-level="5" text:style-name="divisiekop2">2.2 Fictionele, narratieve en literaire teksten
            </text:h>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ext:p text:style-name="Table_20_Heading_Left">Niveau 1F</text:p>
            </table:table-cell>
            <table:table-cell office:value-type="string">
              <text:p text:style-name="Table_20_Heading_Left">Niveau 2F</text:p>
            </table:table-cell>
            <table:table-cell office:value-type="string">
              <text:p text:style-name="Table_20_Heading_Left">Niveau 3F</text:p>
            </table:table-cell>
            <table:table-cell office:value-type="string">
              <text:p text:style-name="Table_20_Heading_Left">Niveau 4F</text:p>
            </table:table-cell>
          </table:table-row>
        </table:table-header-rows>
        <table:table-row>
          <table:table-cell office:value-type="string">
            <text:p text:style-name="Table_20_Heading_Left">Algemene omschrijving Lezen fictionele, narratieve en
                           							 literaire teksten
                        </text:p>
          </table:table-cell>
          <table:table-cell office:value-type="string">
            <text:p text:style-name="Table_20_Contents_Left">Kan jeugdliteratuur belevend lezen.</text:p>
          </table:table-cell>
          <table:table-cell office:value-type="string">
            <text:p text:style-name="Table_20_Contents_Left">Kan eenvoudige adolescentenliteratuur herkennend
                           							 lezen.
                        </text:p>
          </table:table-cell>
          <table:table-cell office:value-type="string">
            <text:p text:style-name="Table_20_Contents_Left">Kan adolescentenliteratuur en eenvoudige
                           							 volwassenenliteratuur kritisch en reflecterend lezen.
                        </text:p>
          </table:table-cell>
          <table:table-cell office:value-type="string">
            <text:p text:style-name="Table_20_Contents_Left">Kan volwassenenliteratuur interpreterend en esthetisch
                           							 lez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ekst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kstkenmerken</text:p>
          </table:table-cell>
          <table:table-cell office:value-type="string">
            <text:p text:style-name="Table_20_Contents_Left">De structuur is eenvoudig. Het tempo waarin de
                           							 spannende of dramatische gebeurtenissen elkaar opvolgen is hoog.
                        </text:p>
          </table:table-cell>
          <table:table-cell office:value-type="string">
            <text:p text:style-name="Table_20_Contents_Left">De structuur is helder.</text:p>
            <text:p text:style-name="Table_20_Contents_Left">Het verhaal heeft een dramatische verhaallijn waarin de
                           							 spanning af en toe wordt onderbroken door gedachten of beschrijvingen.
                        </text:p>
            <text:p text:style-name="Table_20_Contents_Left">Poëzie en liedjes hebben meestal een verhalende inhoud
                           							 en een emotionele lading.
                        </text:p>
          </table:table-cell>
          <table:table-cell office:value-type="string">
            <text:p text:style-name="Table_20_Contents_Left">De teksten hebben een relatief complexe structuur.
                           							 Literaire procedés, zoals perspectiefwisselingen en tijdsprongen, zijn tamelijk
                           							 expliciet.
                        </text:p>
            <text:p text:style-name="Table_20_Contents_Left">Naast de concrete betekenislaag is ook sprake van een
                           							 diepere laag. De teksten appelleren vooral aan persoonlijke en maatschappelijke
                           							 vraagstukken. 
                        </text:p>
          </table:table-cell>
          <table:table-cell office:value-type="string">
            <text:p text:style-name="Table_20_Contents_Left">De literaire procedés zijn complex zoals een
                           							 onbetrouwbaar perspectief, impliciete tijdsprongen en perspectiefwisselingen en
                           							 een metaforische stijl. Bij oude teksten is de taal, inhoud en vorm
                           							 gedateer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Kenmerken van de
                              							 taakuitvoerin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Begrijpen</text:p>
          </table:table-cell>
          <table:table-cell office:value-type="string">
            <text:p text:style-name="Table_20_Contents_Left">Herkent basale structuurelementen, zoals wisselingen
                           							 van tijd en plaats, rijm en versvorm. Kan meeleven met een personage en
                           							 uitleggen hoe een personage zich voelt. Kan gedichten en verhaalfragmenten
                           							 parafraseren of samenvatten.
                        </text:p>
          </table:table-cell>
          <table:table-cell office:value-type="string">
            <text:p text:style-name="Table_20_Contents_Left">Herkent het genre.</text:p>
            <text:p text:style-name="Table_20_Contents_Left">Herkent letterlijk en figuurlijk taalgebruik.</text:p>
            <text:p text:style-name="Table_20_Contents_Left">Kan situaties en verwikkelingen in de tekst
                           							 beschrijven.
                        </text:p>
            <text:p text:style-name="Table_20_Contents_Left">Kan het denken, voelen en handelen van personages
                           							 beschrijven.
                        </text:p>
            <text:p text:style-name="Table_20_Contents_Left">Kan de ontwikkeling van de hoofdpersoon beschrijven.
                           							 Kan de geschiedenis chronologisch navertellen.
                        </text:p>
          </table:table-cell>
          <table:table-cell office:value-type="string">
            <text:p text:style-name="Table_20_Contents_Left">Herkent vertel- en dichttechnische procedés. Herkent
                           							 veelvoorkomende stijlfiguren. Kan causale verbanden leggen op het niveau van de
                           							 handelingen van personages en de gebeurtenissen. Kan expliciete doelen en
                           							 motieven van personages opmerken.
                        </text:p>
          </table:table-cell>
          <table:table-cell office:value-type="string">
            <text:p text:style-name="Table_20_Contents_Left">Herkent ironie.</text:p>
            <text:p text:style-name="Table_20_Contents_Left">Kan verschillende betekenislagen onderscheiden, zoals
                           							 een psychologische, sociologische, historische en intertekstuele
                           							 betekenislaag.
                        </text:p>
            <text:p text:style-name="Table_20_Contents_Left">Kan stilistische, inhoudelijke en structurele
                           							 bijzonderheden opmerken.
                        </text:p>
          </table:table-cell>
        </table:table-row>
        <table:table-row>
          <table:table-cell office:value-type="string">
            <text:p text:style-name="Table_20_Heading_Left">Interpreteren</text:p>
          </table:table-cell>
          <table:table-cell office:value-type="string">
            <text:p text:style-name="Table_20_Contents_Left">Kan relaties leggen tussen de tekst en de
                           							 werkelijkheid. Kan spannende, humoristische of dramatische passages in de tekst
                           							 aanwijzen.
                        </text:p>
            <text:p text:style-name="Table_20_Contents_Left">Herkent verschillende emoties in de tekst, zoals
                           							 verdriet, boosheid en blijdschap.
                        </text:p>
          </table:table-cell>
          <table:table-cell office:value-type="string">
            <text:p text:style-name="Table_20_Contents_Left">Kan bepalen in welke mate de personages en
                           							 gebeurtenissen herkenbaar en realistisch zijn. Kan personages typeren, zowel
                           							 innerlijk als uiterlijk. Kan het onderwerp van de tekst benoemen.
                        </text:p>
          </table:table-cell>
          <table:table-cell office:value-type="string">
            <text:p text:style-name="Table_20_Contents_Left">Kan impliciete doelen en motieven van personages
                           							 benoemen.
                        </text:p>
            <text:p text:style-name="Table_20_Contents_Left">Kan betekenis geven aan symbolen.</text:p>
            <text:p text:style-name="Table_20_Contents_Left">Kan aangeven welke vraagstukken centraal staan en de
                           							 hoofdgedachte of boodschap van de tekst weergeven.
                        </text:p>
            <text:p text:style-name="Table_20_Contents_Left">Kan de werking van elementaire vertel- en
                           							 dichttechnische procedés toelichten.
                        </text:p>
          </table:table-cell>
          <table:table-cell office:value-type="string">
            <text:p text:style-name="Table_20_Contents_Left">Kan zich empathisch identificeren met verschillende
                           							 personages. Kan het algemene thema formuleren. Kan teksten in cultuurhistorisch
                           							 perspectief plaatsen.
                        </text:p>
          </table:table-cell>
        </table:table-row>
      </table:table>
      <text:p text:style-name="Table.End"/>
      <text:h text:outline-level="4" text:style-name="divisiekop1">2. Lezen
            </text:h>
      <text:h text:outline-level="5" text:style-name="divisiekop2">2.2. vervolg Fictionele, narratieve en literaire teksten
            </text:h>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able:table-cell office:value-type="string">
              <text:p text:style-name="Table_20_Heading_Left">Niveau 1F</text:p>
            </table:table-cell>
            <table:table-cell office:value-type="string">
              <text:p text:style-name="Table_20_Heading_Left">Niveau 2F</text:p>
            </table:table-cell>
            <table:table-cell office:value-type="string">
              <text:p text:style-name="Table_20_Heading_Left">Niveau 3F</text:p>
            </table:table-cell>
            <table:table-cell office:value-type="string">
              <text:p text:style-name="Table_20_Heading_Left">Niveau 4F</text:p>
            </table:table-cell>
          </table:table-row>
        </table:table-header-rows>
        <table:table-row>
          <table:table-cell office:value-type="string">
            <text:p text:style-name="Table_20_Heading_Left">Evalueren</text:p>
          </table:table-cell>
          <table:table-cell office:value-type="string">
            <text:p text:style-name="Table_20_Contents_Left">Evalueert de tekst met emotieve argumenten.</text:p>
            <text:p text:style-name="Table_20_Contents_Left">Kan met medeleerlingen leeservaringen uitwisselen. Kan
                           							 interesse in bepaalde fictievormen aangeven.
                        </text:p>
          </table:table-cell>
          <table:table-cell office:value-type="string">
            <text:p text:style-name="Table_20_Contents_Left">Evalueert de tekst ook met realistische argumenten en
                           							 kan persoonlijke reacties toelichten met voorbeelden uit de tekst. Kan met
                           							 medeleerlingen leeservaringen uitwisselen en kan de interesse in bepaalde
                           							 genres of onderwerpen motiveren.
                        </text:p>
          </table:table-cell>
          <table:table-cell office:value-type="string">
            <text:p text:style-name="Table_20_Contents_Left">Evalueert de tekst ook met morele en cognitieve
                           							 argumenten.
                        </text:p>
            <text:p text:style-name="Table_20_Contents_Left">Kan uiteenzetten tot welke inzichten de tekst heeft
                           							 geleid. Kan met leeftijdgenoten discussiëren over de interpretatie en kwaliteit
                           							 van teksten en over de maatschappelijke, psychologische en morele kwesties die
                           							 door de tekst worden aangesneden. Kan interesses in bepaalde vraagstukken
                           							 motiveren. Kan de persoonlijke literaire smaak en ontwikkeling
                           							 beschrijven.
                        </text:p>
          </table:table-cell>
          <table:table-cell office:value-type="string">
            <text:p text:style-name="Table_20_Contents_Left">Evalueert de tekst ook met structurele en esthetische
                           							 argumenten. Kan teksten naar inhoud en vorm vergelijken.
                        </text:p>
            <text:p text:style-name="Table_20_Contents_Left">Kan interpretaties en waardeoordelen van
                           							 leeftijdgenoten en literaire critici beoordelen. Kan interesse in bepaalde
                           							 schrijvers motiveren.
                        </text:p>
          </table:table-cell>
        </table:table-row>
      </table:table>
      <text:p text:style-name="Table.End"/>
      <text:h text:outline-level="4" text:style-name="divisiekop1">3. Schrijven
            </text:h>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ext:p text:style-name="Table_20_Heading_Left">Niveau 1F</text:p>
            </table:table-cell>
            <table:table-cell office:value-type="string">
              <text:p text:style-name="Table_20_Heading_Left">Niveau 2F</text:p>
            </table:table-cell>
            <table:table-cell office:value-type="string">
              <text:p text:style-name="Table_20_Heading_Left">Niveau 3F</text:p>
            </table:table-cell>
            <table:table-cell office:value-type="string">
              <text:p text:style-name="Table_20_Heading_Left">Niveau 4F</text:p>
            </table:table-cell>
          </table:table-row>
        </table:table-header-rows>
        <table:table-row>
          <table:table-cell office:value-type="string">
            <text:p text:style-name="Table_20_Heading_Left">Algemene omschrijving</text:p>
          </table:table-cell>
          <table:table-cell office:value-type="string">
            <text:p text:style-name="Table_20_Contents_Left">Kan korte, eenvoudige teksten schrijven over alledaagse
                           						  onderwerpen of over onderwerpen uit de leefwereld.
                        </text:p>
          </table:table-cell>
          <table:table-cell office:value-type="string">
            <text:p text:style-name="Table_20_Contents_Left">Kan samenhangende teksten schrijven met een eenvoudige,
                           						  lineaire opbouw, over uiteenlopende vertrouwde onderwerpen uit de
                           						  (beroeps)opleiding en van maatschappelijke aard. 
                        </text:p>
          </table:table-cell>
          <table:table-cell office:value-type="string">
            <text:p text:style-name="Table_20_Contents_Left">Kan gedetailleerde teksten schrijven over onderwerpen uit
                           						  de (beroeps)opleiding en van maatschappelijke aard, waarin informatie en
                           						  argumenten uit verschillende bronnen bijeengevoegd en beoordeeld worden.
                        </text:p>
          </table:table-cell>
          <table:table-cell office:value-type="string">
            <text:p text:style-name="Table_20_Contents_Left">Kan goed gestructureerde teksten schrijven over allerlei
                           						  onderwerpen uit de (beroeps)opleiding en van maatschappelijke aard.
                        </text:p>
            <text:p text:style-name="Table_20_Contents_Left">Kan relevante kwesties benadrukken, standpunten
                           						  uitgebreid uitwerken en ondersteunen met redenen en voorbeel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ak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 Correspondentie</text:p>
          </table:table-cell>
          <table:table-cell office:value-type="string">
            <text:p text:style-name="Table_20_Contents_Left">Kan een briefje, kaart of e-mail schrijven om informatie
                           						  te vragen, iemand te bedanken, te feliciteren, uit te nodigen e.d.
                        </text:p>
          </table:table-cell>
          <table:table-cell office:value-type="string">
            <text:p text:style-name="Table_20_Contents_Left">Kan e-mails of informele brieven schrijven en daarbij
                           						  meningen en gevoelens uitdrukken.
                        </text:p>
            <text:p text:style-name="Table_20_Contents_Left">Kan met behulp van standaardformuleringen eenvoudige
                           						  zakelijke brieven produceren en schriftelijke verzoeken opstellen.
                        </text:p>
          </table:table-cell>
          <table:table-cell office:value-type="string">
            <text:p text:style-name="Table_20_Contents_Left">Kan adequate brieven en e-mails schrijven, gevoelens
                           						  genuanceerd uitdrukken en een standpunt beargumenteren.
                        </text:p>
          </table:table-cell>
          <table:table-cell office:value-type="string">
            <text:p text:style-name="Table_20_Contents_Left">Kan zich duidelijk en precies uitdrukken in persoonlijke
                           						  correspondentie en daarbij flexibel en effectief gebruik maken van de taal,
                           						  inclusief gevoelens, toespelingen en grappen.
                        </text:p>
            <text:p text:style-name="Table_20_Contents_Left">Kan met gemak complexe zakelijke correspondentie
                           						  afhandelen.
                        </text:p>
          </table:table-cell>
        </table:table-row>
        <table:table-row>
          <table:table-cell office:value-type="string">
            <text:p text:style-name="Table_20_Heading_Left">2. Formulieren invullen, berichten, advertenties en
                           						  aantekeningen
                        </text:p>
          </table:table-cell>
          <table:table-cell office:value-type="string">
            <text:p text:style-name="Table_20_Contents_Left">Kan een kort bericht, een boodschap met eenvoudige
                           						  informatie schrijven.
                        </text:p>
            <text:p text:style-name="Table_20_Contents_Left">Kan eenvoudige standaardformulieren invullen.</text:p>
            <text:p text:style-name="Table_20_Contents_Left">Kan aantekeningen maken en overzichtelijk weergeven.</text:p>
          </table:table-cell>
          <table:table-cell office:value-type="string">
            <text:p text:style-name="Table_20_Contents_Left">Kan notities, berichten en instructies schrijven waarin
                           						  eenvoudige informatie van onmiddellijke relevantie voor vrienden, docenten en
                           						  anderen wordt overgebracht. Kan een advertentie opstellen om bijvoorbeeld
                           						  spullen te verkopen.
                        </text:p>
            <text:p text:style-name="Table_20_Contents_Left">Kan aantekeningen maken tijdens een uitleg of les.</text:p>
          </table:table-cell>
          <table:table-cell office:value-type="string">
            <text:p text:style-name="Table_20_Contents_Left">Kan over allerlei onderwerpen belangrijke informatie
                           						  noteren en doorgeven.
                        </text:p>
            <text:p text:style-name="Table_20_Contents_Left">Kan aantekeningen maken van een helder gestructureerd
                           						  verhaal.
                        </text:p>
          </table:table-cell>
          <table:table-cell office:value-type="string">
            <text:p text:style-name="Table_20_Contents_Left">Kan berichten schrijven waarin informatie van belang voor
                           						  derden overgebracht wordt en waarbij belangrijke punten begrijpelijk overkomen.
                           						  Kan tijdens een les of voordracht over een onderwerp op zijn interessegebied
                           						  gedetailleerde aantekeningen maken en de informatie zo nauwkeurig en
                           						  waarheidsgetrouw vastleggen dat de informatie ook door anderen gebruikt kan
                           						  worden.
                        </text:p>
          </table:table-cell>
        </table:table-row>
        <table:table-row>
          <table:table-cell office:value-type="string">
            <text:p text:style-name="Table_20_Heading_Left">3. Verslagen, werkstukken, samenvattingen, artikelen</text:p>
          </table:table-cell>
          <table:table-cell office:value-type="string">
            <text:p text:style-name="Table_20_Contents_Left">Kan een verslag en of een werkstuk schrijven en daarbij
                           						  stukjes informatie uit verscheidene bronnen samenvatten.
                        </text:p>
          </table:table-cell>
          <table:table-cell office:value-type="string">
            <text:p text:style-name="Table_20_Contents_Left">Kan verslagen en werkstukken schrijven met behulp van een
                           						  stramien en daarbij informatie uit verscheidene bronnen samenvoegen. Kan
                           						  onderhoudende teksten schrijven en overtuigen met argumenten.
                        </text:p>
            <text:p text:style-name="Table_20_Contents_Left">Kan een collage, een krant of muurkrant maken.</text:p>
          </table:table-cell>
          <table:table-cell office:value-type="string">
            <text:p text:style-name="Table_20_Contents_Left">Kan uiteenzettende, beschouwende en betogende teksten
                           						  schrijven. Kan vanuit een vraagstelling een verslag, werkstuk of artikel
                           						  schrijven waarbij een argument wordt uitgewerkt en daarbij redenen aangeven
                           						  voor of tegen een bepaalde mening en de voor- en nadelen van verschillende
                           						  keuzes uitleggen. Kan informatie uit verschillende bronnen in één tekst
                           						  synthetiseren.
                        </text:p>
          </table:table-cell>
          <table:table-cell office:value-type="string">
            <text:p text:style-name="Table_20_Contents_Left">Kan verslagen, werkstukken en artikelen schrijven over
                           						  complexe onderwerpen en relevante punten daarin benadrukken met gebruikmaking
                           						  van verscheidene bronnen.
                        </text:p>
            <text:p text:style-name="Table_20_Contents_Left">Kan teksten schrijven met een uiteenzettend, beschouwend
                           						  of betogend karakter waarin verbanden worden gelegd tussen afzonderlijke
                           						  onderwerpen. Kan in een betoog standpunten vrij uitvoerig uitwerken en
                           						  ondersteunen met ondergeschikte punten, redenen en relevante voorbeelden.
                        </text:p>
            <text:p text:style-name="Table_20_Contents_Left">Kan lange complexe teksten samenvatten.</text:p>
          </table:table-cell>
        </table:table-row>
      </table:table>
      <text:p text:style-name="Table.End"/>
      <text:h text:outline-level="4" text:style-name="divisiekop1">3. vervolg Schrijven
            </text:h>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table-cell office:value-type="string">
              <text:p text:style-name="Table_20_Heading_Left">Niveau 1F</text:p>
            </table:table-cell>
            <table:table-cell office:value-type="string">
              <text:p text:style-name="Table_20_Heading_Left">Niveau 2F</text:p>
            </table:table-cell>
            <table:table-cell office:value-type="string">
              <text:p text:style-name="Table_20_Heading_Left">Niveau 3F</text:p>
            </table:table-cell>
            <table:table-cell office:value-type="string">
              <text:p text:style-name="Table_20_Heading_Left">Niveau 4F</text:p>
            </table:table-cell>
          </table:table-row>
        </table:table-header-rows>
        <table:table-row>
          <table:table-cell office:value-type="string">
            <text:p text:style-name="Table_20_Heading_Left">4. Vrij schrijven</text:p>
          </table:table-cell>
          <table:table-cell office:value-type="string">
            <text:p text:style-name="Table_20_Contents_Left">Kan eigen ideeën, ervaringen, gebeurtenissen en
                           						  fantasieën opschrijven in een verhaal, in een informatieve tekst of in een
                           						  gedicht.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Kenmerken van de
                              						  taakuitvoerin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Samenhang</text:p>
          </table:table-cell>
          <table:table-cell office:value-type="string">
            <text:p text:style-name="Table_20_Contents_Left">De informatie is zodanig geordend, dat de lezer de
                           						  gedachtegang gemakkelijk kan volgen en het schrijfdoel bereikt wordt. De meest
                           						  bekende voegwoorden (en, maar, want, omdat) zijn correct gebruikt, met andere
                           						  voegwoorden komen nog fouten voor.
                        </text:p>
            <text:p text:style-name="Table_20_Contents_Left">Fouten met verwijswoorden komen voor. Samenhang in de
                           						  tekst en binnen samengestelde zinnen is niet altijd duidelijk.
                        </text:p>
          </table:table-cell>
          <table:table-cell office:value-type="string">
            <text:p text:style-name="Table_20_Contents_Left">Gebruikt veelvoorkomende verbindingswoorden (als, hoewel)
                           						  correct. De tekst bevat een volgorde; inleiding, kern en slot.
                        </text:p>
            <text:p text:style-name="Table_20_Contents_Left">Kan alinea’s maken en inhoudelijke verbanden expliciet
                           						  aangeven.
                        </text:p>
            <text:p text:style-name="Table_20_Contents_Left">Maakt soms nog onduidelijke verwijzingen en fouten in de
                           						  structuur van de tekst.
                        </text:p>
          </table:table-cell>
          <table:table-cell office:value-type="string">
            <text:p text:style-name="Table_20_Contents_Left">De gedachtelijn is in grote lijnen logisch en consequent
                           						  met hier en daar een niet hinderlijk zijspoor. Relaties als oorzaak en gevolg,
                           						  voor- en nadelen, overeenkomst en vergelijking, zijn duidelijk aangegeven.
                        </text:p>
            <text:p text:style-name="Table_20_Contents_Left">Verband tussen zinnen en zinsdelen in samengestelde
                           						  zinnen is over het algemeen goed aangegeven door het gebruik van juiste
                           						  verwijs- en verbindingswoorden.
                        </text:p>
            <text:p text:style-name="Table_20_Contents_Left">Alinea’s zijn verbonden tot een coherent betoog.</text:p>
          </table:table-cell>
          <table:table-cell office:value-type="string">
            <text:p text:style-name="Table_20_Contents_Left">Geeft een complexe gedachtegang goed en helder weer.
                           						  Geeft duidelijk aan wat de hoofdzaken zijn en wat ondersteunend is in het
                           						  betoog.
                        </text:p>
            <text:p text:style-name="Table_20_Contents_Left">Geeft relevante argumenten voor het betoog inzichtelijk
                           						  weer.
                        </text:p>
            <text:p text:style-name="Table_20_Contents_Left">Verwijzingen in de tekst zijn correct. Lange, meervoudig
                           						  samengestelde zinnen zijn goed te begrijpen.
                        </text:p>
          </table:table-cell>
        </table:table-row>
        <table:table-row>
          <table:table-cell office:value-type="string">
            <text:p text:style-name="Table_20_Heading_Left">Afstemming op doel</text:p>
          </table:table-cell>
          <table:table-cell office:value-type="string"/>
          <table:table-cell office:value-type="string">
            <text:p text:style-name="Table_20_Contents_Left">Kan in teksten met een eenvoudige lineaire structuur
                           							 trouw blijven aan het doel van het schrijfproduct.
                        </text:p>
          </table:table-cell>
          <table:table-cell office:value-type="string">
            <text:p text:style-name="Table_20_Contents_Left">Kan verschillende schrijfdoelen hanteren en in een
                           							 tekst combineren: informatie vragen en geven, mening geven, overtuigen, tot
                           							 handelen aanzetten.
                        </text:p>
            <text:p text:style-name="Table_20_Contents_Left">Kan opbouw van de tekst aan het doel van de tekst
                           							 aanpassen.
                        </text:p>
          </table:table-cell>
          <table:table-cell office:value-type="string"/>
        </table:table-row>
        <table:table-row>
          <table:table-cell office:value-type="string">
            <text:p text:style-name="Table_20_Heading_Left">Afstemming op publiek</text:p>
          </table:table-cell>
          <table:table-cell office:value-type="string">
            <text:p text:style-name="Table_20_Contents_Left">Gebruikt basisconventies bij een formele brief: Geachte/
                           						  Beste en Hoogachtend/Met vriendelijke groet.
                        </text:p>
            <text:p text:style-name="Table_20_Contents_Left">Kan formeel en informeel taalgebruik hanteren.</text:p>
          </table:table-cell>
          <table:table-cell office:value-type="string">
            <text:p text:style-name="Table_20_Contents_Left">Past het woordgebruik en toon aan het publiek aan.</text:p>
          </table:table-cell>
          <table:table-cell office:value-type="string">
            <text:p text:style-name="Table_20_Contents_Left">Kan schrijven voor zowel publiek uit de eigen omgeving
                           						  als voor een algemeen lezerspubliek (bijvoorbeeld instanties, media).
                        </text:p>
            <text:p text:style-name="Table_20_Contents_Left">Past register consequent toe: het taalgebruik past binnen
                           						  de gegeven situatie en is consistent in toon, doel, genre.
                        </text:p>
          </table:table-cell>
          <table:table-cell office:value-type="string">
            <text:p text:style-name="Table_20_Contents_Left">Kan schrijven voor zowel publiek uit de eigen omgeving
                           						  als voor een algemeen lezerspubliek ( bijvoorbeeld instanties, media).
                        </text:p>
            <text:p text:style-name="Table_20_Contents_Left">Kan verschillende registers hanteren en heeft geen moeite
                           						  om het register aan te passen aan de situatie en het publiek. Kan schrijven in
                           						  een persoonlijke stijl die past bij een beoogde lezer.
                        </text:p>
          </table:table-cell>
        </table:table-row>
        <table:table-row>
          <table:table-cell office:value-type="string">
            <text:p text:style-name="Table_20_Heading_Left">Woordgebruik en woordenschat</text:p>
          </table:table-cell>
          <table:table-cell office:value-type="string">
            <text:p text:style-name="Table_20_Contents_Left">Gebruikt voornamelijk frequent voorkomende woorden.</text:p>
          </table:table-cell>
          <table:table-cell office:value-type="string">
            <text:p text:style-name="Table_20_Contents_Left">Varieert het woordgebruik, fouten met idiomatische
                           						  uitdrukkingen komen nog voor.
                        </text:p>
          </table:table-cell>
          <table:table-cell office:value-type="string">
            <text:p text:style-name="Table_20_Contents_Left">Brengt variatie in woordgebruik aan om herhaling te
                           						  voorkomen.
                        </text:p>
            <text:p text:style-name="Table_20_Contents_Left">Woordkeuze is meestal adequaat, er wordt slechts een
                           						  enkele fout gemaakt.
                        </text:p>
          </table:table-cell>
          <table:table-cell office:value-type="string">
            <text:p text:style-name="Table_20_Contents_Left">Er zijn geen merkbare beperkingen in het woordgebruik.
                           						  Het woordgebruik is rijk en zeer gevarieerd.
                        </text:p>
          </table:table-cell>
        </table:table-row>
      </table:table>
      <text:p text:style-name="Table.End"/>
      <text:h text:outline-level="4" text:style-name="divisiekop1">3. vervolg Schrijven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table-cell office:value-type="string">
              <text:p text:style-name="Table_20_Heading_Left">Niveau 1F</text:p>
            </table:table-cell>
            <table:table-cell office:value-type="string">
              <text:p text:style-name="Table_20_Heading_Left">Niveau 2F</text:p>
            </table:table-cell>
            <table:table-cell office:value-type="string">
              <text:p text:style-name="Table_20_Heading_Left">Niveau 3F</text:p>
            </table:table-cell>
            <table:table-cell office:value-type="string">
              <text:p text:style-name="Table_20_Heading_Left">Niveau 4F</text:p>
            </table:table-cell>
          </table:table-row>
        </table:table-header-rows>
        <table:table-row>
          <table:table-cell office:value-type="string">
            <text:p text:style-name="Table_20_Heading_Left">Spelling, interpunctie en grammatica</text:p>
          </table:table-cell>
          <table:table-cell office:value-type="string">
            <text:p text:style-name="Table_20_Contents_Left">Zie niveaubeschrijving Taalverzorging.</text:p>
            <text:p text:style-name="Table_20_Contents_Left">Redelijk accuraat gebruik van eenvoudige
                           						  zinsconstructies.
                        </text:p>
          </table:table-cell>
          <table:table-cell office:value-type="string">
            <text:p text:style-name="Table_20_Contents_Left">Zie niveaubeschrijving Taalverzorging.</text:p>
            <text:p text:style-name="Table_20_Contents_Left">Vertoont een redelijke grammaticale beheersing.</text:p>
          </table:table-cell>
          <table:table-cell office:value-type="string">
            <text:p text:style-name="Table_20_Contents_Left">Zie niveaubeschrijving Taalverzorging.</text:p>
            <text:p text:style-name="Table_20_Contents_Left">Toont een betrekkelijk grote beheersing van de
                           						  grammatica. Incidentele vergissingen, niet-stelselmatige fouten en kleine
                           						  onvolkomenheden in de zinsstructuur kunnen nog voorkomen. 
                        </text:p>
          </table:table-cell>
          <table:table-cell office:value-type="string">
            <text:p text:style-name="Table_20_Contents_Left">Zie niveaubeschrijving Taalverzorging.</text:p>
            <text:p text:style-name="Table_20_Contents_Left">Handhaaft consequent een hoge mate van grammaticale
                           						  correctheid, fouten zijn zeldzaam.
                        </text:p>
          </table:table-cell>
        </table:table-row>
        <table:table-row>
          <table:table-cell office:value-type="string">
            <text:p text:style-name="Table_20_Heading_Left">Leesbaarheid</text:p>
          </table:table-cell>
          <table:table-cell office:value-type="string">
            <text:p text:style-name="Table_20_Contents_Left">Kan een titel gebruiken.</text:p>
            <text:p text:style-name="Table_20_Contents_Left">Voorziet een brief op de gebruikelijke plaats van
                           						  datering, adressering, aanhef en ondertekening.
                        </text:p>
            <text:p text:style-name="Table_20_Contents_Left">Besteedt aandacht aan de opmaak van de tekst
                           						  (handschrift, bladspiegel, eventueel beeldende elementen en kleur).
                        </text:p>
          </table:table-cell>
          <table:table-cell office:value-type="string">
            <text:p text:style-name="Table_20_Contents_Left">Gebruikt titel en tekstkopjes. Heeft bij langere teksten
                           						  (meer dan twee A4) ondersteuning nodig bij aanbrengen van de lay-out.
                        </text:p>
          </table:table-cell>
          <table:table-cell office:value-type="string">
            <text:p text:style-name="Table_20_Contents_Left">Geeft een heldere structuur aan de tekst, gebruikt
                           						  witregels, marges en kopjes. Geeft in een langere tekst een indeling in
                           						  paragrafen.
                        </text:p>
            <text:p text:style-name="Table_20_Contents_Left">Stemt de lay-out af op doel en publiek.</text:p>
          </table:table-cell>
          <table:table-cell office:value-type="string">
            <text:p text:style-name="Table_20_Contents_Left">Lay-out en paragraafindeling zijn bewust en consequent
                           						  toegepast om het begrip bij de lezer te ondersteunen.
                        </text:p>
          </table:table-cell>
        </table:table-row>
      </table:table>
      <text:p text:style-name="Table.End"/>
      <text:h text:outline-level="4" text:style-name="divisiekop1">4. Begrippenlijst en Taalverzorging
            </text:h>
      <text:h text:outline-level="5" text:style-name="divisiekop2">4.1. Begrippenlijst
            </text:h>
      <text:p text:style-name="alineagroep">Om te spreken over taal en taalverschijnselen is een beperkt
                  				  aantal begrippen noodzakelijk. De meeste daarvan zijn aan het einde van het
                  				  basisonderwijs wel aan de orde geweest (1F).
               </text:p>
      <text:p text:style-name="alineagroep.end">Kennis van deze begrippen bevordert het gesprek binnen en
                  				  buiten het taalonderwijs over taal en taalverschijnselen: het gaat erom dat
                  				  docenten (en leerlingen) bepaalde verschijnselen kunnen benoemen in
                  				  contextrijke taalsituaties. Dat wil zeggen dat docenten deze termen moeten
                  				  kunnen gebruiken in hun onderwijs in de vaardigheidsdomeinen.
               </text:p>
      <text:p text:style-name="Caption">Tabel 1: Niveaubeschrijvingen Begrippen Taal</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table-cell office:value-type="string">
              <text:p text:style-name="Table_20_Heading_Left">1F</text:p>
            </table:table-cell>
            <table:table-cell office:value-type="string">
              <text:p text:style-name="Table_20_Heading_Left">2F</text:p>
            </table:table-cell>
          </table:table-row>
        </table:table-header-rows>
        <table:table-row>
          <table:table-cell office:value-type="string">
            <text:p text:style-name="Table_20_Heading_Left">Leestekens</text:p>
          </table:table-cell>
          <table:table-cell office:value-type="string">
            <text:p text:style-name="Table_20_Contents_Left">Dubbele punt, punt, komma, puntkomma, uitroepteken,
                           						  vraagteken, aanhalingsteken.
                        </text:p>
          </table:table-cell>
          <table:table-cell office:value-type="string">
            <text:p text:style-name="Table_20_Contents_Left">Trema, accent.</text:p>
          </table:table-cell>
        </table:table-row>
        <table:table-row>
          <table:table-cell office:value-type="string">
            <text:p text:style-name="Table_20_Heading_Left">Woordsoorten</text:p>
          </table:table-cell>
          <table:table-cell office:value-type="string">
            <text:p text:style-name="Table_20_Contents_Left">Zelfstandig naamwoord, werkwoord (klankvast,
                           						  klankveranderend (zwak, sterk)), bijvoeglijk naamwoord.
                        </text:p>
          </table:table-cell>
          <table:table-cell office:value-type="string"/>
        </table:table-row>
        <table:table-row>
          <table:table-cell office:value-type="string">
            <text:p text:style-name="Table_20_Heading_Left">Grammaticale kennis</text:p>
          </table:table-cell>
          <table:table-cell office:value-type="string">
            <text:p text:style-name="Table_20_Contents_Left">Onderwerp, lijdend voorwerp, hoofdzin, bijzin, gezegde,
                           						  persoonsvorm.
                        </text:p>
          </table:table-cell>
          <table:table-cell office:value-type="string">
            <text:p text:style-name="Table_20_Contents_Left">Lijdende en bedrijvende vorm, vragende vorm.</text:p>
          </table:table-cell>
        </table:table-row>
        <table:table-row>
          <table:table-cell office:value-type="string">
            <text:p text:style-name="Table_20_Heading_Left">Testkennis</text:p>
          </table:table-cell>
          <table:table-cell office:value-type="string">
            <text:p text:style-name="Table_20_Contents_Left">Standpunt, argument, feit, mening, tekstsoort en
                           						  gespreksvormen, paragraaf.
                        </text:p>
          </table:table-cell>
          <table:table-cell office:value-type="string">
            <text:p text:style-name="Table_20_Contents_Left">Aanduidingen voor tekstsoorten en genres (ook:
                           						  aanduidingen voor gespreksvormen), hoofdgedachte (van tekst), tekstthema.
                        </text:p>
            <text:p text:style-name="Table_20_Contents_Left">Metatalige vormen: Woorden, zinnen en tekstfragmenten die
                           						  informatie geven over de rest van de tekst (zoals signaalwoorden, prospectieve
                           						  en retrospectieve tekstelementen in inleiding, samenvattende zin aan
                           						  slot).
                        </text:p>
          </table:table-cell>
        </table:table-row>
        <table:table-row>
          <table:table-cell office:value-type="string">
            <text:p text:style-name="Table_20_Heading_Left">Stilistiek en semantiek</text:p>
          </table:table-cell>
          <table:table-cell office:value-type="string">
            <text:p text:style-name="Table_20_Contents_Left">Betekenis, symbool, synoniem, context, letterlijk,
                           						  figuurlijk, uitdrukking, spreekwoord, gezegde, moedertaal, tweede taal, vreemde
                           						  taal, standaardtaal, dialect, meertalig, formeel en informeel taalgebruik,
                           						  leenwoord.
                        </text:p>
          </table:table-cell>
          <table:table-cell office:value-type="string">
            <text:p text:style-name="Table_20_Contents_Left">Homoniem, homofoon, vakjargon, stilistische adequaatheid
                           						  (publiekgericht), presentatiekenmerken (van mondelinge en schriftelijke
                           						  tekst).
                        </text:p>
          </table:table-cell>
        </table:table-row>
        <table:table-row>
          <table:table-cell office:value-type="string">
            <text:p text:style-name="Table_20_Heading_Left">Morfologie</text:p>
          </table:table-cell>
          <table:table-cell office:value-type="string">
            <text:p text:style-name="Table_20_Contents_Left">Woordvorm, woorddeel, samengesteld, voorvoegsel,
                           						  achtervoegsel, lettergreep. Getal (meervoud/enkelvoud), tijd (tegenwoordig,
                           						  verleden, voltooid, onvoltooid). Verkleinwoord, verschijningsvormen werkwoord
                           						  (stam, infinitief, bijvoeglijk naamwoord).
                        </text:p>
          </table:table-cell>
          <table:table-cell office:value-type="string"/>
        </table:table-row>
        <table:table-row>
          <table:table-cell office:value-type="string">
            <text:p text:style-name="Table_20_Heading_Left">Opmaak</text:p>
          </table:table-cell>
          <table:table-cell office:value-type="string">
            <text:p text:style-name="Table_20_Contents_Left">Bladzijde, woord, zin, hoofdletter, uitspraak, titel,
                           						  hoofdstuk, regel, lettertype, alinea, kopje.
                        </text:p>
          </table:table-cell>
          <table:table-cell office:value-type="string"/>
        </table:table-row>
        <table:table-row>
          <table:table-cell office:value-type="string">
            <text:p text:style-name="Table_20_Heading_Left">Klanken</text:p>
          </table:table-cell>
          <table:table-cell office:value-type="string">
            <text:p text:style-name="Table_20_Contents_Left">Articulatie, klemtoon, intonatie, spreekpauze.</text:p>
          </table:table-cell>
          <table:table-cell office:value-type="string"/>
        </table:table-row>
      </table:table>
      <text:p/>
      <text:p text:style-name="tussenkop"><text:span text:style-name="tussenkop_cur">Grammaticale begrippen voor werkwoordspelling</text:span></text:p>
      <text:list text:style-name="list-style-4">
        <text:list-item text:start-value="1">
          <text:p text:style-name="list.start">Werkwoord;
                  </text:p>
        </text:list-item>
        <text:list-item text:start-value="2">
          <text:p text:style-name="list.cont">Tijd van het werkwoord (tegenwoordig en verleden, onvoltooid
                     					 en voltooid);
                  </text:p>
        </text:list-item>
        <text:list-item text:start-value="3">
          <text:p text:style-name="list.cont">Getal: meervoud, enkelvoud;
                  </text:p>
        </text:list-item>
        <text:list-item text:start-value="4">
          <text:p text:style-name="list.cont">Eerste, tweede en derde persoon;
                  </text:p>
        </text:list-item>
        <text:list-item text:start-value="5">
          <text:p text:style-name="list.cont">Persoonsvorm;
                  </text:p>
        </text:list-item>
        <text:list-item text:start-value="6">
          <text:p text:style-name="list.cont">Voltooid deelwoord;
                  </text:p>
        </text:list-item>
        <text:list-item text:start-value="7">
          <text:p text:style-name="list.cont">Stam van het werkwoord;
                  </text:p>
        </text:list-item>
        <text:list-item text:start-value="8">
          <text:p text:style-name="list.cont">Hele werkwoord (infinitief);
                  </text:p>
        </text:list-item>
        <text:list-item text:start-value="9">
          <text:p text:style-name="list.cont">Onderwerp;
                  </text:p>
        </text:list-item>
        <text:list-item text:start-value="10">
          <text:p text:style-name="list.cont">Zwakke en sterke werkwoorden;
                  </text:p>
        </text:list-item>
        <text:list-item text:start-value="11">
          <text:p text:style-name="list.end">Werkwoordelijk gezegde.
                  </text:p>
        </text:list-item>
      </text:list>
      <text:p text:style-name="tussenkop"><text:span text:style-name="tussenkop_cur">Regels</text:span></text:p>
      <text:p text:style-name="ontwerp-besluit">Regel voor overeenkomst in getal (onderwerp-persoonsvorm;
               				  referent-verwijswoord) en geslacht (referent-verwijswoord).
            </text:p>
      <text:h text:outline-level="5" text:style-name="divisiekop2">4.2. Taalverzorging
            </text:h>
      <text:p text:style-name="alineagroep">De vereiste kwaliteit van productief taalgebruik (spreken,
                  				  schrijven) wordt steeds aangeduid bij de kenmerken van de taakuitvoering in die
                  				  domeinen.
               </text:p>
      <text:p text:style-name="alineagroep.end">In dit domein van taalverzorging gaat het alleen om kennis van
                  				  regels en begrippen die ten dienste staan van correct taalgebruik. Bij de
                  				  niveaubepaling is steeds uitgegaan van volledige beheersing, dat wil zeggen,
                  				  vrijwel automatische beheersing en bij uitzondering terugvallend op regelkennis
                  				  in taalproductie, zoals in de domeinen schrijven en spreken beschreven.
                  				  Regelkennis en toepassing in oefentaken gaat aan die beheersing vooraf. De
                  				  niveaus geven een eindpunt aan: het verwerven van de regels tot een vrijwel
                  				  automatische beheersing vergt veel leertijd. Het geleerde moet voortdurend in
                  				  onderhoud zijn. Dat kan betekenen dat van tijd tot tijd nieuwe instructie en
                  				  oefening gegeven moeten worden (opfrissen) en dat er zorgvuldig feedback
                  				  gegeven dient te worden op schrijf- en spreekproducten door alle bij het
                  				  onderwijs betrokkenen, docenten Nederlands en docenten van andere
                  				  vakken.
               </text:p>
      <text:h text:outline-level="5" text:style-name="divisiekop2">4.3. Niveaubeschrijvingen
            </text:h>
      <text:h text:outline-level="6" text:style-name="divisiekop3">4.3.1. Spelling
            </text:h>
      <text:p text:style-name="tussenkop"><text:span text:style-name="tussenkop_cur">Categorieën</text:span></text:p>
      <text:p text:style-name="ontwerp-besluit">Categorieën waarbij het onderscheid tussen klank en spelling van belang is. De basis voor de spelling is kennis van de beschaafde
               uitspraak van
               				  het Nederlands (‘klankzuiver’):
            </text:p>
      <text:list text:style-name="list-style-5">
        <text:list-item text:start-value="1">
          <text:p text:style-name="list.start">Klankzuivere woorden (wil, dier, maat, daar, moet, wesp,
                     						kalf etc.): woorden die in een standaard Nederlandse uitspraak geen
                     						alternatieve spelling toelaten.
                  </text:p>
        </text:list-item>
        <text:list-item text:start-value="2">
          <text:p text:style-name="list.cont">Klankambigue woorden: woorden die indien de klank gevolgd
                     						wordt fout gespeld zullen worden. Het gaat om algemene regels en dialectische
                     						bijzonderheden. Het zijn fouten die in de ene regio vaker zullen voorkomen dan
                     						in een andere:
                  </text:p>
          <text:p text:style-name="list.cont">bodum (bodem), enugu (enige), flakbij (vlakbij), prijsen
                     						(prijzen), prongeluk (per ongeluk), srijf (schrijf), teminste; tuminste,
                     						tuminstu (tenminste), trugbetalen (terugbetalen).
                  </text:p>
        </text:list-item>
        <text:list-item text:start-value="3">
          <text:p text:style-name="list.end">Spelambigue woorden zoals mouwen (mauwen), klijn (klein),
                     						dagt (dacht), antwoort (antwoord), direkt (direct). Het zijn woorden die op
                     						twee manieren gespeld kunnen worden, omdat de klank geen uitsluitsel geeft.
                     						Twee lettertekens representeren één klank (au/ou, d/t, ei/ij, ch/g, c/k).
                  </text:p>
        </text:list-item>
      </text:list>
      <text:p text:style-name="tussenkop"><text:span text:style-name="tussenkop_cur">Regels voor lettergreepgrenzen</text:span></text:p>
      <text:list text:style-name="list-style-6">
        <text:list-item text:start-value="4">
          <text:p text:style-name="list.start">Regels voor verdubbeling en verenkeling op
                     						lettergreepgrenzen: ontsmetting, nummer, verstoppen, liggen, lopen, oversteken,
                     						haren.
                  </text:p>
        </text:list-item>
        <text:list-item text:start-value="5">
          <text:p text:style-name="list.end">Afbreekregels (ge-trokken; getrok-ken, get-rokken,
                     						getrokk-en), als een samenspel van morfologische en spellingregels.
                  </text:p>
        </text:list-item>
      </text:list>
      <text:p text:style-name="tussenkop"><text:span text:style-name="tussenkop_cur">Regels voor woordgrenzen</text:span></text:p>
      <text:list text:style-name="list-style-7">
        <text:list-item text:start-value="6">
          <text:p text:style-name="list.start">Aaneen- en losschrijven van woorden
                  </text:p>
          <text:p text:style-name="list.end">(autoweg, kwijtraakte, voor altijd).</text:p>
        </text:list-item>
      </text:list>
      <text:p text:style-name="tussenkop"><text:span text:style-name="tussenkop_cur">Morfologische spelling</text:span></text:p>
      <text:list text:style-name="list-style-8">
        <text:list-item text:start-value="7">
          <text:p text:style-name="list.start">Regel van gelijkvormigheid bij assimilatie:
                     						<text:span text:style-name="cur">zakdoek in plaats van zaddoek.</text:span> 
                  </text:p>
        </text:list-item>
        <text:list-item text:start-value="8">
          <text:p text:style-name="list.cont">Meervoudsvorming
                  </text:p>
          <text:list>
            <text:list-item text:start-value="1">
              <text:p text:style-name="list.cont">-s na medeklinker, -a, -o, -u, -y, -e: (a) fuchsia’s,
                           							 (b) cafés, (c) garages, meisjes
                        </text:p>
            </text:list-item>
            <text:list-item text:start-value="2">
              <text:p text:style-name="list.cont">-en (a) zonder en (b) met verdubbeling: latten
                           							 (zelfstandig naamwoord), laten (werkwoord).
                        </text:p>
            </text:list-item>
          </text:list>
        </text:list-item>
        <text:list-item text:start-value="9">
          <text:p text:style-name="list.cont">Vorming van bijvoeglijk naamwoord
                  </text:p>
          <text:list>
            <text:list-item text:start-value="1">
              <text:p text:style-name="list.cont">-e (bij zelfstandig naamwoord in enkelvoud als
                           							 meervoud), met mogelijk toepassing van andere regels (verenkeling/verdubbeling
                           							 op lettergreepgrenzen). Ook bij bijvoeglijke naamwoorden afgeleid van
                           							 werkwoorden
                        </text:p>
            </text:list-item>
            <text:list-item text:start-value="2">
              <text:p text:style-name="list.cont">Stoffelijke bijvoeglijke naamwoorden op -en:
                           							 <text:span text:style-name="cur">gouden, zilveren</text:span> (zowel bij zelfstandig naamwoord
                           							 in enkelvoud als meervoud).
                        </text:p>
            </text:list-item>
          </text:list>
        </text:list-item>
        <text:list-item text:start-value="10">
          <text:p text:style-name="list.cont">Vorming van verkleinwoord
                  </text:p>
          <text:list>
            <text:list-item text:start-value="1">
              <text:p text:style-name="list.cont">Basis + diminutief
                        </text:p>
            </text:list-item>
            <text:list-item text:start-value="2">
              <text:p text:style-name="list.cont">Uitzondering op verenkelings/verdubbelingsregel:
                        </text:p>
              <text:p text:style-name="list.cont">verkleinwoord na open klinker: chocolaatje, cafeetje,
                           							 parapluutje.
                        </text:p>
            </text:list-item>
          </text:list>
        </text:list-item>
        <text:list-item text:start-value="11">
          <text:p text:style-name="list.cont">Schrijfwijze van achtervoegsels (-heid, -lijk).
                  </text:p>
        </text:list-item>
        <text:list-item text:start-value="12">
          <text:p text:style-name="list.cont">’s en -s: ‘s nachts, ’s Nachts (begin van een zin).
                  </text:p>
        </text:list-item>
        <text:list-item text:start-value="13">
          <text:p text:style-name="list.end">Meervouds -n bij zelfstandig en bijvoeglijk gebruikte
                     						verwijzingen naar personen/niet personen: <text:span text:style-name="cur">alle, vele,
                        						weinige, maar ook allen, weinigen, velen etc.</text:span></text:p>
        </text:list-item>
      </text:list>
      <text:p text:style-name="tussenkop"><text:span text:style-name="tussenkop_cur">Regels voor de werkwoordspelling</text:span></text:p>
      <text:list text:style-name="list-style-9">
        <text:list-item text:start-value="14">
          <text:p text:style-name="list.start">Persoonsvorm
                  </text:p>
          <text:list>
            <text:list-item text:start-value="1">
              <text:p text:style-name="list.start">tegenwoordige tijd van werkwoorden met stam op -d
                        </text:p>
              <text:list>
                <text:list-item text:start-value="1">
                  <text:p text:style-name="list.start">enkelvoud: word(t)
                              </text:p>
                  <text:p text:style-name="list.cont">eerste persoon stellend en vragend (ik word/word
                                 								  ik)
                              </text:p>
                  <text:p text:style-name="list.cont">tweede persoon stellend en vragend (jij wordt/word
                                 								  jij)
                              </text:p>
                  <text:p text:style-name="list.cont">derde persoon enkelvoud stellend en vragend (hij
                                 								  wordt/wordt hij)
                              </text:p>
                  <text:p text:style-name="list.cont">wordt je broer, wordt jou de toegang ontzegd</text:p>
                  <text:p text:style-name="list.cont">derde persoon, enkelvoud stellend en vragend bij
                                 								  werkwoorden met prefix (kans op verwarring met woordbeeld van voltooid
                                 								  deelwoord): hij beoordeelt (niet: beoordeeld)
                              </text:p>
                </text:list-item>
                <text:list-item text:start-value="2">
                  <text:p text:style-name="list.cont">meervoud: worden, laten
                              </text:p>
                </text:list-item>
              </text:list>
            </text:list-item>
            <text:list-item text:start-value="2">
              <text:p text:style-name="list.cont">verleden tijd van zwakke werkwoorden met stam op -d of
                           							 -t: (morfologische regel leidt tot verdubbeling van d/t, hoewel fonetisch niet
                           							 nodig) <text:span text:style-name="cur">antwoordde</text:span></text:p>
            </text:list-item>
            <text:list-item text:start-value="3">
              <text:p text:style-name="list.cont">verleden tijd van sterke werkwoorden met stam op -d of
                           							 -t
                        </text:p>
              <text:p text:style-name="list.cont">enkelvoud: werd, liet</text:p>
              <text:p text:style-name="list.cont">meervoud: <text:span text:style-name="cur">werden.</text:span> 
                        </text:p>
            </text:list-item>
          </text:list>
        </text:list-item>
        <text:list-item text:start-value="15">
          <text:p text:style-name="list.cont">Infinitief
                  </text:p>
          <text:list>
            <text:list-item text:start-value="1">
              <text:p text:style-name="list.cont">‘Gewone’ werkwoorden met stam op -d of -t:
                           							 <text:span text:style-name="cur">worden, laten</text:span> 
                        </text:p>
            </text:list-item>
            <text:list-item text:start-value="2">
              <text:p text:style-name="list.cont">Werkwoorden met stam op -d en -t die in de verleden
                           							 tijd dd/tt krijgen: <text:span text:style-name="cur">vergoeden, verplichten</text:span>
                           							 (verwisseling woordbeelden)
                        </text:p>
            </text:list-item>
            <text:list-item text:start-value="3">
              <text:p text:style-name="list.cont">Als 15.2, in bijvoeglijke bepalingen, in een omgeving
                           							 met verleden tijd <text:span text:style-name="cur">(‘de te verlichten straten waren niet
                              							 afgesloten’).</text:span></text:p>
            </text:list-item>
          </text:list>
        </text:list-item>
        <text:list-item text:start-value="16">
          <text:p text:style-name="list.cont">Voltooid deelwoord
                  </text:p>
          <text:list>
            <text:list-item text:start-value="1">
              <text:p text:style-name="list.cont">(per prefix), met kans op verwarring met woordbeeld
                           							 persoonsvorm
                        </text:p>
              <text:p text:style-name="list.cont">op -d: gebeurd, beoordeeld</text:p>
              <text:p text:style-name="list.cont">op -d: na een ‘valse’ f (stam op v): <text:span text:style-name="cur">geverfd</text:span></text:p>
              <text:p text:style-name="list.cont">op -d, na een ‘valse’ s (stam op z): <text:span text:style-name="cur">verhuisd</text:span></text:p>
            </text:list-item>
            <text:list-item text:start-value="2">
              <text:p text:style-name="list.cont">op -den of -ten: <text:span text:style-name="cur">geladen,
                              							 gelaten</text:span> 
                        </text:p>
              <text:p text:style-name="list.cont">in de omgeving van meervoud (<text:span text:style-name="cur">de
                              							 geladen wagens)</text:span></text:p>
              <text:p text:style-name="list.cont">in de omgeving van enkelvoud <text:span text:style-name="cur">(de
                              							 geladen wagen)</text:span></text:p>
            </text:list-item>
            <text:list-item text:start-value="3">
              <text:p text:style-name="list.cont">op -d of -t, gebruikt als bijvoeglijk naamwoord:
                           							 <text:span text:style-name="cur">geparkeerde, geraakte, beschutte</text:span></text:p>
              <text:p text:style-name="list.cont">in de omgeving van enkelvoud/meervoud:
                           							 <text:span text:style-name="cur">de beschutte tuin/tuinen</text:span> (bijvoeglijk naamwoord
                           							 buigt niet met getal mee)
                        </text:p>
              <text:p text:style-name="list.end">in de omgeving van tegenwoordige/verleden tijd:
                           							 <text:span text:style-name="cur">hij zag/zij ziet verlichte straten</text:span>.
                        </text:p>
            </text:list-item>
          </text:list>
        </text:list-item>
      </text:list>
      <text:p text:style-name="tussenkop"><text:span text:style-name="tussenkop_cur">Overige regels</text:span></text:p>
      <text:list text:style-name="list-style-10">
        <text:list-item text:start-value="17">
          <text:p text:style-name="list.start">Schrijfwijze van tussenklanken -s en -e(n).
                  </text:p>
        </text:list-item>
        <text:list-item text:start-value="18">
          <text:p text:style-name="list.end">Gebruik van trema en koppelteken.
                  </text:p>
        </text:list-item>
      </text:list>
      <text:h text:outline-level="6" text:style-name="divisiekop3">4.3.2. Leestekens
            </text:h>
      <text:list text:style-name="list-style-11">
        <text:list-item text:start-value="1">
          <text:p text:style-name="list.start">Hoofdletters en punten bij zinsmarkering.
                  </text:p>
        </text:list-item>
        <text:list-item text:start-value="2">
          <text:p text:style-name="list.cont">Vraagtekens, uitroeptekens en aanhalingstekens.
                  </text:p>
        </text:list-item>
        <text:list-item text:start-value="3">
          <text:p text:style-name="list.cont">Hoofdletters bij eigennaam en directe rede.
                  </text:p>
        </text:list-item>
        <text:list-item text:start-value="4">
          <text:p text:style-name="list.end">Komma’s, dubbele punt.
                  </text:p>
        </text:list-item>
      </text:list>
      <text:h text:outline-level="5" text:style-name="divisiekop2">4.4. Moeilijkheid
            </text:h>
      <text:p text:style-name="ontwerp-besluit">De moeilijkheid van spelling is op twee manieren te ordenen. Er
               				zijn empirische gegevens over wat leerlingen einde BO kunnen (PPON) en
               				toetsgegevens van brugklasleerlingen (Schijf 2009). Dat levert een overzicht van itemmoeilijkheden op, zoals
               				gepresenteerd in het eerste rapport van de Expertgroep (2008).
               				Spellingsproblemen kunnen ook in grotere klassen worden ondergebracht, zoals
               				Schijf (2009) laat zien. Naast een zekere logische opeenvolging van klassen van
               				problemen, speelt ook de frequentie waarin het te spellen woord verschijnt een
               				rol. De ‘stomme e’ bijvoorbeeld, in ‘stomme’ wordt in het algemeen pas beheerst
               				na groep 4, maar zeer frequente woorden met een stomme <text:span text:style-name="cur">‘e’</text:span> worden al in groep 3 goed gespeld. Als ordening voor de
               				spellingsproblemen gebruiken we een indeling in vijf klassen. Deze indeling
               				wordt gebruikt bij het diagnosticeren van spellingvaardigheid.
            </text:p>
      <text:list text:style-name="list-style-12">
        <text:list-item text:start-value="1">
          <text:p text:style-name="list.start">Alfabetisch: hier gaat het om het volgen van de beschaafde
                     					 Nederlandse uitspraak: dezelfde klank heeft dezelfde letter. De basiskennis is
                     					 de klank-tekenkoppeling, ook voor bijvoorbeeld oe, ui. Allofonen (v/f; z/s
                     					 afwisseling) kunnen hierbij gerekend worden. Eind groep 3 wordt deze categorie
                     					 beheerst.
                  </text:p>
        </text:list-item>
        <text:list-item text:start-value="2">
          <text:p text:style-name="list.cont">Orthografisch: hier gaat het om autonome regels over de grens
                     					 van lettergrepen heen: woorden met sch, ng, nk, aai, ooi, oei, ch(t), -eeuw,
                     					 -ieuw, -uw, -ee, de ë in ie of ieë, medeklinkerverdubbeling, open lettergrepen,
                     					 kleefletters behoren tot deze categorie.
                  </text:p>
        </text:list-item>
        <text:list-item text:start-value="3">
          <text:p text:style-name="list.cont">Morfologisch: alle woorden die gevormd worden door de
                     					 toevoeging van voor- of achtervoegsels zoals verkleinwoorden (-tje, -pje, -je),
                     					 meervoudsvorming en achtervoegsels als (-ig, -heid, -teit, -lijk, -aard, -erd,
                     					 -tie, -iaal/-eaal/-ieel/-ueel, -isch); ook: bijvoeglijk gebruikt voltooid
                     					 deelwoord. Woorden met ’s als meervoud. Alle woorden die gevormd worden door
                     					 samenstellingen (assimilatieverschijnselen: voortdurend).
                  </text:p>
        </text:list-item>
        <text:list-item text:start-value="4">
          <text:p text:style-name="list.cont">Morfologisch, met gebruikmaking van syntactische kennis:
                     					 werkwoordsspelling waarin persoon en getal van het onderwerp leidend is voor de
                     					 spelling (persoonsvorm), de functie van het werkwoord moet worden bepaald
                     					 (persoonsvorm, infinitief, voltooid deelwoord). Homofonen zijn hier de
                     					 moeilijkste problemen (verhuisd/verhuist, beleeft/beleefd): kennis van de
                     					 functie is hier noodzakelijk.
                  </text:p>
        </text:list-item>
        <text:list-item text:start-value="5">
          <text:p text:style-name="list.end">Logografisch: vaststaande combinaties, die als zodanig gekend
                     					 moeten worden (geen regelvorming): /zj/ geschreven als g (garage), open
                     					 lettergreep /ie/ geschreven als -i-, woorden op -isch, /sj/ geschreven als
                     					 -ch-, /oo/ geschreven als -au- of -ou-, /s/ geschreven als -c- voor i, ie en e;
                     					 /ks/ geschreven als -x-, /oe/ geschreven als -ou-, woorden met -aise, -aire,
                     					 /sj/ geschreven als -ci-, /ie/ geschreven als -y-, leenwoorden (team, jam,
                     					 tram). Woorden met een trema, woorden voorafgegaan door ‘s.
                  </text:p>
        </text:list-item>
      </text:list>
      <text:p text:style-name="ontwerp-besluit"><text:span text:style-name="cur">zie tabel 2 op de volgende
                  				pagina</text:span></text:p>
      <text:p text:style-name="Caption">Tabel 2: Niveaus voor spelling, interpunctie en grammaticale
                  				begrippen voor werkwoordsspelling. Beheersing; 75% van alle
                  				leerlingen in de leeftijdsgroep/niveaugroep heeft een kans van 80%
                  				goed.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ext:p text:style-name="Table_20_Heading_Left">Spelling</text:p>
            </table:table-cell>
            <table:table-cell office:value-type="string">
              <text:p text:style-name="Table_20_Heading_Left">1F</text:p>
            </table:table-cell>
            <table:table-cell office:value-type="string">
              <text:p text:style-name="Table_20_Heading_Left">2F</text:p>
            </table:table-cell>
            <table:table-cell office:value-type="string">
              <text:p text:style-name="Table_20_Heading_Left">3F</text:p>
            </table:table-cell>
            <table:table-cell office:value-type="string">
              <text:p text:style-name="Table_20_Heading_Left">4F</text:p>
            </table:table-cell>
          </table:table-row>
        </table:table-header-rows>
        <table:table-row>
          <table:table-cell office:value-type="string">
            <text:p text:style-name="Table_20_Contents_Left">1. Alfabetische spelling</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2. Orthografische spelling</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3. Morfologische spelling</text:p>
            <text:p text:style-name="Table_20_Contents_Left">Hieronder vallen de schrijfwijze van achtervoegsels, de
                           						  meervoudsvorming, de verkleinwoordsvorming, regel van gelijkvormigheid bij
                           						  assimilatie (zakdoek/zaddoek), vorming bijvoeglijk naamwoord
                        </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Moeilijke gevallen:</text:p>
          </table:table-cell>
          <table:table-cell office:value-type="string"/>
          <table:table-cell office:value-type="string"/>
          <table:table-cell office:value-type="string"/>
          <table:table-cell office:value-type="string"/>
        </table:table-row>
        <table:table-row>
          <table:table-cell office:value-type="string">
            <text:p text:style-name="Table_20_Contents_Left">a) meervoud -s na klinker (meisjes, garages, fuchsia’s,
                           						  cafés)
                        </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b) verkleinwoord na open klinker (parapluutje)</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c) ’s in ’s ochtends</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d) stoffelijke bijvoeglijke naamwoorden op -en</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e) meervouds -n bij zelfstandig gebruikte verwijzing
                           						  (allen versus alle)
                        </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f) wel/niet -n in samengestelde woorden</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4. Morfologische spelling op syntactische basis</text:p>
            <text:p text:style-name="Table_20_Contents_Left">Werkwoordspelling waarvan een deel zuiver morfologisch
                           						  is, zoals tegenwoordige tijd meervoud, verleden tijd van werkwoorden met stam
                           						  op -d (antwoordde(n)), hele werkwoord
                        </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Moeilijke gevallen:</text:p>
          </table:table-cell>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Persoonsvorm</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a) homofone gevallen: tegenwoordige tijd stam op -d
                           						  enkelvoud (hij wordt/word)
                        </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b) tegenwoordige tijd (klankvaste of zwakke) werkwoorden,
                           						  enkelvoud
                        </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c) verleden tijd (klankvaste of zwakke) werkwoorden met
                           						  stam op -d of -t
                        </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d) tegenwoordige tijd 2e persoon of 3e persoon achter de
                           						  persoonsvorm (word jij ziek, wordt je broer, wordt je de toegang ontzegd)
                        </text:p>
          </table:table-cell>
          <table:table-cell office:value-type="string"/>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e) met prefix, homofoon met voltooid deelwoord (hij
                           						  beoordeelt/beoordeeld)
                        </text:p>
          </table:table-cell>
          <table:table-cell office:value-type="string"/>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text:span text:style-name="cur">Voltooid deelwoord</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f) homofone gevallen (verhuisd/verhuist)</text:p>
          </table:table-cell>
          <table:table-cell office:value-type="string"/>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5. Logografisch: geen regels, maar kennis van vaststaande
                           						  combinatie tussen klank en teken zoals /sj/ geschreven als -ch-
                        </text:p>
          </table:table-cell>
          <table:table-cell office:value-type="string"/>
          <table:table-cell office:value-type="string"/>
          <table:table-cell office:value-type="string"/>
          <table:table-cell office:value-type="string"/>
        </table:table-row>
        <table:table-row>
          <table:table-cell office:value-type="string">
            <text:p text:style-name="Table_20_Contents_Left">6. Overige regels</text:p>
          </table:table-cell>
          <table:table-cell office:value-type="string"/>
          <table:table-cell office:value-type="string"/>
          <table:table-cell office:value-type="string"/>
          <table:table-cell office:value-type="string"/>
        </table:table-row>
        <table:table-row>
          <table:table-cell office:value-type="string">
            <text:p text:style-name="Table_20_Contents_Left">a) spelambigue woorden</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b) schrijfwijze van tussenklanken -s en -e(n)</text:p>
          </table:table-cell>
          <table:table-cell office:value-type="string"/>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c) gebruik van trema en koppelteken</text:p>
          </table:table-cell>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Leestekens</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1. Hoofdletters en punten</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2. Vraagtekens, uitroeptekens en aanhalingstekens</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3. Hoofdletters bij eigennaam en directe rede</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4. Komma’s, dubbele punten</text:p>
          </table:table-cell>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Overige regels</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Afbreekregels</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Aaneenschrijving en losschrijving (moeilijkste
                           						  gevallen)
                        </text:p>
          </table:table-cell>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Grammaticale begrippen voor werkwoordsspelling</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Werkwoord, tijd van het werkwoord, getal, persoon,
                           						  persoonsvorm, voltooid deelwoord, stam, hele werkwoord, onderwerp,
                           						  zwakke/sterke werkwoorden, werkwoordelijk gezegde, ‘kofschip‘
                        </text:p>
          </table:table-cell>
          <table:table-cell office:value-type="string">
            <text:p text:style-name="Table_20_Contents_Left">+</text:p>
          </table:table-cell>
          <table:table-cell office:value-type="string"/>
          <table:table-cell office:value-type="string"/>
          <table:table-cell office:value-type="string"/>
        </table:table-row>
      </table:table>
      <text:p/>
      <text:h text:outline-level="3" text:style-name="bijlage_kop">BIJLAGE 2 BIJ ARTIKEL 3 VAN HET BESLUIT REFERENTIENIVEAUS NEDERLANDSE TAAL EN REKENEN
            </text:h>
      <text:h text:outline-level="4" text:style-name="divisiekop1">Referentieniveaus rekenen
            </text:h>
      <text:list text:style-name="list-style-13">
        <text:list-item text:start-value="1">
          <text:p text:style-name="list.start">Getallen
                  </text:p>
          <text:list>
            <text:list-item text:start-value="1">
              <text:p text:style-name="list.start">Getallen – niveau 1F en 1S
                        </text:p>
            </text:list-item>
            <text:list-item text:start-value="2">
              <text:p text:style-name="list.cont">Getallen – niveau 2F en 3F
                        </text:p>
            </text:list-item>
          </text:list>
        </text:list-item>
        <text:list-item text:start-value="2">
          <text:p text:style-name="list.cont">Verhoudingen
                  </text:p>
          <text:list>
            <text:list-item text:start-value="1">
              <text:p text:style-name="list.cont">Verhoudingen – niveau 1F en 1S
                        </text:p>
            </text:list-item>
            <text:list-item text:start-value="2">
              <text:p text:style-name="list.cont">Verhoudingen – niveau 2F en 3F
                        </text:p>
            </text:list-item>
          </text:list>
        </text:list-item>
        <text:list-item text:start-value="3">
          <text:p text:style-name="list.cont">Meten en Meetkunde
                  </text:p>
          <text:list>
            <text:list-item text:start-value="1">
              <text:p text:style-name="list.cont">Meten en Meetkunde – niveau 1F en 1S
                        </text:p>
            </text:list-item>
            <text:list-item text:start-value="2">
              <text:p text:style-name="list.cont">Meten en Meetkunde – niveau 2F en 3F
                        </text:p>
            </text:list-item>
          </text:list>
        </text:list-item>
        <text:list-item text:start-value="4">
          <text:p text:style-name="list.cont">Verbanden
                  </text:p>
          <text:list>
            <text:list-item text:start-value="1">
              <text:p text:style-name="list.cont">Verbanden – niveau 1F en 1S
                        </text:p>
            </text:list-item>
            <text:list-item text:start-value="2">
              <text:p text:style-name="list.end">Verbanden – niveau 2F en 3F
                        </text:p>
            </text:list-item>
          </text:list>
        </text:list-item>
      </text:list>
      <text:h text:outline-level="4" text:style-name="divisiekop1">1. Getallen
            </text:h>
      <text:h text:outline-level="5" text:style-name="divisiekop2">1.1. Getallen niveau 1F en 1S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table-cell office:value-type="string">
              <text:p text:style-name="Table_20_Heading_Left">Niveau 1F</text:p>
              <text:p text:style-name="Table_20_Heading_Left">Paraat hebben</text:p>
            </table:table-cell>
            <table:table-cell office:value-type="string">
              <text:p text:style-name="Table_20_Heading_Left">Niveau 1S</text:p>
              <text:p text:style-name="Table_20_Heading_Left">Paraat hebben</text:p>
            </table:table-cell>
          </table:table-row>
        </table:table-header-rows>
        <table:table-row>
          <table:table-cell office:value-type="string">
            <text:p text:style-name="Table_20_Heading_Left"><text:span text:style-name="halfvet">A Notatie, taal en
                              							 betekenis</text:span></text:p>
            <text:p text:style-name="Table_20_Heading_Left">– Uitspraak, schrijfwijze en betekenis van getallen,
                           							 symbolen en relaties
                        </text:p>
            <text:p text:style-name="Table_20_Heading_Left">– Wiskundetaal gebruiken</text:p>
          </table:table-cell>
          <table:table-cell office:value-type="string">
            <text:p text:style-name="Table_20_Contents_Left">– 5 is gelijk aan (evenveel als) 2 en 3</text:p>
            <text:p text:style-name="Table_20_Contents_Left">– de relaties groter/kleiner dan</text:p>
            <text:p text:style-name="Table_20_Contents_Left">– 0,45 is vijfenveertig honderdsten</text:p>
            <text:p text:style-name="Table_20_Contents_Left">– breuknotatie met horizontale streep <draw:frame draw:name="Afbeelding5" draw:style-name="frame.picture" draw:z-index="1" svg:height="0.504cm" svg:width="0.292cm" text:anchor-type="paragraph" style:rel-height="scale" style:rel-width="scale"><draw:image draw:filter-name="PNG - Portable Network Graphics" xlink:actuate="onLoad" xlink:href="Pictures/stcrt-2010-10728-002.png" xlink:show="embed" xlink:type="simple"/></draw:frame> 
                        </text:p>
            <text:p text:style-name="Table_20_Contents_Left">– teller, noemer, breukstreep</text:p>
          </table:table-cell>
          <table:table-cell office:value-type="string">
            <text:p text:style-name="Table_20_Contents_Left">– breuknotatie herkennen ook als ¾</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uitspraak en schrijfwijze van gehele getallen,
                           							 breuken en decimale getallen
                        </text:p>
            <text:p text:style-name="Table_20_Contents_Left">– getalbenamingen zoals driekwart, anderhalf en
                           							 miljoen
                        </text:p>
          </table:table-cell>
          <table:table-cell office:value-type="string">
            <text:p text:style-name="Table_20_Contents_Left">– gemengd getal</text:p>
            <text:p text:style-name="Table_20_Contents_Left">– relatie tussen breuk en decimaal getal</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ext:p text:style-name="Table_20_Contents_Left">– orde van grootte van getallen beredeneren</text:p>
          </table:table-cell>
          <table:table-cell office:value-type="string">
            <text:p text:style-name="Table_20_Contents_Left">– verschil tussen cijfer en getal</text:p>
            <text:p text:style-name="Table_20_Contents_Left">– belang van het getal 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veau 1F</text:span></text:p>
            <text:p text:style-name="Table_20_Contents_Left"><text:span text:style-name="halfvet">Paraat hebben</text:span></text:p>
          </table:table-cell>
          <table:table-cell office:value-type="string">
            <text:p text:style-name="Table_20_Contents_Left"><text:span text:style-name="halfvet">Niveau 1S</text:span></text:p>
            <text:p text:style-name="Table_20_Contents_Left"><text:span text:style-name="halfvet">Paraat hebben</text:span></text:p>
          </table:table-cell>
        </table:table-row>
        <table:table-row>
          <table:table-cell office:value-type="string">
            <text:p text:style-name="Table_20_Heading_Left"><text:span text:style-name="halfvet">B Met elkaar in verband
                              							 brengen</text:span></text:p>
            <text:p text:style-name="Table_20_Heading_Left">– Getallen en getalrelaties</text:p>
            <text:p text:style-name="Table_20_Heading_Left">– Structuur en samenhang</text:p>
          </table:table-cell>
          <table:table-cell office:value-type="string">
            <text:p text:style-name="Table_20_Contents_Left">– tienstructuur</text:p>
            <text:p text:style-name="Table_20_Contents_Left">– getallenrij</text:p>
            <text:p text:style-name="Table_20_Contents_Left">– getallenlijn met gehele getallen en eenvoudige
                           							 decimale getallen
                        </text:p>
          </table:table-cell>
          <table:table-cell office:value-type="string">
            <text:p text:style-name="Table_20_Contents_Left">– getallenlijn, ook met decimale getallen en
                           							 breuk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vertalen van eenvoudige situatie naar berekening</text:p>
            <text:p text:style-name="Table_20_Contents_Left">– afronden van gehele getallen op ronde getallen</text:p>
            <text:p text:style-name="Table_20_Contents_Left">– globaal beredeneren van uitkomsten</text:p>
            <text:p text:style-name="Table_20_Contents_Left">– splitsen en samenstellen van getallen op basis van
                           							 het tientallig stelsel
                        </text:p>
          </table:table-cell>
          <table:table-cell office:value-type="string">
            <text:p text:style-name="Table_20_Contents_Left">– vertalen van complexe situatie naar berekening</text:p>
            <text:p text:style-name="Table_20_Contents_Left">– decimaal getal afronden op geheel getal</text:p>
            <text:p text:style-name="Table_20_Contents_Left">– afronden binnen gegeven situatie: 77,6 dozen berekend
                           							 dus 78 dozen kop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ext:p text:style-name="Table_20_Contents_Left">– structuur van het tientallig stelsel</text:p>
          </table:table-cell>
          <table:table-cell office:value-type="string">
            <text:p text:style-name="Table_20_Contents_Left">– opbouw decimale positiestelsel</text:p>
            <text:p text:style-name="Table_20_Contents_Left">– redeneren over breuken, bijvoorbeeld: is er een
                           							 kleinste breuk?
                        </text:p>
          </table:table-cell>
        </table:table-row>
      </table:table>
      <text:p text:style-name="Table.End"/>
      <text:h text:outline-level="4" text:style-name="divisiekop1">1. Getallen
            </text:h>
      <text:h text:outline-level="5" text:style-name="divisiekop2">1.1. vervolg Getallen niveau 1F en 1S
            </text:h>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table-cell office:value-type="string" table:number-columns-spanned="2">
              <text:p text:style-name="Table_20_Heading_Left">Niveau 1F</text:p>
              <text:p text:style-name="Table_20_Heading_Left">Paraat hebben</text:p>
            </table:table-cell>
            <table:table-cell office:value-type="string" table:number-columns-spanned="2">
              <text:p text:style-name="Table_20_Heading_Left">Niveau 1S</text:p>
              <text:p text:style-name="Table_20_Heading_Left">Paraat hebben</text:p>
            </table:table-cell>
          </table:table-row>
        </table:table-header-rows>
        <table:table-row>
          <table:table-cell office:value-type="string" table:number-rows-spanned="2">
            <text:p text:style-name="Table_20_Heading_Left"><text:span text:style-name="halfvet">C Gebruiken</text:span></text:p>
            <text:p text:style-name="Table_20_Heading_Left">– Memoriseren, automatiseren</text:p>
            <text:p text:style-name="Table_20_Heading_Left">– Hoofdrekenen (noteren van tussenresultaten
                           							 toegestaan)
                        </text:p>
          </table:table-cell>
          <table:table-cell office:value-type="string" table:number-columns-spanned="2">
            <text:p text:style-name="Table_20_Contents_Left">– uit het hoofd splitsen, optellen en aftrekken onder
                           							 100, ook met eenvoudige decimale getallen:
                        </text:p>
          </table:table-cell>
          <table:table-cell office:value-type="string" table:number-columns-spanned="2" table:number-rows-spanned="2">
            <text:p text:style-name="Table_20_Contents_Left">– standaardprocedures gebruiken ook met getallen boven
                           							 de 1000 en met complexere decimale getallen in complexere situaties
                        </text:p>
          </table:table-cell>
        </table:table-row>
        <table:table-row>
          <table:table-cell office:value-type="string">
            <text:p text:style-name="Table_20_Contents_Left">12 = 7 + 5</text:p>
          </table:table-cell>
          <table:table-cell office:value-type="string">
            <text:p text:style-name="Table_20_Contents_Left">67 – 30</text:p>
          </table:table-cell>
        </table:table-row>
        <table:table-row>
          <table:table-cell office:value-type="string">
            <text:p text:style-name="Table_20_Heading_Left">– Hoofdbewerkingen (+, –, ×, :) op papier</text:p>
          </table:table-cell>
          <table:table-cell office:value-type="string">
            <text:p text:style-name="Table_20_Contents_Left">1 – 0,25 </text:p>
          </table:table-cell>
          <table:table-cell office:value-type="string">
            <text:p text:style-name="Table_20_Contents_Left">0,8 + 0,7</text:p>
          </table:table-cell>
          <table:table-cell office:value-type="string" table:number-columns-spanned="2"/>
        </table:table-row>
        <table:table-row>
          <table:table-cell office:value-type="string">
            <text:p text:style-name="Table_20_Heading_Left"> uitvoeren met
                           							 gehele getallen en decimale 
                        </text:p>
          </table:table-cell>
          <table:table-cell office:value-type="string" table:number-columns-spanned="2">
            <text:p text:style-name="Table_20_Contents_Left">– producten uit de tafels van vermenig-</text:p>
          </table:table-cell>
          <table:table-cell office:value-type="string" table:number-columns-spanned="2">
            <text:p text:style-name="Table_20_Contents_Left">– delingen uit de tafels (tot en met 10) uit </text:p>
          </table:table-cell>
        </table:table-row>
        <table:table-row>
          <table:table-cell office:value-type="string">
            <text:p text:style-name="Table_20_Heading_Left">getallen</text:p>
          </table:table-cell>
          <table:table-cell office:value-type="string" table:number-columns-spanned="2">
            <text:p text:style-name="Table_20_Contents_Left">vuldiging (tot en
                           							 met 10) uit het hoofd 
                        </text:p>
          </table:table-cell>
          <table:table-cell office:value-type="string" table:number-columns-spanned="2">
            <text:p text:style-name="Table_20_Contents_Left">het hoofd
                           							 kennen
                        </text:p>
          </table:table-cell>
        </table:table-row>
        <table:table-row>
          <table:table-cell office:value-type="string">
            <text:p text:style-name="Table_20_Heading_Left">– Bewerkingen met breuken (+, –, ×, :) op </text:p>
          </table:table-cell>
          <table:table-cell office:value-type="string" table:number-columns-spanned="2">
            <text:p text:style-name="Table_20_Contents_Left">kennen:</text:p>
          </table:table-cell>
          <table:table-cell office:value-type="string" table:number-columns-spanned="2"/>
        </table:table-row>
        <table:table-row>
          <table:table-cell office:value-type="string">
            <text:p text:style-name="Table_20_Heading_Left">papier
                           							 uitvoeren
                        </text:p>
          </table:table-cell>
          <table:table-cell office:value-type="string">
            <text:p text:style-name="Table_20_Contents_Left">3 × 5</text:p>
          </table:table-cell>
          <table:table-cell office:value-type="string">
            <text:p text:style-name="Table_20_Contents_Left">7 × 9</text:p>
          </table:table-cell>
          <table:table-cell office:value-type="string" table:number-columns-spanned="2"/>
        </table:table-row>
        <table:table-row>
          <table:table-cell office:value-type="string">
            <text:p text:style-name="Table_20_Contents_Left">– Berekeningen uitvoeren om problemen op te lossen</text:p>
          </table:table-cell>
          <table:table-cell office:value-type="string" table:number-columns-spanned="2">
            <text:p text:style-name="Table_20_Contents_Left">– delingen uit de tafels (tot en met 10)
                           							 uitrekenen:
                        </text:p>
          </table:table-cell>
          <table:table-cell office:value-type="string" table:number-columns-spanned="2">
            <text:p text:style-name="Table_20_Contents_Left">– ook met complexere getallen en  decimale getallen:</text:p>
          </table:table-cell>
        </table:table-row>
        <table:table-row>
          <table:table-cell office:value-type="string" table:number-rows-spanned="2">
            <text:p text:style-name="Table_20_Contents_Left">– Rekenmachine op een verstandige manier inzetten</text:p>
          </table:table-cell>
          <table:table-cell office:value-type="string">
            <text:p text:style-name="Table_20_Contents_Left">45 : 5</text:p>
          </table:table-cell>
          <table:table-cell office:value-type="string">
            <text:p text:style-name="Table_20_Contents_Left">32 : 8</text:p>
          </table:table-cell>
          <table:table-cell office:value-type="string">
            <text:p text:style-name="Table_20_Contents_Left">18 : 100</text:p>
          </table:table-cell>
          <table:table-cell office:value-type="string">
            <text:p text:style-name="Table_20_Contents_Left">1,8 × 1000</text:p>
          </table:table-cell>
        </table:table-row>
        <table:table-row>
          <table:table-cell office:value-type="string" table:number-columns-spanned="2">
            <text:p text:style-name="Table_20_Contents_Left">– uit het hoofd optellen, aftrekken, vermenigvuldigen
                           							 en delen met ‘nullen’, ook met eenvoudige decimale getallen:
                        </text:p>
          </table:table-cell>
          <table:table-cell office:value-type="string" table:number-columns-spanned="2">
            <text:p text:style-name="Table_20_Contents_Left">– volgorde van bewerkingen</text:p>
          </table:table-cell>
        </table:table-row>
        <table:table-row>
          <table:table-cell office:value-type="string"/>
          <table:table-cell office:value-type="string">
            <text:p text:style-name="Table_20_Contents_Left">30 + 50</text:p>
          </table:table-cell>
          <table:table-cell office:value-type="string">
            <text:p text:style-name="Table_20_Contents_Left">1200 – 800</text:p>
          </table:table-cell>
          <table:table-cell office:value-type="string" table:number-columns-spanned="2"/>
        </table:table-row>
        <table:table-row>
          <table:table-cell office:value-type="string"/>
          <table:table-cell office:value-type="string">
            <text:p text:style-name="Table_20_Contents_Left">65 × 10</text:p>
          </table:table-cell>
          <table:table-cell office:value-type="string">
            <text:p text:style-name="Table_20_Contents_Left">3600 : 100</text:p>
          </table:table-cell>
          <table:table-cell office:value-type="string" table:number-columns-spanned="2"/>
        </table:table-row>
        <table:table-row>
          <table:table-cell office:value-type="string"/>
          <table:table-cell office:value-type="string">
            <text:p text:style-name="Table_20_Contents_Left">1000 × 2,5 </text:p>
          </table:table-cell>
          <table:table-cell office:value-type="string">
            <text:p text:style-name="Table_20_Contents_Left">0,25 × 100</text:p>
          </table:table-cell>
          <table:table-cell office:value-type="string" table:number-columns-spanned="2"/>
        </table:table-row>
        <table:table-row>
          <table:table-cell office:value-type="string"/>
          <table:table-cell office:value-type="string" table:number-columns-spanned="2">
            <text:p text:style-name="Table_20_Contents_Left">– efficiënt rekenen (+, –, ×, :) gebruik makend van
                           								de eigenschappen van getallen en bewerkingen, met eenvoudige getallen
                        </text:p>
          </table:table-cell>
          <table:table-cell office:value-type="string" table:number-columns-spanned="2">
            <text:p text:style-name="Table_20_Contents_Left">– efficiënt rekenen ook met grotere getallen</text:p>
          </table:table-cell>
        </table:table-row>
        <table:table-row>
          <table:table-cell office:value-type="string"/>
          <table:table-cell office:value-type="string" table:number-columns-spanned="2">
            <text:p text:style-name="Table_20_Contents_Left">– optellen en aftrekken (waaronder ook verschil
                           								bepalen) met gehele getallen en eenvoudige decimale getallen:
                        </text:p>
          </table:table-cell>
          <table:table-cell office:value-type="string" table:number-columns-spanned="2"/>
        </table:table-row>
        <table:table-row>
          <table:table-cell office:value-type="string"/>
          <table:table-cell office:value-type="string" table:number-columns-spanned="2">
            <text:p text:style-name="Table_20_Contents_Left">235 + 349</text:p>
          </table:table-cell>
          <table:table-cell office:value-type="string" table:number-columns-spanned="2"/>
        </table:table-row>
        <table:table-row>
          <table:table-cell office:value-type="string"/>
          <table:table-cell office:value-type="string" table:number-columns-spanned="2">
            <text:p text:style-name="Table_20_Contents_Left">1268 – 385</text:p>
          </table:table-cell>
          <table:table-cell office:value-type="string" table:number-columns-spanned="2"/>
        </table:table-row>
        <table:table-row>
          <table:table-cell office:value-type="string"/>
          <table:table-cell office:value-type="string" table:number-columns-spanned="2">
            <text:p text:style-name="Table_20_Contents_Left">€ 2,50 + € 1,25</text:p>
          </table:table-cell>
          <table:table-cell office:value-type="string" table:number-columns-spanned="2"/>
        </table:table-row>
        <table:table-row>
          <table:table-cell office:value-type="string"/>
          <table:table-cell office:value-type="string" table:number-columns-spanned="2">
            <text:p text:style-name="Table_20_Contents_Left">– vermenigvuldigen van een getal met één cijfer met
                           								een getal met twee of drie cijfers:
                        </text:p>
          </table:table-cell>
          <table:table-cell office:value-type="string" table:number-columns-spanned="2">
            <text:p text:style-name="Table_20_Contents_Left">– delen met rest of (afgerond) decimaal getal: 122 : 5 =</text:p>
          </table:table-cell>
        </table:table-row>
        <table:table-row>
          <table:table-cell office:value-type="string"/>
          <table:table-cell office:value-type="string" table:number-columns-spanned="2">
            <text:p text:style-name="Table_20_Contents_Left">7 × 165 =</text:p>
          </table:table-cell>
          <table:table-cell office:value-type="string"/>
          <table:table-cell office:value-type="string"/>
        </table:table-row>
        <table:table-row>
          <table:table-cell office:value-type="string"/>
          <table:table-cell office:value-type="string" table:number-columns-spanned="2">
            <text:p text:style-name="Table_20_Contents_Left">5 uur werken voor € 5,75 per uur</text:p>
          </table:table-cell>
          <table:table-cell office:value-type="string"/>
          <table:table-cell office:value-type="string"/>
        </table:table-row>
        <table:table-row>
          <table:table-cell office:value-type="string"/>
          <table:table-cell office:value-type="string" table:number-columns-spanned="2">
            <text:p text:style-name="Table_20_Contents_Left">– vermenigvuldigen van een getal van twee cijfers met
                           								een getal van twee cijfers:
                        </text:p>
          </table:table-cell>
          <table:table-cell office:value-type="string"/>
          <table:table-cell office:value-type="string"/>
        </table:table-row>
        <table:table-row>
          <table:table-cell office:value-type="string"/>
          <table:table-cell office:value-type="string" table:number-columns-spanned="2">
            <text:p text:style-name="Table_20_Contents_Left">35 × 67 =</text:p>
          </table:table-cell>
          <table:table-cell office:value-type="string"/>
          <table:table-cell office:value-type="string"/>
        </table:table-row>
        <table:table-row>
          <table:table-cell office:value-type="string"/>
          <table:table-cell office:value-type="string" table:number-columns-spanned="2">
            <text:p text:style-name="Table_20_Contents_Left">– getallen met maximaal drie cijfers delen door een
                           								getal met maximaal 2 cijfers, al dan niet met een rest:
                        </text:p>
          </table:table-cell>
          <table:table-cell office:value-type="string"/>
          <table:table-cell office:value-type="string"/>
        </table:table-row>
        <table:table-row>
          <table:table-cell office:value-type="string"/>
          <table:table-cell office:value-type="string" table:number-columns-spanned="2">
            <text:p text:style-name="Table_20_Contents_Left">132 : 16 =</text:p>
          </table:table-cell>
          <table:table-cell office:value-type="string"/>
          <table:table-cell office:value-type="string"/>
        </table:table-row>
        <table:table-row>
          <table:table-cell office:value-type="string"/>
          <table:table-cell office:value-type="string" table:number-columns-spanned="2">
            <text:p text:style-name="Table_20_Contents_Left">– vergelijken en ordenen van de grootte van
                           								eenvoudige breuken en deze in betekenisvolle situaties op de getallenlijn
                           								plaatsen:
                        </text:p>
          </table:table-cell>
          <table:table-cell office:value-type="string" table:number-columns-spanned="2">
            <text:p text:style-name="Table_20_Contents_Left">– vergelijken
                           								ook via standaard-procedures en met moeilijker breuken
                        </text:p>
          </table:table-cell>
        </table:table-row>
        <table:table-row>
          <table:table-cell office:value-type="string"/>
          <table:table-cell office:value-type="string" table:number-columns-spanned="2">
            <text:p text:style-name="Table_20_Contents_Left"><text:span text:style-name="superscript">1</text:span>/<text:span text:style-name="subscript">4</text:span> liter is minder dan <text:span text:style-name="superscript">1</text:span>/<text:span text:style-name="subscript">2</text:span> liter
                        </text:p>
          </table:table-cell>
          <table:table-cell office:value-type="string" table:number-columns-spanned="2"/>
        </table:table-row>
        <table:table-row>
          <table:table-cell office:value-type="string"/>
          <table:table-cell office:value-type="string" table:number-columns-spanned="2">
            <text:p text:style-name="Table_20_Contents_Left">– omzetten van eenvoudige breuken in decimale
                           								getallen:
                        </text:p>
          </table:table-cell>
          <table:table-cell office:value-type="string" table:number-columns-spanned="2" table:number-rows-spanned="2">
            <text:p text:style-name="Table_20_Contents_Left">– omzetten ook met moeilijker breuken eventueel met ekenmachine</text:p>
          </table:table-cell>
        </table:table-row>
        <table:table-row>
          <table:table-cell office:value-type="string"/>
          <table:table-cell office:value-type="string" table:number-columns-spanned="2">
            <text:p text:style-name="Table_20_Contents_Left"><text:span text:style-name="superscript">1</text:span>/<text:span text:style-name="subscript">2</text:span> = 0,5; 0,01 = 
                           								<text:span text:style-name="superscript">1</text:span>/<text:span text:style-name="subscript">100</text:span></text:p>
          </table:table-cell>
        </table:table-row>
        <table:table-row>
          <table:table-cell office:value-type="string"/>
          <table:table-cell office:value-type="string" table:number-columns-spanned="2">
            <text:p text:style-name="Table_20_Contents_Left">– optellen en aftrekken van veel voorkomende
                           								gelijknamige en ongelijknamige breuken binnen een betekenisvolle situatie:
                        </text:p>
          </table:table-cell>
          <table:table-cell office:value-type="string" table:number-columns-spanned="2" table:number-rows-spanned="2">
            <text:p text:style-name="Table_20_Contents_Left">– optellen en aftrekken ook via standaardprocedures, met moeilijker breuken en gemengde
                           								getallen zoals 6<text:span text:style-name="superscript">3</text:span>/<text:span text:style-name="subscript">4</text:span></text:p>
          </table:table-cell>
        </table:table-row>
        <table:table-row>
          <table:table-cell office:value-type="string"/>
          <table:table-cell office:value-type="string" table:number-columns-spanned="2">
            <text:p text:style-name="Table_20_Contents_Left"><text:span text:style-name="superscript">1</text:span>/<text:span text:style-name="subscript">8</text:span> + <text:span text:style-name="superscript">1</text:span>/<text:span text:style-name="subscript">8</text:span>; <text:span text:style-name="superscript">1</text:span>/<text:span text:style-name="subscript">2</text:span> + <text:span text:style-name="superscript">3</text:span>/<text:span text:style-name="subscript">4</text:span></text:p>
          </table:table-cell>
        </table:table-row>
      </table:table>
      <text:p text:style-name="Table.End"/>
      <text:p text:style-name="bron">NB. 1S omvat de inhouden van 1F.</text:p>
      <text:p text:style-name="bron">In deze opsomming is geen verschil gemaakt
                  				  tussen memoriseren en vlot (binnen enkele seconden) kunnen
                  				  berekenen.
               </text:p>
      <text:p text:style-name="bron">Een deel van de bewerkingen met breuken,
                  				  zoals ‘deel van’ kunnen bepalen, is beschreven in het subdomein
                  				  verhoudingen.
               </text:p>
      <text:h text:outline-level="4" text:style-name="divisiekop1">1. Getallen
            </text:h>
      <text:h text:outline-level="5" text:style-name="divisiekop2">1.1. vervolg Getallen niveau 1F en 1S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table-cell office:value-type="string">
              <text:p text:style-name="Table_20_Heading_Left">Niveau 1F</text:p>
              <text:p text:style-name="Table_20_Heading_Left">Paraat hebben</text:p>
            </table:table-cell>
            <table:table-cell office:value-type="string">
              <text:p text:style-name="Table_20_Heading_Left">Niveau 1S</text:p>
              <text:p text:style-name="Table_20_Heading_Left">Paraat hebben</text:p>
            </table:table-cell>
          </table:table-row>
        </table:table-header-rows>
        <table:table-row>
          <table:table-cell office:value-type="string"/>
          <table:table-cell office:value-type="string">
            <text:p text:style-name="Table_20_Contents_Left">– geheel getal (deel van nemen):</text:p>
            <text:p text:style-name="Table_20_Contents_Left"><text:span text:style-name="superscript">1</text:span>/<text:span text:style-name="subscript">3</text:span> deel van 150 euro
                        </text:p>
            <text:p text:style-name="Table_20_Contents_Left">– in een betekenisvolle situatie een breuk
                           							 vermenigvuldigen met een geheel getal
                        </text:p>
          </table:table-cell>
          <table:table-cell office:value-type="string">
            <text:p text:style-name="Table_20_Contents_Left">– ook een geheel getal vermenigvuldigen met een breuk of
                           							 omgekeerd
                        </text:p>
            <text:p text:style-name="Table_20_Contents_Left">– vereenvoudigen en compliceren van breuken en breuken
                           							 als gemengd getal schrijven:
                        </text:p>
            <text:p text:style-name="Table_20_Contents_Left"> <text:span text:style-name="superscript">6</text:span>/<text:span text:style-name="subscript">8</text:span> =
                           							 <text:span text:style-name="superscript">3</text:span>/<text:span text:style-name="subscript">4</text:span></text:p>
            <text:p text:style-name="Table_20_Contents_Left"> <text:span text:style-name="superscript">1</text:span>/<text:span text:style-name="subscript">5</text:span> =
                           							 <text:span text:style-name="superscript">20</text:span>/<text:span text:style-name="subscript">100</text:span></text:p>
            <text:p text:style-name="Table_20_Contents_Left"> <text:span text:style-name="superscript">25</text:span>/<text:span text:style-name="subscript">4</text:span> =
                           							 6<text:span text:style-name="superscript">1</text:span>/<text:span text:style-name="subscript">4</text:span></text:p>
            <text:p text:style-name="Table_20_Contents_Left">– een breuk met een breuk vermenigvuldigen of een deel
                           							 van een deel nemen, met name in situaties:
                        </text:p>
            <text:p text:style-name="Table_20_Contents_Left"> <text:span text:style-name="superscript">1</text:span>/<text:span text:style-name="subscript">2</text:span> deel van
                           							 <text:span text:style-name="superscript">1</text:span>/<text:span text:style-name="subscript">2</text:span> liter
                        </text:p>
            <text:p text:style-name="Table_20_Contents_Left"> <text:span text:style-name="superscript">3</text:span>/<text:span text:style-name="subscript">4</text:span> ×
                           							 <text:span text:style-name="superscript">5</text:span>/<text:span text:style-name="subscript">8</text:span></text:p>
            <text:p text:style-name="Table_20_Contents_Left">– een geheel getal delen door een breuk of gemengd
                           							 getal:
                        </text:p>
            <text:p text:style-name="Table_20_Contents_Left">10 : 2 <text:span text:style-name="superscript">1</text:span>/<text:span text:style-name="subscript">2</text:span></text:p>
            <text:p text:style-name="Table_20_Contents_Left">– een breuk of gemengd getal delen door een breuk,
                           							 vooral binnen een situatie:
                        </text:p>
            <text:p text:style-name="Table_20_Contents_Left">1 <text:span text:style-name="superscript">1</text:span>/<text:span text:style-name="subscript">2</text:span> : <text:span text:style-name="superscript">1</text:span>/<text:span text:style-name="subscript">4</text:span> ; hoeveel pakjes van <text:span text:style-name="superscript">1</text:span>/<text:span text:style-name="subscript">4</text:span> liter moet je
                           							 kopen als je 1 <text:span text:style-name="superscript">1</text:span>/<text:span text:style-name="subscript">2</text:span> liter slagroom nodig hebt?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globaal (benaderend) rekenen (schatten) als de
                           							 context zich daartoe leent of als controle voor rekenen met de
                           							 rekenmachine:
                        </text:p>
            <text:p text:style-name="Table_20_Contents_Left">Is tien euro genoeg?</text:p>
            <text:p text:style-name="Table_20_Contents_Left">€ 2,95 + € 3,98 + € 4,10</text:p>
            <text:p text:style-name="Table_20_Contents_Left">1589 – 203 is ongeveer 1600 – 200</text:p>
            <text:p text:style-name="Table_20_Contents_Left">– in contexten de ‘rest’ (bij delen met rest)
                           							 interpreteren of verwerken
                        </text:p>
            <text:p text:style-name="Table_20_Contents_Left">– verstandige keuze maken tussen zelf uitrekenen of
                           							 rekenmachine gebruiken (zowel kaal als in eenvoudige dagelijkse contexten zoals
                           							 geld- en meetsituaties)
                        </text:p>
            <text:p text:style-name="Table_20_Contents_Left">– kritisch beoordelen van een uitkomst</text:p>
          </table:table-cell>
          <table:table-cell office:value-type="string">
            <text:p text:style-name="Table_20_Contents_Left">– standaardprocedures met inzicht gebruiken binnen
                           							 situaties waarin gehele getallen, breuken en decimale getallen voorkom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ext:p text:style-name="Table_20_Contents_Left">– interpreteren van een uitkomst ‘met rest’ bij gebruik
                           							 van een rekenmachine
                        </text:p>
          </table:table-cell>
          <table:table-cell office:value-type="string">
            <text:p text:style-name="Table_20_Contents_Left">– weten dat er procedures zijn die altijd werken en
                           							 waarom
                        </text:p>
            <text:p text:style-name="Table_20_Contents_Left">– decimale getallen als toepassing van (tiendelige)
                           							 maatverfijning
                        </text:p>
            <text:p text:style-name="Table_20_Contents_Left">– kennis over bewerkingen:</text:p>
            <text:p text:style-name="Table_20_Contents_Left">3 + 5 = 5 + 3, maar 3 – 5 = 5 – 3</text:p>
          </table:table-cell>
        </table:table-row>
      </table:table>
      <text:p text:style-name="Table.End"/>
      <text:p text:style-name="bron">NB. 1S omvat de inhouden van 1F.</text:p>
      <text:p text:style-name="bron">In de verschillende ‘cellen’ zijn voorbeelden genoemd. Deze zijn niet uitputtend.</text:p>
      <text:h text:outline-level="4" text:style-name="divisiekop1">1. Getallen
            </text:h>
      <text:h text:outline-level="5" text:style-name="divisiekop2">1.2. Getallen niveau 2F en 3F
            </text:h>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able:table-cell office:value-type="string">
              <text:p text:style-name="Table_20_Heading_Left">Niveau 2F</text:p>
              <text:p text:style-name="Table_20_Heading_Left">Paraat hebben</text:p>
            </table:table-cell>
            <table:table-cell office:value-type="string">
              <text:p text:style-name="Table_20_Heading_Left">Niveau 3F</text:p>
              <text:p text:style-name="Table_20_Heading_Left">Paraat hebben</text:p>
            </table:table-cell>
            <table:table-cell office:value-type="string">
              <text:p text:style-name="Table_20_Heading_Left">Niveau 3F</text:p>
              <text:p text:style-name="Table_20_Heading_Left">Voorbeelden</text:p>
            </table:table-cell>
          </table:table-row>
        </table:table-header-rows>
        <table:table-row>
          <table:table-cell office:value-type="string">
            <text:p text:style-name="Table_20_Heading_Left"><text:span text:style-name="halfvet">A Notatie, taal en
                              							 betekenis</text:span></text:p>
            <text:p text:style-name="Table_20_Heading_Left">– Uitspraak, schrijfwijze en betekenis van getallen,
                           							 symbolen en relaties
                        </text:p>
            <text:p text:style-name="Table_20_Heading_Left">–Wiskundetaal gebruiken</text:p>
          </table:table-cell>
          <table:table-cell office:value-type="string">
            <text:p text:style-name="Table_20_Contents_Left">– schrijfwijze negatieve getallen:</text:p>
            <text:p text:style-name="Table_20_Contents_Left">–3°C, –150 m</text:p>
            <text:p text:style-name="Table_20_Contents_Left">– symbolen zoals &lt;en&gt; gebruiken</text:p>
            <text:p text:style-name="Table_20_Contents_Left">– gebruik van wortelteken, machten</text:p>
          </table:table-cell>
          <table:table-cell office:value-type="string">
            <text:p text:style-name="Table_20_Contents_Left">– uitspraak, schrijfwijze en betekenis van negatieve
                           							 getallen zoals ze voorkomen in situaties met bijvoorbeeld temperatuur, schuld
                           							 en tekort en hoogte
                        </text:p>
          </table:table-cell>
          <table:table-cell office:value-type="string">
            <text:p text:style-name="Table_20_Contents_Left">– het vriest 8 graden kan ook worden weergegeven als:
                           							 het is –8°C en uitgesproken als ‘min 8’ of 8 graden onder 0’
                        </text:p>
            <text:p text:style-name="Table_20_Contents_Left">– tekorten en schulden kunnen weergeven met een
                           							 minteken
                        </text:p>
            <text:p text:style-name="Table_20_Contents_Left">– in een tabel de betekenis van positieve
                           							 (overschotten) en negatieve verschillen (tekorten) aflezen en
                           							 interpreteren
                        </text:p>
            <text:p text:style-name="Table_20_Contents_Left">– op de rekenmachine bijvoorbeeld – 5,23 – 7,81 correct
                           							 intyp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getalnotaties met miljoen en miljard: er zijn 60
                           							 miljard euromunten geslagen
                        </text:p>
          </table:table-cell>
          <table:table-cell office:value-type="string">
            <text:p text:style-name="Table_20_Contents_Left">– uitspraak, schrijfwijze en betekenis van grote
                           							 getallen met miljoen en miljard als maat en met passende voorvoegsels (bij
                           							 maten) functioneel gebruiken
                        </text:p>
          </table:table-cell>
          <table:table-cell office:value-type="string">
            <text:p text:style-name="Table_20_Contents_Left">– deze presentatie is 3,1 MB (megabyte)</text:p>
            <text:p text:style-name="Table_20_Contents_Left">– 1 249 574 uitspreken als ruim 1,2 miljoen</text:p>
            <text:p text:style-name="Table_20_Contents_Left">– de periode van 15,5 miljoen naar 16 miljoen inwoners
                           							 duurde vijf jaar, hoeveel inwoners zijn er in die 5 jaar bijgekom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getallen relateren aan situaties:</text:p>
            <text:p text:style-name="Table_20_Contents_Left">– ik loop ongeveer 4 km/u</text:p>
            <text:p text:style-name="Table_20_Contents_Left">– Nederland heeft ongeveer 16 miljoen inwoners</text:p>
            <text:p text:style-name="Table_20_Contents_Left">– 3576 AP is een postcode</text:p>
            <text:p text:style-name="Table_20_Contents_Left">– hectometerpaaltje 78,1</text:p>
            <text:p text:style-name="Table_20_Contents_Left">– 0,543 op bonnetje is gewicht</text:p>
            <text:p text:style-name="Table_20_Contents_Left">– 300 Mb vrij geheugen nodig</text:p>
          </table:table-cell>
          <table:table-cell office:value-type="string">
            <text:p text:style-name="Table_20_Contents_Left">– in complexere situaties rekenprocedures toepassen en
                           							 daarbij weten waarom het nodig kan zijn haakjes te zetten en weten hoe dit
                           							 werkt. Bijvoorbeeld bij gebruik van een rekenmachine of spreadsheet
                        </text:p>
          </table:table-cell>
          <table:table-cell office:value-type="string">
            <text:p text:style-name="Table_20_Contents_Left">– de prijs van 3 koffie van € 1,90 plus 2 koeken van
                           							 € 1,90 bereken je niet met 3 + 2 x € 1,90 en wel met (3 + 2) x € 1,90
                        </text:p>
            <text:p text:style-name="Table_20_Contents_Left">– in een spreadsheet een tabel van prijzen maken met: a
                           							 x € 1,90 + b x € 1,90 of met (a + b) x € 1,90
                        </text:p>
          </table:table-cell>
        </table:table-row>
      </table:table>
      <text:p text:style-name="Table.End"/>
      <text:h text:outline-level="4" text:style-name="divisiekop1">1. Getallen
            </text:h>
      <text:h text:outline-level="5" text:style-name="divisiekop2">1.2. vervolg Getallen niveau 2F en 3F
            </text:h>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able:table-cell office:value-type="string">
              <text:p text:style-name="Table_20_Heading_Left">Niveau 2F</text:p>
              <text:p text:style-name="Table_20_Heading_Left">Paraat hebben</text:p>
            </table:table-cell>
            <table:table-cell office:value-type="string">
              <text:p text:style-name="Table_20_Heading_Left">Niveau 3F</text:p>
              <text:p text:style-name="Table_20_Heading_Left">Paraat hebben </text:p>
            </table:table-cell>
            <table:table-cell office:value-type="string">
              <text:p text:style-name="Table_20_Heading_Left">Niveau 3F</text:p>
              <text:p text:style-name="Table_20_Heading_Left">Voorbeelden </text:p>
            </table:table-cell>
          </table:table-row>
        </table:table-header-rows>
        <table:table-row>
          <table:table-cell office:value-type="string">
            <text:p text:style-name="Table_20_Heading_Left"><text:span text:style-name="halfvet">B Met elkaar in verband
                              							 brengen</text:span></text:p>
            <text:p text:style-name="Table_20_Heading_Left">– Getallen en getalrelaties</text:p>
            <text:p text:style-name="Table_20_Heading_Left">– Structuur en samenhang</text:p>
          </table:table-cell>
          <table:table-cell office:value-type="string">
            <text:p text:style-name="Table_20_Contents_Left">– negatieve getallen plaatsen in getalsysteem</text:p>
          </table:table-cell>
          <table:table-cell office:value-type="string">
            <text:p text:style-name="Table_20_Contents_Left">– aantallen en maten (weergegeven met gehele of
                           							 decimale getallen) vergelijken en ordenen en weergeven bijvoorbeeld op een
                           							 schaal van een meetinstrument of een tijdlijn
                        </text:p>
          </table:table-cell>
          <table:table-cell office:value-type="string">
            <text:p text:style-name="Table_20_Contents_Left">– temperatuur, (lichaams)lengte, waterhoogte,
                           							 schroeflengtes in inches (breuken) aangeven op een ‘maatschaal’
                        </text:p>
            <text:p text:style-name="Table_20_Contents_Left">– tijden &amp; afstanden in de sport vergelijken en
                           							 orden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getallen met elkaar vergelijken, bijvoorbeeld met een
                           							 getallenlijn: historische tijdlijn, 400 v. Chr.–2000 na Chr.
                        </text:p>
            <text:p text:style-name="Table_20_Contents_Left">– situaties vertalen naar een bewerking: 350 blikjes
                           							 nodig, ze zijn verpakt per 6
                        </text:p>
            <text:p text:style-name="Table_20_Contents_Left">– afronden op ‘mooie’ getallen: 4862 m<text:span text:style-name="superscript">3</text:span> gas
                           							 is ongeveer 5000 m<text:span text:style-name="superscript">3</text:span> 
                        </text:p>
          </table:table-cell>
          <table:table-cell office:value-type="string">
            <text:p text:style-name="Table_20_Contents_Left">– om een probleem op te lossen complexere situaties
                           							 vertalen naar rekenbewerkingen en daarbij rekenprocedures toepassen om een
                           							 gewenst resultaat te krijgen (schattend, uit het hoofd, op papier of met de
                           							 rekenmachine)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binnen een situatie het resultaat van een berekening
                           							 op juistheid controleren: Totaal betaald aan huur per jaar € 43,683 klopt dat
                           							 wel?
                        </text:p>
          </table:table-cell>
          <table:table-cell office:value-type="string">
            <text:p text:style-name="Table_20_Contents_Left">– eigen repertoire opbouwen van een getallennetwerk
                           							 gerelateerd aan situaties
                        </text:p>
          </table:table-cell>
          <table:table-cell office:value-type="string">
            <text:p text:style-name="Table_20_Contents_Left">– aantal inwoners Nederland, gerelateerd aan omvang
                           							 beroepsbevolking, inwoners eigen woonplaats, andere inwonertallen
                        </text:p>
            <text:p text:style-name="Table_20_Contents_Left">– getallennetwerk gekoppeld aan tijd (60, 15, kwart,
                           							 12, 24, 365, 7, 52 = 4 x 13, werkweek, baanomvang)
                        </text:p>
            <text:p text:style-name="Table_20_Contents_Left">– persoonlijke getallen (eigen maten, leeftijd en
                           							 geboortejaar)
                        </text:p>
            <text:p text:style-name="Table_20_Contents_Left">– eventueel ook ‘getalweetjes’ (100 = 4 x 25; 60 kun je
                           							 door veel getallen delen; ....)
                        </text:p>
          </table:table-cell>
        </table:table-row>
      </table:table>
      <text:p text:style-name="Table.End"/>
      <text:h text:outline-level="4" text:style-name="divisiekop1">1. Getallen
            </text:h>
      <text:h text:outline-level="5" text:style-name="divisiekop2">1.2. vervolg Getallen niveau 2F en 3F
            </text:h>
      <text:p text:style-name="table.fix"/>
      <table:table table:name="table.23" table:style-name="table.23">
        <table:table-column table:style-name="table.23.col1"/>
        <table:table-column table:style-name="table.23.col2"/>
        <table:table-column table:style-name="table.23.col3"/>
        <table:table-column table:style-name="table.23.col4"/>
        <table:table-header-rows>
          <table:table-row>
            <table:table-cell office:value-type="string"/>
            <table:table-cell office:value-type="string">
              <text:p text:style-name="Table_20_Heading_Left">Niveau 2F</text:p>
              <text:p text:style-name="Table_20_Heading_Left">Paraat hebben</text:p>
            </table:table-cell>
            <table:table-cell office:value-type="string">
              <text:p text:style-name="Table_20_Heading_Left">Niveau 3F</text:p>
              <text:p text:style-name="Table_20_Heading_Left">Paraat hebben</text:p>
            </table:table-cell>
            <table:table-cell office:value-type="string">
              <text:p text:style-name="Table_20_Heading_Left">Niveau 3F</text:p>
              <text:p text:style-name="Table_20_Heading_Left">Voorbeelden</text:p>
            </table:table-cell>
          </table:table-row>
        </table:table-header-rows>
        <table:table-row>
          <table:table-cell office:value-type="string">
            <text:p text:style-name="Table_20_Heading_Left"><text:span text:style-name="halfvet">C Gebruiken</text:span></text:p>
            <text:p text:style-name="Table_20_Heading_Left">– Berekeningen uitvoeren met gehele getallen, breuken en decimale getallen</text:p>
          </table:table-cell>
          <table:table-cell office:value-type="string">
            <text:p text:style-name="Table_20_Contents_Left">– negatieve getallen in berekeningen gebruiken:</text:p>
            <text:p text:style-name="Table_20_Contents_Left">3 – 5 = 3 + –5 = –5 + 3</text:p>
            <text:p text:style-name="Table_20_Contents_Left">– haakjes gebruiken</text:p>
            <text:p text:style-name="Table_20_Contents_Left">– met een rekenmachine breuken, procenten, machten en
                           							 wortels berekenen of benaderen als eindige decimale getallen
                        </text:p>
          </table:table-cell>
          <table:table-cell office:value-type="string">
            <text:p text:style-name="Table_20_Contents_Left">– in bekende situaties vaardig rekenen met de daarin
                           							 voorkomende gehele en decimale getallen en (eenvoudige) breuken (schattend, uit
                           							 het hoofd, op papier of met de rekenmachine)
                        </text:p>
          </table:table-cell>
          <table:table-cell office:value-type="string">
            <text:p text:style-name="Table_20_Contents_Left">– vochtbalans: gedronken 1/8 liter en 250 ml en 0,7
                           							 liter
                        </text:p>
            <text:p text:style-name="Table_20_Contents_Left">– rekenen met geld (offertes, kasboek), maten,
                           							 etc.
                        </text:p>
            <text:p text:style-name="Table_20_Contents_Left">– tijdsduur optellen, tijdverschil berekenen</text:p>
            <text:p text:style-name="Table_20_Contents_Left">– 1,71 m + 30 cm</text:p>
            <text:p text:style-name="Table_20_Contents_Left">– 1000 buttons à € 0,065 kosten samen...
                           							 (nulregels)
                        </text:p>
            <text:p text:style-name="Table_20_Contents_Left">– handig rekenen in magazijn, bijvoorbeeld met dozen
                           							 van 24 in 5 x 24 x 2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van een uitkomst</text:p>
            <text:p text:style-name="Table_20_Contents_Left">– resultaat van een berekening afronden in
                           							 overeenstemming met de gegeven situatie
                        </text:p>
          </table:table-cell>
          <table:table-cell office:value-type="string">
            <text:p text:style-name="Table_20_Contents_Left">– resultaten van een berekening in termen van de
                           							 situatie interpreteren, bijvoorbeeld nagaan of een resultaat van een berekening
                           							 de juiste orde van grootte heeft en wat de ‘foutmarge’ is; betekenisvol
                           							 afronden
                        </text:p>
          </table:table-cell>
          <table:table-cell office:value-type="string">
            <text:p text:style-name="Table_20_Contents_Left">– 6000 sms-jes in een maand, kan dat?</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bij berekeningen een passend rekenmodel of de
                           							 rekenmachine kiezen
                        </text:p>
            <text:p text:style-name="Table_20_Contents_Left">– berekeningen en redeneringen verifiëren</text:p>
          </table:table-cell>
          <table:table-cell office:value-type="string"/>
          <table:table-cell office:value-type="string"/>
        </table:table-row>
      </table:table>
      <text:p text:style-name="Table.End"/>
      <text:p text:style-name="bron">NB. 2F omvat de inhouden van 1F,</text:p>
      <text:p text:style-name="bron">3F omvat de inhouden van 2F</text:p>
      <text:h text:outline-level="4" text:style-name="divisiekop1">2. Verhoudingen
            </text:h>
      <text:h text:outline-level="5" text:style-name="divisiekop2">2.1 Verhoudingen niveau 1F en 1S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table-cell office:value-type="string">
              <text:p text:style-name="Table_20_Heading_Left">Niveau 1F</text:p>
              <text:p text:style-name="Table_20_Heading_Left">Paraat hebben</text:p>
            </table:table-cell>
            <table:table-cell office:value-type="string">
              <text:p text:style-name="Table_20_Heading_Left">Niveau 1S</text:p>
              <text:p text:style-name="Table_20_Heading_Left">Paraat hebben</text:p>
            </table:table-cell>
          </table:table-row>
        </table:table-header-rows>
        <table:table-row>
          <table:table-cell office:value-type="string">
            <text:p text:style-name="Table_20_Heading_Left"><text:span text:style-name="halfvet">A Notatie, taal en
                              							 betekenis</text:span></text:p>
            <text:p text:style-name="Table_20_Heading_Left">– Uitspraak, schrijfwijze en betekenis van getallen,
                           							 symbolen en relaties
                        </text:p>
            <text:p text:style-name="Table_20_Heading_Left">– Wiskundetaal gebruiken</text:p>
          </table:table-cell>
          <table:table-cell office:value-type="string">
            <text:p text:style-name="Table_20_Contents_Left">– een vijfde deel van alle Nederlanders korter
                           							 schrijven als ‘1/5 deel van...’
                        </text:p>
            <text:p text:style-name="Table_20_Contents_Left">– 3,5 is 3 en 5/10</text:p>
            <text:p text:style-name="Table_20_Contents_Left">– ‘1 op de 4’ is 25% of ‘een kwart van’</text:p>
            <text:p text:style-name="Table_20_Contents_Left">– geheel is 100%</text:p>
          </table:table-cell>
          <table:table-cell office:value-type="string">
            <text:p text:style-name="Table_20_Contents_Left">– schrijfwijze 1/4 × 260 of 260/4</text:p>
            <text:p text:style-name="Table_20_Contents_Left">– formele schrijfwijze 1 : 100 (‘staat tot’) herkennen
                           							 en gebruiken
                        </text:p>
            <text:p text:style-name="Table_20_Contents_Left">– verschillende schrijfwijzen (symbolen, woorden) met
                           							 elkaar in verband breng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notatie van breuken (horizontale breukstreep),
                           							 decimale getallen (kommagetal) en procenten (%) herkennen
                        </text:p>
            <text:p text:style-name="Table_20_Contents_Left">– taal van verhoudingen (per, op, van de)</text:p>
            <text:p text:style-name="Table_20_Contents_Left">– verhoudingen herkennen in verschillende dagelijkse
                           							 situaties (recepten, snelheid, vergroten/verkleinen, schaal enz.)
                        </text:p>
          </table:table-cell>
          <table:table-cell office:value-type="string">
            <text:p text:style-name="Table_20_Contents_Left">– schaal</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able:table-cell office:value-type="string">
            <text:p text:style-name="Table_20_Contents_Left">– relatieve vergelijking (term niet)</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veau 1F</text:span></text:p>
            <text:p text:style-name="Table_20_Contents_Left"><text:span text:style-name="halfvet">Paraat hebben</text:span></text:p>
          </table:table-cell>
          <table:table-cell office:value-type="string">
            <text:p text:style-name="Table_20_Contents_Left"><text:span text:style-name="halfvet">Niveau 1S</text:span></text:p>
            <text:p text:style-name="Table_20_Contents_Left"><text:span text:style-name="halfvet">Paraat hebben</text:span></text:p>
          </table:table-cell>
        </table:table-row>
        <table:table-row>
          <table:table-cell office:value-type="string">
            <text:p text:style-name="Table_20_Heading_Left"><text:span text:style-name="halfvet">B Met elkaar in verband
                              							 brengen</text:span></text:p>
            <text:p text:style-name="Table_20_Heading_Left">– Verhouding, procent, breuk, decimaal getal, deling,
                           							 ‘deel van’ met elkaar in verband brengen
                        </text:p>
          </table:table-cell>
          <table:table-cell office:value-type="string">
            <text:p text:style-name="Table_20_Contents_Left">– eenvoudige relaties herkennen, bijvoorbeeld dat 50%
                           							 nemen hetzelfde is als ‘de helft nemen’ of hetzelfde als ‘delen door 2’
                        </text:p>
          </table:table-cell>
          <table:table-cell office:value-type="string">
            <text:p text:style-name="Table_20_Contents_Left">– procenten als decimale getallen (honderdsten)</text:p>
            <text:p text:style-name="Table_20_Contents_Left">– veelvoorkomende omzettingen van percentages in
                           							 breuken en omgekeerd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beschrijven van een deel van een geheel met een
                           							 breuk
                        </text:p>
            <text:p text:style-name="Table_20_Contents_Left">– breuken met noemer 2, 4, 10 omzetten in bijbehorende
                           							 percentages
                        </text:p>
            <text:p text:style-name="Table_20_Contents_Left">– eenvoudige verhoudingen in procenten omzetten,
                           							 bijvoorbeeld 40 op de 400
                        </text:p>
          </table:table-cell>
          <table:table-cell office:value-type="string">
            <text:p text:style-name="Table_20_Contents_Left">– breuken en procenten in elkaar omzetten</text:p>
            <text:p text:style-name="Table_20_Contents_Left">– breuken benaderen als eindige decimale getallen</text:p>
            <text:p text:style-name="Table_20_Contents_Left">– verhoudingen en breuken met een rekenmachine omzetten
                           							 in een (afgerond) kommagetal
                        </text:p>
          </table:table-cell>
        </table:table-row>
      </table:table>
      <text:p text:style-name="Table.End"/>
      <text:h text:outline-level="4" text:style-name="divisiekop1">2. Verhoudingen
            </text:h>
      <text:h text:outline-level="5" text:style-name="divisiekop2">2.1 vervolg Verhoudingen niveau 1F en 1S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table-cell office:value-type="string">
              <text:p text:style-name="Table_20_Heading_Left">Niveau 1F</text:p>
              <text:p text:style-name="Table_20_Heading_Left">Weten waarom</text:p>
            </table:table-cell>
            <table:table-cell office:value-type="string">
              <text:p text:style-name="Table_20_Heading_Left">Niveau 1S</text:p>
              <text:p text:style-name="Table_20_Heading_Left">Weten waarom</text:p>
            </table:table-cell>
          </table:table-row>
        </table:table-header-rows>
        <table:table-row>
          <table:table-cell office:value-type="string"/>
          <table:table-cell office:value-type="string"/>
          <table:table-cell office:value-type="string">
            <text:p text:style-name="Table_20_Contents_Left">– relatie tussen breuken, verhoudingen en
                           								percentages
                        </text:p>
            <text:p text:style-name="Table_20_Contents_Left">– breuken omzetten in een kommagetal, eindig of
                           								oneindig aantal decimalen
                        </text:p>
          </table:table-cell>
        </table:table-row>
      </table:table>
      <text:p text:style-name="Table.End"/>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table-cell office:value-type="string">
              <text:p text:style-name="Table_20_Heading_Left">Niveau 1F</text:p>
              <text:p text:style-name="Table_20_Heading_Left">Paraat hebben</text:p>
            </table:table-cell>
            <table:table-cell office:value-type="string">
              <text:p text:style-name="Table_20_Heading_Left">Niveau 1S</text:p>
              <text:p text:style-name="Table_20_Heading_Left">Paraat hebben</text:p>
            </table:table-cell>
          </table:table-row>
        </table:table-header-rows>
        <table:table-row>
          <table:table-cell office:value-type="string">
            <text:p text:style-name="Table_20_Heading_Left"><text:span text:style-name="halfvet">C Gebruiken</text:span></text:p>
            <text:p text:style-name="Table_20_Heading_Left">– In de context van verhoudingen berekeningen
                           							 uitvoeren, ook met procenten en verhoudingen
                        </text:p>
          </table:table-cell>
          <table:table-cell office:value-type="string">
            <text:p text:style-name="Table_20_Contents_Left">– rekenen met eenvoudige percentages (10%, 50%,
                           							 ...)
                        </text:p>
          </table:table-cell>
          <table:table-cell office:value-type="string">
            <text:p text:style-name="Table_20_Contents_Left">– rekenen met percentages, ook met moeilijkere getallen
                           							 en minder ‘mooie’ percentages (eventueel met de rekenmachine)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eenvoudige verhoudingsproblemen (met mooie getallen)
                           							 oplossen
                        </text:p>
            <text:p text:style-name="Table_20_Contents_Left">– problemen oplossen waarin de relatie niet direct te
                           							 leggen is:
                        </text:p>
            <text:p text:style-name="Table_20_Contents_Left">6 pakken voor 18 euro, voor 5 pakken betaal je dan
                           							 ...
                        </text:p>
          </table:table-cell>
          <table:table-cell office:value-type="string">
            <text:p text:style-name="Table_20_Contents_Left">– gebruik dat ‘geheel’ 100% is</text:p>
            <text:p text:style-name="Table_20_Contents_Left">– ontbrekende afmeting bepalen van een foto die
                           							 vergroot wordt
                        </text:p>
            <text:p text:style-name="Table_20_Contents_Left">– rekenen met eenvoudige schaal</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ext:p text:style-name="Table_20_Contents_Left">– eenvoudige verhoudingen met elkaar vergelijken: 1 op
                           							 de 3 kinderen gaat deze vakantie naar het buitenland. Is dat meer of minder dan
                           							 de helft?
                        </text:p>
          </table:table-cell>
          <table:table-cell office:value-type="string">
            <text:p text:style-name="Table_20_Contents_Left">– vergroting als toepassing van verhoudingen</text:p>
            <text:p text:style-name="Table_20_Contents_Left">– bij procenten mag je niet zomaar optellen en
                           							 aftrekken (10% erbij 10% eraf)
                        </text:p>
            <text:p text:style-name="Table_20_Contents_Left">– betekenis van percentages boven de 100</text:p>
            <text:p text:style-name="Table_20_Contents_Left">– relatieve grootte: de helft van iets kan minder zijn
                           							 dan een kwart van iets anders
                        </text:p>
          </table:table-cell>
        </table:table-row>
      </table:table>
      <text:p text:style-name="Table.End"/>
      <text:p text:style-name="bron">NB. 1S omvat de inhouden van 1F.</text:p>
      <text:p text:style-name="bron">In verschillende ‘cellen’ zijn voorbeelden genoemd. Deze zijn niet uitputtend.</text:p>
      <text:h text:outline-level="4" text:style-name="divisiekop1">2. Verhoudingen
            </text:h>
      <text:h text:outline-level="5" text:style-name="divisiekop2">2.2 Verhoudingen niveau 2F en 3F
            </text:h>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able:table-cell office:value-type="string">
              <text:p text:style-name="Table_20_Heading_Left">Niveau 2F</text:p>
              <text:p text:style-name="Table_20_Heading_Left">Paraat hebben</text:p>
            </table:table-cell>
            <table:table-cell office:value-type="string">
              <text:p text:style-name="Table_20_Heading_Left">Niveau 3F</text:p>
              <text:p text:style-name="Table_20_Heading_Left">Paraat hebben</text:p>
            </table:table-cell>
            <table:table-cell office:value-type="string">
              <text:p text:style-name="Table_20_Heading_Left">Niveau 3F</text:p>
              <text:p text:style-name="Table_20_Heading_Left">Voorbeelden</text:p>
            </table:table-cell>
          </table:table-row>
        </table:table-header-rows>
        <table:table-row>
          <table:table-cell office:value-type="string">
            <text:p text:style-name="Table_20_Heading_Left"><text:span text:style-name="halfvet">A Notatie, taal en
                              							 betekenis</text:span></text:p>
            <text:p text:style-name="Table_20_Heading_Left">– Uitspraak, schrijfwijze en betekenis van getallen,
                           							 symbolen en relaties
                        </text:p>
            <text:p text:style-name="Table_20_Heading_Left">– Wiskundetaal gebruiken</text:p>
          </table:table-cell>
          <table:table-cell office:value-type="string">
            <text:p text:style-name="Table_20_Contents_Left">– een ‘kwart van 260 leerlingen’ kan worden geschreven
                           							 als ‘<text:span text:style-name="superscript">1</text:span>/<text:span text:style-name="subscript">4</text:span> × 260’ of als ‘<text:span text:style-name="superscript">260</text:span>/<text:span text:style-name="subscript">4</text:span>’
                        </text:p>
            <text:p text:style-name="Table_20_Contents_Left">– formele schrijfwijze 1 : 100 bij schaal
                           							 herkennen
                        </text:p>
            <text:p text:style-name="Table_20_Contents_Left">– 1 op de 5 Nederlanders is hetzelfde als ‘een vijfde
                           							 deel van alle Nederlanders’
                        </text:p>
          </table:table-cell>
          <table:table-cell office:value-type="string">
            <text:p text:style-name="Table_20_Contents_Left">– de schrijfwijze van procenten, breuken en de taal van
                           							 verhoudingen paraat hebben
                        </text:p>
          </table:table-cell>
          <table:table-cell office:value-type="string">
            <text:p text:style-name="Table_20_Contents_Left">– het BTW percentage is 6, schrijven als 6%</text:p>
            <text:p text:style-name="Table_20_Contents_Left">– uitdrukkingen als: 1 op 10.000; 3 per 100; 4 op de 10
                           							 etc. herkennen en gebruik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notatie van breuken, decimale getallen en procenten
                           							 herkennen en gebruiken
                        </text:p>
          </table:table-cell>
          <table:table-cell office:value-type="string">
            <text:p text:style-name="Table_20_Contents_Left">– in bekende situaties bij het oplossen van problemen
                           							 waarin verhoudingen een rol spelen vaardig werken met de voorkomende taal en
                           							 notaties van percentages, breuken en verhoudingen en deze met elkaar in verband
                           							 brengen
                        </text:p>
          </table:table-cell>
          <table:table-cell office:value-type="string">
            <text:p text:style-name="Table_20_Contents_Left">– 3 op de 10 werknemers komen met het OV, de helft
                           							 daarvan reist met de bus
                        </text:p>
            <text:p text:style-name="Table_20_Contents_Left">– schaal 1 op 100</text:p>
            <text:p text:style-name="Table_20_Contents_Left">– auto rijdt 1 op 15 bij 80 km/u</text:p>
            <text:p text:style-name="Table_20_Contents_Left">– de kans is 50% dat u een prijs wint, maar slechts 1
                           							 op de 2 miljoen dat dit de hoofdprijs is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veau 2F</text:span></text:p>
            <text:p text:style-name="Table_20_Contents_Left"><text:span text:style-name="halfvet">Paraat hebben</text:span></text:p>
          </table:table-cell>
          <table:table-cell office:value-type="string">
            <text:p text:style-name="Table_20_Contents_Left"><text:span text:style-name="halfvet">Niveau 3F</text:span></text:p>
            <text:p text:style-name="Table_20_Contents_Left"><text:span text:style-name="halfvet">Paraat hebben</text:span></text:p>
          </table:table-cell>
          <table:table-cell office:value-type="string">
            <text:p text:style-name="Table_20_Contents_Left"><text:span text:style-name="halfvet">Niveau 3F</text:span></text:p>
            <text:p text:style-name="Table_20_Contents_Left"><text:span text:style-name="halfvet">Voorbeelden</text:span></text:p>
          </table:table-cell>
        </table:table-row>
        <table:table-row>
          <table:table-cell office:value-type="string">
            <text:p text:style-name="Table_20_Heading_Left"><text:span text:style-name="halfvet">B Met elkaar in verband
                              							 brengen</text:span></text:p>
            <text:p text:style-name="Table_20_Heading_Left">– Verhouding, procent, breuk, decimaal getal, deling,
                           							 ‘deel van’ met elkaar in verband brengen
                        </text:p>
          </table:table-cell>
          <table:table-cell office:value-type="string">
            <text:p text:style-name="Table_20_Contents_Left">– eenvoudige stambreuken (<text:span text:style-name="superscript">1</text:span>/<text:span text:style-name="subscript">2</text:span>, <text:span text:style-name="superscript">1</text:span>/<text:span text:style-name="subscript">4</text:span>, <text:span text:style-name="superscript">1</text:span>/<text:span text:style-name="subscript">10</text:span>,..), decimale
                           							 getallen (€ 0,50; € 0,25; € 0,10), percentages (50%, 25%, 10%) en verhoudingen
                           							 (1 op de 2, 1 op de 4, 1 op de 10) in elkaar omzette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met een rekenmachine breuken en procenten berekenen
                           							 of benaderen als eindige decimale getallen
                        </text:p>
          </table:table-cell>
          <table:table-cell office:value-type="string">
            <text:p text:style-name="Table_20_Contents_Left">– in bekende situaties een passend rekenmodel kiezen of
                           							 de rekenmachine gebruiken om een verhoudingsprobleem op te lossen. Daarbij
                           							 gebruik maken van de samenhang tussen verhoudingen, procenten, breuken en
                           							 decimale getallen en deze wanneer relevant in elkaar omzetten
                        </text:p>
          </table:table-cell>
          <table:table-cell office:value-type="string">
            <text:p text:style-name="Table_20_Contents_Left">– ‘Een kwart van de Nederlanders heeft slaapproblemen.
                           							 Ongeveer een derde van de mensen met slaapproblemen gebruikt een slaapmiddel.
                           							 80 procent van hen gebruikt dit al meer dan een half jaar.’ Hoeveel
                           							 Nederlanders gebruiken meer dan een half jaar slaapmiddel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able:table-cell office:value-type="string"/>
          <table:table-cell office:value-type="string"/>
        </table:table-row>
      </table:table>
      <text:p text:style-name="Table.End"/>
      <text:p text:style-name="bron">NB. 2F omvat de inhouden van 1F,</text:p>
      <text:p text:style-name="bron">3F omvat de inhouden van 2F</text:p>
      <text:h text:outline-level="4" text:style-name="divisiekop1">2. Verhoudingen
            </text:h>
      <text:h text:outline-level="5" text:style-name="divisiekop2">2.2. vervolg Verhoudingen niveau 2F en 3F
            </text:h>
      <text:p text:style-name="table.fix"/>
      <table:table table:name="table.28" table:style-name="table.28">
        <table:table-column table:style-name="table.28.col1"/>
        <table:table-column table:style-name="table.28.col2"/>
        <table:table-column table:style-name="table.28.col3"/>
        <table:table-column table:style-name="table.28.col4"/>
        <table:table-header-rows>
          <table:table-row>
            <table:table-cell office:value-type="string"/>
            <table:table-cell office:value-type="string">
              <text:p text:style-name="Table_20_Heading_Left">Niveau 2F</text:p>
              <text:p text:style-name="Table_20_Heading_Left">Paraat hebben</text:p>
            </table:table-cell>
            <table:table-cell office:value-type="string">
              <text:p text:style-name="Table_20_Heading_Left">Niveau 3F</text:p>
              <text:p text:style-name="Table_20_Heading_Left">Paraat hebben</text:p>
            </table:table-cell>
            <table:table-cell office:value-type="string">
              <text:p text:style-name="Table_20_Heading_Left">Niveau 3F</text:p>
              <text:p text:style-name="Table_20_Heading_Left">Voorbeelden</text:p>
            </table:table-cell>
          </table:table-row>
        </table:table-header-rows>
        <table:table-row>
          <table:table-cell office:value-type="string">
            <text:p text:style-name="Table_20_Heading_Left"><text:span text:style-name="halfvet">C Gebruiken</text:span></text:p>
            <text:p text:style-name="Table_20_Heading_Left">– In de context van verhoudingen berekeningen
                           							 uitvoeren, ook met procenten en verhoudingen
                        </text:p>
          </table:table-cell>
          <table:table-cell office:value-type="string">
            <text:p text:style-name="Table_20_Contents_Left">– rekenen met samengestelde grootheden (km/u, m/s en
                           							 dergelijke): Een auto rijdt 50 km/u. Welke afstand wordt in 2 seconden
                           							 afgelegd?
                        </text:p>
            <text:p text:style-name="Table_20_Contents_Left">– bepalen op welke (eenvoudige) schaal iets getekend
                           							 is, als enkele maten gegeven zijn
                        </text:p>
            <text:p text:style-name="Table_20_Contents_Left">– uitvoeren procentberekeningen: Inkoopprijs is € 75,–.
                           							 Wat wordt de prijs inclusief btw?
                        </text:p>
            <text:p text:style-name="Table_20_Contents_Left">– verhoudingen met elkaar vergelijken en daartoe een
                           							 passend rekenmodel kiezen, bijvoorbeeld een verhoudingstabel: Welk sap bevat
                           							 naar verhouding meer vitamine C?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vergroting als toepassing van verhoudingen: Een foto
                           							 wordt met een kopieermachine 50% vergroot. Hoe veranderen lengte en breedte van
                           							 de foto?
                        </text:p>
          </table:table-cell>
          <table:table-cell office:value-type="string">
            <text:p text:style-name="Table_20_Contents_Left">– kan in bekende situaties met succes
                           							 verhoudingsproblemen aanpakken en de benodigde berekeningen uitvoeren
                        </text:p>
          </table:table-cell>
          <table:table-cell office:value-type="string">
            <text:p text:style-name="Table_20_Contents_Left">– 344 auto’s per 1000 inwoners is ongeveer 1 per
                           							 ...
                        </text:p>
            <text:p text:style-name="Table_20_Contents_Left">– wat is goedkoper: chips van € 2,49 met 25% korting of
                           							 3 voor de prijs van 2?
                        </text:p>
            <text:p text:style-name="Table_20_Contents_Left">– verdunningen en mengsels maken</text:p>
            <text:p text:style-name="Table_20_Contents_Left">– 19% btw bij € 465, is ongeveer 20%, is <text:span text:style-name="superscript">1</text:span>/<text:span text:style-name="subscript">5</text:span> deel dus
                           							 delen door 5
                        </text:p>
            <text:p text:style-name="Table_20_Contents_Left">– maten op plattegrond van werkruimte ‘terugvertalen’
                           							 naar echte maten
                        </text:p>
            <text:p text:style-name="Table_20_Contents_Left">– recepten naar verhoudingen omrekenen</text:p>
            <text:p text:style-name="Table_20_Contents_Left">– wat is voordeliger: 350 g voor € 2,45 of 125 g voor
                           							 € 1,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waarom mag je soms percentages bij elkaar optellen
                           							 bij berekeningen?
                        </text:p>
          </table:table-cell>
          <table:table-cell office:value-type="string"/>
          <table:table-cell office:value-type="string"/>
        </table:table-row>
      </table:table>
      <text:p text:style-name="Table.End"/>
      <text:p text:style-name="bron">NB. 2F omvat de inhouden van 1F,</text:p>
      <text:p text:style-name="bron">3F omvat de inhouden van 2F</text:p>
      <text:h text:outline-level="4" text:style-name="divisiekop1">3. Meten en Meetkunde
            </text:h>
      <text:h text:outline-level="5" text:style-name="divisiekop2">3.1 Meten en Meetkunde niveau 1F en 1S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able:table-cell office:value-type="string">
              <text:p text:style-name="Table_20_Heading_Left">Niveau 1F</text:p>
              <text:p text:style-name="Table_20_Heading_Left">Paraat hebben</text:p>
            </table:table-cell>
            <table:table-cell office:value-type="string">
              <text:p text:style-name="Table_20_Heading_Left">Niveau 1S</text:p>
              <text:p text:style-name="Table_20_Heading_Left">Paraat hebben</text:p>
            </table:table-cell>
          </table:table-row>
        </table:table-header-rows>
        <table:table-row>
          <table:table-cell office:value-type="string">
            <text:p text:style-name="Table_20_Heading_Left"><text:span text:style-name="halfvet">A Notatie, taal en
                              							 betekenis</text:span></text:p>
            <text:p text:style-name="Table_20_Heading_Left">– Maten voor lengte, oppervlakte, inhoud en gewicht,
                           							 temperatuur
                        </text:p>
            <text:p text:style-name="Table_20_Heading_Left">– Tijd en geld</text:p>
            <text:p text:style-name="Table_20_Heading_Left">– Meetinstrumenten</text:p>
            <text:p text:style-name="Table_20_Heading_Left">– Schrijfwijze en betekenis van meetkundige symbolen en
                           							 relaties
                        </text:p>
          </table:table-cell>
          <table:table-cell office:value-type="string">
            <text:p text:style-name="Table_20_Contents_Left">– uitspraak en notatie van</text:p>
            <text:p text:style-name="Table_20_Contents_Left">• (euro)bedragen</text:p>
            <text:p text:style-name="Table_20_Contents_Left">• tijd (analoog en digitaal)</text:p>
            <text:p text:style-name="Table_20_Contents_Left">• kalender, datum (23-11-2007)</text:p>
            <text:p text:style-name="Table_20_Contents_Left">• lengte-, oppervlakte- en inhoudsmaten</text:p>
            <text:p text:style-name="Table_20_Contents_Left">• gewicht</text:p>
            <text:p text:style-name="Table_20_Contents_Left">• temperatuur</text:p>
            <text:p text:style-name="Table_20_Contents_Left">– omtrek, oppervlakte en inhoud</text:p>
            <text:p text:style-name="Table_20_Contents_Left">– namen van enkele vlakke en ruimtelijke figuren, zoals
                           							 rechthoek, vierkant, cirkel, kubus, bol
                        </text:p>
            <text:p text:style-name="Table_20_Contents_Left">– veelgebruikte meetkundige begrippen (zoals rond,
                           							 recht, vierkant, midden, horizontaal etc.)
                        </text:p>
          </table:table-cell>
          <table:table-cell office:value-type="string">
            <text:p text:style-name="Table_20_Contents_Left">– are, hectare</text:p>
            <text:p text:style-name="Table_20_Contents_Left">– ton (1000 kg)</text:p>
            <text:p text:style-name="Table_20_Contents_Left">– betekenis van voorvoegsels zoals milli-, centi-,
                           							 kilo-
                        </text:p>
            <text:p text:style-name="Table_20_Contents_Left">– (standaard)oppervlaktematen km<text:span text:style-name="superscript">2</text:span>,
                           							 m<text:span text:style-name="superscript">2</text:span>, dm<text:span text:style-name="superscript">2</text:span>, cm<text:span text:style-name="superscript">2</text:span> 
                        </text:p>
            <text:p text:style-name="Table_20_Contents_Left">– (standaard)inhoudsmaten m<text:span text:style-name="superscript">3</text:span>,
                           							 dm<text:span text:style-name="superscript">3</text:span>, cm<text:span text:style-name="superscript">3</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meetinstrumenten aflezen en uitkomst noteren;
                           							 liniaal, maatbeker, weegschaal, thermometer etc.
                        </text:p>
            <text:p text:style-name="Table_20_Contents_Left">– verschillende tijdseenheden (uur, minuut, seconde,
                           							 eeuw, jaar, maand)
                        </text:p>
            <text:p text:style-name="Table_20_Contents_Left">– aantal standaard referentiematen gebruiken (‘een
                           							 grote stap is ongeveer een meter’, in een standaard melkpak zit 1 liter)
                        </text:p>
            <text:p text:style-name="Table_20_Contents_Left">– eenvoudige routebeschrijving (linksaf, rechtsaf)</text:p>
          </table:table-cell>
          <table:table-cell office:value-type="string">
            <text:p text:style-name="Table_20_Contents_Left">– gegevens van meetinstrumenten interpreteren; 23,5 op
                           							 een kilometerteller betekent ...
                        </text:p>
            <text:p text:style-name="Table_20_Contents_Left">– aanduidingen op windroos (N, NO, O, ZO, Z, ZW, W,
                           							 NW)
                        </text:p>
            <text:p text:style-name="Table_20_Contents_Left">– alledaagse taal herkennen (‘een kuub zand’)</text:p>
            <text:p text:style-name="Table_20_Contents_Left">– een hectare is ongeveer 2 voetbalveld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ext:p text:style-name="Table_20_Contents_Left">– eigen referentiematen ontwikkelen (‘in 1 kg appels
                           							 zitten ongeveer 5 appels’)
                        </text:p>
            <text:p text:style-name="Table_20_Contents_Left">– een vierkante meter hoeft geen vierkant te zijn</text:p>
            <text:p text:style-name="Table_20_Contents_Left">– betekenis van voorvoegsels zoals ‘kubieke’</text:p>
          </table:table-cell>
          <table:table-cell office:value-type="string">
            <text:p text:style-name="Table_20_Contents_Left">– oppervlakte- en inhoudsmaten relateren aan
                           							 bijbehorende lengtematen
                        </text:p>
            <text:p text:style-name="Table_20_Contents_Left">– redeneren welke maat in welke context past</text:p>
            <text:p text:style-name="Table_20_Contents_Left">– spiegelen in 2D en 3D</text:p>
            <text:p text:style-name="Table_20_Contents_Left">– redeneren over symmetrische figuren</text:p>
            <text:p text:style-name="Table_20_Contents_Left">– meetkundige patronen voortzetten (hoe weet je wat het
                           							 volgende figuur uit de rij moet zijn)
                        </text:p>
          </table:table-cell>
        </table:table-row>
      </table:table>
      <text:p text:style-name="Table.End"/>
      <text:p text:style-name="bron">NB. 1S omvat de inhouden van 1F.</text:p>
      <text:h text:outline-level="4" text:style-name="divisiekop1">3. Meten en Meetkunde
            </text:h>
      <text:h text:outline-level="5" text:style-name="divisiekop2">3.1. vervolg Meten en Meetkunde niveau 1F en 1S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able:table-cell office:value-type="string">
              <text:p text:style-name="Table_20_Heading_Left">Niveau 1F</text:p>
              <text:p text:style-name="Table_20_Heading_Left">Paraat hebben</text:p>
            </table:table-cell>
            <table:table-cell office:value-type="string">
              <text:p text:style-name="Table_20_Heading_Left">Niveau 1S</text:p>
              <text:p text:style-name="Table_20_Heading_Left">Paraat hebben</text:p>
            </table:table-cell>
          </table:table-row>
        </table:table-header-rows>
        <table:table-row>
          <table:table-cell office:value-type="string">
            <text:p text:style-name="Table_20_Heading_Left"><text:span text:style-name="halfvet">B Met elkaar in verband
                              							 brengen</text:span></text:p>
            <text:p text:style-name="Table_20_Heading_Left">– Meetinstrumenten gebruiken</text:p>
            <text:p text:style-name="Table_20_Heading_Left">– Structuur en samenhang tussen maateenheden</text:p>
            <text:p text:style-name="Table_20_Heading_Left">–Verschillende representaties, 2D en 3D</text:p>
          </table:table-cell>
          <table:table-cell office:value-type="string">
            <text:p text:style-name="Table_20_Contents_Left">– 1 dm<text:span text:style-name="superscript">3</text:span> = 1 liter = 1000 ml
                        </text:p>
            <text:p text:style-name="Table_20_Contents_Left">– een 2D representatie van een 3D object zoals foto,
                           							 plattegrond, landkaart (inclusief legenda), patroontekening
                        </text:p>
          </table:table-cell>
          <table:table-cell office:value-type="string">
            <text:p text:style-name="Table_20_Contents_Left">– 1 m<text:span text:style-name="superscript">3</text:span> = 1000 liter
                        </text:p>
            <text:p text:style-name="Table_20_Contents_Left">– 1 km<text:span text:style-name="superscript">2</text:span> = 1 000 000 m<text:span text:style-name="superscript">2</text:span> = 100
                           							 ha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Functioneel gebruiken</text:span></text:p>
          </table:table-cell>
          <table:table-cell office:value-type="string">
            <text:p text:style-name="Table_20_Contents_Left"><text:span text:style-name="vet">Functioneel gebruiken</text:span></text:p>
          </table:table-cell>
        </table:table-row>
        <table:table-row>
          <table:table-cell office:value-type="string"/>
          <table:table-cell office:value-type="string">
            <text:p text:style-name="Table_20_Contents_Left">– in betekenisvolle situaties samenhang tussen enkele
                           							 (standaard)maten
                        </text:p>
            <text:p text:style-name="Table_20_Contents_Left">• km → m</text:p>
            <text:p text:style-name="Table_20_Contents_Left">• m → dm, cm, mm</text:p>
            <text:p text:style-name="Table_20_Contents_Left">• l → dl, cl, ml</text:p>
            <text:p text:style-name="Table_20_Contents_Left">• kg → g, mg</text:p>
            <text:p text:style-name="Table_20_Contents_Left">– tijd (maanden, weken, dagen in een jaar, uren,
                           							 minuten, seconden)
                        </text:p>
            <text:p text:style-name="Table_20_Contents_Left">– afmetingen bepalen met behulp van afpassen, schaal,
                           							 rekenen
                        </text:p>
            <text:p text:style-name="Table_20_Contents_Left">– maten vergelijken en ordenen</text:p>
          </table:table-cell>
          <table:table-cell office:value-type="string">
            <text:p text:style-name="Table_20_Contents_Left">– samenhang tussen (standaard)maten ook door
                           							 terugrekenen, in complexere situaties en ook met decimale getallen ‘Is 1750 g
                           							 meer of minder dan 1,7 kg?’
                        </text:p>
            <text:p text:style-name="Table_20_Contents_Left">– samengestelde grootheden gebruiken en interpreteren,
                           							 zoals km/u
                        </text:p>
            <text:p text:style-name="Table_20_Contents_Left">– kiezen van de juiste maateenheid bij een situatie of
                           							 berekening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ext:p text:style-name="Table_20_Contents_Left">– (lengte)maten en geld in verband brengen met decimale
                           							 getallen:
                        </text:p>
            <text:p text:style-name="Table_20_Contents_Left">1,65 m is 1 meter en 65 centimeter</text:p>
            <text:p text:style-name="Table_20_Contents_Left">€ 1,65 is 1 euro en 65 eurocent</text:p>
          </table:table-cell>
          <table:table-cell office:value-type="string">
            <text:p text:style-name="Table_20_Contents_Left">– decimale structuur van het metriek stelsel</text:p>
            <text:p text:style-name="Table_20_Contents_Left">– structuur en samenhang metrieke stelsel</text:p>
            <text:p text:style-name="Table_20_Contents_Left">– relatie tussen ruimtelijke figuren en bijbehorende
                           							 bouwplaten
                        </text:p>
          </table:table-cell>
        </table:table-row>
      </table:table>
      <text:p text:style-name="Table.End"/>
      <text:h text:outline-level="4" text:style-name="divisiekop1">3. Meten en Meetkunde
            </text:h>
      <text:h text:outline-level="5" text:style-name="divisiekop2">3.1. vervolg Meten en Meetkunde niveau 1F en 1S
            </text:h>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able:table-cell office:value-type="string">
              <text:p text:style-name="Table_20_Heading_Left">Niveau 1F</text:p>
              <text:p text:style-name="Table_20_Heading_Left">Paraat hebben</text:p>
            </table:table-cell>
            <table:table-cell office:value-type="string">
              <text:p text:style-name="Table_20_Heading_Left">Niveau 1S</text:p>
              <text:p text:style-name="Table_20_Heading_Left">Paraat hebben</text:p>
            </table:table-cell>
          </table:table-row>
        </table:table-header-rows>
        <table:table-row>
          <table:table-cell office:value-type="string">
            <text:p text:style-name="Table_20_Heading_Left"><text:span text:style-name="halfvet">C Gebruiken</text:span></text:p>
            <text:p text:style-name="Table_20_Heading_Left">– Meten</text:p>
            <text:p text:style-name="Table_20_Heading_Left">– Rekenen in de meetkunde</text:p>
          </table:table-cell>
          <table:table-cell office:value-type="string">
            <text:p text:style-name="Table_20_Contents_Left">– schattingen maken over afmetingen en
                           							 hoeveelheden
                        </text:p>
            <text:p text:style-name="Table_20_Contents_Left">– oppervlakte benaderen via rooster</text:p>
            <text:p text:style-name="Table_20_Contents_Left">– omtrek en oppervlakte berekenen van rechthoekige
                           							 figuren
                        </text:p>
            <text:p text:style-name="Table_20_Contents_Left">– routes beschrijven en lezen op een kaart met behulp
                           							 van een rooster
                        </text:p>
          </table:table-cell>
          <table:table-cell office:value-type="string">
            <text:p text:style-name="Table_20_Contents_Left">– omtrek en oppervlakte bepalen/berekenen van figuren
                           							 (ook niet rechthoekige) via (globaal) reken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veelvoorkomende maateenheden omrekenen</text:p>
            <text:p text:style-name="Table_20_Contents_Left">– liniaal en andere veelvoorkomende meetinstrumenten
                           							 gebruiken
                        </text:p>
          </table:table-cell>
          <table:table-cell office:value-type="string">
            <text:p text:style-name="Table_20_Contents_Left">– formules gebruiken bij berekenen van oppervlakte en
                           							 inhoud van eenvoudige figur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able:table-cell office:value-type="string">
            <text:p text:style-name="Table_20_Contents_Left">– formules voor het berekenen van oppervlakte en
                           								inhoud verklaren
                        </text:p>
            <text:p text:style-name="Table_20_Contents_Left">– beredeneren welke vergrotingsfactor nodig is om de
                           								ene (eenvoudige) figuur uit de andere te vormen
                        </text:p>
            <text:p text:style-name="Table_20_Contents_Left">– verschillende omtrek mogelijk bij gelijkblijvende
                           								oppervlakte
                        </text:p>
          </table:table-cell>
        </table:table-row>
      </table:table>
      <text:p text:style-name="Table.End"/>
      <text:p text:style-name="bron">NB. 1S omvat de inhouden van 1F.</text:p>
      <text:p text:style-name="bron">In verschillende ‘cellen’ zijn voorbeelden genoemd. Deze zijn niet uitputtend.</text:p>
      <text:h text:outline-level="4" text:style-name="divisiekop1">3. Meten en Meetkunde
            </text:h>
      <text:h text:outline-level="5" text:style-name="divisiekop2">3.2 Meten en Meetkunde niveau 2F en 3F
            </text:h>
      <text:p text:style-name="table.fix"/>
      <table:table table:name="table.32" table:style-name="table.32">
        <table:table-column table:style-name="table.32.col1"/>
        <table:table-column table:style-name="table.32.col2"/>
        <table:table-column table:style-name="table.32.col3"/>
        <table:table-column table:style-name="table.32.col4"/>
        <table:table-header-rows>
          <table:table-row>
            <table:table-cell office:value-type="string"/>
            <table:table-cell office:value-type="string">
              <text:p text:style-name="Table_20_Heading_Left">Niveau 2F</text:p>
              <text:p text:style-name="Table_20_Heading_Left">Paraat hebben</text:p>
            </table:table-cell>
            <table:table-cell office:value-type="string">
              <text:p text:style-name="Table_20_Heading_Left">Niveau 3F</text:p>
              <text:p text:style-name="Table_20_Heading_Left">Paraat hebben</text:p>
            </table:table-cell>
            <table:table-cell office:value-type="string">
              <text:p text:style-name="Table_20_Heading_Left">Niveau 3F</text:p>
              <text:p text:style-name="Table_20_Heading_Left">Voorbeelden</text:p>
            </table:table-cell>
          </table:table-row>
        </table:table-header-rows>
        <table:table-row>
          <table:table-cell office:value-type="string">
            <text:p text:style-name="Table_20_Heading_Left"><text:span text:style-name="halfvet">A Notatie, taal en
                              							 betekenis</text:span></text:p>
            <text:p text:style-name="Table_20_Heading_Left">– Maten voor lengte, oppervlakte, inhoud en gewicht,
                           							 temperatuur
                        </text:p>
            <text:p text:style-name="Table_20_Heading_Left">– Tijd en geld</text:p>
            <text:p text:style-name="Table_20_Heading_Left">– Meetinstrumenten</text:p>
            <text:p text:style-name="Table_20_Heading_Left">– Schrijfwijze en betekenis van meetkundige symbolen en
                           							 relaties
                        </text:p>
          </table:table-cell>
          <table:table-cell office:value-type="string">
            <text:p text:style-name="Table_20_Contents_Left">– 1 ton is 1000 kg; 1 ton is € 100.000</text:p>
            <text:p text:style-name="Table_20_Contents_Left">– voorvoegsels van maten megabyte, gigagbyte</text:p>
            <text:p text:style-name="Table_20_Contents_Left">– symbool voor rechte hoek evenwijdig, loodrecht,
                           							 haaks, bouwtekening lezen, tuininrichting
                        </text:p>
            <text:p text:style-name="Table_20_Contents_Left">– namen vlakke figuren: vierkant, ruit, parallellogram,
                           							 rechthoek, cirkel
                        </text:p>
            <text:p text:style-name="Table_20_Contents_Left">– namen van ruimtelijke figuren: cilinder, piramide,
                           							 bol, een schoorsteen heeft ongeveer de vorm van een cilinder
                        </text:p>
          </table:table-cell>
          <table:table-cell office:value-type="string">
            <text:p text:style-name="Table_20_Contents_Left">METEN</text:p>
            <text:p text:style-name="Table_20_Contents_Left">– in bekende situaties notatie, naam (ook voorvoegsels)
                           							 en betekenis van veelvoorkomende maten (eenheden en grootheden) paraat
                           							 hebben
                        </text:p>
            <text:p text:style-name="Table_20_Contents_Left">MEETKUNDE</text:p>
            <text:p text:style-name="Table_20_Contents_Left">– in authentieke situaties veelgebruikte meetkundige
                           							 begrippen kennen (haaks, evenwijdig, richtingaanduidingen, ...) en
                           							 veelgebruikte symbolen kunnen lezen
                        </text:p>
            <text:p text:style-name="Table_20_Contents_Left">– namen van (in situaties) veel voorkomende vlakke en
                           							 ruimtelijke vormen kennen
                        </text:p>
          </table:table-cell>
          <table:table-cell office:value-type="string">
            <text:p text:style-name="Table_20_Contents_Left">METEN</text:p>
            <text:p text:style-name="Table_20_Contents_Left">– gewicht op personenweegschaal aflezen in kg en op
                           							 keukenweegschaal in gram
                        </text:p>
            <text:p text:style-name="Table_20_Contents_Left">– weten dat een bestand van 3571 KB ruim 3 megabyte
                           							 is
                        </text:p>
            <text:p text:style-name="Table_20_Contents_Left">– maataanduidingen op verpakkingen en ‘alledaagse’
                           							 meetinstrumenten aflezen en interpreteren
                        </text:p>
            <text:p text:style-name="Table_20_Contents_Left">– weten dat bij gewicht geldt: 1 ton is 1.000 kg; en
                           							 bij geld 1 ton is € 100.000
                        </text:p>
            <text:p text:style-name="Table_20_Contents_Left">MEETKUNDE</text:p>
            <text:p text:style-name="Table_20_Contents_Left">– symbolen in een bouwtekening voor verbouwing van
                           							 eigen huis of nieuwe tuininrichting lezen
                        </text:p>
            <text:p text:style-name="Table_20_Contents_Left">– weten wat bedoeld wordt met: links van de
                           							 cilindervormige schoorsteen en het piramidevormige dak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allerlei schalen (ook in beroepsituaties) aflezen en
                           							 interpreteren kilometerteller, weegschaal, duimstok
                        </text:p>
            <text:p text:style-name="Table_20_Contents_Left">– situaties beschrijven met woorden, door middel van
                           							 meetkundige figuren, met coördinaten, via (wind)richting, hoeken en afstanden,
                           							 routebeschrijving geven, locatie in magazijn opgeven, vorm gebouw
                           							 beschrijven
                        </text:p>
            <text:p text:style-name="Table_20_Contents_Left">– eenvoudige werktekeningen interpreteren
                           							 (montagetekening kast, plattegrond eigen huis)
                        </text:p>
          </table:table-cell>
          <table:table-cell office:value-type="string">
            <text:p text:style-name="Table_20_Contents_Left">METEN</text:p>
            <text:p text:style-name="Table_20_Contents_Left">– allerlei schalen van meetinstrumenten aflezen, de
                           							 aanduidingen correct interpreteren
                        </text:p>
            <text:p text:style-name="Table_20_Contents_Left">MEETKUNDE</text:p>
            <text:p text:style-name="Table_20_Contents_Left">– veelgebruikte meetkundige begrippen en woorden
                           							 (bijvoorbeeld coördinaten in de werkelijkheid, namen van vormen,
                           							 (wind)richtingen hoeken en afstanden) gebruiken om in diverse situaties vormen,
                           							 voorwerpen, plaatsen in de ruimte en routes te beschrijven
                        </text:p>
            <text:p text:style-name="Table_20_Contents_Left">– eenvoudige werktekeningen interpreteren</text:p>
          </table:table-cell>
          <table:table-cell office:value-type="string">
            <text:p text:style-name="Table_20_Contents_Left">METEN</text:p>
            <text:p text:style-name="Table_20_Contents_Left">– kilometerteller, weegschaal, duimstok aflezen</text:p>
            <text:p text:style-name="Table_20_Contents_Left">MEETKUNDE</text:p>
            <text:p text:style-name="Table_20_Contents_Left">– route naar stageadres beschrijven: 3e rechts, 300
                           							 meter verder scherpe bocht naar links
                        </text:p>
            <text:p text:style-name="Table_20_Contents_Left">– locatie in magazijn opgeven via de daar gebruikelijke
                           							 coördinaten (bijvoorbeeld die in de Ikea)
                        </text:p>
            <text:p text:style-name="Table_20_Contents_Left">– vorm van een gebouw beschrijven</text:p>
            <text:p text:style-name="Table_20_Contents_Left">– coördinaten in Google Earth gebruiken</text:p>
            <text:p text:style-name="Table_20_Contents_Left">– in de montagetekening van een kast de vorm en plaats
                           							 van onderdelen correct interpreteren
                        </text:p>
            <text:p text:style-name="Table_20_Contents_Left">– de vormen van de kamers van een plattegrond aflezen
                           							 en beschrijven
                        </text:p>
            <text:p text:style-name="Table_20_Contents_Left">– bij een tuinontwerp de schaalaanduiding correct
                           							 interpreter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able:table-cell office:value-type="string"/>
          <table:table-cell office:value-type="string"/>
        </table:table-row>
      </table:table>
      <text:p text:style-name="Table.End"/>
      <text:p text:style-name="bron">NB. 2F omvat de inhouden van 1F,</text:p>
      <text:p text:style-name="bron">3F omvat de inhouden van 2F.</text:p>
      <text:h text:outline-level="4" text:style-name="divisiekop1">3. Meten en Meetkunde
            </text:h>
      <text:h text:outline-level="5" text:style-name="divisiekop2">3.2. vervolg Meten en Meetkunde niveau 2F en 3F
            </text:h>
      <text:p text:style-name="table.fix"/>
      <table:table table:name="table.33" table:style-name="table.33">
        <table:table-column table:style-name="table.33.col1"/>
        <table:table-column table:style-name="table.33.col2"/>
        <table:table-column table:style-name="table.33.col3"/>
        <table:table-column table:style-name="table.33.col4"/>
        <table:table-header-rows>
          <table:table-row>
            <table:table-cell office:value-type="string"/>
            <table:table-cell office:value-type="string">
              <text:p text:style-name="Table_20_Heading_Left">Niveau 2F</text:p>
              <text:p text:style-name="Table_20_Heading_Left">Paraat hebben</text:p>
            </table:table-cell>
            <table:table-cell office:value-type="string">
              <text:p text:style-name="Table_20_Heading_Left">Niveau 3F</text:p>
              <text:p text:style-name="Table_20_Heading_Left">Paraat hebben</text:p>
            </table:table-cell>
            <table:table-cell office:value-type="string">
              <text:p text:style-name="Table_20_Heading_Left">Niveau 3F</text:p>
              <text:p text:style-name="Table_20_Heading_Left">Voorbeelden</text:p>
            </table:table-cell>
          </table:table-row>
        </table:table-header-rows>
        <table:table-row>
          <table:table-cell office:value-type="string">
            <text:p text:style-name="Table_20_Heading_Left"><text:span text:style-name="halfvet">B Met elkaar in verband
                              							 brengen</text:span></text:p>
            <text:p text:style-name="Table_20_Heading_Left">– Meetinstrumenten gebruiken</text:p>
            <text:p text:style-name="Table_20_Heading_Left">– Structuur en samenhang tussen maateenheden</text:p>
            <text:p text:style-name="Table_20_Heading_Left">– Verschillende representaties, 2D en 3D</text:p>
          </table:table-cell>
          <table:table-cell office:value-type="string">
            <text:p text:style-name="Table_20_Contents_Left">– structuur en samenhang belangrijke maten uit metriek
                           							 stelsel
                        </text:p>
            <text:p text:style-name="Table_20_Contents_Left">– interpreteren en bewerken van 2D representaties van
                           							 3D objecten en andersom (aanzichten, uitslagen, doorsneden, kijklijnen)
                        </text:p>
          </table:table-cell>
          <table:table-cell office:value-type="string">
            <text:p text:style-name="Table_20_Contents_Left">METEN</text:p>
            <text:p text:style-name="Table_20_Contents_Left">– in functionele situaties vaardig veelvoorkomende
                           							 maten aan elkaar relateren
                        </text:p>
            <text:p text:style-name="Table_20_Contents_Left">MEETKUNDE</text:p>
            <text:p text:style-name="Table_20_Contents_Left">– in functionele situaties 3D objecten en de 2D
                           							 representaties ervan interpreteren en met elkaar in verband brengen
                        </text:p>
          </table:table-cell>
          <table:table-cell office:value-type="string">
            <text:p text:style-name="Table_20_Contents_Left">METEN</text:p>
            <text:p text:style-name="Table_20_Contents_Left">– bij recept weten dat 0,5 dl op de maatbeker 50 ml
                           							 is
                        </text:p>
            <text:p text:style-name="Table_20_Contents_Left">– lengte van 1,71 m is zelfde als 171 cm</text:p>
            <text:p text:style-name="Table_20_Contents_Left">– lengte kamer is op bouwtekening 5500, in welke
                           							 eenheid is dat? Hoe lang is die kamer in het echt?
                        </text:p>
            <text:p text:style-name="Table_20_Contents_Left">MEETKUNDE</text:p>
            <text:p text:style-name="Table_20_Contents_Left">– met plattegrond kan de verkoopster vanaf de kassa
                           							 alle klanten zien
                        </text:p>
            <text:p text:style-name="Table_20_Contents_Left">– op basis van een plattegrond de weg in stad (of
                           							 gebouw) vind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aflezen van maten uit een (werk)tekening, plattegrond
                           							 werktekening eigen tuin
                        </text:p>
            <text:p text:style-name="Table_20_Contents_Left">– samenhang tussen omtrek, oppervlakte en inhoud (hoe
                           							 verandert de inhoud van een doos als alleen de lengte wordt gewijzigd, als alle
                           							 maten evenveel vergroot worden?)
                        </text:p>
            <text:p text:style-name="Table_20_Contents_Left">– tekenen van figuren en maken van (werk)tekeningen en
                           							 daarbij passer, liniaal en geodriehoek gebruiken
                        </text:p>
          </table:table-cell>
          <table:table-cell office:value-type="string">
            <text:p text:style-name="Table_20_Contents_Left">METEN</text:p>
            <text:p text:style-name="Table_20_Contents_Left">– in functionele situaties maten aflezen uit
                           							 (werk)tekeningen, plattegronden etc. en bekende meetinstrumenten gebruiken
                        </text:p>
            <text:p text:style-name="Table_20_Contents_Left">MEETKUNDE</text:p>
            <text:p text:style-name="Table_20_Contents_Left">– in concrete situaties uitspraken doen over lengte,
                           							 omtrek, oppervlakte en inhoud en in zeer eenvoudige gevallen over de relatie
                           							 daartussen
                        </text:p>
            <text:p text:style-name="Table_20_Contents_Left">– ten behoeve van concrete taken een eenvoudige
                           							 situatieschets maken
                        </text:p>
          </table:table-cell>
          <table:table-cell office:value-type="string">
            <text:p text:style-name="Table_20_Contents_Left">METEN</text:p>
            <text:p text:style-name="Table_20_Contents_Left">– keukenweegschaal en maatbeker gebruiken om
                           							 ingrediënten af te meten of te wegen
                        </text:p>
            <text:p text:style-name="Table_20_Contents_Left">MEETKUNDE</text:p>
            <text:p text:style-name="Table_20_Contents_Left">– uitbouw van 2 meter geeft 10 vierkante meter meer
                           							 vloeroppervlakte
                        </text:p>
            <text:p text:style-name="Table_20_Contents_Left">– een kuub zand is een zak van 1 m bij 1 m bij 1 m,
                           							 maar zal los gestort lager zijn en dus meer oppervlakte innemen
                        </text:p>
          </table:table-cell>
        </table:table-row>
      </table:table>
      <text:p text:style-name="Table.End"/>
      <text:h text:outline-level="4" text:style-name="divisiekop1">3. Meten en Meetkunde
            </text:h>
      <text:h text:outline-level="5" text:style-name="divisiekop2">3.2. vervolg Meten en Meetkunde niveau 2F en 3F
            </text:h>
      <text:p text:style-name="table.fix"/>
      <table:table table:name="table.34" table:style-name="table.34">
        <table:table-column table:style-name="table.34.col1"/>
        <table:table-column table:style-name="table.34.col2"/>
        <table:table-column table:style-name="table.34.col3"/>
        <table:table-column table:style-name="table.34.col4"/>
        <table:table-header-rows>
          <table:table-row>
            <table:table-cell office:value-type="string"/>
            <table:table-cell office:value-type="string">
              <text:p text:style-name="Table_20_Heading_Left">Niveau 2F</text:p>
              <text:p text:style-name="Table_20_Heading_Left">Weten waarom</text:p>
            </table:table-cell>
            <table:table-cell office:value-type="string">
              <text:p text:style-name="Table_20_Heading_Left">Niveau 3F</text:p>
              <text:p text:style-name="Table_20_Heading_Left">Weten waarom</text:p>
            </table:table-cell>
            <table:table-cell office:value-type="string">
              <text:p text:style-name="Table_20_Heading_Left">Niveau 3F</text:p>
              <text:p text:style-name="Table_20_Heading_Left">Voorbeelden</text:p>
            </table:table-cell>
          </table:table-row>
        </table:table-header-rows>
        <table:table-row>
          <table:table-cell office:value-type="string"/>
          <table:table-cell office:value-type="string">
            <text:p text:style-name="Table_20_Contents_Left">– uit voorstellingen en beschrijvingen conclusies
                           							 trekken over objecten en hun plaats in de ruimte (hoe ziet een gebouw
                           							 eruit?)
                        </text:p>
            <text:p text:style-name="Table_20_Contents_Left">– samenhang tussen straal <text:span text:style-name="cur">r</text:span>
                           							 en diameter <text:span text:style-name="cur">d</text:span> van een cirkel (in sommige beroepen
                           							 wordt vooral met diameter (doorsnede) gewerkt)
                        </text:p>
          </table:table-cell>
          <table:table-cell office:value-type="string">
            <text:p text:style-name="Table_20_Contents_Left">MEETKUNDE</text:p>
            <text:p text:style-name="Table_20_Contents_Left">– uit eenvoudige (werk)tekeningen, foto’s en
                           							 beschrijvingen conclusies trekken over objecten en hun plaats in de ruimte
                        </text:p>
          </table:table-cell>
          <table:table-cell office:value-type="string">
            <text:p text:style-name="Table_20_Contents_Left">MEETKUNDE</text:p>
            <text:p text:style-name="Table_20_Contents_Left">– foto: welk gebouw staat vooraan?</text:p>
            <text:p text:style-name="Table_20_Contents_Left">– zoek disco’s binnen een straal van 2 km van de
                           							 camping
                        </text:p>
          </table:table-cell>
        </table:table-row>
      </table:table>
      <text:p text:style-name="Table.End"/>
      <text:p text:style-name="table.fix"/>
      <table:table table:name="table.35" table:style-name="table.35">
        <table:table-column table:style-name="table.35.col1"/>
        <table:table-column table:style-name="table.35.col2"/>
        <table:table-column table:style-name="table.35.col3"/>
        <table:table-column table:style-name="table.35.col4"/>
        <table:table-header-rows>
          <table:table-row>
            <table:table-cell office:value-type="string"/>
            <table:table-cell office:value-type="string">
              <text:p text:style-name="Table_20_Heading_Left">Niveau 2F</text:p>
              <text:p text:style-name="Table_20_Heading_Left">Paraat hebben</text:p>
            </table:table-cell>
            <table:table-cell office:value-type="string">
              <text:p text:style-name="Table_20_Heading_Left">Niveau 3F</text:p>
              <text:p text:style-name="Table_20_Heading_Left">Paraat hebben</text:p>
            </table:table-cell>
            <table:table-cell office:value-type="string">
              <text:p text:style-name="Table_20_Heading_Left">Niveau 3F</text:p>
              <text:p text:style-name="Table_20_Heading_Left">Voorbeelden</text:p>
            </table:table-cell>
          </table:table-row>
        </table:table-header-rows>
        <table:table-row>
          <table:table-cell office:value-type="string">
            <text:p text:style-name="Table_20_Heading_Left"><text:span text:style-name="halfvet">C Gebruiken</text:span></text:p>
            <text:p text:style-name="Table_20_Heading_Left">− Meten</text:p>
            <text:p text:style-name="Table_20_Heading_Left">− Rekenen in de meetkunde</text:p>
          </table:table-cell>
          <table:table-cell office:value-type="string">
            <text:p text:style-name="Table_20_Contents_Left">– schattingen en metingen doen van hoeken, lengten en
                           							 oppervlakten van objecten in de ruimte; een etage in een flatgebouw is ongeveer
                           							 3 m hoog
                        </text:p>
            <text:p text:style-name="Table_20_Contents_Left">– oppervlakte en omtrek van enkele 2D figuren
                           							 berekenen, eventueel met gegeven formule
                        </text:p>
            <text:p text:style-name="Table_20_Contents_Left">– een rond terras voor 4 personen moet minstens
                           							 diameter 3 m hebben. (Is een terras van 9 m<text:span text:style-name="superscript">2</text:span> geschikt?)
                        </text:p>
            <text:p text:style-name="Table_20_Contents_Left">– inhoud berekenen</text:p>
          </table:table-cell>
          <table:table-cell office:value-type="string">
            <text:p text:style-name="Table_20_Contents_Left">– in veelvoorkomende situaties afmetingen (afstand,
                           							 lengte, hoogte, oppervlakte) schatten en meten
                        </text:p>
            <text:p text:style-name="Table_20_Contents_Left">– in eenvoudige vertrouwde en eenduidige situaties en
                           							 wanneer dat functioneel is omtrek, oppervlakte of inhoud schatten of
                           							 berekenen
                        </text:p>
          </table:table-cell>
          <table:table-cell office:value-type="string">
            <text:p text:style-name="Table_20_Contents_Left">– hoe hoog is deze flat ongeveer?</text:p>
            <text:p text:style-name="Table_20_Contents_Left">– hoogte opmeten voor gordijnen</text:p>
            <text:p text:style-name="Table_20_Contents_Left">– bepaal muuroppervlak i.v.m. te kopen verf of
                           							 behang
                        </text:p>
            <text:p text:style-name="Table_20_Contents_Left">– bereken de omtrek van de tuin i.v.m. aanschaf
                           							 hekwerk
                        </text:p>
            <text:p text:style-name="Table_20_Contents_Left">– oppervlakte tent/caravan schatten in relatie tot
                           							 plekgrootte
                        </text:p>
            <text:p text:style-name="Table_20_Contents_Left">– een rond terras voor 4 personen moet minstens een
                           							 oppervlakte van 9 m<text:span text:style-name="superscript">2</text:span> hebben. Voldoet een terras met een diameter van
                           							 3 m daara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juiste maat kiezen in gegeven context: zand koop je
                           							 per ‘kuub’ (m<text:span text:style-name="superscript">3</text:span>), melk per liter
                        </text:p>
          </table:table-cell>
          <table:table-cell office:value-type="string">
            <text:p text:style-name="Table_20_Contents_Left">– juiste passende maat eenheid kiezen in gegeven
                           							 situatie
                        </text:p>
          </table:table-cell>
          <table:table-cell office:value-type="string">
            <text:p text:style-name="Table_20_Contents_Left">– Zand koop je per ‘kuub’ (m<text:span text:style-name="superscript">3</text:span>), melk per
                           							 liter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redeneren op basis van symmetrie (regelmatige
                           							 patronen), randen, versieringen
                        </text:p>
            <text:p text:style-name="Table_20_Contents_Left">– eigenschappen van 2D figuren</text:p>
          </table:table-cell>
          <table:table-cell office:value-type="string">
            <text:p text:style-name="Table_20_Contents_Left">– in situaties redeneren op basis van symmetrie en
                           							 eigenschappen van figuren
                        </text:p>
          </table:table-cell>
          <table:table-cell office:value-type="string">
            <text:p text:style-name="Table_20_Contents_Left">– plaats van trappenhuizen (of dames en heren wc’s) in
                           							 gebouw
                        </text:p>
            <text:p text:style-name="Table_20_Contents_Left">– evenredig vergroten van plaatje op computer door aan
                           							 de hoek te trekken
                        </text:p>
          </table:table-cell>
        </table:table-row>
      </table:table>
      <text:p text:style-name="Table.End"/>
      <text:p text:style-name="bron">NB. 2F omvat de inhouden van 1F,</text:p>
      <text:p text:style-name="bron">3F omvat de inhouden van 2F.</text:p>
      <text:h text:outline-level="4" text:style-name="divisiekop1">4. Verbanden
            </text:h>
      <text:h text:outline-level="5" text:style-name="divisiekop2">4.1. Verbanden niveau 1F en 1S
            </text:h>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able:table-cell office:value-type="string">
              <text:p text:style-name="Table_20_Heading_Left">Niveau 1F</text:p>
              <text:p text:style-name="Table_20_Heading_Left">Paraat hebben</text:p>
            </table:table-cell>
            <table:table-cell office:value-type="string">
              <text:p text:style-name="Table_20_Heading_Left">Niveau 1S</text:p>
              <text:p text:style-name="Table_20_Heading_Left">Paraat hebben</text:p>
            </table:table-cell>
          </table:table-row>
        </table:table-header-rows>
        <table:table-row>
          <table:table-cell office:value-type="string" table:number-rows-spanned="5">
            <text:p text:style-name="Table_20_Heading_Left"><text:span text:style-name="halfvet">A Notatie, taal en
                              							 betekenis</text:span></text:p>
            <text:p text:style-name="Table_20_Heading_Left">– Analyseren en interpreteren van informatie uit
                           							 tabellen, grafische voorstellingen en beschrijvingen
                        </text:p>
            <text:p text:style-name="Table_20_Heading_Left">– Veelvoorkomende diagrammen en grafieken</text:p>
          </table:table-cell>
          <table:table-cell office:value-type="string">
            <text:p text:style-name="Table_20_Contents_Left">– informatie uit veelvoorkomende tabellen aflezen zoals
                           							 dienstregeling, lesrooster
                        </text:p>
          </table:table-cell>
          <table:table-cell office:value-type="string">
            <text:p text:style-name="Table_20_Contents_Left">– legenda</text:p>
            <text:p text:style-name="Table_20_Contents_Left">– assenstelsel</text:p>
          </table:table-cell>
        </table:table-row>
        <table:table-row>
          <table:table-cell office:value-type="string">
            <text:p text:style-name="Table_20_Contents_Left"><text:span text:style-name="vet">Functioneel gebruiken</text:span></text:p>
          </table:table-cell>
          <table:table-cell office:value-type="string">
            <text:p text:style-name="Table_20_Contents_Left"><text:span text:style-name="vet">Functioneel gebruiken</text:span></text:p>
          </table:table-cell>
        </table:table-row>
        <table:table-row>
          <table:table-cell office:value-type="string">
            <text:p text:style-name="Table_20_Contents_Left">– eenvoudige globale grafieken en diagrammen
                           							 (beschrijving van een situatie) lezen en interpreteren
                        </text:p>
            <text:p text:style-name="Table_20_Contents_Left">– eenvoudige legenda</text:p>
          </table:table-cell>
          <table:table-cell office:value-type="string">
            <text:p text:style-name="Table_20_Contents_Left">– trend in gegevens onderkennen</text:p>
            <text:p text:style-name="Table_20_Contents_Left">– staafdiagram, cirkeldiagram</text:p>
          </table:table-cell>
        </table:table-row>
        <table:table-row>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ext:p text:style-name="Table_20_Contents_Left">– uit beschrijving in woorden eenvoudig patroon
                           							 herkennen
                        </text:p>
          </table:table-cell>
          <table:table-cell office:value-type="string">
            <text:p text:style-name="Table_20_Contents_Left">– grafiek in de betekenis van ‘grafische
                           							 voorstelling’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veau 1F</text:span></text:p>
            <text:p text:style-name="Table_20_Contents_Left"><text:span text:style-name="halfvet">Paraat hebben</text:span></text:p>
          </table:table-cell>
          <table:table-cell office:value-type="string">
            <text:p text:style-name="Table_20_Contents_Left"><text:span text:style-name="halfvet">Niveau 1S</text:span></text:p>
            <text:p text:style-name="Table_20_Contents_Left"><text:span text:style-name="halfvet">Paraat hebben</text:span></text:p>
          </table:table-cell>
        </table:table-row>
        <table:table-row>
          <table:table-cell office:value-type="string">
            <text:p text:style-name="Table_20_Heading_Left"><text:span text:style-name="halfvet">B Met elkaar in verband
                              							 brengen</text:span></text:p>
            <text:p text:style-name="Table_20_Heading_Left">– Verschillende voorstellingsvormen met elkaar in
                           							 verband brengen
                        </text:p>
            <text:p text:style-name="Table_20_Heading_Left">– Gegevens verzamelen, ordenen en weergeven</text:p>
            <text:p text:style-name="Table_20_Heading_Left">– Patronen beschrijven</text:p>
          </table:table-cell>
          <table:table-cell office:value-type="string">
            <text:p text:style-name="Table_20_Contents_Left">– eenvoudige tabel gebruiken om informatie uit een
                           							 situatiebeschrijving te ordenen
                        </text:p>
          </table:table-cell>
          <table:table-cell office:value-type="string">
            <text:p text:style-name="Table_20_Contents_Left">– eenvoudige tabellen en diagrammen opstellen op basis
                           							 van een beschrijving in woorden
                        </text:p>
            <text:p text:style-name="Table_20_Contents_Left">– globale grafiek tekenen op basis van een beschrijving
                           							 in woorden, bijvoorbeeld: tijd-afstand-grafiek
                        </text:p>
            <text:p text:style-name="Table_20_Contents_Left">– eenvoudige patronen in rijen getallen en figuren
                           							 herkennen en voortzetten:
                        </text:p>
            <text:p text:style-name="Table_20_Contents_Left">1 – 3 – 5 – 7 – ....</text:p>
            <text:p text:style-name="Table_20_Contents_Left">100 – 93 – 86 – 79 – ....</text:p>
            <text:p text:style-name="Table_20_Contents_Left">– stippatron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eenvoudige patronen (vanuit situatie) beschrijven in
                           							 woorden, bijvoorbeeld: Vogels vliegen in V-vorm. ‘Er komen er steeds 2
                           							 bij.’
                        </text:p>
          </table:table-cell>
          <table:table-cell office:value-type="string">
            <text:p text:style-name="Table_20_Contents_Left">– conclusies trekken door gegevens uit verschillende
                           							 informatiebronnen met elkaar in verband te brengen (alleen in eenvoudige
                           							 gevall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ext:p text:style-name="Table_20_Contents_Left">– informatie op veel verschillende manieren kan worden
                           							 geordend en weergegeven
                        </text:p>
          </table:table-cell>
          <table:table-cell office:value-type="string">
            <text:p text:style-name="Table_20_Contents_Left">– keuze om informatie te ordenen met tabel, grafiek,
                           							 diagram
                        </text:p>
          </table:table-cell>
        </table:table-row>
      </table:table>
      <text:p text:style-name="Table.End"/>
      <text:h text:outline-level="4" text:style-name="divisiekop1">4. Verbanden
            </text:h>
      <text:h text:outline-level="5" text:style-name="divisiekop2">4.1. vervolg Verbanden niveau 1F en 1S
            </text:h>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able:table-cell office:value-type="string">
              <text:p text:style-name="Table_20_Heading_Left">Niveau 1F</text:p>
              <text:p text:style-name="Table_20_Heading_Left">Paraat hebben</text:p>
            </table:table-cell>
            <table:table-cell office:value-type="string">
              <text:p text:style-name="Table_20_Heading_Left">Niveau 1S</text:p>
              <text:p text:style-name="Table_20_Heading_Left">Paraat hebben</text:p>
            </table:table-cell>
          </table:table-row>
        </table:table-header-rows>
        <table:table-row>
          <table:table-cell office:value-type="string">
            <text:p text:style-name="Table_20_Heading_Left"><text:span text:style-name="halfvet">C Gebruiken</text:span></text:p>
            <text:p text:style-name="Table_20_Heading_Left">– Tabellen, diagrammen en grafieken gebruiken bij het
                           							 oplossen van problemen
                        </text:p>
            <text:p text:style-name="Table_20_Heading_Left">– Rekenvaardigheden gebruiken</text:p>
          </table:table-cell>
          <table:table-cell office:value-type="string">
            <text:p text:style-name="Table_20_Contents_Left">– eenvoudig staafdiagram maken op basis van
                           							 gegevens
                        </text:p>
          </table:table-cell>
          <table:table-cell office:value-type="string">
            <text:p text:style-name="Table_20_Contents_Left">– berekeningen uitvoeren op basis van informatie uit
                           							 tabellen, grafieken en diagramm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kwantitatieve informatie uit tabellen en grafieken
                           							 gebruiken om eenvoudige berekeningen uit te voeren en conclusies te trekken,
                           							 bijvoorbeeld: in welk jaar is het aantal auto’s verdubbeld t.o.v. het jaar
                           							 daarvoor?
                        </text:p>
          </table:table-cell>
          <table:table-cell office:value-type="string">
            <text:p text:style-name="Table_20_Contents_Left">– punten in een assenstelsel plaatsen en coördinaten
                           							 aflezen (alleen positieve getallen)
                        </text:p>
            <text:p text:style-name="Table_20_Contents_Left">– globale grafieken vergelijken, bijvoorbeeld: wie is
                           							 het eerst bij de finish?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able:table-cell office:value-type="string">
            <text:p text:style-name="Table_20_Contents_Left">– op basis van een grafiek of diagram conclusies
                           								trekken over een situatie
                        </text:p>
            <text:p text:style-name="Table_20_Contents_Left">– op basis van een grafiek of diagram voorspellingen
                           								doen over een toekomstige situatie
                        </text:p>
          </table:table-cell>
        </table:table-row>
      </table:table>
      <text:p text:style-name="Table.End"/>
      <text:p text:style-name="bron">NB. 1S omvat de inhouden van 1F.</text:p>
      <text:p text:style-name="bron">In de verschillende ‘cellen’ zijn voorbeelden genoemd. Deze zijn niet uitputtend.</text:p>
      <text:h text:outline-level="4" text:style-name="divisiekop1">4. Verbanden
            </text:h>
      <text:h text:outline-level="5" text:style-name="divisiekop2">4.2. Verbanden niveau 2F en 3F
            </text:h>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able:table-cell office:value-type="string">
              <text:p text:style-name="Table_20_Heading_Left">Niveau 2F</text:p>
              <text:p text:style-name="Table_20_Heading_Left">Paraat hebben</text:p>
            </table:table-cell>
            <table:table-cell office:value-type="string">
              <text:p text:style-name="Table_20_Heading_Left">Niveau 3F</text:p>
              <text:p text:style-name="Table_20_Heading_Left">Paraat hebben</text:p>
            </table:table-cell>
            <table:table-cell office:value-type="string">
              <text:p text:style-name="Table_20_Heading_Left">Niveau 3F</text:p>
              <text:p text:style-name="Table_20_Heading_Left">Voorbeelden</text:p>
            </table:table-cell>
          </table:table-row>
        </table:table-header-rows>
        <table:table-row>
          <table:table-cell office:value-type="string">
            <text:p text:style-name="Table_20_Heading_Left"><text:span text:style-name="halfvet">A Notatie, taal en
                              							 betekenis</text:span></text:p>
            <text:p text:style-name="Table_20_Heading_Left">– Analyseren en interpreteren van informatie uit
                           							 tabellen, grafische voorstellingen en beschrijvingen
                        </text:p>
            <text:p text:style-name="Table_20_Heading_Left">– Veelvoorkomende diagrammen en grafieken</text:p>
          </table:table-cell>
          <table:table-cell office:value-type="string">
            <text:p text:style-name="Table_20_Contents_Left">– beschrijven van verloop van een grafiek met termen
                           							 als stijgend, dalend, steeds herhalend, minimum, maximum
                        </text:p>
            <text:p text:style-name="Table_20_Contents_Left">– snijpunt (twee rechte lijnen, snijpunten met de
                           							 assen)
                        </text:p>
            <text:p text:style-name="Table_20_Contents_Left">– negatieve en andere dan gehele coördinaten in een
                           							 assenstelsel
                        </text:p>
            <text:p text:style-name="Table_20_Contents_Left">– op een kritische manier lezen en interpreteren van
                           							 verschillende soorten diagrammen en grafieken
                        </text:p>
            <text:p text:style-name="Table_20_Contents_Left">– eventuele misleidende informatie herkennen,
                           							 bijvoorbeeld door indeling assen, vorm van de grafiek, etc.
                        </text:p>
            <text:p text:style-name="Table_20_Contents_Left">– betekenis van variabelen in een (woord)formule</text:p>
          </table:table-cell>
          <table:table-cell office:value-type="string">
            <text:p text:style-name="Table_20_Contents_Left">– analyseren, interpreteren en kritisch beoordelen van
                           							 numerieke informatie uit diverse formulieren, schema’s, tabellen en andere
                           							 grafische voorstellingen (diagrammen)
                        </text:p>
          </table:table-cell>
          <table:table-cell office:value-type="string">
            <text:p text:style-name="Table_20_Contents_Left">– informatie in diagrammen in diverse media kritisch
                           							 beoordelen (zeker die voor de eigen situatie, bijvoorbeeld werkgelegenheid in
                           							 sector)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 </text:span></text:p>
          </table:table-cell>
        </table:table-row>
        <table:table-row>
          <table:table-cell office:value-type="string"/>
          <table:table-cell office:value-type="string"/>
          <table:table-cell office:value-type="string">
            <text:p text:style-name="Table_20_Contents_Left">– in situaties numerieke informatie uit diverse
                           								formulieren, schema’s, tabellen, diagrammen en grafieken combineren, ook
                           								wanneer er verbanden tussen meer dan twee variabelen in beeld zijn
                           								gebracht
                        </text:p>
          </table:table-cell>
          <table:table-cell office:value-type="string">
            <text:p text:style-name="Table_20_Contents_Left">– informatie opzoeken en op de juiste manier
                           								combineren om vakantie te plannen, rekening op te maken etc.
                        </text:p>
            <text:p text:style-name="Table_20_Contents_Left">– BMI aflezen uit een nomogram</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able:table-cell office:value-type="string"/>
          <table:table-cell office:value-type="string"/>
        </table:table-row>
      </table:table>
      <text:p text:style-name="Table.End"/>
      <text:p text:style-name="bron">NB. 2F omvat de inhouden van 1F,</text:p>
      <text:p text:style-name="bron">3F omvat de inhouden van 2F</text:p>
      <text:h text:outline-level="4" text:style-name="divisiekop1">4. Verbanden
            </text:h>
      <text:h text:outline-level="5" text:style-name="divisiekop2">4.2. vervolg Verbanden niveau 2F en 3F
            </text:h>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able:table-cell office:value-type="string">
              <text:p text:style-name="Table_20_Heading_Left">Niveau 2F</text:p>
              <text:p text:style-name="Table_20_Heading_Left">Paraat hebben</text:p>
            </table:table-cell>
            <table:table-cell office:value-type="string">
              <text:p text:style-name="Table_20_Heading_Left">Niveau 3F</text:p>
              <text:p text:style-name="Table_20_Heading_Left">Paraat hebben</text:p>
            </table:table-cell>
            <table:table-cell office:value-type="string">
              <text:p text:style-name="Table_20_Heading_Left">Niveau 3F</text:p>
              <text:p text:style-name="Table_20_Heading_Left">Voorbeelden</text:p>
            </table:table-cell>
          </table:table-row>
        </table:table-header-rows>
        <table:table-row>
          <table:table-cell office:value-type="string">
            <text:p text:style-name="Table_20_Heading_Left"><text:span text:style-name="halfvet">B Met elkaar in verband
                              							 brengen</text:span></text:p>
            <text:p text:style-name="Table_20_Heading_Left">– Verschillende voorstellingsvormen met elkaar in
                           							 verband brengen
                        </text:p>
            <text:p text:style-name="Table_20_Heading_Left">– Gegevens verzamelen, ordenen en weergeven</text:p>
            <text:p text:style-name="Table_20_Heading_Left">– Patronen beschrijven</text:p>
          </table:table-cell>
          <table:table-cell office:value-type="string">
            <text:p text:style-name="Table_20_Contents_Left">– grafiek tekenen bij informatie of tabel</text:p>
            <text:p text:style-name="Table_20_Contents_Left">– regelmatigheden in een tabel beschrijven met woorden,
                           							 grafieken en eenvoudige (woord)formules: door elk winkelwagentje dat aan de rij
                           							 wordt toegevoegd, wordt die rij 40 cm langer
                        </text:p>
          </table:table-cell>
          <table:table-cell office:value-type="string">
            <text:p text:style-name="Table_20_Contents_Left">– vuistregels en alledaagse formules (horend bij
                           							 specifieke situaties) begrijpen en er eenvoudige berekeningen mee
                           							 uitvoeren
                        </text:p>
          </table:table-cell>
          <table:table-cell office:value-type="string">
            <text:p text:style-name="Table_20_Contents_Left">– BMI berekenen met de regel: gewicht gedeeld door
                           							 kwadraat van je lengte
                        </text:p>
            <text:p text:style-name="Table_20_Contents_Left">– vuistregel voor trainingshartslag gebruiken</text:p>
            <text:p text:style-name="Table_20_Contents_Left">– rekenen met vuistregel voor aantal radiatoren in
                           							 relatie tot de inhoud van de woning
                        </text:p>
            <text:p text:style-name="Table_20_Contents_Left">– gebruik: tel het resultaat uit a op bij dat uit b en
                           							 trek het eindbedrag van c eraf
                        </text:p>
            <text:p text:style-name="Table_20_Contents_Left">– lengte x breedte = oppervlakte</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uit het verloop, de vorm en de plaats van punten in
                           							 een grafiek conclusies trekken over de bijbehorende situatie: de verkoop neemt
                           							 steeds sneller toe
                        </text:p>
          </table:table-cell>
          <table:table-cell office:value-type="string">
            <text:p text:style-name="Table_20_Contents_Left">– grafieken en diagrammen (gesitueerd in een
                           							 authentieke context) interpreteren in termen van de situatie en uit het
                           							 verloop, de vorm en de plaats van punten conclusies trekken over de
                           							 situatie
                        </text:p>
            <text:p text:style-name="Table_20_Contents_Left">– numerieke gegevens verzamelen en verwerken,
                           							 samenvatten en op diverse manieren weergeven passend bij de situatie, ook met
                           							 gebruik van ICT (bijvoorbeeld spreadsheet)
                        </text:p>
          </table:table-cell>
          <table:table-cell office:value-type="string">
            <text:p text:style-name="Table_20_Contents_Left">– trend verwoorden bij een grafiek: de zomers worden
                           							 steeds warmer
                        </text:p>
            <text:p text:style-name="Table_20_Contents_Left">– koorts vertoont steeds pieken in avond, de hoogste
                           							 temperatuur was 40.1 om 22.15 op 11-3-2009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uit de vorm van een formule conclusies trekken over
                           							 het verloop van de bijbehorende grafiek (alleen lineair en exponentieel): de
                           							 grafiek die hoort bij lengte stok = 5 + 0,7 × lengte persoon (Nordic Walking)
                           							 is een rechte lijn
                        </text:p>
          </table:table-cell>
          <table:table-cell office:value-type="string"/>
          <table:table-cell office:value-type="string"/>
        </table:table-row>
      </table:table>
      <text:p text:style-name="Table.End"/>
      <text:h text:outline-level="4" text:style-name="divisiekop1">4. Verbanden
            </text:h>
      <text:h text:outline-level="5" text:style-name="divisiekop2">4.2. vervolg Verbanden niveau 2F en 3F
            </text:h>
      <text:p text:style-name="table.fix"/>
      <table:table table:name="table.40" table:style-name="table.40">
        <table:table-column table:style-name="table.40.col1"/>
        <table:table-column table:style-name="table.40.col2"/>
        <table:table-column table:style-name="table.40.col3"/>
        <table:table-column table:style-name="table.40.col4"/>
        <table:table-header-rows>
          <table:table-row>
            <table:table-cell office:value-type="string"/>
            <table:table-cell office:value-type="string">
              <text:p text:style-name="Table_20_Heading_Left">Niveau 2F</text:p>
              <text:p text:style-name="Table_20_Heading_Left">Paraat hebben</text:p>
            </table:table-cell>
            <table:table-cell office:value-type="string">
              <text:p text:style-name="Table_20_Heading_Left">Niveau 3F</text:p>
              <text:p text:style-name="Table_20_Heading_Left">Paraat hebben</text:p>
            </table:table-cell>
            <table:table-cell office:value-type="string">
              <text:p text:style-name="Table_20_Heading_Left">Niveau 3F</text:p>
              <text:p text:style-name="Table_20_Heading_Left">Voorbeelden</text:p>
            </table:table-cell>
          </table:table-row>
        </table:table-header-rows>
        <table:table-row>
          <table:table-cell office:value-type="string">
            <text:p text:style-name="Table_20_Heading_Left"><text:span text:style-name="halfvet">C Gebruiken</text:span></text:p>
            <text:p text:style-name="Table_20_Heading_Left">– Tabellen, diagrammen en grafieken gebruiken bij het
                           							 oplossen van problemen
                        </text:p>
            <text:p text:style-name="Table_20_Heading_Left">– Rekenvaardigheden gebruiken</text:p>
          </table:table-cell>
          <table:table-cell office:value-type="string">
            <text:p text:style-name="Table_20_Contents_Left">– in een (woord) formule een variabele vervangen door
                           							 een getal en de waarde van de andere variabele berekenen
                        </text:p>
          </table:table-cell>
          <table:table-cell office:value-type="string">
            <text:p text:style-name="Table_20_Contents_Left">– numerieke informatie uit diverse formulieren,
                           							 schema’s, tabellen, diagrammen en grafieken interpreteren en gebruiken, er als
                           							 het nodig is berekeningen mee uitvoeren en conclusies trekken
                        </text:p>
          </table:table-cell>
          <table:table-cell office:value-type="string">
            <text:p text:style-name="Table_20_Contents_Left">– informatie uit tabellen uit consumentengids
                           							 combineren met prijsinformatie van winkels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formules herkennen als vuistregel of als
                           							 rekenvoorschrift en omgekeerd: een mijl is ongeveer anderhalve kilometer;
                           							 aantal mijlen =1,5 × aantal km
                        </text:p>
            <text:p text:style-name="Table_20_Contents_Left">– kwantitatieve informatie uit tabellen, diagrammen en
                           							 grafieken gebruiken om berekeningen uit te voeren en conclusies te trekken:
                           							 vergelijkingen tussen producten maken op basis van informatie in tabellen
                        </text:p>
          </table:table-cell>
          <table:table-cell office:value-type="string">
            <text:p text:style-name="Table_20_Contents_Left">– numerieke gegevens uit gecompliceerde tabellen,
                           							 diagrammen en grafieken aflezen, combineren en gebruiken bij het oplossen van
                           							 problemen
                        </text:p>
          </table:table-cell>
          <table:table-cell office:value-type="string">
            <text:p text:style-name="Table_20_Contents_Left">– welk product aan te schaffen: afwegen korte en lange
                           							 termijn kosten (aanschaf, gebruiks- en afschrijvingskosten), levensduur,
                           							 kwaliteit etc.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overzicht van (evenredige) groei</text:p>
          </table:table-cell>
          <table:table-cell office:value-type="string"/>
          <table:table-cell office:value-type="string"/>
        </table:table-row>
      </table:table>
      <text:p text:style-name="Table.End"/>
      <text:p text:style-name="bron">NB. 2F omvat de inhouden van 1F,</text:p>
      <text:p text:style-name="bron">3F omvat de inhouden van 2F</text:p>
      <text:h text:outline-level="3" text:style-name="nota-toelichting_kop">NOTA VAN TOELICHTING
               </text:h>
      <text:p text:style-name="nota-toelichting">Deze nota van toelichting wordt gegeven mede namens de Minister van Onderwijs, Cultuur en Wetenschap en de Minister van Landbouw,
                  Natuur en Voedselkwaliteit.
               </text:p>
      <text:h text:outline-level="4" text:style-name="divisiekop1">1. Doel en inhoud van het besluit
               </text:h>
      <text:p text:style-name="nota-toelichting">Dit besluit geeft uitvoering aan artikel 2 van de Wet referentieniveaus Nederlandse taal en rekenen. Daarin is ten eerste
                  bepaald dat bij algemene maatregel van bestuur een samenhangend geheel van referentieniveaus Nederlandse taal en referentieniveaus
                  rekenen wordt vastgesteld. Ten tweede is in dit artikel bepaald dat voor verschillende onderwijssoorten binnen het Nederlandse
                  onderwijsbestel referentieniveaus worden vastgesteld. Dit gebeurt voor de referentieniveaus Nederlandse taal in artikel 2
                  van dit besluit, en voor de referentieniveaus rekenen in artikel 3.
               </text:p>
      <text:p text:style-name="alineagroep">De vaststelling van de referentieniveaus heeft als doel de versterking van de taal- en rekenvaardigheden van leerlingen en
                     de verbetering van de aansluiting tussen de onderwijssoorten op de leergebieden Nederlandse taal en rekenen. Deze leergebieden
                     zijn voor het succes van de leerling in de onderwijsloopbaan van doorslaggevend belang.
                  </text:p>
      <text:p text:style-name="alineagroep.end">Meer in het bijzonder wordt met de vaststelling van de referentieniveaus het volgende beoogd:</text:p>
      <text:list text:style-name="list-style-14">
        <text:list-item>
          <text:p text:style-name="list.start">een goede zichtbaarheid van het niveau van beheersing van de Nederlandse taal en het rekenen voor zowel de leerling als de
                           leraar en de school;
                        </text:p>
        </text:list-item>
        <text:list-item>
          <text:p text:style-name="list.cont">meer eenduidigheid in taal- en rekenonderwijs in de gehele onderwijskolom;
                        </text:p>
        </text:list-item>
        <text:list-item>
          <text:p text:style-name="list.cont">meer doelgericht taal- en rekenonderwijs door nauwkeurig omschreven doelen;
                        </text:p>
        </text:list-item>
        <text:list-item>
          <text:p text:style-name="list.cont">een betere overdracht van leerlingen tussen de verschillende onderwijssectoren door de introductie van een eenduidige en gemeenschappelijke
                           taal;
                        </text:p>
        </text:list-item>
        <text:list-item>
          <text:p text:style-name="list.cont">het ontstaan van beter doorlopende leerlijnen voor taal en rekenen;
                        </text:p>
        </text:list-item>
        <text:list-item>
          <text:p text:style-name="list.end">het (opnieuw) doordenken door scholen van de aanpak voor taal en rekenen;het verleggen van accenten binnen het huidige taal-
                           en rekenonderwijs.
                        </text:p>
        </text:list-item>
      </text:list>
      <text:p text:style-name="nota-toelichting">De ontwikkelingen in het onderwijs die aanleiding waren om referentieniveaus tot stand te brengen, en de doelen die met deze
                  referentieniveaus nagestreefd worden, zijn meer uitgebreid beschreven in de memorie van toelichting bij de Wet referentieniveaus
                  Nederlandse taal en rekenen (paragraaf 2).<text:note text:id="n1" text:note-class="footnote"><text:note-citation text:label="1">1</text:note-citation><text:note-body><text:p>Kamerstukken II 2009/10, 32 290, nr. 3.
               </text:p></text:note-body></text:note>
                  
               </text:p>
      <text:p text:style-name="nota-toelichting">Dit besluit legt alleen de referentieniveaus vast, en bindt daarmee niet bevoegde gezagsorganen of leerlingen.<text:note text:id="n2" text:note-class="footnote"><text:note-citation text:label="2">2</text:note-citation><text:note-body><text:p>Zie tevens paragraaf 2.1 van de memorie van toelichting bij de Wet referentieniveaus Nederlandse taal en rekenen.</text:p></text:note-body></text:note> De gevolgen voor scholen en leerlingen vloeien voort uit de overige bepalingen van de Wet referentieniveaus Nederlandse taal
                  en rekenen die verwijzen naar de referentieniveaus, zoals de bepalingen over het verzamelen van gegevens over het eindniveau
                  van leerlingen in het primair en speciaal onderwijs ten opzichte van de referentieniveaus, het in acht nemen van de referentieniveaus
                  bij de vaststelling van eindexamenprogramma’s en eindtermen, de bepalingen over de rekentoets, enzovoorts. Deze bepalingen
                  zullen, ten behoeve van een zorgvuldige invoering van de referentieniveaus in het onderwijs, gefaseerd in werking treden.
               </text:p>
      <text:h text:outline-level="4" text:style-name="divisiekop1">2. Het referentiekader Nederlandse taal en rekenen
               </text:h>
      <text:p text:style-name="nota-toelichting">Als basis voor dit besluit dient het referentiekader Nederlandse taal en rekenen, dat is ontwikkeld door de Expertgroep doorlopende
                  leerlijnen taal en rekenen, in opdracht van de bewindspersonen van OCW. In januari 2008 werd het referentiekader uitgebracht
                  als onderdeel van het eindrapport van de Expertgroep. In het najaar van 2008 zijn door de sectororganisaties in het PO, SO,
                  VO en MBO veldraadplegingen uitgevoerd, die leidden tot aanbevelingen vanuit elke sector ten aanzien van de inhoud en uitvoerbaarheid
                  van de door de Expertgroep ontwikkelde referentieniveaus. Deze veldraadplegingen hebben geleid tot een beperkt aantal aanpassingen.
                  Het aangepaste, definitieve referentiekader werd uitgebracht in juni 2009 en is in oktober 2009 aangeboden aan de Tweede Kamer.<text:note text:id="n3" text:note-class="footnote"><text:note-citation text:label="3">3</text:note-citation><text:note-body><text:p>Kamerstukken II 2009/10, 31 332, nr. 10.
               </text:p></text:note-body></text:note>
                  
               </text:p>
      <text:p text:style-name="nota-toelichting">Het referentiekader kent een opbouw die hierna wordt beschreven. Deze beschrijving van het referentiekader dient tevens als
                  leeswijzer op bijlagen 1 en 2 van dit besluit, waarin de referentieniveaus zijn opgenomen.<text:note text:id="n4" text:note-class="footnote"><text:note-citation text:label="4">4</text:note-citation><text:note-body><text:p>Met uitzondering van de niveaus 2S en 3S (rekenen); zie daarvoor paragraaf 3 van deze nota van toelichting.</text:p></text:note-body></text:note>
                  
               </text:p>
      <text:h text:outline-level="5" text:style-name="divisiekop2">Referentieniveaus Nederlandse taal
               </text:h>
      <text:p text:style-name="nota-toelichting">Voor Nederlandse taal zijn er vier niveaus beschreven. Deze niveaus, aangeduid als 1F, 2F, 3F en 4F, geven een opklimmende
                  moeilijkheidsgraad in basiskennis en -vaardigheden aan. Elk fundamenteel niveau omvat het voorgaande niveau. En bij het behalen
                  van een fundamenteel niveau kan het volgende fundamentele niveau gezien worden als een streefniveau. Voor Nederlandse taal
                  zijn daarom geen aparte streefniveaus benoemd.
               </text:p>
      <text:p text:style-name="nota-toelichting">De referentieniveaus voor taal zijn onderverdeeld in vier domeinen:</text:p>
      <text:list text:style-name="list-style-15">
        <text:list-item text:start-value="1">
          <text:p text:style-name="list.start">mondelinge taalvaardigheid, met drie subdomeinen: gespreksvaardigheid, luistervaardigheid en spreekvaardigheid.
                     </text:p>
        </text:list-item>
        <text:list-item text:start-value="2">
          <text:p text:style-name="list.cont">leesvaardigheid, met twee subdomeinen: lezen van zakelijke teksten en lezen van fictionele, narratieve en literaire teksten.
                     </text:p>
        </text:list-item>
        <text:list-item text:start-value="3">
          <text:p text:style-name="list.cont">schrijfvaardigheid. Schrijven wordt ruim opgevat, het gaat om het produceren van creatieve en zakelijke teksten.
                     </text:p>
        </text:list-item>
        <text:list-item text:start-value="4">
          <text:p text:style-name="list.end">begrippenlijst en taalverzorging. In de begrippenlijst staan termen en concepten die leerlingen en docenten nodig hebben om
                        over taalvaardigheid van gedachten te wisselen. Bij taalverzorging gaat het om zaken die in dienst staan van een verzorgde
                        schriftelijke taalproductie.
                     </text:p>
        </text:list-item>
      </text:list>
      <text:p text:style-name="nota-toelichting">De beschrijving van de referentieniveaus kent voor de eerste drie domeinen (mondelinge taalvaardigheid, leesvaardigheid en
                  schrijfvaardigheid) eenzelfde opbouw. Er komen drie onderdelen aan bod, in onderstaande volgorde:
               </text:p>
      <text:list text:style-name="list-style-16">
        <text:list-item>
          <text:p text:style-name="list.start">een algemene omschrijving van het (sub)domein;
                     </text:p>
        </text:list-item>
        <text:list-item>
          <text:p text:style-name="list.cont">taken, die een leerling op het betreffende niveau moet kunnen uitvoeren;
                     </text:p>
        </text:list-item>
        <text:list-item>
          <text:p text:style-name="list.end">kenmerken van de taakuitvoering, die aangeven aan welke karakteristieken een taak op het betreffende niveau moet voldoen.
                     </text:p>
        </text:list-item>
      </text:list>
      <text:p text:style-name="nota-toelichting">Het vierde domein (begrippenlijst en taalverzorging) kent een eigen structuur. Hierin wordt beschreven wat van leerlingen
                  verwacht wordt als het gaat om grammatica en spelling en er staan begrippen in die leerlingen moeten kunnen gebruiken op de
                  verschillende niveaus.
               </text:p>
      <text:h text:outline-level="5" text:style-name="divisiekop2">Referentieniveaus rekenen
               </text:h>
      <text:p text:style-name="nota-toelichting">Voor rekenen zijn er drie niveaus beschreven. Bij rekenen is er, anders dan bij taal, geen invulling gegeven aan het vierde
                  niveau omdat men daar geheel in het domein van de wiskunde komt. Bij de referentieniveaus rekenen gaat het om van elkaar onderscheiden
                  fundamentele en streefniveaus, welke beide op drie niveaus zijn beschreven. De fundamentele niveaus (1F, 2F en 3F) richten
                  zich op basale kennis en inzichten en zijn gericht op een meer toepassinggerichte benadering van rekenen. De streefniveaus
                  (1S, 2S en 3S) bereiden al voor op de meer abstracte wiskunde.
               </text:p>
      <text:p text:style-name="nota-toelichting">De referentieniveaus voor rekenen zijn onderverdeeld in vier domeinen:</text:p>
      <text:list text:style-name="list-style-17">
        <text:list-item text:start-value="1">
          <text:p text:style-name="list.start">getallen;
                     </text:p>
        </text:list-item>
        <text:list-item text:start-value="2">
          <text:p text:style-name="list.cont">verhoudingen;
                     </text:p>
        </text:list-item>
        <text:list-item text:start-value="3">
          <text:p text:style-name="list.cont">meten en meetkunde;
                     </text:p>
        </text:list-item>
        <text:list-item text:start-value="4">
          <text:p text:style-name="list.end">verbanden.
                     </text:p>
        </text:list-item>
      </text:list>
      <text:p text:style-name="nota-toelichting">Elk domein is bij rekenen opgebouwd uit de volgende onderdelen:</text:p>
      <text:list text:style-name="list-style-18">
        <text:list-item text:start-value="1">
          <text:p text:style-name="list.start">notatie, taal en betekenis, waarbij het gaat om de uitspraak, schrijfwijze en betekenis van getallen, symbolen en relaties
                        en om het gebruik van wiskundetaal;
                     </text:p>
        </text:list-item>
        <text:list-item text:start-value="2">
          <text:p text:style-name="list.cont">met elkaar in verband brengen, waarbij het gaat om het verband tussen begrippen, notaties, getallen en dagelijks spraakgebruik;
                     </text:p>
        </text:list-item>
        <text:list-item text:start-value="3">
          <text:p text:style-name="list.end">gebruiken, waarbij het gaat om rekenvaardigheden in te zetten bij het oplossen van problemen.
                     </text:p>
        </text:list-item>
      </text:list>
      <text:p text:style-name="nota-toelichting">Elk van deze drie onderdelen is steeds opgebouwd uit drie typen kennis, inzicht en vaardigheden, die als volgt te karakteriseren
                  zijn:
               </text:p>
      <text:list text:style-name="list-style-19">
        <text:list-item>
          <text:p text:style-name="list.start">paraat hebben: kennis van feiten en begrippen, reproduceren, routines, technieken;
                     </text:p>
        </text:list-item>
        <text:list-item>
          <text:p text:style-name="list.cont">functioneel gebruiken: kennis van een goede probleemaanpak, het toepassen, het gebruiken binnen en buiten het schoolvak;
                     </text:p>
        </text:list-item>
        <text:list-item>
          <text:p text:style-name="list.end">weten waarom: begrijpen en verklaren van concepten en methoden, formaliseren, abstraheren en generaliseren, blijk geven van
                        overzicht.
                     </text:p>
        </text:list-item>
      </text:list>
      <text:h text:outline-level="4" text:style-name="divisiekop1">3. Functies van de referentieniveaus en toewijzing aan de onderwijssoorten
               </text:h>
      <text:p text:style-name="nota-toelichting">Hierna wordt beknopt ingegaan op de (wettelijke) functie van de referentieniveaus; een uitgebreidere toelichting wordt geboden
                  in paragraaf 2.5 van de memorie van toelichting van de Wet referentieniveaus Nederlandse taal en rekenen. Verder wordt ingegaan
                  op de toewijzing van de referentieniveaus aan de verschillende onderwijssoorten.<text:note text:id="n5" text:note-class="footnote"><text:note-citation text:label="5">5</text:note-citation><text:note-body><text:p>Voor de toewijzing zie tevens Kamerstukken II 2009/10, 31 332, nr. 10, bijlage 2, ‘Toewijzing en invoering Referentiekader Taal en Rekenen’.
               </text:p></text:note-body></text:note>
                  
               </text:p>
      <text:h text:outline-level="5" text:style-name="divisiekop2">Basisonderwijs, speciaal basisonderwijs en speciaal onderwijs
               </text:h>
      <text:p text:style-name="alineagroep.end">In het PO en SO zijn de referentieniveaus waardevolle hulpmiddelen voor leerlingen, leraren en scholen. Zij geven ten opzichte
                     van de huidige kerndoelen voor Nederlandse taal en rekenen en wiskunde een specifiekere beschijving van de onderwijsinhoud.
                     Zij bieden daarmee heldere en concrete doelen die leraren kunnen hanteren en op basis waarvan zij de voortgang van hun leerlingen
                     kunnen evalueren. In de WPO en de WEC wordt daarom opgenomen dat scholen de referentieniveaus als uitgangspunt dienen te nemen
                     bij de verzorging van het onderwijs op basis van de kerndoelen. In de WPO en de WEC wordt daarnaast opgenomen dat scholen
                     van elke leerling in het laatste leerjaar objectieve en valide gegevens verzamelen over het behaalde eindniveau van de leerling,
                     ten opzichte van de referentieniveaus. Deze gegevens worden overgedragen aan het vervolgonderwijs.
                  </text:p>
      <text:p text:style-name="nota-toelichting">Voor het PO en SO worden voor zowel Nederlandse taal als rekenen twee referentieniveaus vastgesteld. Bij taal gaat het om
                  de niveaus 1F en 2F<text:note text:id="n6" text:note-class="footnote"><text:note-citation text:label="6">6</text:note-citation><text:note-body><text:p>Bij Nederlandse taal vormt het niveau 2F het streefniveau voor leerlingen die het niveau 1F hebben bereikt. Voor Nederlandse
                  taal zijn er – anders dan voor rekenen – geen aparte streefniveaus (zie paragraaf 2 van deze nota van toelichting).
               </text:p></text:note-body></text:note>, bij rekenen om 1F en 1S.  Het aanbrengen van dit onderscheid is relevant, gelet op de (vrij grote) niveauverschillen die
                  bestaan tussen leerlingen binnen hetzelfde type onderwijs.
               </text:p>
      <text:h text:outline-level="5" text:style-name="divisiekop2">Voortgezet onderwijs
               </text:h>
      <text:p text:style-name="nota-toelichting">In het VO zullen de referentieniveaus dienen als ijkpunt voor de eindexamenprogramma’s Nederlands en voor de rekentoets.</text:p>
      <text:p text:style-name="nota-toelichting">In de WVO wordt opgenomen dat bij de vaststelling van de eindexamenprogramma’s Nederlands de desbetreffende referentieniveaus
                  Nederlandse taal in acht worden genomen.<text:note text:id="n7" text:note-class="footnote"><text:note-citation text:label="7">7</text:note-citation><text:note-body><text:p>Artikel 29, vierde lid, WVO.</text:p></text:note-body></text:note> Hiermee wordt beoogd dat de referentieniveaus een duidelijke positie krijgen in de examenprogramma’s VO. De in de examenprogramma’s
                  opgenomen referentieniveaus worden vertaald naar examenopgaven en toetsen. De examenmakers zijn derhalve verplicht aan de
                  vragen en opgaven zodanig invulling te geven dat deze inzicht geven of de leerling het desbetreffende referentieniveau minimaal
                  beheerst. De fundamentele referentieniveaus Nederlandse taal (2F, 3F en 4F) zullen de wettelijke ondergrens vormen voor de
                  examenprogramma’s VO. Deze niveaus worden in dit besluit als volgt toegewezen aan de VO-schoolsoorten:
               </text:p>
      <text:list text:style-name="list-style-20">
        <text:list-item>
          <text:p text:style-name="list.start">2F voor vbo en mavo;
                     </text:p>
        </text:list-item>
        <text:list-item>
          <text:p text:style-name="list.cont">3F voor havo;
                     </text:p>
        </text:list-item>
        <text:list-item>
          <text:p text:style-name="list.end">4F voor vwo.
                     </text:p>
        </text:list-item>
      </text:list>
      <text:p text:style-name="nota-toelichting">Dit laat onverlet dat er tussen de leerwegen van het vmbo niveauverschillen zijn, die ook in de examens zichtbaar worden.
                  Zo kunnen de examens Nederlands van de theoretische en gemengde leerweg van het vmbo ook opgaven van het 3F-niveau<text:note text:id="n8" text:note-class="footnote"><text:note-citation text:label="8">8</text:note-citation><text:note-body><text:p>Bij Nederlandse taal vormt het niveau 3F het streefniveau voor leerlingen die het niveau 2F hebben bereikt, het niveau 4F
                  vormt het streefniveau voor leerlingen die het niveau 3F hebben bereikt. 
               </text:p></text:note-body></text:note> bevatten. Ook voor het havo geldt dat onderdelen uit het streefniveau (4F), waar mogelijk en wenselijk, opgenomen worden
                  in de examens. Dit wordt echter niet in wetgeving vastgelegd. Bovenstaande betekent dat een voldoende voor het examen Nederlands
                  betekent dat de leerling heeft aangetoond dat hij of zij in ieder geval het fundamentele referentieniveau beheerst en dat
                  hij of zij heeft voldaan aan de eisen zoals die in het examenprogramma voor het specifieke onderwijstype of leerweg zijn opgenomen.
                  Voor alle leerwegen in het vmbo (en de kwalificatieniveaus 1 tot en met 3 in het mbo) geldt eenzelfde referentieniveau 2F
                  als ondergrens, maar het niveauverschil komt in het examen wel degelijk naar voren.
               </text:p>
      <text:p text:style-name="nota-toelichting">In de WVO wordt verder opgenomen dat bij de vaststelling van de opgaven van de rekentoets, het desbetreffende referentieniveau
                  rekenen in acht moet worden genomen.<text:note text:id="n9" text:note-class="footnote"><text:note-citation text:label="9">9</text:note-citation><text:note-body><text:p>Artikel 29, vijfde lid, WVO.</text:p></text:note-body></text:note> De makers van de rekentoets zijn derhalve verplicht aan de opgaven zodanig invulling te geven dat deze inzicht geven of de
                  leerling dit referentieniveau beheerst. Omdat de beheersing van basisvaardigheden voorop staat – vaardigheden die elke leerling
                  zou moeten beheersen, ongeacht de gekozen richting of profiel – zullen de fundamentele referentienniveaus uit het referentiekader
                  (2F en 3F) de basis vormen voor de rekentoets. Dit besluit beperkt zich tot vaststelling van dié referentieniveaus, die een
                  wettelijke functie (zullen) vervullen. Dit is de reden dat in dit besluit alleen de niveaus 2F en 3F – die het ijkpunt vormen
                  voor de rekentoets – formeel worden vastgesteld. Zij worden als volgt toegewezen aan de VO-schoolsoorten:
               </text:p>
      <text:list text:style-name="list-style-21">
        <text:list-item>
          <text:p text:style-name="list.start">2F voor vbo en mavo;
                     </text:p>
        </text:list-item>
        <text:list-item>
          <text:p text:style-name="list.end">3F voor havo en vwo.
                     </text:p>
        </text:list-item>
      </text:list>
      <text:p text:style-name="nota-toelichting">Het voorgaande neemt niet weg, dat ook de streefniveaus (2S en 3S) een rol kunnen vervullen in het onderwijs. Zo kunnen onderdelen
                  van deze streefniveaus, waar mogelijk en wenselijk, worden opgenomen in de (wiskunde)examens voor het havo en vwo. Dit wordt
                  echter niet in wetgeving vastgelegd.
               </text:p>
      <text:p text:style-name="nota-toelichting">De hiervoor genoemde referentieniveaus zullen, behalve in de eindexamens van bekostigde VO-scholen, ook doorwerken in de examens
                  van aangewezen (niet bekostigde) VO-scholen, in de staatsexamens en in de examens voortgezet algemeen volwassenenonderwijs.
               </text:p>
      <text:p text:style-name="nota-toelichting">Tot slot wordt in dit besluit het niveau 1F, zowel bij taal als rekenen, vastgesteld als het niveau voor het praktijkonderwijs.
                  In de WVO wordt opgenomen dat het praktijkonderwijs erop gericht is dat leerlingen zoveel mogelijk het referentieniveau Nederlandse
                  taal en het referentieniveau rekenen bereiken, die voor het praktijkonderwijs zijn vastgesteld.
               </text:p>
      <text:h text:outline-level="5" text:style-name="divisiekop2">Middelbaar beroepsonderwijs
               </text:h>
      <text:p text:style-name="nota-toelichting">In de WEB wordt – analoog aan de WVO – opgenomen dat bij de vaststelling van de eindtermen van de beroepsopleidingen de desbestreffende
                  referentieniveaus in acht worden genomen.<text:note text:id="n10" text:note-class="footnote"><text:note-citation text:label="10">10</text:note-citation><text:note-body><text:p>Artikel 7.2.4, lid 2a, WEB.</text:p></text:note-body></text:note> De in de eindtermen opgenomen referentieniveaus worden vertaald naar examenopgaven en toetsen. De examenmakers zijn derhalve
                  verplicht aan de vragen en opgaven zodanig invulling te geven dat deze inzicht geven of de leerling het desbetreffende referentieniveau
                  minimaal beheerst.
               </text:p>
      <text:p text:style-name="nota-toelichting">De referentieniveaus (Nederlandse taal en rekenen) worden in dit besluit als volgt toegewezen aan de verschillende soorten
                  opleidingen (MBO-niveaus):
               </text:p>
      <text:list text:style-name="list-style-22">
        <text:list-item>
          <text:p text:style-name="list.start">2F voor de de assistentopleiding (mbo-1), de basisberoepsopleiding (mbo-2) en de vakopleiding (mbo-3);
                     </text:p>
        </text:list-item>
        <text:list-item>
          <text:p text:style-name="list.end">3F voor de middenkaderopleiding en de specialistenopleiding (mbo-4).
                     </text:p>
        </text:list-item>
      </text:list>
      <text:p text:style-name="nota-toelichting">Het niveau 2F, het algemeen maatschappelijk niveau, is het perspectief voor zowel mbo-1 als mbo-2. Om geen onnodige drempels
                  op te werpen voor doorstroom van mbo-2 naar mbo-3 wordt ook voor mbo-3 het referentieniveau 2F vastgesteld. Voor mbo-3 deelnemers
                  die dit willen/kunnen kunnen scholen toewerken naar de beheersing van 3F. Dit niveau wordt echter niet wettelijk vastgelegd.
                  Voor wat betreft rekenen/wiskunde zijn de streefniveaus in het MBO minder relevant en gaat het – vanwege de toepassing in
                  de beroepspraktijk – om de fundamentele niveaus 2F en 3F.
               </text:p>
      <text:p text:style-name="nota-toelichting">Het onderdeel Fictionele, narratieve en literaire teksten – een subdomein binnen het domein leesvaardigheid – is bij de vaststelling
                  uitgezonderd. Dit heeft als achtergrond het ontbreken van literatuur in de huidige eindtermen van het MBO. Daarom zal voor
                  het MBO, voor zover het betreft de leesvaardigheid, alleen het onderdeel Zakelijke teksten gelden.
               </text:p>
      <text:h text:outline-level="4" text:style-name="divisiekop1">4. Financiële gevolgen
               </text:h>
      <text:p text:style-name="alineagroep">Zoals is overwogen in paragraaf 1, legt dit besluit alleen de referentieniveaus vast en bindt het niet bevoegde gezagsorganen
                     of leerlingen. Als zodanig heeft dit besluit geen gevolgen voor de Rijksbegroting.
                  </text:p>
      <text:p text:style-name="alineagroep">Voorzover de invoering van referentieniveaus financiële gevolgen zal hebben, vloeien deze gevolgen voort uit (wijzigingen
                     van) de sectorale wet- en regelgeving waarin de referentieniveaus een rol spelen, zoals:
                  </text:p>
      <text:list text:style-name="list-style-23">
        <text:list-item>
          <text:p text:style-name="list.start">het besluit omtrent de verzameling van gegevens over het behaalde eindniveau van leerlingen in relatie tot de referentieniveaus
                           (PO en SO);
                        </text:p>
        </text:list-item>
        <text:list-item>
          <text:p text:style-name="list.cont">wijziging van het Eindexamenbesluit v.w.o.-h.a.v.o.-m.a.v.o.-v.b.o. naar aanleiding van de rekentoets (VO);
                        </text:p>
        </text:list-item>
        <text:list-item>
          <text:p text:style-name="list.end">het examenbesluit ten behoeve van centrale examinering in het MBO.
                        </text:p>
        </text:list-item>
      </text:list>
      <text:p text:style-name="alineagroep.end">Deze financiële gevolgen zijn onderkend en vallen onder de investeringen (zowel incidenteel als structureel) ten behoeve van
                     de beleidsmaatregelen op het gebied van taal en rekenen. Deze investeringen zijn weergegeven in paragraaf 6 van de memorie
                     van toelichting van de Wet referentieniveaus Nederlandse taal en rekenen.<text:note text:id="n11" text:note-class="footnote"><text:note-citation text:label="11">11</text:note-citation><text:note-body><text:p>Kamerstukken II 2009/10, 32 290, nr. 3, p. 31.
               </text:p></text:note-body></text:note>
                     
                  </text:p>
      <text:h text:outline-level="4" text:style-name="divisiekop1">5. Uitvoeringsgevolgen
               </text:h>
      <text:p text:style-name="alineagroep">Het besluit is voorgelegd aan de Dienst Uitvoering Onderwijs (DUO) en de Inspectie van het onderwijs (inspectie).</text:p>
      <text:p text:style-name="alineagroep.end">DUO geeft aan dat het besluit voor DUO geen directe uitvoeringsconsequenties heeft. Verder brengt DUO de volgende punten naar
                     voren:
                  </text:p>
      <text:list text:style-name="list-style-24">
        <text:list-item>
          <text:p text:style-name="list.start">DUO geeft aan over de te verwachten informatievoorziening rondom de implementatie van de referentieniveaus graag nader in
                           gesprek te gaan met het ministerie.
                        </text:p>
          <text:p text:style-name="list.cont">Bij deze informatievoorziening zal DUO worden betrokken.</text:p>
        </text:list-item>
        <text:list-item>
          <text:p text:style-name="list.cont">DUO adviseert om, vanwege de onderhoudbaarheid en de flexibiliteit van het besluit, de bijlagen waarin de niveaubeschrijvingen
                           zijn opgenomen, in aparte ministeriële regelingen vast te leggen.
                        </text:p>
          <text:p text:style-name="list.cont">Dit advies wordt niet overgenomen. Bij het wetsvoorstel referentieniveaus Nederlandse taal en rekenen is ervoor gekozen om
                           de referentieniveaus, inclusief de niveaubeschrijvingen, op het niveau van een algemene maatregel van bestuur (AMvB) vast
                           te stellen (zie Kamerstukken II 2009/10, 32 290, nr. 3, blz. 7/8). Vastlegging van het referentiekader in een AMvB zorgt voor noodzakelijke continuïteit en rust in de eisen die
                           worden gesteld aan taal en rekenen. Veranderende inzichten in de inhoud en opbouw van de taal- en rekeneisen voor het gehele
                           onderwijs kunnen inderdaad aanleiding zijn tot een aanpassing van het referentiekader als geheel, maar de borging via een
                           AMvB dwingt daarbij tot een zorgvuldig proces.
                        </text:p>
        </text:list-item>
        <text:list-item>
          <text:p text:style-name="list.cont">DUO adviseert om vanaf de implementatiefase een controle meting of alternatieve meting uit te laten voeren om de effectiveit
                           van de referentieniveaus te meten.
                        </text:p>
          <text:p text:style-name="list.cont">Dit advies wordt gevolgd. Er wordt een jaarlijkse monitoring opgezet om de effecten van de implementatie van het referentiekader
                           en het flankerend beleid in iedere sector nauwkeurig te meten.
                        </text:p>
        </text:list-item>
        <text:list-item>
          <text:p text:style-name="list.cont">Tot slot doet DUO een aantal suggesties om de leesbaarheid en duidelijkheid van het besluit te verbeteren.
                        </text:p>
          <text:p text:style-name="list.end">Deze redactionele opmerkingen worden meegenomen.</text:p>
        </text:list-item>
      </text:list>
      <text:p text:style-name="nota-toelichting">De inspectie geeft aan dat de uitvoerbaarheid van het besluit voor zowel de toezichthouder als voor de scholen niet aan de
                  orde is, nu de inspectie in het besluit niet wordt genoemd en het besluit voorts alleen de niveaus vastlegt en niet de scholen
                  bindt. Niettemin maakt de inspectie enkele opmerkingen over de referentieniveaus, in het licht van de bepalingen over het
                  verzamelen van gegevens over het eindniveau taal en rekenen van leerlingen:
               </text:p>
      <text:list text:style-name="list-style-25">
        <text:list-item>
          <text:p text:style-name="list.start">De inspectie merkt op dat de referentieniveaus worden gepresenteerd als beheersingsniveaus. Naar inhoud en opbouw betreffen
                        de beschrijvingen die per domein voor taal en rekenen zijn gemaakt echter kennis en vaardigheden (taken) van leerlingen, aldus
                        de inspectie.
                     </text:p>
          <text:p text:style-name="list.cont">Hiertussen bestaat geen tegenstelling: wanneer leerlingen over de beschreven kennis en vaardigheden beschikken, hebben zij
                        het betreffende referentieniveau (beheersingsniveau) bereikt.
                     </text:p>
        </text:list-item>
        <text:list-item>
          <text:p text:style-name="list.cont">De inspectie merkt op dat er in het besluit geen verbinding wordt gelegd tussen de kerndoelen en de referentieniveaus.
                     </text:p>
          <text:p text:style-name="list.cont">In het genoemde wetsvoorstel is deze verbinding wel gelegd, naar aanleiding van het advies van de Raad van State (zie artikel
                        9, achtste lid, WPO en artikel 13, tiende lid, WEC).
                     </text:p>
        </text:list-item>
        <text:list-item>
          <text:p text:style-name="list.cont">De inspectie geeft aan dat het besluit geen handvat biedt hoe de school betrouwbare en valide gegevens kan overleggen aan
                        de hand van het referentiekader.
                     </text:p>
          <text:p text:style-name="list.cont">Dit is juist. De voorschriften over het verzamelen van objectieve en valide gegevens over het eindniveau taal en rekenen van
                        leerlingen zullen in een andere AMvB worden uitgewerkt; grondslag hiervoor zijn artikel 9, negende lid, WPO en artikel 13,
                        elfde lid, WEC. De verplichting voor scholen om deze gegevens te overleggen aan het vervolgonderwijs zal pas ingaan wanneer
                        betrouwbare, aan de referentiekader geijkte, toetsen beschikbaar zijn.
                     </text:p>
        </text:list-item>
        <text:list-item>
          <text:p text:style-name="list.cont">De inspectie waarschuwt voor het risico dat scholen, door het vaststellen van twee referentieniveaus (fundamenteel niveau
                        en streefniveau), de neiging zullen hebben zich te richten op de onderkant van de schoolpopulatie.
                     </text:p>
          <text:p text:style-name="list.end">Dat risico is onderkend in het nader rapport en de memorie van toelichting bij het wetsvoorstel (zie Kamerstukken II 2009/10,
                        32 290, nr. 3, blz. 10/11 en nr. 4, blz. 7/8). Daarin is aangegeven dat de invoering van twee niveaus naar de mening van de regering niet zal leiden tot een
                        te laag niveau van onderwijsaanbod voor leerlingen. Scholen in het primair onderwijs hebben immers, op grond van artikel 8,
                        eerste lid, van de WPO, de opdracht het onderwijs aan te laten sluiten bij de capaciteiten en de ontwikkeling van leerlingen.
                        De referentieniveaus kunnen juist door scholen worden benut om, in het kader van opbrengstgericht werken, de ontwikkeling
                        per leerling te volgen en hier bij aan te sluiten. Bij de evaluatie van de implementatie van de referentieniveaus zal de regering
                        dit aspect apart onderzoeken, om dergelijke onbedoelde effecten vroegtijdig te signaleren. De regering kiest, conform het
                        advies van de Expertgroep, voor het vastleggen van twee niveaus omdat een referentiekader er niet toe mag leiden dat leerlingen
                        die al eerder voldoen aan het basisniveau, zich niet verder zouden kunnen ontwikkelen. Het streefniveau is een wenkend perspectief
                        voor deze leerlingen.
                     </text:p>
        </text:list-item>
      </text:list>
      <text:h text:outline-level="4" text:style-name="divisiekop1">6. Administratieve lasten
               </text:h>
      <text:p text:style-name="alineagroep">Dit besluit legt alleen de referentieniveaus vast en bindt niet bevoegde gezagsorganen of leerlingen. Als zodanig heeft dit
                     besluit geen gevolgen voor de administratieve lasten van scholen. Het besluit is om die reden niet voorgelegd aan het Adviescollege
                     toetsing administratieve lasten (Actal).
                  </text:p>
      <text:p text:style-name="alineagroep.end">Voorzover de invoering van referentieniveaus gevolgen zal hebben voor de administratieve lasten van scholen, vloeien deze
                     gevolgen voort uit (wijzigingen van) de sectorale wet- en regelgeving waarin de referentieniveaus een rol spelen, zoals:
                  </text:p>
      <text:list text:style-name="list-style-26">
        <text:list-item>
          <text:p text:style-name="list.cont">het besluit omtrent de verzameling van gegevens over het behaalde eindniveau van leerlingen in relatie tot de referentieniveaus
                           (PO en SO);
                        </text:p>
        </text:list-item>
        <text:list-item>
          <text:p text:style-name="list.cont">wijziging van het Eindexamenbesluit v.w.o.-h.a.v.o.-m.a.v.o.-v.b.o. naar aanleiding van de rekentoets (VO);
                        </text:p>
        </text:list-item>
        <text:list-item>
          <text:p text:style-name="list.end">het examenbesluit ten behoeve van centrale examinering in het MBO.
                        </text:p>
        </text:list-item>
      </text:list>
      <text:p text:style-name="nota-toelichting">In de toelichting op genoemde besluiten zal aandacht worden besteed aan de effecten voor de administratieve lasten.</text:p>
      <text:p text:style-name="ondertekening.end">De Staatssecretaris van Onderwijs, Cultuur en Wetenschap,</text:p>
      <text:h text:outline-level="2" text:style-name="advies_kop">Advies Raad van State
            </text:h>
      <text:p text:style-name="context_al">No. W05.10.0122/I</text:p>
      <text:p text:style-name="context_al.end">’s-Gravenhage, 28 april 2010</text:p>
      <text:p text:style-name="advies">Aan de Koningin</text:p>
      <text:p text:style-name="advies">Bij Kabinetsmissive van 14 april 2010, no. 10.001008, heeft Uwe Majesteit, op voordracht van de Staatssecretaris van Onderwijs,
               Cultuur en Wetenschap, mede namens de Minister van Onderwijs, Cultuur en Wetenschap en de Minster van Landbouw, Natuur en
               Voedselkwaliteit, bij de Raad van State ter overweging aanhangig gemaakt het ontwerpbesluit houdende vaststelling van referentieniveaus
               Nederlandse taal en referentieniveaus rekenen (Besluit referentieniveaus Nederlandse taal en rekenen), met nota van toelichting.
            </text:p>
      <text:p text:style-name="advies">Het ontwerpbesluit geeft de Raad van State geen aanleiding tot het maken van inhoudelijke opmerkingen.</text:p>
      <text:p text:style-name="advies">Voor een redactionele kanttekening verwijst de Raad naar de bij het advies behorende bijlage.</text:p>
      <text:p text:style-name="advies">De Raad geeft U in overweging dienovereenkomstig te besluiten.</text:p>
      <text:p text:style-name="advies">Gelet op artikel 25a, vijfde lid jo vierde lid, onder b, van de Wet op de Raad van State, is het college van oordeel dat openbaarmaking
               van dit advies achterwege dient te blijven.
            </text:p>
      <text:p text:style-name="ondertekening">De waarnemend Vice-President van de Raad van State,</text:p>
      <text:p text:style-name="ondertekening.end">P. van Dijk. </text:p>
      <text:h text:outline-level="3" text:style-name="bijlage_kop">Bijlage bij het advies van de Raad van State betreffende no. W05.10.0122/I met een redactionele kanttekening die de Raad in
               overweging geeft.
            </text:h>
      <text:list text:style-name="list-style-27">
        <text:list-item>
          <text:p text:style-name="list.single">In de aanhef de verwijzing naar het tweede lid van artikel 2 van de Wet referentieniveaus Nederlandse taal en rekenen achterwege
                     laten.
                  </text:p>
        </text:list-item>
      </text:list>
      <text:h text:outline-level="2" text:style-name="nader-rapport_kop">Nader Rapport
            </text:h>
      <text:p text:style-name="context_al">Den Haag, 14 juni 2010</text:p>
      <text:p text:style-name="context_al">WJZ/211307 (2702)</text:p>
      <text:p text:style-name="context_al.end">Directie Wetgeving en Juridische Zaken</text:p>
      <text:p text:style-name="nader-rapport">Aan de Koningin</text:p>
      <text:p text:style-name="nader-rapport"><text:span text:style-name="vet">Nader rapport inzake het ontwerp van een algemene maatregel van bestuur houdende vaststelling van referentieniveaus Nederlandse
                  taal en referentieniveaus rekenen (Besluit referentieniveaus Nederlandse taal en rekenen)</text:span></text:p>
      <text:p text:style-name="nader-rapport">Blijkens de mededeling van de Directeur van Uw kabinet van 14 april 2010, nr. 10.001008, machtigde Uwe Majesteit de Raad van
               State zijn advies inzake het bovenvermelde ontwerp van een algemene maatregel van bestuur rechtstreeks aan mij te doen toekomen.
            </text:p>
      <text:p text:style-name="nader-rapport">Dit advies, gedateerd 28 april 2010, nr. W05.10.0122/I, bied ik U hierbij aan.</text:p>
      <text:p text:style-name="nader-rapport">Het voorstel geeft de Raad van State geen aanleiding tot het maken van inhoudelijke opmerkingen.</text:p>
      <text:p text:style-name="nader-rapport">De redactionele kanttekening die de Raad in overweging geeft is verwerkt.</text:p>
      <text:p text:style-name="nader-rapport">Ambtshalve zijn enkele redactionele verbeteringen aangebracht in de bijlagen bij het ontwerp-besluit en de nota van toelichting,
               en is de inwerkingtredingsbepaling geactualiseerd.
            </text:p>
      <text:p text:style-name="slotformulering">Ik moge U hierbij, mede namens de Minister van Onderwijs, Cultuur en Wetenschap en de Minister van Landbouw, Natuur en Voedselkwaliteit,
                  het gewijzigde ontwerp-besluit en de gewijzigde nota van toelichting doen toekomen en U verzoeken overeenkomstig dit ontwerp
                  te besluite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Advies van de Raad van State betreffende besluit van .........., houdende vaststelling van referentieniveaus Nederlandse taal
         en referentieniveaus rekenen (Besluit referentieniveaus Nederlandse taal en rekenen)
      </dc:title>
  </office:meta>
</office:document-meta>
</file>