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94</text:p>
      <text:p text:style-name="publicatie-titel.end">1 juli 2010</text:p>
      <text:h text:outline-level="1" text:style-name="staatscourant_kop">Omzetbelasting. Vrijstelling; artikel 11, eerste lid, onderdeel g, ten 1°, onder a, van de Wet op de omzetbelasting 1968
         </text:h>
      <text:p text:style-name="context_al">24 juni 2010</text:p>
      <text:p text:style-name="context_al">Nr. DGB2010/4006M</text:p>
      <text:p text:style-name="context_al.end">Directoraat-generaal Belastingdienst, Brieven en beleidsbesluiten</text:p>
      <text:p text:style-name="vrije-tekst">De Minister van Financiën heeft het volgende besloten:</text:p>
      <text:p text:style-name="vrije-tekst"><text:span text:style-name="cur">Dit besluit verlengt de overgangsregeling voor de belastingheffing over (para)medische diensten. Het bestaande beleid blijft
                     gehandhaafd tot 1 januari 2011.</text:span></text:p>
      <text:h text:outline-level="3" text:style-name="divisiekop1">1. Inleiding
               </text:h>
      <text:p text:style-name="vrije-tekst">Er bestaat een vrijstelling van omzetbelasting voor diensten door beoefenaren van een aangewezen (para)medisch beroep. De
                  vrijstelling is opgenomen in artikel 11, eerste lid, onderdeel g, ten 1°, onder a, van de Wet op de omzetbelasting 1968. De
                  tekst van de (para)medische vrijstelling is gewijzigd bij het Belastingplan 2009. Deze tekst is op 1 juli 2009 in werking
                  getreden. De feitelijke werking van deze tekst is via een brief aan de Tweede Kamer tot 1 januari 2010 opgeschort. Het beleidsbesluit
                  over (para)medische diensten van 28 februari 2008, nr. CPP2008/78M, Stcrt. 50, is daarbij gehandhaafd. Het besluit van 5 februari 2010, nr. DGB2010/740M, Stcrt. 1983, handhaaft het bestaande beleid tot 1 juli 2010.
               </text:p>
      <text:p text:style-name="vrije-tekst">De aanwijzing van beroepsbeoefenaren zoals bedoeld in artikel 11, eerste lid, onderdeel g, ten 1°, onder a, van de Wet op
                  de omzetbelasting 1968 voor andere dan Wet BIG-beroepsbeoefenaren, die binnen het deskundigheidsgebied van hun Wet BIG-opleiding
                  gezondheidskundige diensten verrichten, is nog niet concreet uitgewerkt. Ik verleng daarom de overgangsregeling voor gezondheidskundige
                  diensten van (para)medische beroepsbeoefenaren die op grond van het beleidsbesluit over (para)medische diensten van 28 februari
                  2008, nr. CPP2008/78M, Stcrt. 50, vrijgesteld waren van omzetbelasting.
               </text:p>
      <text:h text:outline-level="3" text:style-name="divisiekop1">2. Overgangsregeling
               </text:h>
      <text:p text:style-name="vrije-tekst">De vrijstelling voor (para)medische diensten blijft tot 1 januari 2011 van toepassing op de gezondheidskundige verzorging
                  van de mens onder de voorwaarden zoals die zijn opgenomen in het besluit van 28 februari 2008, nr. CPP2008/78M, Stcrt. 50.
               </text:p>
      <text:h text:outline-level="3" text:style-name="divisiekop1">3. Inwerkingtreding (en vervaldatum)
               </text:h>
      <text:p text:style-name="vrije-tekst">Dit besluit treedt in werking met ingang van 1 juli 2010 en vervalt met ingang van 1 januari 2011.</text:p>
      <text:p text:style-name="slotformulering">Dit besluit zal in de Staatscourant worden geplaatst.</text:p>
      <text:p text:style-name="dagtekening">Den Haag, 24 juni 2010</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