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text:p>
      <text:p text:style-name="publicatie-titel.end">18 juni 2009</text:p>
      <text:h text:outline-level="1" text:style-name="staatscourant_kop">Besluit van de Staatssecretaris van Justitie van 3 juni 2009, nr. 5602950/09/6, tot aanwijzing van de organisatie waaraan
            derden elektronische
            	 adressen kunnen opgeven voor het elektronisch laten van derdenbeslag en tot
            	 aanwijzing van het bestuursorgaan waaraan deurwaarders informatie kunnen
            	 opvragen in het kader van derdenbeslag
         </text:h>
      <text:section text:name="regeling.d518e149" text:style-name="regeling">
        <text:section text:name="aanhef.d518e151" text:style-name="aanhef">
          <text:p text:style-name="wie">De Staatssecretaris van Justitie,</text:p>
          <text:p text:style-name="considerans.al">Gelet op artikel 475, derde lid, en
                  			 artikel 475g, vierde lid, van het Wetboek van Burgerlijke
                  			 Rechtsvordering;
               </text:p>
          <text:p text:style-name="afkondiging">Besluit:</text:p>
        </text:section>
        <text:section text:name="regeling-tekst.d518e163" text:style-name="regeling-tekst">
          <text:section text:name="artikel.d518e165" text:style-name="artikel">
            <text:h text:outline-level="3" text:style-name="artikel_kop">Artikel 1
                  </text:h>
            <text:p text:style-name="artikel">De Koninklijke Beroepsorganisatie van Gerechtsdeurwaarders wordt
                     			 aangewezen als de organisatie, bedoeld in artikel 475, derde lid, van het
                     			 Wetboek van Burgerlijke Rechtsvordering.
                  </text:p>
          </text:section>
          <text:section text:name="artikel.d518e175" text:style-name="artikel">
            <text:h text:outline-level="3" text:style-name="artikel_kop">Artikel 2
                  </text:h>
            <text:p text:style-name="artikel">Het Uitvoeringsinstituut Werknemersverzekeringen wordt aangewezen
                     			 als het bestuursorgaan, bedoeld in artikel 475g, vierde lid, van het Wetboek
                     			 van Burgerlijke Rechtsvordering.
                  </text:p>
          </text:section>
          <text:section text:name="artikel.d518e185" text:style-name="artikel">
            <text:h text:outline-level="3" text:style-name="artikel_kop">Artikel 3
                  </text:h>
            <text:p text:style-name="artikel">Dit besluit treedt in werking met ingang van 1 juli 2009.</text:p>
          </text:section>
        </text:section>
        <text:section text:name="regeling-sluiting.d518e196" text:style-name="regeling-sluiting">
          <text:section text:name="slotformulering.d518e198" text:style-name="slotformulering">
            <text:p text:style-name="slotformulering">Dit besluit zal met toelichting in de Staatscourant worden
                     			 geplaatst.
                  </text:p>
          </text:section>
          <text:section text:name="ondertekening.d518e204" text:style-name="ondertekening">
            <text:p text:style-name="ondertekening">De Staatssecretaris van
                     		  Justitie,
                  </text:p>
            <text:p text:style-name="ondertekening.end">N. Albayrak. </text:p>
          </text:section>
        </text:section>
        <text:section text:name="nota-toelichting.d518e214" text:style-name="nota-toelichting">
          <text:h text:outline-level="2" text:style-name="nota-toelichting_kop">TOELICHTING
               </text:h>
          <text:h text:outline-level="3" text:style-name="divisiekop1">Artikel 1
               </text:h>
          <text:section text:name="alineagroep.d518e224" text:style-name="alineagroep">
            <text:p text:style-name="alineagroep">Ingevolge artikel 475, derde lid, van het Wetboek van Burgerlijke
                     				Rechtsvordering (Rv) kan een beslagexploot aan een derde elektronisch worden
                     				gelaten, mits deze derde aan een door de Minister van Justitie aangewezen
                     				organisatie een elektronisch adres heeft opgegeven waaraan kan worden betekend.
                     				Deze organisatie dient er zorg voor te dragen dat de deurwaarders op de hoogte
                     				worden gesteld aan wie zij elektronisch exploot kunnen laten.
                  </text:p>
            <text:p text:style-name="alineagroep.end">Met de Koninklijke Beroepsorganisatie van Gerechtsdeurwaarders is
                     				overeengekomen dat aan deze organisatie door derden opgave kan worden gedaan
                     				van een elektronische adres. Het is de bedoeling dat de KBvG een register houdt
                     				van derden aan wie elektronisch een derdenbeslagexploot kan worden betekend.
                     				Dit register zal te raadplegen zijn op de site van de KBvG (www.kbvg.nl).
                  </text:p>
          </text:section>
          <text:h text:outline-level="3" text:style-name="divisiekop1">Artikel 2
               </text:h>
          <text:p text:style-name="nota-toelichting">Op grond van artikel 475g, vierde lid, Rv is een deurwaarder die
                  			 gerechtigd is tegen een schuldenaar beslag te leggen, bevoegd om ten behoeve
                  			 van dit beslag aan een door de Minister van Justitie aangewezen bestuursorgaan,
                  			 dat belast is met de verwerking van gegevens met betrekking tot periodieke
                  			 betalingen, mededeling te vragen van de naam, het adres, de vestigingsplaats en
                  			 de overige gegevens die door dit bestuursorgaan in de administratie worden
                  			 verwerkt, voor zover die vereist zijn voor het vaststellen van de identiteit
                  			 van degene die de periodieke betalingen aan de schuldenaar verricht. Het
                  			 bestuursorgaan dat wordt aangewezen is het Uitvoeringsinstituut
                  			 Werknemersverzekeringen (UWV). Het UWV heeft aangegeven de hier bedoelde
                  			 informatie op verzoek aan de deurwaarders te zullen verstrekken.
               </text:p>
          <text:h text:outline-level="3" text:style-name="divisiekop1">Artikel 3
               </text:h>
          <text:p text:style-name="nota-toelichting">De inwerkingtreding van het besluit hangt samen met de
                  			 inwerkingtreding van de Wet van 30 oktober 2008 tot wijziging van het Wetboek
                  			 van Burgerlijke Rechtsvordering en de Gerechtsdeurwaarderswet in verband met de
                  			 bevoegdheid van deurwaarders om informatie op te vragen en elektronisch te
                  			 betekenen in geval van derdenbeslag (Stb. 2008, 435). De inwerkingtreding van
                  			 deze wet is voorzien op 1 juli 2009. Ook dit aanwijzigingsbesluit zal op deze
                  			 datum in werking treden.
               </text:p>
          <text:section text:name="ondertekening.d518e248" text:style-name="ondertekening">
            <text:p text:style-name="ondertekening">De Staatssecretaris van
                     			 Justitie,
                  </text:p>
            <text:p text:style-name="ondertekening.end">N. Albayrak.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Aanwijzing organisatie en bestuursorgaan derdenbeslag</dc:title>
  </office:meta>
</office:document-meta>
</file>