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 houdende tijdelijke voorzieningen voor het financieel toezicht op de Nederlandse Antillen en de eilandgebieden
            Curaçao en Sint Maarten  (Besluit tijdelijk financieel toezicht Nederlandse Antillen, Curaçao en Sint Maarten)
         </text:h>
      <text:section text:name="ontwerp-besluit.d1988e625" text:style-name="ontwerp-besluit">
        <text:h text:outline-level="2" text:style-name="ontwerp-besluit_kop">Ontwerpbesluit
            </text:h>
        <text:section text:name="aanhef.d1988e631" text:style-name="aanhef">
          <text:p text:style-name="considerans.al">Wij Beatrix, bij de gratie Gods, Koningin der Nederlanden, Prinses van Oranje-Nassau, enz. enz. enz.</text:p>
          <text:p text:style-name="considerans.al">Op de voordracht van de Staatssecretaris van Binnenlandse Zaken en Koninkrijksrelaties van…., nr. 2008-0000, CZW, gedaan mede
                  namens Onze Minister van Financiën en in overeenstemming met de regering van de Nederlandse Antillen en de bestuurscolleges
                  van de eilandgebieden Curaçao en Sint Maarten;
               </text:p>
          <text:p text:style-name="considerans.al">Gelet op de artikelen 13, vierde lid, en 38, eerste en tweede lid, van het Statuut voor het Koninkrijk der Nederlanden;</text:p>
          <text:p text:style-name="considerans.al">De Raad van State van het Koninkrijk gehoord (advies van ….);</text:p>
          <text:p text:style-name="considerans.al">Gezien het nader rapport van de Staatssecretaris van Binnenlandse Zaken en Koninkrijksrelaties, uitgebracht mede namens Onze
                  Minister van Financiën van …., in overeenstemming met de regering van de Nederlandse Antillen en de bestuurscolleges van de
                  eilandgebieden Curaçao en Sint Maarten;
               </text:p>
          <text:p text:style-name="considerans.al">De bepalingen van het Statuut voor het Koninkrijk der Nederlanden in acht genomen zijnde;</text:p>
          <text:p text:style-name="considerans.al">Overwegende, dat de bevolkingen van de eilanden van de Nederlandse Antillen met gebruikmaking van het recht van zelfbeschikking
                  zich in referenda hebben uitgesproken om te komen tot een nieuwe staatkundige status van die eilanden binnen het Koninkrijk
                  der Nederlanden;
               </text:p>
          <text:p text:style-name="considerans.al">Dat op basis daarvan de regeringen van Nederland en de Nederlandse Antillen, met instemming van de eilandgebieden Curaçao,
                  Sint Maarten, Bonaire, Sint Eustatius en Saba zijn overeengekomen om te bewerkstelligen dat bij de start van de nieuwe staatkundige
                  verhoudingen sprake is van een gezonde financiële positie van de eilanden;
               </text:p>
          <text:p text:style-name="considerans.al">Dat tevens is overeengekomen dat in dat kader Nederland de verplichting op zich neemt om tot aan de rentelastnorm de schuld
                  van de Nederlandse Antillen, Curaçao en Sint Maarten naar de stand van 31 december 2005 over te nemen en dat die verplichting
                  mede omvat de herfinanciering van die schuld en de financiering van de rente op die schuld, alsmede de sanering van betalingsachterstanden;
               </text:p>
          <text:p text:style-name="considerans.al">Dat deze verplichting en de bijbehorende voorwaarden zijn neergelegd in de Slotverklaring van 2 november 2006, zoals die nader
                  is uitgewerkt in het Overgangsakkoord van 12 februari 2007, het document Toetreding Curaçao tot het Overgangsakkoord van 28
                  augustus 2007 en het bestuursakkoord van 22 mei 2008;
               </text:p>
          <text:p text:style-name="considerans.al">Dat in verband met de sanering van de schulden en de gezondmaking van de overheidsfinanciën, in de overgangsperiode tot de
                  nieuwe staatkundige verhoudingen financieel toezicht op de begrotingen van de Nederlandse Antillen en de eilandgebieden Curaçao
                  en Sint Maarten wordt ingesteld;
               </text:p>
          <text:p text:style-name="considerans.al">Dat de considerans en de toelichting bij dit besluit integraal onderdeel van dit besluit zijn;</text:p>
          <text:p text:style-name="afkondiging">Hebben goedgevonden en verstaan:</text:p>
        </text:section>
        <text:section text:name="wettekst.d1988e675" text:style-name="wettekst">
          <text:h text:outline-level="4" text:style-name="hoofdstuk_kop">HOOFDSTUK 1. DEFINITIEBEPALINGEN
               </text:h>
          <text:section text:name="artikel.d1988e681" text:style-name="artikel">
            <text:h text:outline-level="5" text:style-name="artikel_kop">Artikel 1
                  </text:h>
            <text:list text:style-name="list-style-1">
              <text:list-item text:start-value="1">
                <text:p text:style-name="list.start"> In dit besluit wordt verstaan onder:
                        </text:p>
                <text:p text:style-name="definition.term">– begroting:
                           </text:p>
                <text:p text:style-name="definition.description">de begroting, bedoeld in de Comptabiliteitslandsverordening, onderscheidenlijk de begroting, bedoeld in de Eilandenregeling
                                 Nederlandse Antillen;
                              </text:p>
                <text:p text:style-name="definition.term">– bestuur:
                           </text:p>
                <text:p text:style-name="definition.description"> de Raad van Ministers van het Land of het bestuurscollege van Curaçao of Sint Maarten;</text:p>
                <text:p text:style-name="definition.term">– collectieve sector:
                           </text:p>
                <text:p text:style-name="definition.description"> het Land tezamen met de rechtspersonen die met toepassing van artikel 23 als zodanig zijn aangewezen, respectievelijk een
                                 eilandgebied tezamen met de rechtspersonen die met toepassing van artikel 23 als zodanig zijn aangewezen;
                              </text:p>
                <text:p text:style-name="definition.term">– college:
                           </text:p>
                <text:p text:style-name="definition.description"> het College financieel toezicht, bedoeld in artikel 2;</text:p>
                <text:p text:style-name="definition.term">– eilandgebieden:
                           </text:p>
                <text:p text:style-name="definition.description"> de eilandgebieden Curaçao en Sint Maarten;</text:p>
                <text:p text:style-name="definition.term">– eilandgebied:
                           </text:p>
                <text:p text:style-name="definition.description"> het eilandgebied Curaçao of het eilandgebied Sint Maarten;</text:p>
                <text:p text:style-name="definition.term">– geconsolideerde schuld:
                           </text:p>
                <text:p text:style-name="definition.description"> de gezamenlijke schulden van de collectieve sector van het Land of van de collectieve sector van het eilandgebied in de vorm
                                 van leningen en betalingsachterstanden, met uitzondering van de onderlinge schulden binnen de collectieve sector van het Land
                                 of eilandgebied;
                              </text:p>
                <text:p text:style-name="definition.term">– kapitaaluitgaven:
                           </text:p>
                <text:p text:style-name="definition.description"> uitgaven die ingevolge de geldende definitie van het System of National Accounts van de Verenigde Naties op de kapitaaldienst
                                 van de overheidsrekening worden geboekt;
                              </text:p>
                <text:p text:style-name="definition.term">– Land:
                           </text:p>
                <text:p text:style-name="definition.description"> het land de Nederlandse Antillen;</text:p>
                <text:p text:style-name="definition.term">– Onze Minister:
                           </text:p>
                <text:p text:style-name="definition.description"> Onze Minister van Binnenlandse Zaken en Koninkrijksrelaties;</text:p>
                <text:p text:style-name="definition.term">– rentelast:
                           </text:p>
                <text:p text:style-name="definition.description"> de uitgaven aan rente, toerekenbaar aan een begrotingsjaar, over de geconsolideerde schuld van het Land, onderscheidenlijk
                                 van een eilandgebied;
                              </text:p>
                <text:p text:style-name="definition.term">– rentelastnorm:
                           </text:p>
                <text:p text:style-name="definition.description"> de rentelast die overeenkomt met 5% van de gemiddelde gerealiseerde gezamenlijke inkomsten van de collectieve sector van
                                 het Land, onderscheidenlijk van de collectieve sector van het eilandgebied over de drie jaren voorafgaand aan het jaar waarin
                                 de begroting is of wordt ingediend;
                              </text:p>
                <text:p text:style-name="definition.term">– vertegenwoordigend orgaan:
                           </text:p>
                <text:p text:style-name="definition.description"> de Staten van het Land of de eilandsraad van een eilandgebied.</text:p>
              </text:list-item>
              <text:list-item text:start-value="2">
                <text:p text:style-name="list.cont"> Voor de toepassing van de artikelen 2, 3, 4, tweede tot en met vierde lid, 7 en 10 wordt tevens verstaan onder:
                        </text:p>
                <text:p text:style-name="definition.term">a. eilandgebied:
                           </text:p>
                <text:p text:style-name="definition.description"> het eilandgebied Bonaire, Sint Eustatius of Saba;</text:p>
                <text:p text:style-name="definition.term">b. eilandsraad:
                           </text:p>
                <text:p text:style-name="definition.description"> de eilandsraad van Bonaire, Sint Eustatius of Saba;</text:p>
                <text:p text:style-name="definition.term">c. bestuur:
                           </text:p>
                <text:p text:style-name="definition.description"> het bestuurscollege van Bonaire, Sint Eustatius of Saba;</text:p>
                <text:p text:style-name="definition.term">d. bestuurscollege:
                           </text:p>
                <text:p text:style-name="definition.description"> het bestuurscollege van Bonaire, Sint Eustatius of Saba.</text:p>
              </text:list-item>
            </text:list>
          </text:section>
          <text:h text:outline-level="4" text:style-name="hoofdstuk_kop">HOOFDSTUK 2. HET COLLEGE FINANCIEEL TOEZICHT
               </text:h>
          <text:section text:name="artikel.d1988e909" text:style-name="artikel">
            <text:h text:outline-level="5" text:style-name="artikel_kop">Artikel 2. Inrichting en rechtspositie
                  </text:h>
            <text:list text:style-name="list-style-2">
              <text:list-item text:start-value="1">
                <text:p text:style-name="list.start"> Er is een College financieel toezicht.
                        </text:p>
              </text:list-item>
              <text:list-item text:start-value="2">
                <text:p text:style-name="list.cont"> Het college bestaat uit zes leden, waaronder een voorzitter.
                        </text:p>
              </text:list-item>
              <text:list-item text:start-value="3">
                <text:p text:style-name="list.cont"> De voorzitter en de andere leden worden op grond van deskundigheid benoemd. Over de benoeming beslist de raad van ministers
                           van het Koninkrijk volgens de volgende procedure:
                        </text:p>
                <text:list>
                  <text:list-item text:start-value="1">
                    <text:p text:style-name="list.cont">de voorzitter op aanbeveling van Onze Minister-President, in zijn hoedanigheid van voorzitter van de raad van ministers van
                                 het Koninkrijk;
                              </text:p>
                  </text:list-item>
                  <text:list-item text:start-value="2">
                    <text:p text:style-name="list.cont">een lid in overeenstemming met het gevoelen van de Raad van ministers van het Land op aanbeveling van Onze Minister-President
                                 van het Land;
                              </text:p>
                  </text:list-item>
                  <text:list-item text:start-value="3">
                    <text:p text:style-name="list.cont">een lid in overeenstemming met het gevoelen en op aanbeveling van het bestuurscollege van Curaçao;
                              </text:p>
                  </text:list-item>
                  <text:list-item text:start-value="4">
                    <text:p text:style-name="list.cont">een lid in overeenstemming met het gevoelen en op aanbeveling van het bestuurscollege van Sint Maarten, en
                              </text:p>
                  </text:list-item>
                  <text:list-item text:start-value="5">
                    <text:p text:style-name="list.cont">twee leden in overeenstemming met het gevoelen van de Nederlandse ministerraad van wie één namens Bonaire, Sint Eustatius
                                 en Saba gezamenlijk en één namens Nederland.
                              </text:p>
                  </text:list-item>
                </text:list>
              </text:list-item>
              <text:list-item text:start-value="4">
                <text:p text:style-name="list.cont"> De benoeming geschiedt bij koninklijk besluit op voordracht van Onze Minister.
                        </text:p>
              </text:list-item>
              <text:list-item text:start-value="5">
                <text:p text:style-name="list.cont"> De leden van het college oefenen hun functie uit zonder last of ruggespraak.
                        </text:p>
              </text:list-item>
              <text:list-item text:start-value="6">
                <text:p text:style-name="list.cont"> De leden worden benoemd voor de periode gedurende welke dit besluit van kracht is.
                        </text:p>
              </text:list-item>
              <text:list-item text:start-value="7">
                <text:p text:style-name="list.cont"> Een lid wordt op eigen verzoek ontslagen.
                        </text:p>
              </text:list-item>
              <text:list-item text:start-value="8">
                <text:p text:style-name="list.cont"> Een lid kan worden geschorst of ontslagen wegens ongeschiktheid voor de vervulde functie, dan wel wegens andere zwaarwegende
                           in zijn persoon gelegen redenen, dan wel wegens het aanvaarden van een ambt, betrekking of functie als bedoeld in artikel
                           3, eerste of tweede lid.
                        </text:p>
              </text:list-item>
              <text:list-item text:start-value="9">
                <text:p text:style-name="list.cont"> De raad van ministers van het Koninkrijk beslist over schorsing en ontslag. Schorsing en ontslag geschiedt bij koninklijk
                           besluit op voordracht van Onze Minister. Over ontslag wordt het aanbevelende bestuur vooraf geconsulteerd.
                        </text:p>
              </text:list-item>
              <text:list-item text:start-value="10">
                <text:p text:style-name="list.cont"> Voorafgaande aan een ontslag of een schorsing als bedoeld in het achtste lid, wordt het college gehoord, tenzij de omstandigheden
                           met betrekking tot het ontslag of de schorsing dat belemmeren.
                        </text:p>
              </text:list-item>
              <text:list-item text:start-value="11">
                <text:p text:style-name="list.end"> Onze Minister stelt na overleg met de besturen de vaste vergoeding van de leden van het college vast. Hierbij wordt de toepasselijke
                           salarisschaal van bijlage B van het Bezoldigingsbesluit Burgerlijke Rijksambtenaren en de toepasselijke deeltijdfactor aangegeven.
                           De leden hebben voorts overeenkomstig het Reisbesluit binnenland en het Reisbesluit buitenland recht op vergoeding van reis-
                           en verblijfskosten. Daarnaast hebben de leden op declaratiebasis recht op vergoeding van kosten van internationale telefoongesprekken
                           die zij maken in het kader van de werkzaamheden voor het college.
                        </text:p>
              </text:list-item>
            </text:list>
          </text:section>
          <text:section text:name="artikel.d1988e1051" text:style-name="artikel">
            <text:h text:outline-level="5" text:style-name="artikel_kop">Artikel 3. Nevenfuncties
                  </text:h>
            <text:list text:style-name="list-style-3">
              <text:list-item text:start-value="1">
                <text:p text:style-name="list.start"> Een lid van het college kan niet tevens zijn:
                        </text:p>
                <text:list>
                  <text:list-item text:start-value="1">
                    <text:p text:style-name="list.start">Gouverneur;
                              </text:p>
                  </text:list-item>
                  <text:list-item text:start-value="2">
                    <text:p text:style-name="list.cont">minister of staatssecretaris;
                              </text:p>
                  </text:list-item>
                  <text:list-item text:start-value="3">
                    <text:p text:style-name="list.cont">commissaris van de Koning of gedeputeerde;
                              </text:p>
                  </text:list-item>
                  <text:list-item text:start-value="4">
                    <text:p text:style-name="list.cont">lid van een vertegenwoordigend orgaan of van een daarmee vergelijkbaar orgaan van Nederland;
                              </text:p>
                  </text:list-item>
                  <text:list-item text:start-value="5">
                    <text:p text:style-name="list.cont">gezaghebber of gedeputeerde van een eilandgebied;
                              </text:p>
                  </text:list-item>
                  <text:list-item text:start-value="6">
                    <text:p text:style-name="list.cont">burgemeester of wethouder;
                              </text:p>
                  </text:list-item>
                  <text:list-item text:start-value="7">
                    <text:p text:style-name="list.cont">lid van de Raad van Advies van de Nederlandse Antillen;
                              </text:p>
                  </text:list-item>
                  <text:list-item text:start-value="8">
                    <text:p text:style-name="list.cont">lid van de Raad van State van het Koninkrijk;
                              </text:p>
                  </text:list-item>
                  <text:list-item text:start-value="9">
                    <text:p text:style-name="list.cont">lid van de Algemene Rekenkamer van het Land of van Nederland;
                              </text:p>
                  </text:list-item>
                  <text:list-item text:start-value="10">
                    <text:p text:style-name="list.cont">nationale of eilandelijke ombudsman of substituut-ombudsman;
                              </text:p>
                  </text:list-item>
                  <text:list-item text:start-value="11">
                    <text:p text:style-name="list.cont">ambtenaar bij een ministerie of een eilandgebied, alsmede de daaronder ressorterende instellingen, diensten en bedrijven.
                              </text:p>
                  </text:list-item>
                </text:list>
              </text:list-item>
              <text:list-item text:start-value="2">
                <text:p text:style-name="list.cont"> Een lid vervult ook overigens geen nevenfunctie of andere betrekking die overigens ongewenst is met het oog op een goede
                           vervulling van zijn functie of de handhaving van zijn onafhankelijkheid of van het vertrouwen daarin.
                        </text:p>
              </text:list-item>
              <text:list-item text:start-value="3">
                <text:p text:style-name="list.cont"> Een lid meldt het voornemen tot het aanvaarden van een  nevenfunctie of andere betrekking aan het college. Het college informeert
                           Onze Minister en de besturen.
                        </text:p>
              </text:list-item>
              <text:list-item text:start-value="4">
                <text:p text:style-name="list.end"> Het college maakt de nevenfuncties en andere betrekkingen van een lid openbaar. Openbaarmaking geschiedt bij zijn benoeming
                           en voorts door jaarlijkse publicatie van een opgave van deze nevenfuncties en betrekkingen in de Staatscourant en De Curaçaosche
                           Courant.
                        </text:p>
              </text:list-item>
            </text:list>
          </text:section>
          <text:section text:name="artikel.d1988e1186" text:style-name="artikel">
            <text:h text:outline-level="5" text:style-name="artikel_kop">Artikel 4. Taken
                  </text:h>
            <text:list text:style-name="list-style-4">
              <text:list-item text:start-value="1">
                <text:p text:style-name="list.start"> De taken van het college zijn, onverminderd de in andere artikelen van dit besluit genoemde taken:
                        </text:p>
                <text:list>
                  <text:list-item text:start-value="1">
                    <text:p text:style-name="list.start">het toezicht op de toepassing door het Land en de eilandgebieden van de normen, genoemd in artikel 15, bij de voorbereiding,
                                 de uitvoering en de verantwoording van de begroting en bij het betalingsverkeer;
                              </text:p>
                  </text:list-item>
                  <text:list-item text:start-value="2">
                    <text:p text:style-name="list.cont">het toetsen of het Land en de eilandgebieden voldoen aan de bij dit besluit vastgestelde voorwaarden voor het aangaan van
                                 rentedragende leningen en rentedragende kredieten;
                              </text:p>
                  </text:list-item>
                  <text:list-item text:start-value="3">
                    <text:p text:style-name="list.cont">het rapporteren aan en adviseren van de Minister van Financiën van het Land, de Staten, de betrokken bestuurscolleges en de
                                 eilandsraden en, door tussenkomst van Onze Minister, de raad van ministers van het Koninkrijk;
                              </text:p>
                  </text:list-item>
                  <text:list-item text:start-value="4">
                    <text:p text:style-name="list.cont">het toezicht op de voortgang van de implementatie van de verbetering van het financieel beheer;
                              </text:p>
                  </text:list-item>
                  <text:list-item text:start-value="5">
                    <text:p text:style-name="list.cont">de in het Besluit tijdelijk financieel toezicht BES genoemde taken met betrekking tot de eilandgebieden Bonaire, Sint Eustatius
                                 en Saba.
                              </text:p>
                  </text:list-item>
                </text:list>
              </text:list-item>
              <text:list-item text:start-value="2">
                <text:p text:style-name="list.cont"> Het college zendt eens per half jaar door tussenkomst van Onze Minister een schriftelijk verslag over zijn werkzaamheden
                           aan de raad van ministers van het Koninkrijk en aan de betrokken ministers, de Staten, de bestuurscolleges en de eilandsraden.
                        </text:p>
              </text:list-item>
              <text:list-item text:start-value="3">
                <text:p text:style-name="list.cont"> Het college verstrekt desgevraagd inlichtingen over zijn werkzaamheden aan Onze Minister, aan Onze Minister van Financiën
                           van Nederland en aan de besturen.
                        </text:p>
              </text:list-item>
              <text:list-item text:start-value="4">
                <text:p text:style-name="list.end"> Onze Minister kan, na instemming van de raad van ministers van het Koninkrijk, die handelt in overeenstemming met de besturen,
                           beleidsregels vaststellen en algemene en bijzondere aanwijzingen geven ten aanzien van de uitoefening van de in dit besluit
                           aan het college toegekende taken en bevoegdheden.
                        </text:p>
              </text:list-item>
            </text:list>
          </text:section>
          <text:section text:name="artikel.d1988e1271" text:style-name="artikel">
            <text:h text:outline-level="5" text:style-name="artikel_kop">Artikel 5. Uitvoering van de taken
                  </text:h>
            <text:list text:style-name="list-style-5">
              <text:list-item text:start-value="1">
                <text:p text:style-name="list.start"> Het college stelt ter uitvoering van de in artikel 4 en andere artikelen genoemde taken een bestuursreglement vast, waarin
                           in ieder geval regels over de besluitvorming, werkwijze en procedures zijn opgenomen. In het reglement worden tevens regels
                           opgenomen over de verdeling van de werkzaamheden bij de voorbereiding van de besluiten en adviezen van het college.
                        </text:p>
              </text:list-item>
              <text:list-item text:start-value="2">
                <text:p text:style-name="list.cont"> Het bestuursreglement wordt bekendgemaakt in de Staatscourant en De Curaçaosche Courant.
                        </text:p>
              </text:list-item>
              <text:list-item text:start-value="3">
                <text:p text:style-name="list.cont"> De voorzitter en de secretaris van het college bevorderen een doelmatige en voorspoedige uitvoering van de taken van het
                           college.
                        </text:p>
              </text:list-item>
              <text:list-item text:start-value="4">
                <text:p text:style-name="list.cont"> Een lid kan zich doen vertegenwoordigen door een ander lid, mits hij daartoe schriftelijk volmacht heeft verleend aan dat
                           lid. De voorzitter beoordeelt de deugdelijkheid van de volmacht. Een lid kan slechts voor één ander lid als gevolmachtigde
                           optreden.
                        </text:p>
              </text:list-item>
              <text:list-item text:start-value="5">
                <text:p text:style-name="list.end"> Het college streeft bij het nemen van besluiten naar consensus. Indien bij het nemen van besluiten door het college de stemmen
                           staken, heeft de voorzitter de doorslaggevende stem.
                        </text:p>
              </text:list-item>
            </text:list>
          </text:section>
          <text:section text:name="artikel.d1988e1321" text:style-name="artikel">
            <text:h text:outline-level="5" text:style-name="artikel_kop">Artikel 6. Uitvoeringsapparaat
                  </text:h>
            <text:list text:style-name="list-style-6">
              <text:list-item text:start-value="1">
                <text:p text:style-name="list.start"> Het college heeft een secretaris.
                        </text:p>
              </text:list-item>
              <text:list-item text:start-value="2">
                <text:p text:style-name="list.cont"> Aan de secretaris kunnen medewerkers worden toegevoegd.
                        </text:p>
              </text:list-item>
              <text:list-item text:start-value="3">
                <text:p text:style-name="list.cont"> De secretaris en de medewerkers worden op voordracht van het college vanwege Onze Minister aan het college ter beschikking
                           gesteld.
                        </text:p>
              </text:list-item>
              <text:list-item text:start-value="4">
                <text:p text:style-name="list.cont"> De secretaris en de medewerkers staan onder gezag van het college en leggen uitsluitend aan het college verantwoording af.
                        </text:p>
              </text:list-item>
              <text:list-item text:start-value="5">
                <text:p text:style-name="list.end"> De secretaris en de medewerkers zijn geen lid van het college.
                        </text:p>
              </text:list-item>
            </text:list>
          </text:section>
          <text:section text:name="artikel.d1988e1371" text:style-name="artikel">
            <text:h text:outline-level="5" text:style-name="artikel_kop">Artikel 7. Toelating en vergunning
                  </text:h>
            <text:list text:style-name="list-style-7">
              <text:list-item text:start-value="1">
                <text:p text:style-name="list.start"> De leden, de secretaris en de medewerkers van het college, voor zover niet woonachtig op een van de eilandgebieden en in
                           het bezit van de Nederlandse nationaliteit, zijn vrijgesteld te voldoen aan de verplichtingen, bedoeld in artikel 3, eerste
                           lid, onder f, van de Landsverordening toelating en uitzetting.
                        </text:p>
              </text:list-item>
              <text:list-item text:start-value="2">
                <text:p text:style-name="list.end"> De leden, de secretaris of de medewerkers van het college die niet de Nederlandse nationaliteit bezitten, hebben als lid,
                           secretaris dan wel medewerker voor de toepassing van de Landsverordening toelating en uitzetting en de Landsverordening arbeid
                           vreemdelingen van rechtswege toelating als bedoeld in artikel 3, eerste lid, onderdeel f, van de eerstgenoemde landsverordening,
                           mits is voldaan aan de voorwaarden genoemd in die bepaling.
                        </text:p>
              </text:list-item>
            </text:list>
          </text:section>
          <text:section text:name="artikel.d1988e1397" text:style-name="artikel">
            <text:h text:outline-level="5" text:style-name="artikel_kop">Artikel 8. Informatieplicht
                  </text:h>
            <text:list text:style-name="list-style-8">
              <text:list-item text:start-value="1">
                <text:p text:style-name="list.start"> De besturen verstrekken het college alle inlichtingen die het voor de uitoefening van zijn taken nodig acht. Hiertoe behoren
                           de gegevens van de betreffende collectieve sector van het Land, onderscheidenlijk het eilandgebied.
                        </text:p>
              </text:list-item>
              <text:list-item text:start-value="2">
                <text:p text:style-name="list.cont"> De besturen verlenen het college dan wel door hem aangewezen vertegenwoordigers, te allen tijde toegang tot dan wel inzage
                           in alle goederen, administraties, documenten en andere informatiedragers.
                        </text:p>
              </text:list-item>
              <text:list-item text:start-value="3">
                <text:p text:style-name="list.end"> Het college neemt de met betrekking tot natuurlijke en rechtspersonen in de Nederlandse Antillen geldende geheimhoudingsbepalingen
                           in acht.
                        </text:p>
              </text:list-item>
            </text:list>
          </text:section>
          <text:section text:name="artikel.d1988e1431" text:style-name="artikel">
            <text:h text:outline-level="5" text:style-name="artikel_kop">Artikel 9. Bekostiging en financiering
                  </text:h>
            <text:list text:style-name="list-style-9">
              <text:list-item text:start-value="1">
                <text:p text:style-name="list.start"> De bezoldiging van de leden, de secretaris en de medewerkers van het college, alsmede de bekostiging van de overige apparaatsuitgaven
                           komen ten laste van de begroting van Onze Minister.
                        </text:p>
              </text:list-item>
              <text:list-item text:start-value="2">
                <text:p text:style-name="list.cont"> De uitgaven en ontvangsten samenhangende met het verstrekken van leningen als bedoeld in de artikelen 16 en 22 door de Nederlandse
                           Staat aan het Land en de eilandgebieden komen ten laste respectievelijk ten gunste van de begroting van Onze Minister.
                        </text:p>
              </text:list-item>
              <text:list-item text:start-value="3">
                <text:p text:style-name="list.end"> De valutarisico’s samenhangende met het verstrekken van leningen als bedoeld in de artikelen 16 en 22 door de Nederlandse
                           Staat aan het Land en de eilandgebieden komen ten laste respectievelijk ten gunste van de begroting van Onze Minister.
                        </text:p>
              </text:list-item>
            </text:list>
          </text:section>
          <text:section text:name="artikel.d1988e1466" text:style-name="artikel">
            <text:h text:outline-level="5" text:style-name="artikel_kop">Artikel 10. Onvoldoende taakuitoefening
                  </text:h>
            <text:list text:style-name="list-style-10">
              <text:list-item text:start-value="1">
                <text:p text:style-name="list.start"> Indien naar het oordeel van de raad van ministers van het Koninkrijk het college bij de uitoefening van zijn taak ernstig
                           in gebreke blijft, kan Onze Minister, in overeenstemming met de besturen, de noodzakelijke voorzieningen treffen.
                        </text:p>
              </text:list-item>
              <text:list-item text:start-value="2">
                <text:p text:style-name="list.end"> Deze voorzieningen worden, spoedeisende gevallen uitgezonderd, niet eerder getroffen dan nadat het college in de gelegenheid
                           is gesteld om binnen een door de raad van ministers van het Koninkrijk te stellen termijn alsnog zijn taak naar behoren uit
                           te voeren.
                        </text:p>
              </text:list-item>
            </text:list>
          </text:section>
          <text:h text:outline-level="4" text:style-name="hoofdstuk_kop">HOOFDSTUK 3. TOEZICHT OP DE BEGROTING
               </text:h>
          <text:section text:name="artikel.d1988e1496" text:style-name="artikel">
            <text:h text:outline-level="5" text:style-name="artikel_kop">Artikel 11. Advies van het college op de ontwerpbegroting, de vastgestelde begroting en de begrotingswijziging
                  </text:h>
            <text:list text:style-name="list-style-11">
              <text:list-item text:start-value="1">
                <text:p text:style-name="list.start"> Het bestuur zendt uiterlijk op 15 augustus voorafgaande aan het begrotingsjaar een afschrift van de ontwerpbegroting voor
                           advies aan het college.
                        </text:p>
              </text:list-item>
              <text:list-item text:start-value="2">
                <text:p text:style-name="list.cont"> Op verzoek van het bestuur kan in overleg met het college een latere datum worden overeengekomen waarop de ontwerpbegroting
                           uiterlijk toegezonden zal worden.
                        </text:p>
              </text:list-item>
              <text:list-item text:start-value="3">
                <text:p text:style-name="list.cont"> De bij een vertegenwoordigend orgaan ingediende ontwerpbegroting gaat vergezeld van een advies als bedoeld in artikel 12.
                           De indiener geeft bij de ontwerpbegroting aan in hoeverre en op welke wijze rekening is gehouden met dat advies.
                        </text:p>
              </text:list-item>
              <text:list-item text:start-value="4">
                <text:p text:style-name="list.cont"> Het bestuur zendt de begroting, onmiddellijk nadat deze is vastgesteld, voor advies als bedoeld in artikel 12, aan het college.
                        </text:p>
              </text:list-item>
              <text:list-item text:start-value="5">
                <text:p text:style-name="list.cont"> Het college zendt een advies ter zake van een ontwerpbegroting of een vastgestelde begroting binnen veertien dagen na ontvangst
                           van die ontwerpbegroting onderscheidenlijk vastgestelde begroting aan het betreffende bestuur.
                        </text:p>
              </text:list-item>
              <text:list-item text:start-value="6">
                <text:p text:style-name="list.cont"> De afkondiging van een begroting kan, in afwijking van artikel 18, tweede lid, van de Staatsregeling of artikel 77 van de
                           Eilandenregeling Nederlandse Antillen worden aangehouden totdat het college daarover advies heeft uitgebracht. Een afkondiging
                           wordt niet langer aangehouden dan gedurende de termijn, bedoeld in het vijfde lid. De Gouverneur onderscheidenlijk de gezaghebber
                           kan in verband met het aflopen van die termijn het aanhouden van de afkondiging eenmalig met ten hoogste een week verlengen.
                        </text:p>
              </text:list-item>
              <text:list-item text:start-value="7">
                <text:p text:style-name="list.end"> Het tweede tot en met het vijfde lid zijn van overeenkomstige toepassing op een ontwerpverordening tot wijziging van een
                           begroting en op een vastgestelde verordening tot wijziging van een begroting.
                        </text:p>
              </text:list-item>
            </text:list>
          </text:section>
          <text:section text:name="artikel.d1988e1563" text:style-name="artikel">
            <text:h text:outline-level="5" text:style-name="artikel_kop">Artikel 12. Inhoud van het advies van het College financieel toezicht
                  </text:h>
            <text:list text:style-name="list-style-12">
              <text:list-item text:start-value="1">
                <text:p text:style-name="list.start"> Een advies van het college bevat zijn gemotiveerde bevindingen met betrekking tot de uitgevoerde beoordeling, bedoeld in
                           artikel 15, en zo nodig zijn aanbevelingen met betrekking tot de wijze waarop een ontvangen ontwerpbegroting of vastgestelde
                           begroting, in overeenstemming met de normen, genoemd in artikel 15, kan worden gebracht.
                        </text:p>
              </text:list-item>
              <text:list-item text:start-value="2">
                <text:p text:style-name="list.end"> Het eerste lid is van overeenkomstige toepassing op een ontwerpverordening tot wijziging van een begroting en op een vastgestelde
                           verordening tot wijziging van een begroting.
                        </text:p>
              </text:list-item>
            </text:list>
          </text:section>
          <text:section text:name="artikel.d1988e1589" text:style-name="artikel">
            <text:h text:outline-level="5" text:style-name="artikel_kop">Artikel 13. De adviezen van het college en aanwijzingen van de raad van ministers van het Koninkrijk
                  </text:h>
            <text:list text:style-name="list-style-13">
              <text:list-item text:start-value="1">
                <text:p text:style-name="list.start"> Indien een advies als bedoeld in artikel 12 ter zake van een vastgestelde begroting of een vastgestelde verordening tot wijziging
                           van een begroting aanbevelingen bevat als bedoeld in dat artikel, deelt het betreffende bestuur binnen veertien dagen na ontvangst
                           van het advies aan het college mee in hoeverre en op welke wijze rekening wordt gehouden met die aanbevelingen en, indien
                           aan de orde, onder vermelding van de termijnen die daarbij in acht worden genomen.
                        </text:p>
              </text:list-item>
              <text:list-item text:start-value="2">
                <text:p text:style-name="list.cont"> Indien naar het oordeel van het college het bestuur met de in het eerste lid genoemde mededeling niet of niet voldoende de
                           normen, genoemd in artikel 15, in acht neemt, dan wel indien het bestuur nalaat die mededeling aan het college te doen, geeft
                           het college binnen veertien dagen na ontvangst van de mededeling, respectievelijk na het uitblijven ervan, daarover bericht
                           aan het betreffende bestuur en het vertegenwoordigend orgaan.
                        </text:p>
              </text:list-item>
              <text:list-item text:start-value="3">
                <text:p text:style-name="list.cont"> Indien na ten minste zeven dagen na verzending van het bericht, bedoeld in het tweede lid, naar het oordeel van het college
                           sprake blijft van een begroting, respectievelijk een verordening tot wijziging van de begroting die geheel of ten dele niet
                           voldoet aan de normen, genoemd in artikel 15, bericht het college na afloop van die periode dienaangaande de raad van ministers
                           van het Koninkrijk door tussenkomst van Onze Minister.
                        </text:p>
              </text:list-item>
              <text:list-item text:start-value="4">
                <text:p text:style-name="list.cont"> Een bericht van het college als bedoeld in het derde lid, kan vergezeld gaan van een gemotiveerd advies tot het geven van
                           een aanwijzing als bedoeld in het zevende lid.
                        </text:p>
              </text:list-item>
              <text:list-item text:start-value="5">
                <text:p text:style-name="list.cont"> Het college zendt gelijk met het advies, bedoeld in het vierde lid, een afschrift daarvan aan het betreffende bestuur, waarna
                           dat bestuur zonodig beslist of de uitvoering van de begroting of een deel daarvan wordt opgeschort.
                        </text:p>
              </text:list-item>
              <text:list-item text:start-value="6">
                <text:p text:style-name="list.cont"> Gedurende de periode dat de begroting of een deel van de begroting is opgeschort met toepassing van het vijfde lid, geldt
                           de begroting of het deel van de begroting van het jaar voorafgaande aan het betreffende begrotingsjaar. Het bestuur legt deze
                           voorafgaande begroting of het deel daarvan onmiddellijk ter beoordeling voor aan het college. Artikel 12, eerste lid, en dit
                           artikel zijn voor zover mogelijk van overeenkomstige toepassing op deze voorafgaande begroting of het deel daarvan.
                        </text:p>
              </text:list-item>
              <text:list-item text:start-value="7">
                <text:p text:style-name="list.cont"> Op een advies als bedoeld in het vierde lid, kan de raad van ministers van het Koninkrijk beslissen tot het geven van een
                           aanwijzing aan het betreffende bestuur om de begroting zodanig aan te passen dat deze voldoet aan de normen, genoemd in artikel
                           15. Alvorens een voorstel voor een aanwijzing bij de raad van ministers van het Koninkrijk wordt ingediend stelt Onze Minister
                           het betrokken bestuur in de gelegenheid zijn visie te geven.
                        </text:p>
              </text:list-item>
              <text:list-item text:start-value="8">
                <text:p text:style-name="list.end"> De aanwijzing geschiedt bij koninklijk besluit op de voordracht van Onze Minister.
                        </text:p>
              </text:list-item>
            </text:list>
          </text:section>
          <text:section text:name="artikel.d1988e1664" text:style-name="artikel">
            <text:h text:outline-level="5" text:style-name="artikel_kop">Artikel 14. Geen begroting inwerkinggetreden
                  </text:h>
            <text:list text:style-name="list-style-14">
              <text:list-item text:start-value="1">
                <text:p text:style-name="list.start"> Als het college binnen een week na 15 augustus respectievelijk de op grond van artikel 11, tweede lid, overeengekomen datum
                           nog geen ontwerpbegroting heeft ontvangen, respectievelijk op 15 december nog geen begroting heeft ontvangen, en er naar zijn
                           oordeel ook geen uitzicht bestaat dat binnen een redelijke termijn alsnog een ontwerpbegroting, respectievelijk een begroting
                           zal worden toegezonden, bericht het college dienaangaande de raad van ministers van het Koninkrijk door tussenkomst van Onze
                           Minister.
                        </text:p>
              </text:list-item>
              <text:list-item text:start-value="2">
                <text:p text:style-name="list.cont"> Een bericht van het college als bedoeld in het eerste lid kan vergezeld gaan van een gemotiveerd advies tot het geven van
                           een aanwijzing.
                        </text:p>
              </text:list-item>
              <text:list-item text:start-value="3">
                <text:p text:style-name="list.cont"> Het college zendt gelijk met het advies, bedoeld in het tweede lid, een afschrift daarvan aan het betreffende bestuur.
                        </text:p>
              </text:list-item>
              <text:list-item text:start-value="4">
                <text:p text:style-name="list.cont"> Op een advies als bedoeld in het tweede lid kan de raad van ministers van het Koninkrijk beslissen tot het geven van een
                           aanwijzing aan het betreffende bestuur alsnog een ontwerpbegroting, respectievelijk een begroting ter beoordeling toe te zenden
                           aan het college. Alvorens een voorstel voor een aanwijzing bij de raad van ministers van het Koninkrijk wordt ingediend stelt
                           Onze Minister het betrokken bestuur in de gelegenheid zijn visie te geven.
                        </text:p>
              </text:list-item>
              <text:list-item text:start-value="5">
                <text:p text:style-name="list.cont"> De aanwijzing geschiedt bij koninklijk besluit op de voordracht van Onze Minister.
                        </text:p>
              </text:list-item>
              <text:list-item text:start-value="6">
                <text:p text:style-name="list.end"> Indien bij de aanvang van een begrotingsjaar er geen op dat jaar betrekking hebbende begroting in werking is getreden, strekt
                           de begroting van het aan het betrokken begrotingsjaar voorafgaande jaar tot grondslag van het beheer, zulks om de dienst gaande
                           te houden.
                        </text:p>
              </text:list-item>
            </text:list>
          </text:section>
          <text:h text:outline-level="4" text:style-name="hoofdstuk_kop">HOOFDSTUK 4. BEOORDELING BEGROTINGEN EN GELDLENINGEN
               </text:h>
          <text:section text:name="artikel.d1988e1728" text:style-name="artikel">
            <text:h text:outline-level="5" text:style-name="artikel_kop">Artikel 15. De financiële normen voor begrotingen
                  </text:h>
            <text:list text:style-name="list-style-15">
              <text:list-item text:start-value="1">
                <text:p text:style-name="list.start"> Voor de beoordeling van de ontwerpbegroting en van de vastgestelde begroting van het Land, onderscheidenlijk de eilandgebieden
                           hanteert het college de volgende normen:
                        </text:p>
                <text:list>
                  <text:list-item text:start-value="1">
                    <text:p text:style-name="list.start">de in de begroting en de meerjarige begroting opgenomen uitgaven op de gewone dienst worden gedekt door de ter dekking van
                                 die uitgaven opgenomen middelen;
                              </text:p>
                  </text:list-item>
                  <text:list-item text:start-value="2">
                    <text:p text:style-name="list.cont">de in de begroting en de meerjarige begroting opgenomen uitgaven op de kapitaaldienst worden gedekt door de ter dekking van
                                 die uitgaven opgenomen middelen, rekening houdend met de verwachte ontvangsten uit de opbrengst van geldleningen;
                              </text:p>
                  </text:list-item>
                  <text:list-item text:start-value="3">
                    <text:p text:style-name="list.cont">de rentelastnorm wordt niet overschreden.
                              </text:p>
                  </text:list-item>
                </text:list>
              </text:list-item>
              <text:list-item text:start-value="2">
                <text:p text:style-name="list.cont"> Bij de beoordeling, bedoeld in het eerste lid, worden de volgende aspecten betrokken:
                        </text:p>
                <text:list>
                  <text:list-item text:start-value="1">
                    <text:p text:style-name="list.cont">in de begroting en de meerjarige begroting zijn alle verwachte uitgaven en verwachte ontvangsten opgenomen;
                              </text:p>
                  </text:list-item>
                  <text:list-item text:start-value="2">
                    <text:p text:style-name="list.cont">de in de begroting opgenomen ontvangsten en uitgaven worden toereikend toegelicht;
                              </text:p>
                  </text:list-item>
                  <text:list-item text:start-value="3">
                    <text:p text:style-name="list.cont">de begroting is zodanig ingericht dat het voldoet aan de criteria van ordelijkheid en controleerbaarheid.
                              </text:p>
                  </text:list-item>
                </text:list>
              </text:list-item>
              <text:list-item text:start-value="3">
                <text:p text:style-name="list.cont"> Bij de begroting wordt een uiteenzetting verstrekt van de financiële toestand van het Land onderscheidenlijk het eilandgebied.
                        </text:p>
              </text:list-item>
              <text:list-item text:start-value="4">
                <text:p text:style-name="list.end"> In afwijking van het eerste lid, onder a, wordt de rentelast voortvloeiend uit de door Nederland over te nemen schulden niet
                           betrokken bij de beoordeling van het tekort op de gewone dienst.
                        </text:p>
              </text:list-item>
            </text:list>
          </text:section>
          <text:section text:name="artikel.d1988e1824" text:style-name="artikel">
            <text:h text:outline-level="5" text:style-name="artikel_kop">Artikel 16. Geldleningen
                  </text:h>
            <text:list text:style-name="list-style-16">
              <text:list-item text:start-value="1">
                <text:p text:style-name="list.start"> In de begrotingen, bedoeld in artikel 15, worden de voornemens tot het aantrekken van geldleningen opgenomen.
                        </text:p>
              </text:list-item>
              <text:list-item text:start-value="2">
                <text:p text:style-name="list.cont"> Van de aangetrokken leningen wordt melding gemaakt in de uitvoeringsrapportages, bedoeld in artikel 18.
                        </text:p>
              </text:list-item>
              <text:list-item text:start-value="3">
                <text:p text:style-name="list.cont"> De besturen informeren het college, als bij de uitvoering van de begroting de omvang van een lening het begrote leningbedrag
                           dreigt te overschrijden.
                        </text:p>
              </text:list-item>
              <text:list-item text:start-value="4">
                <text:p text:style-name="list.cont"> Op basis van de voornemens tot het aantrekken van geldleningen, bedoeld in het eerste lid, de meldingen, bedoeld in het tweede
                           lid, en de verstrekte informatie, bedoeld in het derde lid, beoordeelt het college of het bestuur voldoet aan de normen, genoemd
                           in artikel 15.
                        </text:p>
              </text:list-item>
              <text:list-item text:start-value="5">
                <text:p text:style-name="list.cont"> Het college beoordeelt tevens of wordt voldaan aan de afspraken over de verbeteringen van het financieel beheer, voor zover
                           deze betrekking hebben op het aantrekken van leningen.
                        </text:p>
              </text:list-item>
              <text:list-item text:start-value="6">
                <text:p text:style-name="list.cont"> Indien geldleningen ten laste van het Land of een eilandgebied worden aangetrokken in het kader van een open biedingprocedure
                           bij de Bank van de Nederlandse Antillen, gebeurt dat aantrekken in overeenstemming met een advies daarover van die bank.
                        </text:p>
              </text:list-item>
              <text:list-item text:start-value="7">
                <text:p text:style-name="list.cont"> De Nederlandse Staat heeft een lopende inschrijving op de leningen bedoeld in het zesde lid, telkens voor het gevraagde leningbedrag,
                           tegen het actuele rendement op staatsleningen van de betreffende looptijd.
                        </text:p>
              </text:list-item>
              <text:list-item text:start-value="8">
                <text:p text:style-name="list.cont"> Bij een open biedingprocedure als bedoeld in het zesde lid, hebben bij gelijke leningvoorwaarden lokale inschrijvingen voorrang.
                        </text:p>
              </text:list-item>
              <text:list-item text:start-value="9">
                <text:p text:style-name="list.cont"> Indien geldleningen ten laste van het Land of een eilandgebied onderhands worden aangetrokken, worden telkens naast Nederland
                           ook een of meerdere derde partijen in de gelegenheid gesteld om gelijktijdig een aanbod te doen en wordt er vervolgens aangetrokken
                           daar waar de leningvoorwaarden het meest gunstig zijn. Voor de Nederlandse Staat geldt in dit verband het aanbod, bedoeld
                           in het zevende lid. Het achtste lid is van overeenkomstige toepassing.
                        </text:p>
              </text:list-item>
              <text:list-item text:start-value="10">
                <text:p text:style-name="list.cont"> Het bestuur bericht het college over een voornemen tot het onderhands aantrekken van een geldlening, onder bijvoeging  van
                           de voorwaarden van de aangeboden geldleningen. Het college adviseert op basis van een onderlinge vergelijking van de betreffende
                           leningvoorwaarden binnen veertien dagen na ontvangst van dat bericht. Indien een bestuur afwijkt van het advies van het college,
                           geschiedt dat met een gemotiveerd besluit. Het bestuur informeert het college over het genomen besluit.
                        </text:p>
              </text:list-item>
              <text:list-item text:start-value="11">
                <text:p text:style-name="list.cont">  Het college kan de raad van ministers van het Koninkrijk door tussenkomst van Onze Minister berichten als blijkt dat een
                           bestuur afwijkt van het advies, bedoeld in het tiende lid. Bij dat bericht kan het college adviseren tot het nemen van een
                           besluit als bedoeld in het twaalfde en dertiende lid. Het college zendt gelijk met het advies een afschrift daarvan aan het
                           betreffende bestuur.
                        </text:p>
              </text:list-item>
              <text:list-item text:start-value="12">
                <text:p text:style-name="list.cont"> Op een advies als bedoeld in het elfde lid kan de raad van ministers van het Koninkrijk beslissen tot het geven van een aanwijzing
                           met betrekking tot het onderhands aangaan van leningen. Alvorens een voorstel voor een aanwijzing bij de raad van ministers
                           van het Koninkrijk wordt ingediend stelt Onze Minister het betrokken bestuur in de gelegenheid zijn visie te geven.
                        </text:p>
              </text:list-item>
              <text:list-item text:start-value="13">
                <text:p text:style-name="list.end"> Het geven van de aanwijzing geschiedt bij koninklijk besluit op de voordracht van Onze Minister.
                        </text:p>
              </text:list-item>
            </text:list>
          </text:section>
          <text:h text:outline-level="4" text:style-name="hoofdstuk_kop">HOOFDSTUK 5. DE UITVOERING VAN DE BEGROTING EN VERANTWOORDING DAAROVER
               </text:h>
          <text:section text:name="artikel.d1988e1944" text:style-name="artikel">
            <text:h text:outline-level="5" text:style-name="artikel_kop">Artikel 17. Uitvoering van beleidsvoornemens
                  </text:h>
            <text:list text:style-name="list-style-17">
              <text:list-item text:start-value="1">
                <text:p text:style-name="list.start"> Indien het bestuur nalaat een voorziening ter uitvoering van een beleidsvoornemen te treffen of deze op een zodanig tijdstip
                           vaststelt, implementeert of uitvoert dat de haalbaarheid van de uitgaven- en ontvangstenramingen in gevaar komt, adviseert
                           het college hierover overeenkomstig artikel 12, eerste lid.
                        </text:p>
              </text:list-item>
              <text:list-item text:start-value="2">
                <text:p text:style-name="list.cont"> Het college adviseert eveneens overeenkomstig artikel 12, eerste lid, indien het vertegenwoordigende orgaan niet met een
                           voorgestelde voorziening instemt of daarmee op een zodanig tijdstip instemt dat de haalbaarheid van de uitgaven- en ontvangstenramingen
                           in gevaar komt;
                        </text:p>
              </text:list-item>
              <text:list-item text:start-value="3">
                <text:p text:style-name="list.end"> Op een advies als bedoeld in het eerste en tweede lid, is artikel 13 van overeenkomstige toepassing.
                        </text:p>
              </text:list-item>
            </text:list>
          </text:section>
          <text:section text:name="artikel.d1988e1978" text:style-name="artikel">
            <text:h text:outline-level="5" text:style-name="artikel_kop">Artikel 18. Verantwoordingsinformatie
                  </text:h>
            <text:list text:style-name="list-style-18">
              <text:list-item text:start-value="1">
                <text:p text:style-name="list.start"> De besturen zenden uiterlijk zes weken na afloop van ieder kwartaal een uitvoeringsrapportage aan het college en aan het
                           betrokken vertegenwoordigend orgaan.
                        </text:p>
              </text:list-item>
              <text:list-item text:start-value="2">
                <text:p text:style-name="list.cont"> Het college en de besturen stellen ten behoeve van de uitvoeringsrapportage gezamenlijk een model vast, dat aangeeft over
                           welke onderwerpen gerapporteerd wordt. Hiertoe behoren in ieder geval informatie over de uitputting van de begroting (resterende
                           verplichtingenruimte), eventuele nieuwe beleidsvoornemens met financiële consequenties en mee- en tegenvallers in de uitvoering
                           van de begroting.
                        </text:p>
              </text:list-item>
              <text:list-item text:start-value="3">
                <text:p text:style-name="list.cont"> Indien uit de uitvoeringsrapportage over het vierde kwartaal blijkt dat sprake is van een tekort op de gewone dienst of van
                           een overschrijding van de rentelastnorm, geeft het bestuur in die rapportage aan welke maatregelen worden voorgenomen ter
                           compensatie van het tekort, respectievelijk de overschrijding.
                        </text:p>
              </text:list-item>
              <text:list-item text:start-value="4">
                <text:p text:style-name="list.cont"> Uiterlijk 31 augustus van ieder jaar verstrekken de besturen een afschrift van de vastgestelde jaarrekening van het voorafgaande
                           jaar aan het college.
                        </text:p>
              </text:list-item>
              <text:list-item text:start-value="5">
                <text:p text:style-name="list.cont"> Indien de jaarrekening op dat tijdstip nog niet is vastgesteld, verstrekken de besturen de in voorbereiding zijnde jaarrekening
                           naar de stand van dat tijdstip. Het bestuur verstrekt de bevindingen van de Algemene Rekenkamer van de Nederlandse Antillen
                           en van de interne accountant op het ontwerp van de jaarrekening onmiddellijk na de ontvangst van die bevindingen aan het college.
                        </text:p>
              </text:list-item>
              <text:list-item text:start-value="6">
                <text:p text:style-name="list.cont"> Indien uit de vastgestelde jaarrekening blijkt dat sprake is van een tekort op de gewone dienst of van een overschrijding
                           van de rentelastnorm, geeft het bestuur tegelijk met de jaarrekening aan welke maatregelen worden voorgenomen ter compensatie
                           van het tekort, respectievelijk de overschrijding.
                        </text:p>
              </text:list-item>
              <text:list-item text:start-value="7">
                <text:p text:style-name="list.cont"> Het college beoordeelt de voorgenomen maatregelen, bedoeld in het derde en het zesde lid, aan de hand van de normen, genoemd
                           in artikel 15, en zendt het bestuur binnen veertien dagen na ontvangst van de betreffende uitvoeringsrapportage een advies
                           overeenkomstig artikel 12, eerste lid.
                        </text:p>
              </text:list-item>
              <text:list-item text:start-value="8">
                <text:p text:style-name="list.end"> Op een advies als bedoeld in het zevende lid, is artikel 13 van overeenkomstige toepassing.
                        </text:p>
              </text:list-item>
            </text:list>
          </text:section>
          <text:section text:name="artikel.d1988e2054" text:style-name="artikel">
            <text:h text:outline-level="5" text:style-name="artikel_kop">Artikel 19. Verbetering van het financieel beheer
                  </text:h>
            <text:list text:style-name="list-style-19">
              <text:list-item text:start-value="1">
                <text:p text:style-name="list.start"> De besturen rapporteren uiterlijk zes weken na afloop van ieder kwartaal aan het college over de uitvoering van de implementatieplannen
                           ter verbetering van het financieel beheer. Het college en de besturen stellen ten behoeve van die rapportage gezamenlijk een
                           model vast, dat aangeeft over welke onderwerpen gerapporteerd wordt.
                        </text:p>
              </text:list-item>
              <text:list-item text:start-value="2">
                <text:p text:style-name="list.cont"> Het college kan de besturen ter zake van de uitvoering van deze implementatieplannen aanbevelingen geven.
                        </text:p>
              </text:list-item>
              <text:list-item text:start-value="3">
                <text:p text:style-name="list.end"> Het college kan aanbevelingen geven op het terrein van het financieel beheer rekening houdend met de bevindingen van de interne
                           accountant en van de Algemene Rekenkamer van de Nederlandse Antillen.
                        </text:p>
              </text:list-item>
            </text:list>
          </text:section>
          <text:section text:name="artikel.d1988e2088" text:style-name="artikel">
            <text:h text:outline-level="5" text:style-name="artikel_kop">Artikel 20. Aangaan van financiële verplichtingen
                  </text:h>
            <text:list text:style-name="list-style-20">
              <text:list-item text:start-value="1">
                <text:p text:style-name="list.start"> De besturen gaan uitsluitend financiële verplichtingen aan voor zover deze zijn opgenomen in een begroting die niet ingevolge
                           artikel 13 is opgeschort.
                        </text:p>
              </text:list-item>
              <text:list-item text:start-value="2">
                <text:p text:style-name="list.cont"> De besturen leggen het voornemen tot het aangaan van een financiële verplichting, voor zover het de limieten voor financieel
                           zelfbeheer, zoals die gelden met ingang van 1 januari 2008, te boven gaat, voor advies voor aan de directeur Financiën van
                           het Land, respectievelijk de hoofden Financiën van de eilandgebieden of, bij hun afwezigheid, aan hun eerste of tweede plaatsvervanger.
                           Een positief advies wordt verleend indien de financiële verplichting voortvloeit uit de uitvoering van de begroting. De in
                           de eerste volzin bedoelde limieten kunnen na overleg met het college gewijzigd worden.
                        </text:p>
              </text:list-item>
              <text:list-item text:start-value="3">
                <text:p text:style-name="list.cont"> Als het bestuur een financiële verplichting aangaat zonder of in afwijking van een positief advies, als bedoeld in het tweede
                           lid, deelt het bestuur dat terstond mee aan het college.
                        </text:p>
              </text:list-item>
              <text:list-item text:start-value="4">
                <text:p text:style-name="list.cont"> Het college kan de raad van ministers van het Koninkrijk door tussenkomst van Onze Minister berichten als blijkt dat een
                           bestuur een financiële verplichting is aangegaan zonder of in afwijking van een positief advies als bedoeld in het tweede
                           lid. Bij dat bericht kan het college adviseren tot het geven van een aanwijzing als bedoeld in het vijfde lid. Gelijk met
                           dat advies zendt het college een afschrift daarvan aan het betreffende bestuur.
                        </text:p>
              </text:list-item>
              <text:list-item text:start-value="5">
                <text:p text:style-name="list.cont"> Op een advies als bedoeld in het vierde lid, kan de raad van ministers van het Koninkrijk beslissen dat ten laste van de
                           desbetreffende begroting of bepaalde artikelen van die begroting geen financiële verplichtingen mogen worden aangegaan voordat
                           het college daarmee heeft ingestemd. Alvorens een voorstel voor een aanwijzing bij de raad van ministers van het Koninkrijk
                           wordt ingediend stelt Onze Minister het betrokken bestuur in de gelegenheid zijn visie te geven.
                        </text:p>
              </text:list-item>
              <text:list-item text:start-value="6">
                <text:p text:style-name="list.cont"> De aanwijzing geschiedt bij koninklijk besluit op de voordracht van Onze Minister.
                        </text:p>
              </text:list-item>
              <text:list-item text:start-value="7">
                <text:p text:style-name="list.cont"> De instemming, bedoeld in het vijfde lid, wordt verleend als de betreffende financiële verplichting voldoet aan het eerste
                           lid.
                        </text:p>
              </text:list-item>
              <text:list-item text:start-value="8">
                <text:p text:style-name="list.end"> In geval van het aangaan van financiële verplichtingen en het verrichten van privaatrechtelijke rechtshandelingen waartoe
                           door een vertegenwoordigend orgaan is besloten, is dit artikel van overeenkomstige toepassing.
                        </text:p>
              </text:list-item>
            </text:list>
          </text:section>
          <text:section text:name="artikel.d1988e2163" text:style-name="artikel">
            <text:h text:outline-level="5" text:style-name="artikel_kop">Artikel 21. Machtigingen tot het verrichten van rechtshandelingen
                  </text:h>
            <text:list text:style-name="list-style-21">
              <text:list-item text:start-value="1">
                <text:p text:style-name="list.start"> De namen en functies van degenen die zijn gemachtigd tot het verrichten van privaatrechtelijke rechtshandelingen die voortvloeien
                           uit een besluit tot het aangaan van financiële verplichtingen, worden door de besturen gedeponeerd  bij het college. Daarbij
                           wordt tevens aangegeven voor welke rechtshandelingen en tot welke bedragen zij gemachtigd zijn. Het college houdt hiervan
                           een register bij en publiceert dit register na elke wijziging, maar in elk geval iedere zes maanden.
                        </text:p>
              </text:list-item>
              <text:list-item text:start-value="2">
                <text:p text:style-name="list.cont"> Bij toepassing van artikel 20, vijfde lid, wordt, na inwerkingtreding van bedoeld koninklijk besluit, in het register bij
                           de betreffende personen aangetekend dat voor het aangaan van verplichtingen de voorafgaande instemming van het college is
                           vereist.
                        </text:p>
              </text:list-item>
              <text:list-item text:start-value="3">
                <text:p text:style-name="list.cont"> Privaatrechtelijke rechtshandelingen betreffende het aangaan van financiële verplichtingen als bedoeld in het eerste lid
                           zijn nietig indien zij zijn aangegaan door personen die daartoe blijkens het register, bedoeld in het eerste en tweede lid,
                           niet of niet voldoende gemachtigd zijn.
                        </text:p>
              </text:list-item>
              <text:list-item text:start-value="4">
                <text:p text:style-name="list.cont"> In afwijking van het derde lid is een rechtshandeling als bedoeld in dat lid wel rechtsgeldig als de bevoegdheid tot het
                           aangaan van de betreffende verplichting blijkt uit een ten behoeve van die rechtshandeling verstrekte schriftelijke machtiging.
                           Deze machtiging wordt slechts in incidentele gevallen verstrekt.
                        </text:p>
              </text:list-item>
              <text:list-item text:start-value="5">
                <text:p text:style-name="list.end"> Het bestuur verstrekt afschriften van de in het vierde lid bedoelde machtigingen aan het college.
                        </text:p>
              </text:list-item>
            </text:list>
          </text:section>
          <text:section text:name="artikel.d1988e2213" text:style-name="artikel">
            <text:h text:outline-level="5" text:style-name="artikel_kop">Artikel 22. Bankrekeningen
                  </text:h>
            <text:list text:style-name="list-style-22">
              <text:list-item text:start-value="1">
                <text:p text:style-name="list.start"> De besturen dragen er, in overeenstemming met het college, zorg voor:
                        </text:p>
                <text:list>
                  <text:list-item text:start-value="1">
                    <text:p text:style-name="list.start">dat het college afschriften ontvangt van de bankrekeningen van het Land, respectievelijk de eilandgebieden;
                              </text:p>
                  </text:list-item>
                  <text:list-item text:start-value="2">
                    <text:p text:style-name="list.cont">dat het Land respectievelijk de eilandgebieden een bankrekening hebben bij de Bank Nederlandse Antillen;
                              </text:p>
                  </text:list-item>
                  <text:list-item text:start-value="3">
                    <text:p text:style-name="list.cont">dat het Land respectievelijk de eilandgebieden ten behoeve van het liquiditeitenbeheer een hoofdbankrekening hebben, welke
                                 bankrekening bij de Bank Nederlandse Antillen of bij een commerciële bank kan worden aangehouden;
                              </text:p>
                  </text:list-item>
                  <text:list-item text:start-value="4">
                    <text:p text:style-name="list.cont">dat creditsaldi op de rekeningen bij commerciële banken dagelijks worden overgeboekt naar de hoofdbankrekening van het Land
                                 respectievelijk de eilandgebieden;
                              </text:p>
                  </text:list-item>
                  <text:list-item text:start-value="5">
                    <text:p text:style-name="list.cont">dat debetsaldi op de rekeningen bij commerciële banken dagelijks worden aangevuld vanaf de hoofdbankrekening van het Land
                                 respectievelijk de eilandgebieden.
                              </text:p>
                  </text:list-item>
                </text:list>
              </text:list-item>
              <text:list-item text:start-value="2">
                <text:p text:style-name="list.cont"> Een debetsaldo op de hoofdbankrekening van het Land respectievelijk het eilandgebied zal, indien nodig, door de Nederlandse
                           staat worden aangevuld via de bankrekening van het Land respectievelijk het eilandgebied bij de Bank Nederlandse Antillen.
                           Hierdoor ontstaat een lening van het Land respectievelijk het eilandgebied bij de Nederlandse Staat.
                        </text:p>
              </text:list-item>
              <text:list-item text:start-value="3">
                <text:p text:style-name="list.cont"> Het rentepercentage over de lening, bedoeld in het tweede lid, is gelijk aan de Euro Overnight Index Average.
                        </text:p>
              </text:list-item>
              <text:list-item text:start-value="4">
                <text:p text:style-name="list.cont"> De rentevergoeding over deze lening is relevant voor de normen, genoemd in artikel 15.
                        </text:p>
              </text:list-item>
              <text:list-item text:start-value="5">
                <text:p text:style-name="list.end"> Het college voert in verband met mogelijke toepassing van het tweede lid periodiek overleg met de besturen over het verwachte
                           liquiditeitsverloop.
                        </text:p>
              </text:list-item>
            </text:list>
          </text:section>
          <text:section text:name="artikel.d1988e2306" text:style-name="artikel">
            <text:h text:outline-level="5" text:style-name="artikel_kop">Artikel 23. Vaststelling collectieve sector
                  </text:h>
            <text:list text:style-name="list-style-23">
              <text:list-item text:start-value="1">
                <text:p text:style-name="list.start"> Onze Minister en het betreffende bestuur wijzen gezamenlijk, na advies van het Centraal Bureau voor de Statistiek van de
                           Nederlandse Antillen in samenwerking met het Centraal Bureau voor de Statistiek van Nederland, aan welke rechtspersonen behoren
                           tot de collectieve sector van het Land respectievelijk van de afzonderlijke eilandgebieden.
                        </text:p>
              </text:list-item>
              <text:list-item text:start-value="2">
                <text:p text:style-name="list.cont"> Voor de aanwijzing is het System of National Accounts van de Verenigde Naties leidend.
                        </text:p>
              </text:list-item>
              <text:list-item text:start-value="3">
                <text:p text:style-name="list.cont"> Het bestuur stelt de betrokken rechtspersonen schriftelijk in kennis van de aanwijzing.
                        </text:p>
              </text:list-item>
              <text:list-item text:start-value="4">
                <text:p text:style-name="list.end"> Het bestuur rapporteert jaarlijks voor 1 april aan het college over de voorlopige jaarcijfers over het voorgaande kalenderjaar
                           van de betreffende collectieve sector.
                        </text:p>
              </text:list-item>
            </text:list>
          </text:section>
          <text:h text:outline-level="4" text:style-name="hoofdstuk_kop">HOOFDSTUK 6. BIJZONDERE OMSTANDIGHEDEN
               </text:h>
          <text:section text:name="artikel.d1988e2353" text:style-name="artikel">
            <text:h text:outline-level="5" text:style-name="artikel_kop">Artikel 24. Ontwikkelingen in de collectieve sector
                  </text:h>
            <text:list text:style-name="list-style-24">
              <text:list-item text:start-value="1">
                <text:p text:style-name="list.start"> Het Centraal Bureau voor de Statistiek van de Nederlandse Antillen, in samenwerking met het Centraal Bureau voor de Statistiek
                           in Nederland, rapporteert aan de besturen uiterlijk 1 september over de uitgaven-, ontvangsten-, tekort- en schuldcijfers
                           van het voorafgaande jaar van de collectieve sector van het Land respectievelijk van de eilandgebieden. Daarbij zijn de definities
                           van het System of National Accounts leidend.
                        </text:p>
              </text:list-item>
              <text:list-item text:start-value="2">
                <text:p text:style-name="list.cont"> Het bestuur zendt de rapportage, bedoeld in het eerste lid, binnen twee weken naar het college. Indien uit die rapportage
                           blijkt dat een overschrijding van de rentelastnorm dreigt, bericht het bestuur het college gelijktijdig met toezending van
                           de rapportage over het beleid dat zal worden gevoerd ter beheersing van de rentelasten.
                        </text:p>
              </text:list-item>
              <text:list-item text:start-value="3">
                <text:p text:style-name="list.cont"> Indien na kennisneming van de rapportage, bedoeld in het eerste lid, naar het oordeel van het college het bestuur niet of
                           niet voldoende de dreiging wegneemt van een overschrijding van de rentelastnorm, doet het college binnen veertien dagen na
                           ontvangst van de rapportage aan het betrokken bestuur aanbevelingen over de te nemen maatregelen ter beheersing van de rentelasten.
                        </text:p>
              </text:list-item>
              <text:list-item text:start-value="4">
                <text:p text:style-name="list.end"> Indien na ten minste veertien dagen na het doen van de aanbevelingen, bedoeld in het derde lid, naar oordeel van het college
                           sprake blijft van een dreiging van een overschrijding van de rentelastnorm bericht het college na afloop van die periode dienaangaande
                           de raad van ministers van het Koninkrijk door tussenkomst van Onze Minister. Artikel 13, vierde, zevende en achtste lid, is
                           van overeenkomstige toepassing. Indien het college adviseert tot het geven van een aanwijzing, zendt het college gelijk met
                           dat advies een afschrift daarvan aan het betreffende bestuur.
                        </text:p>
              </text:list-item>
            </text:list>
          </text:section>
          <text:section text:name="artikel.d1988e2395" text:style-name="artikel">
            <text:h text:outline-level="5" text:style-name="artikel_kop">Artikel 25. Schade door buitengewone gebeurtenissen
                  </text:h>
            <text:list text:style-name="list-style-25">
              <text:list-item text:start-value="1">
                <text:p text:style-name="list.start"> Indien dit nodig is in verband met het herstel van schade veroorzaakt door buitengewone gebeurtenissen, waaronder natuurrampen,
                           kan het bestuur in overeenstemming met een beslissing daarover van de raad van ministers van het Koninkrijk, besluiten af
                           te wijken van de normen, genoemd in artikel 15.
                        </text:p>
              </text:list-item>
              <text:list-item text:start-value="2">
                <text:p text:style-name="list.cont"> Indien in spoedeisende gevallen een beslissing van de raad van ministers van het Koninkrijk niet kan worden afgewacht, kan
                           een bestuur in overeenstemming met de voorzitter van de raad van ministers van het koninkrijk verplichtingen aangaan die niet
                           voortvloeien uit de uitvoering van de begroting.
                        </text:p>
              </text:list-item>
              <text:list-item text:start-value="3">
                <text:p text:style-name="list.end"> Indien geen contact mogelijk is met de voorzitter van de raad van ministers van het Koninkrijk kan het bestuur de noodzakelijke
                           maatregelen treffen die kunnen leiden tot een afwijking van de normen, genoemd in artikel 15.
                        </text:p>
              </text:list-item>
            </text:list>
          </text:section>
          <text:h text:outline-level="4" text:style-name="hoofdstuk_kop">HOOFDSTUK 7. BEROEP
               </text:h>
          <text:section text:name="artikel.d1988e2433" text:style-name="artikel">
            <text:h text:outline-level="5" text:style-name="artikel_kop">Artikel 26
                  </text:h>
            <text:list text:style-name="list-style-26">
              <text:list-item text:start-value="1">
                <text:p text:style-name="list.start"> Tegen een koninklijk besluit als bedoeld in deze regeling, houdende een of meer aanwijzingen of het vaststellen van een leningplafond
                           als bedoeld in artikel 29, vijfde lid, kan een bestuur gedurende dertig dagen na verzending van het besluit beroep instellen
                           bij de Afdeling bestuursrechtspraak van de Raad van State.
                        </text:p>
              </text:list-item>
              <text:list-item text:start-value="2">
                <text:p text:style-name="list.cont"> Artikel 7:1 van de Algemene wet bestuursrecht is niet van toepassing
                        </text:p>
              </text:list-item>
              <text:list-item text:start-value="3">
                <text:p text:style-name="list.cont"> Hoofdstuk 8 van de Algemene wet bestuursrecht is van overeenkomstige toepassing, met uitzondering van de artikelen 8:1, eerste
                           en tweede lid, 8:4, 8:5, 8:6, eerste lid, 8:7, 8:8, 8:9, 8:10, 8:11, 8:13 en 8:26, met dien verstande dat artikel 8:86, eerste
                           lid, slechts kan worden toegepast indien partijen daarvoor toestemming hebben gegeven. Ook hierop worden partijen in de uitnodiging,
                           bedoeld in artikel 8:83, eerste lid, gewezen.
                        </text:p>
              </text:list-item>
              <text:list-item text:start-value="3">
                <text:p text:style-name="list.cont"> De zaken die op grond van dit artikel bij de Afdeling aanhangig worden gemaakt, worden in behandeling genomen door een meervoudige
                           kamer.
                        </text:p>
              </text:list-item>
              <text:list-item text:start-value="4">
                <text:p text:style-name="list.end"> Onverminderd artikel 8:79 van de Algemene wet bestuursrecht worden uitspraken in zaken als bedoeld in dit artikel door het
                           betrokken bestuur bekend gemaakt in het Publicatieblad van de Nederlandse Antillen.
                        </text:p>
              </text:list-item>
            </text:list>
          </text:section>
          <text:h text:outline-level="4" text:style-name="hoofdstuk_kop">HOOFDSTUK 8. WIJZIGING VAN ANDERE BESLUITEN
               </text:h>
          <text:section text:name="artikel.d1988e2487" text:style-name="artikel">
            <text:h text:outline-level="5" text:style-name="artikel_kop">Artikel 27. Wijziging Besluit tijdelijk financieel toezicht BES
                  </text:h>
            <text:p text:style-name="artikel">Het Besluit tijdelijk financieel toezicht BES wordt als volgt gewijzigd:</text:p>
            <text:list text:style-name="list-style-27">
              <text:list-item text:start-value="1">
                <text:p text:style-name="list.single">Artikel 2 komt als volgt te luiden:
                        </text:p>
              </text:list-item>
            </text:list>
          </text:section>
          <text:section text:name="artikel.d1988e2510" text:style-name="artikel">
            <text:h text:outline-level="5" text:style-name="artikel_kop">Artikel 2
                  </text:h>
            <text:list text:style-name="list-style-28">
              <text:list-item text:start-value="2">
                <text:p text:style-name="list.start">  Artikel 4 wordt als volgt gewijzigd:
                        </text:p>
                <text:list>
                  <text:list-item text:start-value="1">
                    <text:p text:style-name="list.start">Het tweede tot en met vierde lid vervallen, alsmede de aanduiding ‘1.’ voor het eerste lid.
                              </text:p>
                  </text:list-item>
                  <text:list-item text:start-value="2">
                    <text:p text:style-name="list.cont">In de aanhef wordt na ‘financieel toezicht’ ingevoegd: op grond van dit besluit.
                              </text:p>
                  </text:list-item>
                </text:list>
              </text:list-item>
              <text:list-item text:start-value="3">
                <text:p text:style-name="list.cont">  De artikelen 3, 5  tot en met 7, 10 en 31 vervallen.
                        </text:p>
              </text:list-item>
              <text:list-item text:start-value="4">
                <text:p text:style-name="list.end">  In artikel 9 vervalt het eerste lid, onder vernummering van het tweede en derde lid tot eerste en tweede lid.
                        </text:p>
              </text:list-item>
            </text:list>
          </text:section>
          <text:section text:name="artikel.d1988e2565" text:style-name="artikel">
            <text:h text:outline-level="5" text:style-name="artikel_kop">Artikel 28. Wijziging van het Besluit ex artikel 13, vierde lid, van het Statuut
                  </text:h>
            <text:p text:style-name="artikel">Artikel 4, eerste lid, van het Besluit van 1 november 1984, ingevolge artikel 13, vierde lid, van het Statuut voor het Koninkrijk,
                     houdende voorschriften ten opzichte van de staatsraad, benoemd op grond van het bepaalde in het tweede lid van dit artikel,
                     komt te luiden:
                     
                     
                  </text:p>
            <text:list text:style-name="list-style-29">
              <text:list-item text:start-value="1">
                <text:p text:style-name="list.start">Onverminderd het bepaalde in artikel 3, wordt het Antilliaanse lid toegevoegd aan de Afdeling bestuursrechtspraak van de Raad
                           van State van het Koninkrijk:
                        </text:p>
                <text:list>
                  <text:list-item text:start-value="1">
                    <text:p text:style-name="list.start">indien deze afdeling wordt gehoord alvorens wordt beslist op een bij de Kroon ingesteld beroep op grond van de Eilandenregeling
                                 Nederlandse Antillen (<text:a office:name="link naar publicatie stb-1951-64" xlink:href="../stb-1951-64.odt" xlink:type="simple" xlink:actuate="onRequest" xlink:show="new">Stb. 1951, 64</text:a>; PbNa 39), en
                              </text:p>
                  </text:list-item>
                  <text:list-item text:start-value="2">
                    <text:p text:style-name="list.end">indien beroep op deze afdeling wordt ingesteld op grond van artikel 26 van het Besluit tijdelijk financieel toezicht Nederlandse
                                 Antillen, Curaçao en Sint  Maarten.
                              </text:p>
                  </text:list-item>
                </text:list>
              </text:list-item>
            </text:list>
          </text:section>
          <text:h text:outline-level="4" text:style-name="hoofdstuk_kop">HOOFDSTUK 9. OVERGANGS- EN SLOTBEPALINGEN
               </text:h>
          <text:section text:name="artikel.d1988e2612" text:style-name="artikel">
            <text:h text:outline-level="5" text:style-name="artikel_kop">Artikel 29. Tijdelijke regeling leningplafond
                  </text:h>
            <text:list text:style-name="list-style-30">
              <text:list-item text:start-value="1">
                <text:p text:style-name="list.start"> Zolang de rentelastnorm voor een of meer collectieve sectoren niet bepaald kan worden, of de beoordeling, bedoeld in artikel
                           15, niet plaats kan vinden, komen het college en de betrokken besturen jaarlijks uiterlijk op 1 september een leningplafond
                           overeen dat met betrekking tot het eerstvolgende begrotingsjaar gebruikt zal worden voor de beoordeling, bedoeld in artikel
                           15.
                        </text:p>
              </text:list-item>
              <text:list-item text:start-value="2">
                <text:p text:style-name="list.cont"> Het leningplafond, bedoeld in het eerste lid, is er op gericht dat de meerjarencijfers van het Land, respectievelijk de meerjarige
                           startbegrotingen van de nieuwe landen na de toedeling van de resterende landsschuld zullen voldoen aan de normen, genoemd
                           in artikel 15.
                        </text:p>
              </text:list-item>
              <text:list-item text:start-value="3">
                <text:p text:style-name="list.cont"> In afwijking van het eerste lid komen het college en de besturen binnen twee weken na de inwerkingtreding van dit besluit
                           een leningplafond overeen voor het begrotingsjaar 2008.
                        </text:p>
              </text:list-item>
              <text:list-item text:start-value="4">
                <text:p text:style-name="list.cont"> Indien het niet mogelijk blijkt een leningplafond overeen te komen zoals bedoeld in het eerste of derde lid, kan het college
                           de raad van ministers van het Koninkrijk door tussenkomst van Onze Minister adviseren een leningplafond vast te stellen. Alvorens
                           een voorstel in te dienen bij de raad van ministers van het Koninkrijk stelt Onze Minister het bestuur in de gelegenheid zijn
                           visie te geven.
                        </text:p>
              </text:list-item>
              <text:list-item text:start-value="5">
                <text:p text:style-name="list.end"> Een leningplafond als bedoeld in het vierde lid wordt vastgesteld bij koninklijk besluit op de voordracht van Onze Minister.
                        </text:p>
              </text:list-item>
            </text:list>
          </text:section>
          <text:section text:name="artikel.d1988e2662" text:style-name="artikel">
            <text:h text:outline-level="5" text:style-name="artikel_kop">Artikel 30. Begroting 2008
                  </text:h>
            <text:list text:style-name="list-style-31">
              <text:list-item text:start-value="1">
                <text:p text:style-name="list.start"> Zo spoedig mogelijk na de inwerkingtreding van dit besluit zenden de besturen aan het college een afschrift van de begroting
                           voor het jaar 2008 en een uitvoeringsrapportage als bedoeld in artikel 18, eerste lid, over de periode van 1 januari 2008
                           tot aan de datum van inwerkingtreding van dit besluit. Artikel 18, derde lid, is van overeenkomstige toepassing.
                        </text:p>
              </text:list-item>
              <text:list-item text:start-value="2">
                <text:p text:style-name="list.cont"> Het college beoordeelt de begroting 2008 en de uitvoeringsrapportage overeenkomstig de beoordeling  bedoeld in artikel 15
                           en zendt uiterlijk vier weken na ontvangst van die begroting en uitvoeringsrapportage aan het bestuur een advies als bedoeld
                           in artikel 12, eerste lid. Artikel 11 is niet van toepassing.
                        </text:p>
              </text:list-item>
              <text:list-item text:start-value="3">
                <text:p text:style-name="list.cont"> Indien dit besluit na 15 augustus 2008 in werking treedt, zenden de besturen zo spoedig mogelijk na de inwerkingtreding tevens
                           een afschrift van de ontwerpbegroting voor het jaar 2009 aan het college.
                        </text:p>
              </text:list-item>
              <text:list-item text:start-value="4">
                <text:p text:style-name="list.end"> Met de inwerkingtreding van dit besluit vangt voor het eilandgebied Sint Maarten de overname van de schuldendiensten door
                           Nederland aan. Voor het Land onderscheidenlijk voor het eilandgebied Curaçao vangt de overname van de schuldendiensten aan
                           op het moment dat het college aan de raad van ministers van het Koninkrijk bericht dat de betreffende begroting voor het jaar
                           2008 in overeenstemming is met de normen, genoemd in artikel 15.
                        </text:p>
              </text:list-item>
            </text:list>
          </text:section>
          <text:section text:name="artikel.d1988e2704" text:style-name="artikel">
            <text:h text:outline-level="5" text:style-name="artikel_kop">Artikel 31. Leningbevoegdheid Sint Maarten
                  </text:h>
            <text:p text:style-name="artikel">Door het eilandgebied Sint Maarten kunnen geldleningen worden aangegaan ten name of ten laste van dat eilandgebied. Op die
                     geldleningen is artikel 96 van de Eilandenregeling Nederlandse Antillen van overeenkomstige toepassing.
                  </text:p>
          </text:section>
          <text:section text:name="artikel.d1988e2715" text:style-name="artikel">
            <text:h text:outline-level="5" text:style-name="artikel_kop">Artikel 32. Deelnemingen
                  </text:h>
            <text:list text:style-name="list-style-32">
              <text:list-item text:start-value="1">
                <text:p text:style-name="list.start"> De besturen informeren het college binnen twee weken na inwerkingtreding van dit besluit over de geldende regelgeving op
                           het gebied van:
                        </text:p>
                <text:list>
                  <text:list-item text:start-value="1">
                    <text:p text:style-name="list.start">procedures voor vervreemding en verkrijging van aandelen in rechtspersonen door het Land, respectievelijk de eilandgebieden;
                              </text:p>
                  </text:list-item>
                  <text:list-item text:start-value="2">
                    <text:p text:style-name="list.cont">richtlijnen voor het dividendbeleid van rechtspersonen waarin het Land, respectievelijk de eilandgebieden deelnemen, en
                              </text:p>
                  </text:list-item>
                  <text:list-item text:start-value="3">
                    <text:p text:style-name="list.cont">procedures en eisen rond de benoeming en het ontslag van bestuurders van rechtspersonen waarin het Land, respectievelijk de
                                 eilandgebieden deelnemen.
                              </text:p>
                  </text:list-item>
                </text:list>
              </text:list-item>
              <text:list-item text:start-value="2">
                <text:p text:style-name="list.cont"> Het college onderzoekt of het betrokken bestuur en Nederland met betrekking tot de regelgeving, bedoeld in het eerste lid,
                           gezamenlijk conclusies hebben getrokken aan de hand van internationaal aanvaarde normen. Indien na onderzoek door het college
                           blijkt dat de gezamenlijke conclusies niet zijn getrokken en niet alsnog binnen redelijke termijn zijn te verwachten, bericht
                           het college dienaangaande de raad van ministers van het Koninkrijk door tussenkomst van Onze Minister.
                        </text:p>
              </text:list-item>
              <text:list-item text:start-value="3">
                <text:p text:style-name="list.end"> Op een bericht als bedoeld in het tweede lid is artikel 13, vierde, zevende en achtste lid, van overeenkomstige toepassing,
                           waarbij een advies tot het geven van een aanwijzing in afschrift aan het betrokken bestuur wordt gezonden. Een eventuele aanwijzing
                           door de raad van ministers van het Koninkrijk inzake regelgeving als bedoeld in het eerste lid, is in overeenstemming met
                           internationaal aanvaarde normen en wordt gegeven bij koninklijk besluit op de voordacht van Onze Minister.
                        </text:p>
              </text:list-item>
            </text:list>
          </text:section>
          <text:section text:name="artikel.d1988e2776" text:style-name="artikel">
            <text:h text:outline-level="5" text:style-name="artikel_kop">Artikel 33. Beheer bescheiden
                  </text:h>
            <text:p text:style-name="artikel">Het beheer van de bescheiden betreffende de werkzaamheden van het college wordt in het bestuursreglement, bedoeld in artikel
                     5, eerste lid, geregeld. De bescheiden worden na beëindiging van de werkzaamheden van het college bewaard in het archief van
                     het ministerie van Binnenlandse Zaken en Koninkrijksrelaties. De bescheiden worden in afschrift ter beschikking gesteld van
                     Curaçao en Sint Maarten.
                  </text:p>
          </text:section>
          <text:section text:name="artikel.d1988e2786" text:style-name="artikel">
            <text:h text:outline-level="5" text:style-name="artikel_kop">Artikel 34. Beëindiging samenwerking
                  </text:h>
            <text:list text:style-name="list-style-33">
              <text:list-item text:start-value="1">
                <text:p text:style-name="list.start"> Dit besluit kan buiten toepassing worden verklaard bij landsbesluit voor het Land of bij eilandsbesluit voor het eilandgebied
                           Curaçao onderscheidenlijk Sint Maarten in het geval dat Nederland de overname van schuldendiensten staakt om redenen die niet
                           zijn afgesproken in de Slotverklaring van 2 november 2006, zoals die nader is uitgewerkt in het Overgangsakkoord van 12 februari
                           2007, het document Toetreding Curaçao tot het Overgangsakkoord van 28 augustus 2007, de conclusies van het Bestuurlijk Overleg
                           van 9 oktober 2007 en de besluiten van de Politieke Stuurgroep van 22 januari en 16 februari 2008, alsmede nadien in dit kader
                           nader gesloten akkoorden.
                        </text:p>
              </text:list-item>
              <text:list-item text:start-value="2">
                <text:p text:style-name="list.end"> Een verklaring als bedoeld in het eerste lid wordt niet eerder gedaan dan nadat de Raad van State van het Koninkrijk op verzoek
                           van het betrokken bestuur heeft bevestigd dat er sprake is van een in dat lid bedoeld geval. Artikel 18a van de Wet op de
                           Raad van State is van overeenkomstige toepassing.
                        </text:p>
              </text:list-item>
            </text:list>
          </text:section>
          <text:section text:name="artikel.d1988e2812" text:style-name="artikel">
            <text:h text:outline-level="5" text:style-name="artikel_kop">Artikel 35
                  </text:h>
            <text:p text:style-name="artikel">Dit besluit is niet van toepassing op de begroting voor het jaar met ingang waarvan het vervalt.</text:p>
          </text:section>
          <text:section text:name="artikel.d1988e2822" text:style-name="artikel">
            <text:h text:outline-level="5" text:style-name="artikel_kop">Artikel 36. Inwerkingtreding
                  </text:h>
            <text:list text:style-name="list-style-34">
              <text:list-item text:start-value="1">
                <text:p text:style-name="list.start"> Dit besluit treedt in werking met ingang van de dag na de datum van uitgifte van het Staatsblad waarin het wordt geplaatst.
                        </text:p>
              </text:list-item>
              <text:list-item text:start-value="2">
                <text:p text:style-name="list.end"> Dit besluit vervalt met ingang van 1 januari van het derde jaar na het jaar van inwerkingtreding of op een eerder bij koninklijk
                           besluit te bepalen tijdstip..
                        </text:p>
              </text:list-item>
            </text:list>
          </text:section>
          <text:section text:name="artikel.d1988e2848" text:style-name="artikel">
            <text:h text:outline-level="5" text:style-name="artikel_kop">Artikel 37. Citeertitel
                  </text:h>
            <text:p text:style-name="artikel">Dit besluit wordt aangehaald als: Besluit tijdelijk financieel toezicht Nederlandse Antillen, Curaçao en Sint Maarten.</text:p>
          </text:section>
        </text:section>
        <text:section text:name="wetsluiting.d1988e2859" text:style-name="wetsluiting">
          <text:section text:name="slotformulering.d1988e2861" text:style-name="slotformulering">
            <text:p text:style-name="slotformulering">Lasten en bevelen dat dit besluit met de daarbij behorende nota van toelichting in het Staatsblad, in het Publicatieblad van
                     de Nederlandse Antillen en in het Afkondigingsblad van Aruba zal worden geplaatst.
                  </text:p>
          </text:section>
          <text:section text:name="ondertekening.d1988e2867" text:style-name="ondertekening">
            <text:p text:style-name="ondertekening.end">De Staatssecretaris van Binnenlandse Zaken en Koninkrijksrelaties,</text:p>
          </text:section>
          <text:section text:name="ondertekening.d1988e2873" text:style-name="ondertekening">
            <text:p text:style-name="ondertekening.end">De Minister van Financiën,</text:p>
          </text:section>
        </text:section>
        <text:section text:name="nota-toelichting.d1988e2880" text:style-name="nota-toelichting">
          <text:h text:outline-level="3" text:style-name="nota-toelichting_kop">NOTA VAN TOELICHTING
               </text:h>
          <text:h text:outline-level="4" text:style-name="divisiekop1">Algemeen
               </text:h>
          <text:h text:outline-level="5" text:style-name="divisiekop2">1.  Doelstelling en strekking
               </text:h>
          <text:p text:style-name="nota-toelichting">Ingevolge dit besluit wordt financieel toezicht ingesteld op de landsbegroting van de Nederlandse Antillen en op de begrotingen
                  van de eilandgebieden Curaçao en Sint Maarten. Het financieel toezicht zal een belangrijke rol vervullen bij het bewerkstelligen
                  van een gezonde financiële positie bij de start van de nieuwe staatkundige verhoudingen voor het Caribische deel van het Koninkrijk.
               </text:p>
          <text:p text:style-name="nota-toelichting">Het financieel toezicht moet tijdens de overgangsperiode naar nieuwe staatkundige verhoudingen waarborgen dat de begrotingen
                  binnen afgesproken grenzen in evenwicht zijn en dat het totaal van geldleningen niet boven een afgesproken limiet (de rentelastnorm)
                  uitkomt. Die grenzen en die limiet, welke zijn neergelegd in artikel 15, worden gecontroleerd bij de voorbereiding van de
                  begroting en van wijzigingen van de begroting, bij de uitvoering en de verantwoording van de (gewijzigde) begroting en bij
                  het betalingsverkeer.
               </text:p>
          <text:p text:style-name="nota-toelichting">Het financieel toezicht berust bij het College financieel toezicht (hierna: Cft, of college). Gegeven de gemaakte afspraken
                  en gelet op de autonomie van de Nederlandse Antillen en de toekomstige landen Curaçao en Sint Maarten, blijven de begrotingsautoriteiten
                  zelf verantwoordelijk voor de eigen begroting. Ook blijft het Antilliaanse stelsel van bestuurlijk toezicht intact. Wel kan
                  de rijksministerraad beslissen om een bestuur een aanwijzing te geven om de begroting aan te passen aan artikel 15. In het
                  kader van dit besluit kan de rijksministerraad dat alleen doen als eerst een procedure is doorlopen waarin het Cft een adviserende
                  en signalerende rol vervult. Het Cft is in dat kader bevoegd om aan de besturen aanbevelingen te doen met betrekking tot de
                  wijze waarop een ontwerpbegroting of een vastgestelde begroting in overeenstemming met artikel 15 kan worden gebracht. De
                  besturen zijn niet gebonden aan die aanbevelingen, maar dienen wel aan het Cft te berichten in hoeverre en op welke wijze
                  rekening wordt gehouden met die aanbevelingen. Indien het Cft van oordeel blijft dat een vastgestelde begroting of begrotings-wijziging
                  niet voldoet aan artikel 15, bericht het Cft de rijksministerraad hierover.
               </text:p>
          <text:p text:style-name="nota-toelichting">Als een voorstel wordt gedaan om een aanwijzing te geven krijgt het betrokken bestuur de gelegenheid zijn visie te geven,
                  alvorens dat voorstel bij de raad van ministers van het Koninkrijk wordt ingediend. Tegen een koninklijk besluit op grond
                  van deze regeling om een bestuur een aanwijzing te geven, staat voor dat bestuur vervolgens beroep open bij de afdeling bestuursrechtspraak
                  van de Raad van State, die daartoe wordt uitgebreid met het Antilliaanse lid van de Raad van State van het Koninkrijk.
               </text:p>
          <text:p text:style-name="nota-toelichting">Het Cft beoordeelt uitsluitend op begrotingstechnische aspecten. Het Cft begeeft zich niet in een beleidsmatig beoordeling
                  van de begroting.
               </text:p>
          <text:p text:style-name="nota-toelichting">Met ingang van 1 december 2007 is in werking getreden het Besluit tijdelijk financieel toezicht BES. Dat besluit regelt het
                  financieel toezicht voor Bonaire, St. Eustatius en Saba (BES-eilanden). Het voor die eilandgebieden geldende toezichtregime
                  blijft onveranderd in dat besluit geregeld. Om redenen van efficiency is er thans voor gekozen om het toezichthoudend orgaan
                  voor de BES-eilanden en het toezichthoudende orgaan voor de Nederlandse Antillen, Curaçao en Sint Maarten organisatorisch
                  en personeeltechnisch samen te voegen. Er zal sprake zijn van één toezichthoudend orgaan, welk orgaan het toezicht op basis
                  van twee verschillende toezichtregimes zal uitoefenen. Dat toezichthoudend orgaan, het in dit besluit geregelde Cft, zal bestaan
                  uit zes leden.
               </text:p>
          <text:p text:style-name="nota-toelichting">Ingevolge dit besluit wordt daarom ook het Besluit tijdelijk financieel toezicht BES gewijzigd. Met die wijziging wordt in
                  dat besluit geregeld dat het Cft (mede) geldt als toezichthoudend orgaan voor de BES-eilanden. De artikelen in het Besluit
                  tijdelijk financieel toezicht BES die overeenkomen met de artikelen 2 en 3, 4, tweede tot en met vierde lid, 5  tot en met
                  7, 9, eerste lid, 10 en 33 van het voorliggende besluit, komen te vervallen. Het betreft voorschriften over de benoeming,
                  taak, nevenfuncties, bezoldiging, werkwijze, bekostiging en beheer van het archief van het Cft. Deze voorschriften treden
                  in de plaats van de overeenkomstige artikelen van het Besluit tijdelijk financieel toezicht BES.
               </text:p>
          <text:section text:name="alineagroep.d1988e2916" text:style-name="alineagroep">
            <text:p text:style-name="alineagroep">Dit besluit is gebaseerd op artikel 38 van het Statuut voor het Koninkrijk der Nederlanden. Dat artikel voorziet in de mogelijkheid
                     voor Nederland, de Nederlandse Antillen en Aruba, om in onderling overleg regelingen te treffen via een rijkswet of een algemene
                     maatregel van rijksbestuur (consensusrijkswetten of consensusamvrb’s). Evenals bij de meeste andere besluiten op grond van
                     artikel 38 van het Statuut zijn in een considerans de belangrijkste afspraken en principes vastgelegd die aan dit besluit
                     ten grondslag liggen.
                  </text:p>
            <text:p text:style-name="alineagroep.end">Over dit consensusbesluit en de nota van toelichting is net als destijds over het Statuut uitgebreid overlegd en onderhandeld.
                     Dit heeft tot gevolg dat de considerans, de artikelen en de nota van toelichting als een totaalresultaat moeten worden beschouwd.
                     Considerans en de nota van toelichting vormen daarmee over de gehele linie een integraal onderdeel van het besluit.
                  </text:p>
          </text:section>
          <text:p text:style-name="nota-toelichting">Bij de start van de nieuwe staatkundige status vervalt dit besluit.</text:p>
          <text:h text:outline-level="5" text:style-name="divisiekop2">2.  Achtergrond en aanleiding
               </text:h>
          <text:p text:style-name="nota-toelichting">De bevolkingen van de eilanden van de Nederlandse Antillen hebben zich in 2000 en 2005, met gebruikmaking van het recht van
                  zelfbeschikking, in referenda uitgesproken om te komen tot een nieuwe staatkundige status van die eilanden binnen het Koninkrijk
                  der Nederlanden. Die uitspraken van de bevolkingen van de vijf eilanden worden door Nederland gerespecteerd. De Nederlandse
                  Antillen heeft zich in de loop der tijd niet ontwikkeld tot één natie en één volk. Het Antilliaanse staatsverband is niet
                  meer in staat de problemen van de eilanden daadkrachtig aan te pakken. Het bestaansrecht van de huidige Nederlandse Antillen
                  is daarmee ter discussie komen te staan.
               </text:p>
          <text:p text:style-name="nota-toelichting">In het proces van staatkundige hervorming is voor Nederland, het land de Nederlandse Antillen, de eilandgebieden Curaçao en
                  Sint Maarten, als aankomende landen, en Bonaire, Sint Eustatius en Saba, als toekomstige openbare lichamen binnen het Nederlands
                  staatsbestel, het gezamenlijk uitgangspunt dat de beoogde nieuwe entiteiten in een gezonde financiële positie komen bij de
                  start van de nieuwe staatkundige verhoudingen.
               </text:p>
          <text:p text:style-name="nota-toelichting">Op de start-Rondetafelconferentie van 26 november 2005 is geconstateerd dat de schuldpositie van de Nederlandse Antillen,
                  die van het land en die van de eilandgebieden, een obstakel vormen om te komen tot een gezonde financiële startpositie van
                  de beoogde nieuwe entiteiten. Het land de Nederlandse Antillen en de eilandgebieden van de Nederlandse Antillen ondervinden
                  al jarenlang problemen op het terrein van de overheidsfinanciën. Begrotingen fungeren nog onvoldoende als het financiële beleidsinstrument
                  en de schuldposities en betalingsachterstanden zijn problematisch. Afgesproken is dat Nederland een oplossing biedt voor de
                  schulden-problematiek. Verder is geconstateerd dat voor een gezonde financiële startpositie van belang is dat de financiële
                  huishouding op orde moet komen en blijven en dat ter voorkoming van nieuwe financiële problemen, gezamenlijk afspraken moeten
                  worden gemaakt over een deugdelijk begrotingsbeleid, het op orde brengen van het financieel beheer en een effectief financieel
                  toezicht ter voorkoming van nieuwe schuldopbouw.
               </text:p>
          <text:p text:style-name="nota-toelichting">In de Slotverklaring van 2 november 2006 van het bestuurlijk overleg van Nederland, het land Nederlandse Antillen en de eilandgebieden
                  Curaçao en Sint Maarten is in het kader van het staatkundige vernieuwingsproces afgesproken dat Nederland de verplichting
                  op zich neemt om een belangrijk deel van de schulden over te nemen. In verband daarmee en in verband met de gezondmaking van
                  de overheidsfinanciën is ook afgesproken  dat er voor de overgangsperiode naar de nieuwe staatkundige verhoudingen een op
                  consensus gebaseerde vorm van financieel toezicht wordt ingesteld.
               </text:p>
          <text:p text:style-name="nota-toelichting">In het overgangsakkoord van 12 februari 2007 tussen Nederland, het land Nederlandse Antillen en de eilandgebieden Sint Maarten,
                  Bonaire, Sint Eustatius en Saba zijn nadere afspraken gemaakt over de wijze waarop het proces tot aan de staatkundige veranderingen
                  wordt ingevuld en aangestuurd, over sociaal-economische initiatieven en over de schuldsanering. Verdere nadere afspraken zijn
                  gemaakt in het bestuursakkoord van 28 augustus 2007 houdende de toetreding van het eilandgebied Curaçao tot het overgangsakkoord
                  van 12 februari 2007.
               </text:p>
          <text:p text:style-name="nota-toelichting">Deze algemene maatregel van rijksbestuur, die mede op de voordracht van de Minister van Financiën van Nederland tot stand
                  is gekomen, is de uitwerking van het afgesproken financieel toezicht op de landsbegroting van de Nederlandse Antillen en op
                  de begrotingen van de eilandgebieden Curaçao en Sint Maarten teneinde te bewerkstelligen dat het land en de eilandgebieden
                  in de overgangsperiode toewerken naar evenwichtige begrotingen en schuldbeheersing.
               </text:p>
          <text:p text:style-name="nota-toelichting">In de Slotverklaring van 10 en 11 oktober 2006 van de miniconferentie met de eilandgebieden Bonaire, Sint Eustatius en Saba
                  is voor die eilandgebieden eveneens financieel toezicht afgesproken. Die afspraken en de afspraken van de slotverklaring van
                  2 november 2006 hebben een verschillend staatsrechtelijk eindperspectief. Om die reden zullen er twee verschillende toezichtregimes
                  gelden. Gelet op de autonomie van het land Nederlandse Antillen en de toekomstige landen Curaçao en Sint Maarten zijn afspraken
                  gemaakt voor een toezicht waarin het Cft een signalerende en adviserende verantwoordelijkheid heeft. Wel kan de rijksministerraad
                  aanwijzingen geven aan de besturen om de begroting in overeenstemming te brengen met de normen van artikel 15.
               </text:p>
          <text:p text:style-name="nota-toelichting">Aan de overname door Nederland van een belangrijk deel van de schulden van het land Nederlandse Antillen en de eilandgebieden,
                  is aandacht besteed in de considerans. Dit wordt in het vervolg van deze toelichting nader uitgewerkt.
               </text:p>
          <text:h text:outline-level="6" text:style-name="divisiekop3">De schuldpositie
               </text:h>
          <text:p text:style-name="nota-toelichting">Onder auspiciën van de werkgroep Algermene Financiële Positie (AFP)  is de plausibiliteit van de schuldpositie van het land
                  Nederlandse Antillen en de eilandgebieden onderzocht. De onderzoeksteams hebben ingeschat dat op 31 december 2005 de totale
                  schuldpositie het volgende beeld gaf:
               </text:p>
          <text:p text:style-name="Caption">Tabel 1. De schuldpositie van de rechtspersonen het land NA en de eilandgebieden op 31 december 2005</text:p>
          <table:table>
            <table:table-column table:style-name="table.1.col1"/>
            <table:table-column table:style-name="table.1.col2"/>
            <table:table-column table:style-name="table.1.col3"/>
            <table:table-column table:style-name="table.1.col4"/>
            <table:table-header-rows>
              <table:table-row table:style-name="head-row2.xml1head.left.middle">
                <table:table-cell table:style-name="border-row.left.top">
                  <text:p text:style-name="Table_20_Heading">• (in miljoen ANG) </text:p>
                </table:table-cell>
                <table:table-cell table:style-name="border-row.right.top">
                  <text:p text:style-name="Table_20_Heading">• Schulden excl. toerekening</text:p>
                </table:table-cell>
                <table:table-cell table:style-name="border-row.right.top">
                  <text:p text:style-name="Table_20_Heading">• Schulden incl. toerekening</text:p>
                </table:table-cell>
                <table:table-cell table:style-name="border-row.right.top">
                  <text:p text:style-name="Table_20_Heading">• Waarvan crediteuren<text:note text:id="n1" text:note-class="footnote">
                                 <text:note-citation text:label="1">1</text:note-citation>
                                 <text:note-body>
                                    <text:p> Inclusief pre-finance projecten en overige schulden aan derden.</text:p>
                                 </text:note-body>
                              </text:note>
                              
                           </text:p>
                </table:table-cell>
              </table:table-row>
            </table:table-header-rows>
            <table:table-row table:style-name="odd.left.middle">
              <table:table-cell table:style-name="left.top">
                <text:p text:style-name="Table_20_Contents">• Land</text:p>
                <text:p text:style-name="Table_20_Contents">• </text:p>
              </table:table-cell>
              <table:table-cell table:style-name="right.top">
                <text:p text:style-name="Table_20_Contents">• 2894,2</text:p>
              </table:table-cell>
              <table:table-cell table:style-name="right.top">
                <text:p text:style-name="Table_20_Contents">• 2031,0</text:p>
              </table:table-cell>
              <table:table-cell table:style-name="right.top">
                <text:p text:style-name="Table_20_Contents">• 151,4</text:p>
              </table:table-cell>
            </table:table-row>
            <table:table-row table:style-name="even.left.middle">
              <table:table-cell table:style-name="left.top">
                <text:p text:style-name="Table_20_Contents">• Curaçao</text:p>
                <text:p text:style-name="Table_20_Contents">• </text:p>
              </table:table-cell>
              <table:table-cell table:style-name="right.top">
                <text:p text:style-name="Table_20_Contents">• 1818,3</text:p>
              </table:table-cell>
              <table:table-cell table:style-name="right.top">
                <text:p text:style-name="Table_20_Contents">• 2457,7</text:p>
              </table:table-cell>
              <table:table-cell table:style-name="right.top">
                <text:p text:style-name="Table_20_Contents">• 148,9</text:p>
              </table:table-cell>
            </table:table-row>
            <table:table-row table:style-name="odd.left.middle">
              <table:table-cell table:style-name="left.top">
                <text:p text:style-name="Table_20_Contents">• Sint Maarten</text:p>
                <text:p text:style-name="Table_20_Contents">• </text:p>
              </table:table-cell>
              <table:table-cell table:style-name="right.top">
                <text:p text:style-name="Table_20_Contents">• 183,2</text:p>
              </table:table-cell>
              <table:table-cell table:style-name="right.top">
                <text:p text:style-name="Table_20_Contents">• 287,2</text:p>
              </table:table-cell>
              <table:table-cell table:style-name="right.top">
                <text:p text:style-name="Table_20_Contents">• 183,2</text:p>
              </table:table-cell>
            </table:table-row>
            <table:table-row table:style-name="even.left.middle">
              <table:table-cell table:style-name="left.top">
                <text:p text:style-name="Table_20_Contents">• Bonaire</text:p>
                <text:p text:style-name="Table_20_Contents">• </text:p>
              </table:table-cell>
              <table:table-cell table:style-name="right.top">
                <text:p text:style-name="Table_20_Contents">• 55,3</text:p>
              </table:table-cell>
              <table:table-cell table:style-name="right.top">
                <text:p text:style-name="Table_20_Contents">• 157,3</text:p>
              </table:table-cell>
              <table:table-cell table:style-name="right.top">
                <text:p text:style-name="Table_20_Contents">• 55,3</text:p>
              </table:table-cell>
            </table:table-row>
            <table:table-row table:style-name="odd.left.middle">
              <table:table-cell table:style-name="left.top">
                <text:p text:style-name="Table_20_Contents">• Sint Eustatius</text:p>
                <text:p text:style-name="Table_20_Contents">• </text:p>
              </table:table-cell>
              <table:table-cell table:style-name="right.top">
                <text:p text:style-name="Table_20_Contents">• 15,1</text:p>
              </table:table-cell>
              <table:table-cell table:style-name="right.top">
                <text:p text:style-name="Table_20_Contents">• 21,6</text:p>
              </table:table-cell>
              <table:table-cell table:style-name="right.top">
                <text:p text:style-name="Table_20_Contents">• 15,1</text:p>
              </table:table-cell>
            </table:table-row>
            <table:table-row table:style-name="even.left.middle">
              <table:table-cell table:style-name="left.top">
                <text:p text:style-name="Table_20_Contents">• Saba</text:p>
                <text:p text:style-name="Table_20_Contents">• </text:p>
              </table:table-cell>
              <table:table-cell table:style-name="right.top">
                <text:p text:style-name="Table_20_Contents">• 5,5</text:p>
              </table:table-cell>
              <table:table-cell table:style-name="right.top">
                <text:p text:style-name="Table_20_Contents">• 16,8</text:p>
              </table:table-cell>
              <table:table-cell table:style-name="right.top">
                <text:p text:style-name="Table_20_Contents">• 5,5</text:p>
              </table:table-cell>
            </table:table-row>
            <table:table-row table:style-name="odd.left.middle">
              <table:table-cell table:style-name="left.top">
                <text:p text:style-name="Table_20_Contents">• Totaal</text:p>
                <text:p text:style-name="Table_20_Contents">• </text:p>
              </table:table-cell>
              <table:table-cell table:style-name="right.top">
                <text:p text:style-name="Table_20_Contents">• 4.971,6</text:p>
              </table:table-cell>
              <table:table-cell table:style-name="right.top">
                <text:p text:style-name="Table_20_Contents">• 4.971,6</text:p>
              </table:table-cell>
              <table:table-cell table:style-name="right.top">
                <text:p text:style-name="Table_20_Contents">• 559,4</text:p>
              </table:table-cell>
            </table:table-row>
            <table:table-row table:style-name="even.left.middle">
              <table:table-cell table:style-name="left.top" table:number-columns-spanned="3">
                <text:p text:style-name="Table_20_Contents">• </text:p>
                <text:p text:style-name="Table_20_Contents">• Totale schuldpositie excl. crediteuren</text:p>
                <text:p text:style-name="Table_20_Contents">• </text:p>
              </table:table-cell>
              <table:table-cell table:style-name="right.top">
                <text:p text:style-name="Table_20_Contents">• 4.412,2</text:p>
              </table:table-cell>
            </table:table-row>
          </table:table>
          <text:p/>
          <text:p text:style-name="nota-toelichting">De tweede kolom geeft een beeld van de situatie waarin de schulden van het land Nederlandse Antillen aan de eilandgebieden
                  zijn toegerekend, althans voor zover het betreft de schulden die door het land ten behoeve van de eilandgebieden zijn aangegaan.
               </text:p>
          <text:p text:style-name="nota-toelichting">Voor kleine en dus zeer schokgevoelige economieën als die van de eilandgebieden van de Nederlandse Antillen nemen de risico’s
                  relatief sterk toe bij een toename van de schuldpositie van de overheid. De rente-uitgaven en aflossingsverplichtingen die
                  voortvloeien uit overheidsschulden, gaan immers ten koste van een relatief beperkte ruimte voor reguliere consumptieve overheidsuitgaven
                  en -investeringen. Het belang van een beperkte schuldpositie bij de start van de nieuwe staatkundige verhoudingen is derhalve
                  evident.
               </text:p>
          <text:p text:style-name="nota-toelichting">Aan de in de Nederlandse Antillen gevestigde Stichting Overheids-accountantsbureau is verzocht om de cijfers van tabel 1 nader
                  te preciseren en uit te breiden tot de rechtspersonen die deel uitmaken van de collectieve sector die behoort bij het Land,
                  respectievelijk Curaçao of  Sint Maarten. De schulden die zijn aangegaan tussen rechtspersonen uit de eigen collectieve sector
                  worden niet meegenomen bij de bepaling van de omvang van de totale schuld van die collectieve sector.
               </text:p>
          <text:p text:style-name="nota-toelichting">Voor wat betreft de vaststelling van de omvang van de schulden en de toerekening van de landsschulden aan de vijf eilandgebieden,
                  zal definitieve besluitvorming op een later moment geschieden.
               </text:p>
          <text:h text:outline-level="5" text:style-name="divisiekop2">3.  De schuldovername door Nederland
               </text:h>
          <text:p text:style-name="nota-toelichting">Met het oog op een gezonde financiële positie bij de start van de nieuwe staatkundige verhoudingen, heeft Nederland de verplichting
                  op zich genomen om een belangrijk deel van de schulden van de Nederlandse Antillen, Curaçao en Sint Maarten over te nemen.
                  Deze verplichting en de bijbehorende voorwaarden zijn neergelegd in de Slotverklaring van 2 november 2006, zoals die nader
                  is uitgewerkt in het Overgangsakkoord van 12 februari 2007, het bestuursakkoord van 28 augustus 2007 houdende de toetreding
                  van Curaçao tot het Overgangsakkoord, en het bestuursakkoord van 22 mei 2008.
               </text:p>
          <text:p text:style-name="nota-toelichting">Het in dit besluit geregelde financieel toezicht en de verplichting van Nederland tot schuldovername zijn nauw met elkaar
                  verbonden. Nederland heeft die verplichting op zich genomen onder de voorwaarde van de totstandkoming van financieel toezicht.
                  Andersom hebben de Nederlandse Antillen, Curaçao en Sint Maarten ingestemd met gemeenschappelijk financieel toezicht onder
                  de voorwaarde dat Nederland die schuldovernameverplichting op zich neemt.
               </text:p>
          <text:h text:outline-level="6" text:style-name="divisiekop3">De over te nemen schulden en betalingsachterstanden
               </text:h>
          <text:p text:style-name="nota-toelichting">Nederland heeft zich verplicht om een belangrijk deel over te nemen van de op 31 december 2005 bestaande schulden van de Nederlandse
                  Antillen, Curaçao en Sint Maarten die zijn aangegaan met rechtspersonen die geen deel uitmaken van de eigen collectieve sector
                  (geconsolideerde schuld). Die verplichting omvat ook de leningen tot herfinanciering van die schulden en die tot (her)financiering
                  van de rentelasten van de schulden. Die schulden en (her)financieringen worden niet volledig overgenomen. Alleen het deel
                  dat uitkomt boven de rentelastnorm die geldt voor het begrotingsjaar 2005, wordt overgenomen.
               </text:p>
          <text:p text:style-name="nota-toelichting">Nederland heeft zich tevens verplicht om de op 31 december 2005 bestaande betalingsachterstanden te saneren, voor zover die
                  sindsdien zijn blijven openstaan. Met betalingsachterstanden worden bedoeld de openstaande rekeningen aan crediteuren.
               </text:p>
          <text:p text:style-name="nota-toelichting">Aan de sanering van de betalingsachterstanden is een maximum verbonden. Dat maximum is in tabel 1 (zie eerder in deze toelichting)
                  opgenomen in de derde kolom uitgesplitst naar land en eilandgebieden. In verband met het maximum wordt bij de sanering van
                  de betalingsachterstanden voorrang gegeven aan de achterstallige betalingen aan het Algemeen Pensioenfonds Nederlandse Antillen
                  en de Sociale Verzekeringsbank. Voor het overige geeft het betrokken bestuur de voorkeursvolgorde aan.
               </text:p>
          <text:p text:style-name="nota-toelichting">Nederland, de Nederlandse Antillen, Curaçao en Sint Maarten hebben onderling afspraken gemaakt over een procedure voor voorafgaande
                  verificatie van de betalingsachterstanden en schuldendiensten. Die verificatie zal worden verricht door een externe accountant
                  aan de hand van een controleprotocol. Daarnaast zijn afspraken gemaakt over de informatie die de Nederlandse Antillen en de
                  eilandgebieden moeten verstrekken ter zake van de over te nemen schulden en schuldendiensten en de te saneren betalingsachterstanden.
               </text:p>
          <text:h text:outline-level="6" text:style-name="divisiekop3">Fasering en aanpak van de schuldovername
               </text:h>
          <text:p text:style-name="nota-toelichting">Op het moment dat dit besluit in werking treedt en het Cft met zijn werkzaamheden start, saneert Nederland de op 31 december
                  2005 bestaande betalingsachterstanden van de Nederlandse Antillen, Curaçao en Sint Maarten. De sanering van de betalingsachterstanden
                  geschiedt tot aan het afgesproken maximum.
               </text:p>
          <text:p text:style-name="nota-toelichting">Vanaf het moment dat dit besluit in werking treedt en het Cft met zijn werkzaamheden start, begint Nederland tevens met de
                  betaling van de rente- en aflossingsverplichtingen (schuldendiensten) van de schulden.
               </text:p>
          <text:p text:style-name="nota-toelichting">Voor de start van de betaling van schuldendiensten geldt voor wat betreft de Nederlandse Antillen en Curaçao dat het Cft eerst
                  een positief advies moet hebben uitgebracht over de begroting 2008. Voor Sint Maarten geldt die voorwaarde niet, maar Nederland
                  zal voor dat eilandgebied wel de betaling van schuldendiensten staken als bij aanvang van de schuldsanering blijkt dat de
                  begroting 2008 van Sint Maarten niet voldoet aan de daarvoor afgesproken normen.
               </text:p>
          <text:section text:name="alineagroep.d1988e3320" text:style-name="alineagroep">
            <text:p text:style-name="alineagroep">Nederland betaalt de schuldendiensten gedurende de overgangsperiode tot de nieuwe staatkundige verhoudingen. De daadwerkelijke
                     betaling van de schuldendiensten door Nederland zal geschieden onder de voorwaarde van een tijdige en volledige uitvoering
                     door de Nederlandse Antillen, Curaçao en Sint Maarten van de afspraken in de Slotverklaring van 2 november 2006 en verdere
                     akkoorden. Voor het terrein van Financiën betreft dit de afspraken die in dit besluit geregeld zijn. Op het terrein van  rechtshandhaving
                     en rechtspleging betreft dit de afspraken in de Slotverklaring  hierover. Het gaat om de afspraken over het gemeenschappelijk
                     Hof, de opsporing en vervolging van strafbare feiten.
                  </text:p>
            <text:p text:style-name="alineagroep.end">Indien niet aan die voorwaarde wordt voldaan door de Nederlandse Antillen, Curaçao of Sint Maarten, kan Nederland, voor wat
                     betreft de entiteit(en) die het betreft, de betaling van de schuldendiensten staken.
                  </text:p>
          </text:section>
          <text:p text:style-name="nota-toelichting">Voor zover sprake is van het niet nakomen van afspraken op financieel gebied wordt de betaling van schuldendiensten niet gestaakt
                  als het Cft van oordeel is dat er sprake is van een bijzondere omstandigheid. Indien de betaling van schuldendiensten is gestaakt
                  wegens het niet nakomen van financiële afspraken, wordt die betaling weer hervat vanaf het moment dat het Cft van oordeel
                  is dat er weer aan de voorwaarden wordt voldaan.
               </text:p>
          <text:p text:style-name="nota-toelichting">Het eventueel stopzetten door Nederland van de schuldsanering in andere gevallen dan het niet nakomen van financiële afspraken
                  is een ingrijpende stap in het kader van het proces van staatkundige veranderingen. Het ligt niet in de rede een dergelijke
                  stap te overwegen indien er niet sprake is van ernstige en bijna niet meer te redresseren tekortkomingen bij het nakomen van
                  afspraken. De Nederlandse regering zal een dergelijke stap in het algemeen pas zetten indien zij, alles afwegende, van oordeel
                  is dat er door de opstelling van de overige partners in het proces geen reëel zicht meer is op een succesvolle afronding van
                  de staatkundige veranderingsoperatie. In ieder geval zal de Nederlandse regering overleg plegen over een dergelijk voornemen
                  met de overige partners en ook overigens de beginselen van behoorlijk bestuur in acht nemen. Gegeven de ingrijpendheid van
                  het voornemen en de impasse in het proces zal consultatie van de raad van ministers van het Koninkrijk plaatsvinden.
               </text:p>
          <text:p text:style-name="nota-toelichting">Bij de start van de nieuwe staatkundige verhoudingen, na de volledige uitvoering van de afspraken in de Slotverklaring van
                  2 november 2006 en die in de verdere akkoorden neemt Nederland de dan resterende hoofdsom over van de schulden.
               </text:p>
          <text:p text:style-name="nota-toelichting">Nederland, de Nederlandse Antillen, Curaçao, Sint Maarten, Bonaire, Sint Eustatius en Saba zullen de verdeling van de schulden
                  van de Nederlandse Antillen over de eilandgebieden en de omvang van de schuld die Nederland overneemt, met de daarbij behorende
                  schuldtitels, in onderling overleg definitief vaststellen.
               </text:p>
          <text:h text:outline-level="5" text:style-name="divisiekop2">4.  De rechtsbasis van de regeling
               </text:h>
          <text:p text:style-name="nota-toelichting">Nederland, de Nederlandse Antillen en Aruba kunnen in onderling overleg regelingen treffen. Artikel 38, tweede lid, van het
                  Statuut voor het Koninkrijk maakt het mogelijk dat een dergelijke onderling getroffen regeling bij rijkswet of bij algemene
                  maatregel van rijksbestuur wordt vastgesteld. De op die bepaling gebaseerde rijkswetgeving kan, anders dan de rijkswetgeving
                  ter zake van aangelegenheden van het Koninkrijk, alleen tot stand komen en worden gewijzigd indien de betrokken landen daarmee
                  instemmen. Een bijzondere beëindigingsmogelijkheid is opgenomen in artikel 34.
               </text:p>
          <text:p text:style-name="nota-toelichting">De voorliggende algemene maatregel van rijksbestuur is gebaseerd op artikel 38, tweede lid, van het Statuut en is derhalve
                  op basis van consensus tot stand gekomen. De hiervoor genoemde Slotverklaring van 2 november 2006 is het vertrekpunt voor
                  de uiteindelijke overeenstemming tussen Nederland en de Nederlandse Antillen over de onderhavige regeling voor financieel
                  toezicht. Die overeenstemming is tot stand gekomen met de instemming van de eilandgebieden Curaçao en Sint Maarten. Voorafgaande
                  aan de behandeling in de rijksministerraad is deze regeling ook voor instemming voorgelegd aan de Staten en de betrokken eilandsraden.
               </text:p>
          <text:p text:style-name="nota-toelichting">In verband met de wijze waarop het financieel toezicht is ingericht, is gekozen voor regeling van dat toezicht op basis van
                  artikel 38, tweede lid, van het Statuut voor het Koninkrijk. Daarmee wordt gewaarborgd dat het Cft zijn rol kan waarmaken.
                  Reden voor die keuze is ook de aanwijzingsbevoegdheid van de rijksministerraad. Het grote maatschappelijke belang van een
                  gezonde financiële positie bij de start van de nieuwe staatkundige verhoudingen rechtvaardigt eveneens een regeling van het
                  toezicht op basis van artikel 38, tweede lid. Vanwege het tijdelijke karakter van het financieel toezicht is afgezien van
                  regeling in een consensusrijkswet.
               </text:p>
          <text:h text:outline-level="5" text:style-name="divisiekop2">5.  Alternatieven
               </text:h>
          <text:p text:style-name="nota-toelichting">Het is denkbaar om in plaats van een algemene maatregel van rijksbestuur minder expliciete instrumenten in te zetten om zodoende
                  de benodigde verbeteringen tot stand te brengen. Tot op heden zijn de pogingen om op deze wijze de openbare financiën in de
                  Nederlandse Antillen op orde te brengen nog onvoldoende geslaagd.
               </text:p>
          <text:p text:style-name="nota-toelichting">Gezien de urgentie van een snelle ingang van de nieuwe staatkundige verhoudingen wordt gekozen voor een meer effectieve aanpak.
                  Gezien die urgentie is voor de overgangsfase naar nieuwe staatkundige verhoudingen gezamenlijk gekozen voor een algemene maatregel
                  van rijksbestuur. De onderhavige algemene maatregel van rijksbestuur treft tijdelijke voorzieningen. Zodra de Nederlandse
                  Antillen als land wordt opgeheven, zal voor de nieuwe entiteiten financieel toezicht bij consensusrijkswet worden geregeld,
                  overeenkomstig de afspraken die daarover zijn gemaakt in de slotverklaring van Curaçao en Sint Maarten van 2 november 2006.
               </text:p>
          <text:p text:style-name="nota-toelichting">Gezien het vorenstaande zijn de landen en de eilandgebieden Curaçao en Sint Maarten van oordeel dat deze regeling en de wijze
                  waarop deze tot stand is gekomen, zullen bijdragen tot de gezondmaking van de financiële huishoudingen. Deze aanpak zal naar
                  verwachting dus effectief zijn. Een door deskundigen samengesteld Cft zal op basis van adviezen en overleg financieel toezicht
                  uitoefenen. Omdat zo nodig als ultimum remedium op basis van beslissingen van de rijksministerraad kan worden geïntervenieerd,
                  kan de regeling zeker effectief zijn.
               </text:p>
          <text:h text:outline-level="5" text:style-name="divisiekop2">6.  Administratieve lasten
               </text:h>
          <text:p text:style-name="nota-toelichting">Dit besluit leidt niet tot informatieverplichtingen waaruit administratieve lasten voor burgers of bedrijven voortvloeien.</text:p>
          <text:h text:outline-level="5" text:style-name="divisiekop2">7.  De inhoud van de regeling
               </text:h>
          <text:h text:outline-level="6" text:style-name="divisiekop3">7.1  Bevoegdheden
               </text:h>
          <text:section text:name="alineagroep.d1988e3384" text:style-name="alineagroep">
            <text:p text:style-name="alineagroep">Gelet op de autonomie van het land Nederlandse Antillen en de toekomstige landen Curaçao en Sint Maarten hebben Nederland,
                     de Nederlandse Antillen en de eilandgebieden Curaçao en St. Maarten afspraken gemaakt over een aanpak die uitgaat van de eigen
                     inzet van de begrotingsautoriteiten voor de gezondmaking van de overheidsfinanciën.
                  </text:p>
            <text:p text:style-name="alineagroep.end">Het Cft heeft een signalerende rol. Het uit deskundigen samengesteld Cft zal in voorkomende gevallen door overleg en met adviezen
                     de bij de begroting betrokken partijen moeten overtuigen om deze in overeenstemming te brengen en te houden met de voor het
                     financieel toezicht afgesproken normen. Ingevolge dit besluit kan alleen de rijksministerraad, na berichtgeving van het Cft,
                     aanwijzingen geven aan de besturen.
                  </text:p>
          </text:section>
          <text:p text:style-name="nota-toelichting">Het college geeft aan de besturen van het land en de eilandgebieden begrotingstechnische adviezen. Het Cft onthoudt zich van
                  het geven van een beleidsmatig oordeel.
               </text:p>
          <text:p text:style-name="nota-toelichting">Bij een blijvend verschil van inzicht tussen het Cft en een bestuurscollege of de landsregering inzake de uitvoering van dit
                  besluit bericht het Cft de rijksministerraad daarover. Hiermee wordt gewaarborgd dat voorzieningen die dan kunnen worden getroffen,
                  van een aanvaardbare bestuurlijke legitimatie worden voorzien. Niet het Cft kan ingrijpen. Uitsluitend de Rijksministerraad
                  kan dat doen. Het betrokken bestuur zal steeds zijn visie op het voorstel kenbaar kunnen maken.
               </text:p>
          <text:h text:outline-level="6" text:style-name="divisiekop3">7.2  De samenstelling en taak van het Cft
               </text:h>
          <text:p text:style-name="nota-toelichting">Het Cft is een college van zes personen. Van de leden van het college wordt verwacht dat zij beschikken over een brede bestuurlijke,
                  beleidsmatige en financiële deskundigheid. Het Cft wordt ondersteund door een secretaris en deskundig personeel. Secretaris
                  en personeel worden op voordracht van het Cft vanwege de minister van Binnenlandse Zaken en Koninkrijksrelaties ter beschikking
                  gesteld. Secretaris en personeel staan onder de leiding van het Cft.
               </text:p>
          <text:p text:style-name="nota-toelichting">De taken van het Cft zijn gericht op de totstandkoming en instandhouding van begrotingen die binnen afgesproken grenzen in
                  evenwicht zijn en op de beheersing van het totaal van de geldleningen. Gewaarborgd is dat voldoende deskundigheid in het college
                  aanwezig zal zijn, dat specifiek Antilliaanse inbreng mogelijk zal zijn en dat voldoende capaciteit beschikbaar is voor de
                  werkzaamheden voor en het overleg met het land en de eilandgebieden.
               </text:p>
          <text:p text:style-name="nota-toelichting">Het Cft zoals dat in deze wet wordt geregeld zal tevens gaan functioneren als toezichthoudend orgaan op de BES-eilanden. De
                  voorschriften over de benoeming, taak, nevenfuncties, bezoldiging, werkwijze en bekostiging van het Cft in het Besluit tijdelijk
                  financieel toezicht BES kunnen daarom vervallen. In pararaaf 1 van deze toelichting is daar al op ingegaan. Aldus ontstaat
                  één toezichthoudend orgaan dat het toezicht op basis van twee verschillende toezichtregimes zal uitoefenen. Het ene regime
                  geldt voor de Nederlandse Antillen, Curaçao en Sint Maarten en het andere voor de BES-eilanden.
               </text:p>
          <text:h text:outline-level="6" text:style-name="divisiekop3">7.3  Wijze van toezicht
               </text:h>
          <text:p text:style-name="nota-toelichting">Om het financieel toezicht optimaal te laten plaatsvinden, moet het Cft zicht hebben op de begrotingscyclus en het financieel
                  beheer van het land en de betrokken eilandgebieden en voorts kunnen beschikken over alle informatie die het nodig acht voor
                  zijn taak. In de toelichting komen achtereenvolgens aan de orde:
               </text:p>
          <text:list text:style-name="list-style-35">
            <text:list-item>
              <text:p text:style-name="list.start">de indiening en vaststelling van de begroting (hoofdstuk 3 van de regeling);
                     </text:p>
            </text:list-item>
            <text:list-item>
              <text:p text:style-name="list.cont">de beoordelingsnormen voor de begroting en de geldleningen (hoofdstuk 4 van de regeling);
                     </text:p>
            </text:list-item>
            <text:list-item>
              <text:p text:style-name="list.end">de uitvoering en verantwoording van de begroting, waaronder het financieel beheer (hoofdstuk 5 van de regeling).
                     </text:p>
            </text:list-item>
          </text:list>
          <text:h text:outline-level="6" text:style-name="divisiekop4">7.3.1.  De indiening en vaststelling van de begroting
               </text:h>
          <text:p text:style-name="nota-toelichting">Om de toezichtstaak te kunnen uitvoeren moet het Cft vanaf het allereerste stadium van het begrotingsproces beschikken over
                  de relevante informatie. De regeling voorziet er in dat het Cft vóór de indiening van de begroting een afschrift van de ontwerpbegroting
                  ter advisering krijgt voorgelegd. Vervolgens wordt een vastgestelde begroting door het Cft beoordeeld op basis van artikel15
                  en zonodig voorzien van zijn advies. Indien het Cft daartoe termen aanwezig acht kan de begroting ter beoordeling worden voorgelegd
                  aan de rijksministerraad. Het Cft kan daarbij de rijksministerraad adviseren te beslissen tot het geven van een aanwijzing
                  tot aanpassing van de begroting.  De procedure waarborgt dat, voordat het zover komt, het betrokken bestuur gelegenheid heeft
                  om zelf naar eigen inzicht de nodige aanpassingen door te voeren dan wel het eigen standpunt te presenteren. De rijksministerraad
                  kan anders beslissen dan het advies van het Cft.
               </text:p>
          <text:h text:outline-level="6" text:style-name="divisiekop3">7.4  De financiële normen
               </text:h>
          <text:h text:outline-level="6" text:style-name="divisiekop4">7.4.1  De financiële normen voor de begroting
               </text:h>
          <text:p text:style-name="nota-toelichting">De in de begroting opgenomen ramingen van de uitgaven en de ontvangsten moeten passen binnen de in artikel 15 opgenomen normering.
                  Het Cft voert een begrotingstechnische toets uit: het beoordeelt of de begrotingen binnen de afgesproken grenzen in evenwicht
                  zijn (geen tekort op de gewone dienst en geen overschrijding van de rentelastnorm). Met het oog op die beoordeling beziet
                  het Cft of de begrotingen ook voldoen aan de basisaspecten van een volledige, ordelijke en controleerbare begroting.
               </text:p>
          <text:p text:style-name="nota-toelichting">In artikel 15 zijn neergelegd de norm van een sluitende gewone dienst en de rentelastnorm. Bij een sluitende gewone dienst
                  worden de geraamde uitgaven gedekt door de ter dekking van die uitgaven opgenomen middelen. Ook voor de kapitaaldienst moeten
                  tegenover de uitgaven middelen staan van eenzelfde omvang. Verschil met de gewone dienst is dat voor de kapitaaldienst rekening
                  mag worden gehouden met verwachte ontvangsten uit geldleningen. De rentelastnorm stelt echter een grens aan de omvang van
                  de geldleningen die nog ten laste van het Land onderscheidenlijk een eilandgebied kunnen worden aangetrokken.
               </text:p>
          <text:h text:outline-level="6" text:style-name="divisiekop4">7.4.2  De rentelastnorm
               </text:h>
          <text:p text:style-name="nota-toelichting">De rentelastnorm bewerkstelligt dat voor het Land, Curaçao en Sint Maarten elk afzonderlijk de jaarlijkse rentelasten niet
                  boven een bepaalde limiet uitkomen. Bij het beoordelen van de vraag of de rentelastnorm wordt overschreden, wordt gekeken
                  naar de gehele collectieve sector van het Land respectievelijk het eilandgebied. De jaarlijkse uitgaven aan rente door een
                  collectieve sector als geheel mogen niet meer bedragen dan 5% van over drie voorafgaande jaren gemiddeld gerealiseerde inkomsten
                  in die collectieve sector. Op deze wijze hebben het Land en de eilandgebieden alle belang bij de ontwikkeling van de rentelasten
                  in de eigen collectieve sector.
               </text:p>
          <text:p text:style-name="nota-toelichting">Voor een omschrijving wat tot de collectieve sector behoort, wordt verwezen naar de toelichting op artikel 23.</text:p>
          <text:p text:style-name="nota-toelichting">Bij de rentelastnorm wordt uitgegaan van de drie jaren (t-4 t/m t-2) die voorafgaan aan het jaar (t-1) waarin de begroting
                  wordt ingediend en niet over de drie jaren (t-3 t/m t-1) direct voorafgaande aan het begrotingsjaar (t). Immers, het jaar
                  voorafgaande aan het begrotingsjaar is nog niet afgesloten op het moment waarop de begroting wordt ingediend, waardoor de
                  gegevens over de ontvangsten van de collectieve sector ontbreken.
               </text:p>
          <text:p text:style-name="nota-toelichting">Voor de beoordeling van de rentelastnorm zijn niet alle rentelasten van belang. Voor die norm zijn alleen van belang de uitgaven
                  aan rente over de geconsolideerde schuld. De definitie van geconsolideerde schuld is zodanig gekozen dat de onderlinge schulden
                  van rechtspersonen (overheid, bedrijven, instellingen, organisaties) binnen een collectieve sector niet meetellen. Bij consolidatie
                  vallen die onderlinge schulden tegen elkaar weg.
               </text:p>
          <text:section text:name="alineagroep.d1988e3487" text:style-name="alineagroep">
            <text:p text:style-name="alineagroep">Schulden van (onderdelen van)  een collectieve sector aan (onderdelen van) een andere collectieve sector vallen niet tegen
                     elkaar weg.  Een voorbeeld van dat laatste is de schuld van een eilandgebied aan de Sociale Verzekeringsbank.
                  </text:p>
            <text:p text:style-name="alineagroep.end">Tot schulden worden zowel gerekend schuldtitels in de vorm van bijvoorbeeld obligatieleningen en schatkistpromessen als onderhandse
                     lening- en kredietovereenkomsten. Ook (formeel en feitelijk) leverancierskrediet (openstaande crediteuren), indien de duur
                     daarvan langer is dan in het maatschappelijk verkeer gebruikelijk is, valt onder het begrip schuld.
                  </text:p>
          </text:section>
          <text:p text:style-name="nota-toelichting">Bij de beoordeling van de rentelastnorm worden ook meegenomen de door de Nederlandse Staat verleende rekening-courantkredieten
                  voor tijdelijke liquiditeitstekorten (zie artikel 22 en de toelichting daarop). Niet betrokken wordt de rentelast, voortvloeiend
                  uit door Nederland over te nemen schulden.
               </text:p>
          <text:h text:outline-level="6" text:style-name="divisiekop3">7.5  De uitvoering van de begroting en het financieel beheer
               </text:h>
          <text:h text:outline-level="6" text:style-name="divisiekop4">7.5.1.  De uitvoering en de wijziging van de begroting en de verantwoording over de uitvoering van de begroting
               </text:h>
          <text:p text:style-name="nota-toelichting">Gedurende het begrotingsjaar moet het Cft inzicht hebben in de uitvoering van de vastgestelde begrotingen. Dat teneinde te
                  kunnen bepalen of er sprake is van een tekort op de gewone dienst of van een overschrijding van de rentelastnorm. Daartoe
                  zenden de besturen ieder kwartaal uitvoeringsrapportages aan het Cft, zonodig voorzien van een opgave van de voorgenomen maatregelen
                  ter compensatie van het tekort respectievelijk de overschrijding. Het Cft maakt cijfermatige analyses van de uitputting van
                  de begroting en van de verplichtingen die zijn aangegaan. Ontwerpen voor landsverordeningen of eilandsverordeningen tot wijziging
                  van de begroting doorlopen dezelfde toezichtstadia als een ontwerpbegroting. Op grond van artikel 8 kan het Cft nadere informatie
                  opvragen.
               </text:p>
          <text:p text:style-name="nota-toelichting">Op basis van artikel 20 kan voorafgaand toezicht worden ingesteld op de begroting of onderdelen daarvan als de besturen zich
                  onvoldoende houden aan de in de begroting gestelde kaders. Over dit zogeheten voorafgaand toezicht dient de rijksministerraad
                  te beslissen.
               </text:p>
          <text:h text:outline-level="6" text:style-name="divisiekop4">7.5.2  Verbetering van het financieel beheer
               </text:h>
          <text:p text:style-name="nota-toelichting">Het financieel beheer van de eilandgebieden en het land dient op orde te zijn. Er wordt gewerkt aan de nodige verbeteringen
                  van het financieel beheer. Daartoe zijn er implementatieplannen opgesteld. Het college houdt aan de hand van kwartaalrapportages
                  toezicht op de uitvoering van die plannen en kan indien noodzakelijk ter zake van die uitvoering aanbevelingen doen. Die aanbevelingen
                  kunnen mede betrekking hebben op besluiten rond de benoeming en het ontslag van bestuurders van overheidsNV’s en -stichtingen.
                  Ook kunnen de bevindingen van accountant en Algemene Rekenkamer, evenals eigen bevindingen, voor het Cft aanleiding zijn tot
                  het geven van aanbevelingen op het terrein van financieel beheer.
               </text:p>
          <text:p text:style-name="nota-toelichting">De implementatieplannen financieel beheer zijn concrete plannen van aanpak voor het Land respectievelijk de eilandgebieden
                  om geconstateerde knelpunten in het financieel beheer op te lossen en betreffen het geheel van comptabiliteit, begrotingsinfrastructuur
                  en administratieve organisatie. De plannen richten zich in het bijzonder op de volgende verbeteringen:
               </text:p>
          <text:list text:style-name="list-style-36">
            <text:list-item text:start-value="1">
              <text:p text:style-name="list.start">het tijdig afronden van de financiële verantwoordingen (inhaal jaarrekeningen);
                     </text:p>
            </text:list-item>
            <text:list-item text:start-value="2">
              <text:p text:style-name="list.cont">het tijdig opstellen van de begroting;
                     </text:p>
            </text:list-item>
            <text:list-item text:start-value="3">
              <text:p text:style-name="list.cont">het opstellen van een meerjarenbeleidsplan en meerjarencijfers;
                     </text:p>
            </text:list-item>
            <text:list-item text:start-value="4">
              <text:p text:style-name="list.cont">het versterken van de financiële functie;
                     </text:p>
            </text:list-item>
            <text:list-item text:start-value="5">
              <text:p text:style-name="list.cont">het inrichten van een begrotingsadministratie en verplichtingenadministratie;
                     </text:p>
            </text:list-item>
            <text:list-item text:start-value="6">
              <text:p text:style-name="list.cont">het opleggen en innen van achterstallige belastingen;
                     </text:p>
            </text:list-item>
            <text:list-item text:start-value="7">
              <text:p text:style-name="list.cont">de organisatie van het belastingapparaat;
                     </text:p>
            </text:list-item>
            <text:list-item text:start-value="8">
              <text:p text:style-name="list.end">het opstellen van een corporate governance code voor overheidsNV’s en -stichtingen.
                     </text:p>
            </text:list-item>
          </text:list>
          <text:h text:outline-level="6" text:style-name="divisiekop3">7.6 	Corporate Governance
               </text:h>
          <text:section text:name="alineagroep.d1988e3597" text:style-name="alineagroep">
            <text:p text:style-name="alineagroep">Het is van groot belang dat zorgvuldig wordt omgegaan met het gebruik maken van privaatrechtelijke constructies bij het uitvoeren
                     van de overheidstaak. Meer speciaal zullen zorgvuldige regels opgesteld moeten worden op de volgende terreinen:
                  </text:p>
            <text:list text:style-name="list-style-37">
              <text:list-item>
                <text:p text:style-name="list.start"> procedures voor de vervreemding en verkrijging van deelnemingen in rechtspersonen door het Land, respectievelijk de eilandgebieden;
                        </text:p>
              </text:list-item>
              <text:list-item>
                <text:p text:style-name="list.cont">	rchtlijnen voor het dividendbeleid van rechtspersonen waarin het Land, respectievelijk de eilandgebieden deelnemen;
                        </text:p>
              </text:list-item>
              <text:list-item>
                <text:p text:style-name="list.end">procedures en eisen rond de benoeming en het ontslag van bestuurders van rechtspersonen waarin het Land, respectievelijk de
                           eilandgebieden deelnemen.
                        </text:p>
              </text:list-item>
            </text:list>
            <text:p text:style-name="alineagroep.end">In het bestuurlijk overleg op 22 januari 2008 is overeengekomen dat in het land en de beide eilandgebieden voor 1 augustus
                     2008 regelgeving op bovengenoemde terreinen in werking zal zijn die voldoet aan internationaal aanvaarde normen. Op grond
                     van artikel 32, eerste lid, zullen de besturen binnen twee weken na inwerkingtreding van dit besluit het Cft inzicht geven
                     in de geldende regelgeving. Het college financieel toezicht zal nagaan of het betreffende bestuur en de Nederlandse regering
                     over die regelgeving aan de hand van internationaal aanvaarde normen gezamenlijk conclusies hebben getrokken. Als het college
                     vaststelt dat die conclusies nog niet zijn getrokken en ook niet alsnog binnen een redelijke termijn zijn te verwachten, bericht
                     het college dat aan de raad van ministers van het Koninkrijk, door tussenkomst van de minister van Binnenlandse Zaken en Koninkrijksrelaties.
                     Dat bericht kan vergezeld gaan van een aanbeveling te komen met een aanwijzing betreffende corporate governance.
                  </text:p>
          </text:section>
          <text:p text:style-name="nota-toelichting">De rol van het college op het terrein van corporate governance is gelijk aan de rol die het college heeft op het terrein van
                  de andere onderdelen van het toezicht (signaleren, adviseren en escaleren). Het college toetst de effecten, in het licht van
                  de normen, genoemd in artikel 15, van de toepassing van de procedures of richtlijnen inzake de vervreemding en het verkrijgen
                  van deelnemingen, alsmede de effecten van het dividendbeleid als bedoeld in het eerste lid van dit artikel. Artikel 13 is
                  van overeenkomstige toepassing. De artikelen 8 en 17 zijn van overeenkomstige toepassing op besluiten van de besturen omtrent
                  vervreemding en verkrijging van deelnemingen en in het kader van het dividendbeleid. Artikel 8 en het model, bedoeld in artikel
                  19, zijn van toepassing op besluiten omtrent de benoeming van bestuurders.
               </text:p>
          <text:h text:outline-level="5" text:style-name="divisiekop2">8.  Uitvoering van beleidsvoornemens
               </text:h>
          <text:p text:style-name="nota-toelichting">De uitvoering van het in de begroting aangekondigde beleid met financiële gevolgen, zowel aan de inkomsten- als aan de uitgavenkant,
                  moet worden opgenomen in een voorziening. Dat kan zijn een formele verordening of regeling, dan wel een intern voorschrift,
                  afhankelijk van wat voor soort beleidsmaatregel is voorgeschreven. Als vaststelling of invoering van een dergelijke voorziening
                  uitblijft, rapporteert het Cft hierover. De uitvoering van de begroting kan immers in gevaar komen. In het uiterste geval
                  kunnen op basis van een beslissing van de rijksministerraad op dit terrein aanwijzingen worden gegeven tot het aanpassen van
                  de begroting. Deze voorziening achten de landen en de eilandgebieden Curaçao en Sint Maarten nodig om er zeker van te zijn
                  dat begrotingen ook worden uitgevoerd. Als in de begroting bijvoorbeeld belastingmaatregelen zijn aangekondigd, moeten die
                  hun legitimatie krijgen in ter zake aangepaste belastingverordeningen. Als die aanpassing niet plaatsvindt, kunnen de geraamde
                  belastingen niet geheven worden en dreigt een ontvangstenpost van de begroting niet gerealiseerd te worden. Een dergelijke
                  situatie moet vermeden worden.
               </text:p>
          <text:h text:outline-level="5" text:style-name="divisiekop2">9.  Rechtsbescherming
               </text:h>
          <text:p text:style-name="nota-toelichting">Ingevolge dit besluit verkrijgt de Koninkrijksregering een aantal ingrijpende bevoegdheden. Hiervoor wordt voorzien in rechtsbescherming
                  (artikel 26). Gekozen is voor de mogelijkheid beroep in te stellen bij de afdeling bestuursrechtspraak van de Raad van State
                  tegen besluiten tot het geven van aanwijzingen. De Afdeling bestuursrechtspraak wordt voor de behandeling van deze beroepen
                  uitgebreid met het Antilliaanse lid van de Raad van State van het Koninkrijk. Aan het Besluit ex artikel 13, vierde lid, van
                  het Statuut wordt daartoe een bepaling toegevoegd (artikel 28).
               </text:p>
          <text:p text:style-name="nota-toelichting">Anders dan in het Besluit tijdelijk financieel toezicht BES is hier niet gekozen voor een Kroonberoep. In dat Besluit ligt
                  de bevoegdheid tot het nemen van ingrijpende besluiten bij het college en bij de minister van Binnenlandse Zaken en Koninkrijksrelaties;
                  in dit Besluit bij de rijksministerraad of beter, de Koninkrijksregering. Kroonberoep zou betekenen dat de rijksministerraad
                  dan rechtsbescherming zou bieden tegen zijn eigen besluiten. De rijksministerraad zou in dat geval over haar eigen besluiten
                  een oordeel moeten vellen.
               </text:p>
          <text:p text:style-name="nota-toelichting">De Afdeling bestuursrechtspraak zal uiteraard slechts de rechtmatigheid van het besluit kunnen toetsen. De toetsing beperkt
                  zich tot de vraag of het bestreden besluit in strijd is met het geschreven en ongeschreven recht waaronder de beginselen van
                  behoorlijk bestuur. De financiële normen van artikel 15 van dit Besluit houden een beperktere toetsing in dan de financiële
                  normen in het Besluit tijdelijk financieel toezicht BES. Het college beoordeelt bij zijn werkzaamheden niet de doelmatigheid
                  van de begroting, maar of het betreffende bestuur zich aan de afgesproken normen houdt.
               </text:p>
          <text:p text:style-name="nota-toelichting">Naast het beroep op de Afdeling bestuursrechtspraak is het treffen van een voorlopige voorziening mogelijk. Artikel 8:81 en
                  volgende van de Awb zijn van overeenkomstige toepassing verklaard.
               </text:p>
          <text:h text:outline-level="5" text:style-name="divisiekop2">10.  Financiële gevolgen
               </text:h>
          <text:p text:style-name="nota-toelichting">De schuldovername door Nederland brengt voor Nederland een groot budgettair beslag met zich mee. Bij voorjaarsnota 2007 is
                  daarvoor tot en met 2010 een bedrag van in totaal € 2,2 miljard gereserveerd.
               </text:p>
          <text:p text:style-name="nota-toelichting">De kosten die met het Cft gemoeid zijn liggen jaarlijks, gezien de geschatte omvang van college en het personeel, bij volledige
                  bezetting, tegen de € 3 miljoen.
               </text:p>
          <text:p text:style-name="nota-toelichting">Beide posten worden bekostigd uit Hoofdstuk IV van de Rijksbegroting.</text:p>
          <text:h text:outline-level="4" text:style-name="divisiekop1">Artikelsgewijs
               </text:h>
          <text:h text:outline-level="5" text:style-name="divisiekop2">Artikel 1
               </text:h>
          <text:p text:style-name="nota-toelichting">Dit artikel bevat een aantal definities van begrippen die elders in het besluit worden gebruikt.</text:p>
          <text:h text:outline-level="5" text:style-name="divisiekop2">Artikel 2
               </text:h>
          <text:p text:style-name="nota-toelichting">De leden van het Cft worden uitsluitend benoemd op grond van deskundigheid op het terrein van de werkzaamheden van het college.</text:p>
          <text:h text:outline-level="5" text:style-name="divisiekop2">Artikel 3
               </text:h>
          <text:p text:style-name="nota-toelichting">Het Cft is onafhankelijk. Gelet op zijn bevoegdheden is het van groot belang dat de leden geen nevenfuncties of andere betrekkingen
                  vervullen die hun onafhankelijkheid zouden kunnen aantasten. Om die reden is gekozen voor een systeem waarbij eventuele nevenfuncties
                  of andere betrekkingen voorafgaand aan het aanvaarden daarvan, moeten worden gemeld. In het kader van de transparantie zullen
                  alle nevenfuncties en andere betrekkingen van leden van het Cft openbaar worden gemaakt. Bij een nevenfunctie moet in dit
                  verband worden gedacht aan een bestuursfunctie en dergelijke; bij een andere betrekking aan een andere baan.
               </text:p>
          <text:h text:outline-level="5" text:style-name="divisiekop2">Artikel 4
               </text:h>
          <text:p text:style-name="nota-toelichting">Aangezien bepaalde werkzaamheden van het Cft mede tot de verantwoordelijkheid worden gerekend van verschillende ministers
                  en deze ministers hiervoor ter verantwoording kunnen worden geroepen in de vertegenwoordigende organen van Nederland en de
                  Nederlandse Antillen, heeft het Cft een inlichtingenplicht ten opzichte van deze ministers en de betrokken bestuurscolleges.
                  In verband met die verantwoordelijkheid kan de minister van Binnenlandse Zaken en Koninkrijksrelaties, na instemming van de
                  raad van ministers van het Koninkrijk en in overeenstemming met de bestuurscolleges en de landsregering, beleidsregels (zoals
                  procedure-voorschriften) vaststellen en algemene en bijzondere aanwijzingen geven voor de uitoefening van de taken van het
                  Cft.
               </text:p>
          <text:h text:outline-level="5" text:style-name="divisiekop2">Artikel 5
               </text:h>
          <text:p text:style-name="nota-toelichting">Om ervoor te zorgen dat duidelijk is op welke wijze het Cft intern besluiten neemt en intern zijn werkzaamheden ordent, stelt
                  het college zelf een bestuursreglement op en publiceert het dat reglement.
               </text:p>
          <text:p text:style-name="nota-toelichting">Een lid kan zich laten vertegenwoordigen, maar alleen door een ander lid, en bij schriftelijke volmacht. De deugdelijkheid
                  van die volmacht wordt door de voorzitter beoordeeld.
               </text:p>
          <text:h text:outline-level="5" text:style-name="divisiekop2">Artikel 6
               </text:h>
          <text:p text:style-name="nota-toelichting">De kosten van het uitvoeringsapparaat van het Cft komen ten laste van de minister van Binnenlandse Zaken en Koninkrijksrelaties.
                  De  terbeschikkingstelling in het derde lid houdt in dat door het Cft geworven personeel door tussenkomst van de minister
                  van Binnenlandse Zaken en Koninkrijksrelaties ter beschikking wordt gesteld aan het Cft.
               </text:p>
          <text:h text:outline-level="5" text:style-name="divisiekop2">Artikel 7
               </text:h>
          <text:p text:style-name="nota-toelichting">Het is voor de uitoefening van hun taken noodzakelijk dat de leden van het Cft en hun medewerkers vrijelijk toegang hebben
                  tot het grondgebied van de eilandgebieden van de Nederlandse Antillen en dat zij daar mogen werken.
               </text:p>
          <text:h text:outline-level="5" text:style-name="divisiekop2">Artikel 8
               </text:h>
          <text:section text:name="alineagroep.d1988e3737" text:style-name="alineagroep">
            <text:p text:style-name="alineagroep">Tot de informatieplicht van de besturen op grond van het eerste lid van dit artikel wordt ook gerekend de verstrekking van
                     informatie van de rechtspersonen die tot de collectieve sector behoren. De gevraagde informatie op grond van dit artikel kan
                     daarnaast ook betrekking hebben op de toepassing van de regelgeving, bedoeld in artikel 32, eerste lid, van dit besluit.
                  </text:p>
            <text:p text:style-name="alineagroep.end">De informatie waarover een bestuur niet beschikt en ook niet kan beschikken, kan het college vanzelfsprekend niet vragen.
                     Voor wat betreft de informatie waarover een bestuur wel beschikt of kan beschikken, is de informatieplicht in zoverre begrensd
                     dat het college slechts informatie kan vragen die rechtstreeks van belang is voor de taakuitoefening. Zo vallen individuele
                     medische en fiscale dossiers niet onder de informatieplicht. Het college dient vanzelfsprekend ook de met betrekking tot natuurlijke
                     personen en rechtspersonen geldende geheimhoudingsbepalingen in acht te nemen.
                  </text:p>
          </text:section>
          <text:h text:outline-level="5" text:style-name="divisiekop2">Artikel 9
               </text:h>
          <text:p text:style-name="nota-toelichting">In dit artikel wordt geregeld ten laste van welke begroting uit dit besluit voortvloeiende kosten zullen worden bekostigd.
                  Het betreft hier de rijksbegroting voor Hoofdstuk IV (Koninkrijksrelaties).
               </text:p>
          <text:h text:outline-level="5" text:style-name="divisiekop2">Artikel 10
               </text:h>
          <text:section text:name="alineagroep.d1988e3757" text:style-name="alineagroep">
            <text:p text:style-name="alineagroep">Voorzieningen wegens het ernstig in gebreke blijven van het college kunnen alleen tot stand komen in overeenstemming met degenen
                     die rechtstreeks met het Cft te maken hebben, te weten de bestuurscolleges van de eilandgebieden en de landsregering.
                  </text:p>
            <text:p text:style-name="alineagroep.end">De voorzieningen, bedoeld in het eerste lid, hebben een tijdelijk karakter en kunnen zowel een lid van het Cft als het gehele
                     college betreffen. Voor een structurele voorziening gelden uiteraard de benoemingsvoorwaarden bedoeld in artikel 2.
                  </text:p>
          </text:section>
          <text:h text:outline-level="5" text:style-name="divisiekop2">Artikel 11
               </text:h>
          <text:section text:name="alineagroep.d1988e3771" text:style-name="alineagroep">
            <text:p text:style-name="alineagroep">Terwille van een tijdige besluitvorming over de begroting moet het Cft ook tijdig in staat worden gesteld advies uit te brengen
                     over de conceptbegroting. Daarom is bepaald dat dat concept uiterlijk op 15 augustus voorafgaande aan het begrotingsjaar aan
                     het Cft moet worden toegezonden. De situatie kan zich voordoen dat dit niet gehaald wordt, maar dat duidelijk is dat dit binnen
                     afzienbare termijn alsnog gaat lukken. In dat geval kunnen het betrokken bestuur en het Cft in onderling  overleg een latere
                     datum bepalen. Komt men op dit punt niet tot overeenstemming, dan blijft de datum van 15 augustus gelden. Artikel 14 biedt
                     het college in dat geval de mogelijkheid zich te wenden tot de raad van ministers van het Koninkrijk.
                  </text:p>
            <text:p text:style-name="alineagroep.end">Het geven van een advies door het Cft belemmert niet de indiening van de ontwerpbegroting bij de Staten van het Land of bij
                     de eilandsraad. Wel dient het bestuur de Staten onderscheidenlijk de eilandsraad te informeren over dit advies en moet worden
                     aangegeven op welke wijze rekening is gehouden met dat advies.
                  </text:p>
          </text:section>
          <text:h text:outline-level="5" text:style-name="divisiekop2">Artikel 13
               </text:h>
          <text:section text:name="alineagroep.d1988e3784" text:style-name="alineagroep">
            <text:p text:style-name="alineagroep">Dit artikel regelt de procedure rondom advisering door het Cft en de mogelijkheid voor de raad van ministers van het Koninkrijk
                     op aanbeveling van het Cft in te grijpen als ondanks signaleren en adviseren naar het oordeel van dat college sprake blijft
                     van een afwijking van de normen in artikel 15.
                  </text:p>
            <text:p text:style-name="alineagroep">In paragraaf 1 van het algemeen deel van deze toelichting is al aangegeven dat het Cft in dit kader bevoegd is om aan de besturen
                     aanbevelingen te doen met betrekking tot de wijze waarop een ontwerpbegroting of een vastgestelde begroting in overeenstemming
                     met artikel 15 kan worden gebracht. De besturen zijn niet gebonden aan die aanbevelingen, maar dienen wel aan het Cft te berichten
                     in hoeverre en op welke wijze rekening wordt gehouden met die aanbevelingen. Indien het Cft van oordeel blijft dat een vastgestelde
                     begroting of begrotingswijziging niet voldoet aan artikel 15, kan het zich met een gemotiveerd advies wenden tot de raad van
                     ministers van het Koninkrijk. Dat kan uiteindelijk leiden tot het geven van een aanwijzing door de raad van ministers van
                     het Koninkrijk aan het betreffende bestuur om de begroting aan te passen.
                  </text:p>
            <text:p text:style-name="alineagroep.end">Het betreffende bestuur ontvangt een afschrift van het gemotiveerde advies aan de raad van ministers van het Koninkrijk. Dat
                     kan aanleiding zijn de uitvoering van de begroting of een deel daarvan op te schorten.
                  </text:p>
          </text:section>
          <text:h text:outline-level="5" text:style-name="divisiekop2">Artikel 14
               </text:h>
          <text:p text:style-name="nota-toelichting">Het streven is uiteraard om per 1 januari van elk jaar een rechtsgeldige begroting te hebben. Artikel 14 biedt het Cft de
                  mogelijkheid de raad van ministers van het Koninkrijk te adviseren om met een aanwijzing te komen om de totstandkoming van
                  de begroting te bespoedigen. Mocht desondanks niet tijdig een begroting zijn vastgesteld, dan wordt het financieel beheer
                  gevoerd uitgaande van de begroting van het voorafgaande jaar.
               </text:p>
          <text:h text:outline-level="5" text:style-name="divisiekop2">Artikel 15
               </text:h>
          <text:p text:style-name="nota-toelichting">Dit artikel is toegelicht in onderdeel 7.4.1 van het algemeen deel van deze toelichting.</text:p>
          <text:h text:outline-level="5" text:style-name="divisiekop2">Artikel 16
               </text:h>
          <text:p text:style-name="nota-toelichting">Ook het geldleningbeleid en -beheer moeten voldoen aan de normen van artikel 15. De procedure in het eerste tot en met vijfde
                  lid stelt het Cft in staat zich hierover een oordeel te vormen.
               </text:p>
          <text:p text:style-name="nota-toelichting">Zowel het Land als de eilandgebieden zijn bevoegd leningen aan te gaan. Voorafgaand aan de inwerkingtreding van dit besluit
                  had Sint Maarten die bevoegdheid nog niet. In artikel 31 is daarvoor een voorziening getroffen.
               </text:p>
          <text:p text:style-name="nota-toelichting">Vanaf het zesde lid wordt de wijze van het aantrekken van leningen geregeld. Hierbij is onderscheid gemaakt tussen de mogelijkheid
                  van het aantrekken van leningen middels een open biedingsproces en het onderhands aantrekken van leningen. De procedures die
                  in acht moeten worden genomen zijn er steeds op gericht dat leningen ten laste van het Land of een eilandgebied worden aangegaan
                  tegen de meest gunstige voorwaarden.
               </text:p>
          <text:p text:style-name="nota-toelichting">Bij het aantrekken van een lening via een open biedingsproces verlopen de inschrijvingen van potentiële leningverschaffers
                  door tussenkomst van de Bank van de Nederlandse Antillen. De Nederlandse staat heeft een staande inschrijving voor het gevraagde
                  leningbedrag tegen het actuele rendement op staatsleningen van de betreffende looptijd. De Bank van de Nederlandse Antillen
                  zet het resultaat van dit biedingsproces af tegen het gevraagde bedrag en adviseert het Land respectievelijk het eilandgebied
                  ten aanzien van de te accepteren inschrijvingen. In het geval van gelijke leningvoorwaarden hebben inschrijvingen via op een
                  van de eilanden van de Nederlandse Antillen gevestigde commerciële banken voorrang bij de toewijzing. Het Land of een eilandgebied
                  volgt het advies van de Bank van de Nederlandse Antillen.
               </text:p>
          <text:p text:style-name="nota-toelichting">In tegenstelling tot de open biedingsprocedure is er bij het onderhands aantrekken van leningen sprake van direct contact
                  tussen het Land of een eilandgebied en de potentiële leningverschaffers. In alle gevallen wordt de Nederlandse Staat in de
                  gelegenheid gesteld om een aanbod te doen. Dat is conform het negende lid van dit artikel hetzelfde aanbod als hierboven bedoeld
                  bij de open inschrijving bij de Bank van de Nederlandse Antillen. Die gelegenheid moet telkens ook tegelijkertijd aan een
                  of meerdere derde partijen worden gegeven. Het gunstigste aanbod wordt geaccepteerd, maar niet eerder dan nadat het Cft door
                  het betrokken bestuur is gevraagd om te adviseren op basis van een onderlinge vergelijking van de leningvoorwaarden. Ook hier
                  hebben lokale partijen voorrang in het geval van gelijke leningvoorwaarden.
               </text:p>
          <text:p text:style-name="nota-toelichting">Indien het Land of een eilandgebied afwijkt van dat advies, geschiedt dit met een gemotiveerd besluit en wordt het Cft terzake
                  geïnformeerd. Het Cft kan in die afwijking aanleiding zien de Raad van Ministers van het Koninkrijk te berichten en deze zonodig
                  te adviseren tot het geven van een aanwijzing met betrekking tot het onderhands aangaan van leningen. Die raad kan desgewenst
                  besluiten een aanwijzing te geven. Dat geschiedt dan bij koninklijk besluit op de voordracht van de Minister van Binnenlande
                  Zaken en Koninkrijksrelaties.
               </text:p>
          <text:p text:style-name="nota-toelichting">De aard van de aanwijzing zal afhankelijk zjjn van de ernst van de aanleiding daartoe en kan variëren van het geven van richtlijnen
                  met betrekking tot leningvoorwaarden voor in de toekomst aan te trekken leningen, tot het instellen van preventief toezicht
                  op het onderhands aangaan van leningen. Bij preventief toezicht zullen voornemens om onderhands leningen aan te gaan op basis
                  van een onderlinge vergelijking van de leningvoorwaarden worden getoetst aan het criterium in het negende lid dat de lening
                  moet worden aangegaan daar waar de leningvoorwaarden het meest gunstig zijn. Bij de aanwijzing tot het instellen van preventief
                  toezicht moeten ook worden aangegeven onder welke voorwaarden dat toezicht weer vervalt. Die voorwaarden kunnen alleen betrekking
                  hebben op de omstandigheden die aanleiding waren voor de aanwijzing.
               </text:p>
          <text:h text:outline-level="5" text:style-name="divisiekop2">Artikel 17
               </text:h>
          <text:p text:style-name="nota-toelichting">Het is noodzakelijk dat de voorzieningen die voorgenomen zijn voor de uitvoering van de begroting, tijdig worden genomen.
                  Zonder die voorzieningen komt de haalbaarheid van de uitgaven- en ontvangstenraming in gevaar. Het college signaleert en adviseert
                  het betrokken bestuur als die dreiging er is. Het college kan zich ook wenden tot de raad van ministers van het Koninkrijk
                  met de aanbeveling een aanwijzing te geven. Het college zal in dit verband in ieder geval ook aandacht besteden aan de uitvoering
                  van voornemens op het gebied van vervreemding en verkrijging van deelnemingen en de uitvoering van het dividendbeleid.
               </text:p>
          <text:h text:outline-level="5" text:style-name="divisiekop2">Artikel 18
               </text:h>
          <text:p text:style-name="nota-toelichting">Ook gedurende de uitvoering van de begroting is er toezicht op het naleven van de norm van een sluitende gewone dienst en
                  de rentelastnorm. Om dat mogelijk te maken ontvangt het college kwartaalrapportages en de jaarrekening. Als uit de laatste
                  kwartaalrapportage over een begrotingsjaar of uit de jaarrekening blijkt dat sprake is van een tekort op de gewone dienst,
                  of dat de rentelastnorm wordt overschreden, geeft het betreffende bestuur aan welke maatregelen worden genomen ter compensatie
                  daarvan. Het college beoordeelt die voorstellen op basis van de normen, genoemd in artikel 15. De procedures van de artikelen
                  12 en 13 zijn verder van toepassing. Dat houdt derhalve in dat in het uiterste geval de raad van ministers voor het Koninkrijk
                  op aanbeveling van het college kan besluiten tot het geven van een aanwijzing.
               </text:p>
          <text:h text:outline-level="5" text:style-name="divisiekop2">Artikel 19
               </text:h>
          <text:p text:style-name="nota-toelichting">Dit artikel is toegelicht in paragraaf 7.5.2 van deze toelichting.</text:p>
          <text:h text:outline-level="5" text:style-name="divisiekop2">Artikel 20
               </text:h>
          <text:p text:style-name="nota-toelichting">Uitgangspunt voor goed financieel beheer is uiteraard dat uitsluitend financiële verplichtingen aangegaan worden voor zover
                  die zijn opgenomen in een rechtsgeldige begroting. De regels voor financieel beheer houden daarom in dat diegenen die bevoegd
                  zijn namens het Land of het eilandgebied verplichtingen aan te gaan niet verder kunnen gaan dan een bepaalde limiet, die is
                  afgeleid van de begroting. Om beter zicht te hebben op de financiële verplichtingen die worden aangegaan, is bepaald dat het
                  hoofd Financiën c.q. de directeur Financiën en bij zijn afwezigheid zijn eerste of tweede plaatsvervanger positief advies
                  moet geven over het voornemen tot het aangaan van verplichtingen die uit de begroting voortvloeien.
               </text:p>
          <text:p text:style-name="nota-toelichting">Het is echter niet nodig om in alle gevallen advies te vragen aan het hoofd Financiën c.q. de directeur Financiën. Veelal
                  hebben onderdelen van de organisatie een eigen, beperkt budget. Die kunnen daarmee tot een bepaalde limiet zelfstandig verplichtingen
                  aangaan. Een advies als boven bedoeld moet dan worden gevraagd door iemand binnen dat onderdeel die daartoe is aangewezen.
                  Een advies van het hoofd Financiën c.q. de directeur Financiën is alleen vereist bij overschrijding van die limiet. Uitgangspunt
                  hierbij zijn de limieten zoals ze van toepassing waren met ingang van 1 januari 2008. Die kunnen na overleg met het Cft worden
                  aangepast.
               </text:p>
          <text:p text:style-name="nota-toelichting">Indien het hoofd Financiën, c.q. de directeur Financiën, meent dat de voorgenomen verplichting geen basis vindt in de begroting,
                  geeft hij geen positief advies. Als een bestuur besluit een verplichting aan te gaan zonder een voorafgaand positief advies,
                  dient dat bestuur het Cft daarover in te lichten. Het college kan in dat geval desgewenst de raad van ministers van het Koninkrijk
                  adviseren te komen met een aanwijzing dat besluiten tot het aangaan van bepaalde financiële verplichtingen de voorafgaande
                  instemming behoeven van het college. In de praktijk zal dat beperkt blijven tot de situaties waarbij grote risico’s worden
                  gelopen met betrekking tot de budgettaire beheersing. Dit is de realisatie van een sluitende gewone dienst, het niet overschrijden
                  van de rentelastnorm of de controle over het financieel beheer. De instemming zal in ieder geval worden verleend als het aangaan
                  van de verplichting voldoet aan de eis van het eerste lid van dit artikel.
               </text:p>
          <text:h text:outline-level="5" text:style-name="divisiekop2">Artikel 21
               </text:h>
          <text:p text:style-name="nota-toelichting">Dit artikel moet worden begrepen in samenhang met artikel 20. Het aangaan van financiële verplichtingen gebeurt juridisch
                  onder meer in de vorm van privaatrechtelijke rechtshandelingen, te weten het sluiten van contracten. Het sluiten van dergelijke
                  contracten kan echter alleen gebeuren door diegenen die daartoe door het bestuur zijn gemachtigd. Als andere personen dan
                  de gemachtigden een met een verplichting verband houdende rechtshandeling hebben verricht, is op grond van artikel 21 de betrokken
                  entiteit juridisch niet aan het resultaat van de rechtshandeling gebonden. Het is derhalve voor derde partijen van belang
                  dat zij zich voorafgaande aan het sluiten van een contract ervan vergewissen wie welke bevoegdheden heeft om de betrokken
                  entiteit juridisch te binden. Om die reden worden de namen en functies van diegenen die door de betreffende besturen gemachtigd
                  zijn tot het verrichten van privaatrechtelijke rechtshandelingen die voortvloeien uit een besluit tot het aangaan van financiële
                  verplichtingen, door die besturen doorgegeven aan het Cft. Het Cft neemt die informatie op in een openbaar register dat kan
                  worden geraadpleegd om desgewenst iemands bevoegdheid  tot het aangaan van een bepaalde rechtshandeling vast te kunnen stellen.
                  In incidentele gevallen kan een schriftelijke machtiging worden verstrekt, bijvoorbeeld bij rechtszaken.
               </text:p>
          <text:h text:outline-level="5" text:style-name="divisiekop2">Artikel 22
               </text:h>
          <text:p text:style-name="nota-toelichting">Het Land en de eilandgebieden hebben alle een bankrekening bij de Bank van de Nederlandse Antillen. Daarnaast kunnen ze ook
                  bankrekeningen hebben bij commerciële banken. Een van die rekeningen moet worden aangewezen als hoofdbankrekening. Als de
                  beschikbare middelen van het Land of een van de eilandgebieden niet toereikend zijn zal Nederland dagelijks via de Bank van
                  de Nederlande Antillen de debetsaldi op de hoofdbankrekening aanvullen. Over de lening bij Nederland die daardoor ontstaat
                  wordt rente in rekening gebracht. Die telt ook mee bij toetsing aan de normen, genoemd in artikel 15.
               </text:p>
          <text:h text:outline-level="5" text:style-name="divisiekop2">Artikel 23
               </text:h>
          <text:p text:style-name="nota-toelichting">Bij het financieel toezicht wordt de gehele collectieve sector in de beschouwing betrokken. Financiële verplichtingen via
                  rechtspersonen die behoren tot het Land of het eilandgebied kunnen van veel belang zijn voor hun financiële positie. Bij het
                  vaststellen of de rentelastnorm al dan niet is overschreden wordt gekeken naar de gehele collectieve sector van het Land,
                  respectievelijk het eilandgebied. De minister van Binnenlandse Zaken en Koninkrijksrelaties en het betrokken bestuur stellen
                  gezamenlijk vast wat tot die collectieve sector behoort. Bij de omschrijving van wat tot de collectieve sector behoort wordt
                  gebruik gemaakt van de definities die de Verenigde Naties hanteren voor de internationale statistieken (het zogenaamde System
                  of National Accounts). In de kern komt de definitie erop neer dat een instelling tot de collectieve sector gerekend wordt
                  als de ontvangsten voornamelijk afkomstig zijn uit collectieve heffingen zoals belastingen en premies. Als de ontvangsten
                  voor meer dan de helft afkomstig zijn van de markt, dan is sprake van een marktpartij en niet van een onderdeel van de collectieve
                  sector. Deze benaderingswijze is gevolgd omdat normering pas zin heeft als onomstotelijk vaststaat waarop de normering betrekking
                  heeft; de definities moeten duidelijk zijn.
               </text:p>
          <text:h text:outline-level="5" text:style-name="divisiekop2">Artikel 24
               </text:h>
          <text:p text:style-name="nota-toelichting">Voor de beoordeling van de financiële situatie van het eilandgebied wordt de gehele collectieve sector in ogenschouw genomen.
                  Het kan gebeuren dat de rentelastnorm wordt overschreden door ontwikkelingen in de collectieve sector, niet zijnde het land
                  of het eilandgebied zelf. Om dat te kunnen beoordelen, volstaat het niet dat alleen wordt gekeken naar de jaarrekeningen van
                  het Land en de eilandgebieden, maar moet ook worden gekeken naar relevante informatie over de rest van de collectieve sector.
                  Artikel 24 bevat een procedure met het oog op de mogelijkheid dat voor een collectieve sector de rentelastnorm wordt overschreden.
                  Daarbij ligt de verantwoordelijkheid primair bij het betrokken bestuur. Dat bestuur wordt van de relevante informatie voorzien
                  door het Centraal  Bureau voor de Statistiek van de Nederlandse Antillen. Dat bureau werkt daarbij samen met het Nederlandse
                  Centraal Bureau voor de Statistiek. De besturen informeren op hun beurt het college en moeten daarbij zo nodig aangeven welk
                  beleid zal worden gevoerd ter beheersing van de rentelasten. Als een bestuur een heersende dreiging van overschrijding van
                  de rentelastnorm naar het oordeel van het college niet in voldoende mate wegneemt kan het college aanbevelingen doen aan dat
                  bestuur over de te nemen maatregelen. In het uiterste geval kan het college aan de raad van ministers van het Koninkrijk een
                  aanbeveling doen voor een te geven aanwijzing. Met het oog daarop is artikel 13, vierde, zevende en achtste lid, van overeenkomstige
                  toepassing verklaard. Indien in dat verband een aanwijzing wordt gegeven, zal die gericht moeten zijn op het tegengaan van
                  een overschrijding van de rentelastnorm.
               </text:p>
          <text:h text:outline-level="5" text:style-name="divisiekop2">Artikel 25
               </text:h>
          <text:p text:style-name="nota-toelichting">In uitzonderlijke gevallen kan er reden zijn om af te wijken van het bepaalde in deze algemene maatregel van rijksbestuur.
                  Het gaat dan in het bijzonder om de normen, genoemd in artikel 15. Hierin wordt bepaald op welke gronden het Cft een begroting
                  beoordeelt. In het geval van een natuurramp of een andere buitengewone gebeurtenis kan het echter noodzakelijk zijn dat het
                  bestuur in afwijking van de neergelegde criteria toch besluiten neemt waardoor een afwijking van die normen ontstaat. Uitgangspunt
                  is dat hierover door het betrokken bestuur overeenstemming wordt bereikt met de raad van ministers van het Koninkrijk. Als
                  dat in spoedeisende gevallen niet kan worden afgewacht kan worden volstaan met consultatie van de voorzitter van de raad van
                  ministers van het Koninkrijk. Als met hem geen contact mogelijk is, kan het bestuur zelfstandig de nodige maatregelen treffen.
               </text:p>
          <text:h text:outline-level="5" text:style-name="divisiekop2">Artikel 26
               </text:h>
          <text:section text:name="alineagroep.d1988e3914" text:style-name="alineagroep">
            <text:p text:style-name="alineagroep">De Algemene wet bestuursrecht (Awb) is niet van toepassing op het College financieel toezicht, maar wel op de koninkrijksregering.
                     De wetgever heeft bij invoering van de Awb het standpunt ingenomen dat de Awb ook van toepassing is als Nederlandse bestuursorganen
                     optreden ter uitvoering van rijkswetgeving (Kamerstukken II, 1992/93, <text:a office:name="link naar publicatie kst-23252-3" xlink:href="../kst-23252-3.odt" xlink:type="simple" xlink:actuate="onRequest" xlink:show="new">23 252, nr. 3</text:a>, blz. 2). Dat betekent dat beroep bij de administratieve rechter openstaat tegen koninklijke besluiten op grond van deze
                     regeling, waarin aanwijzingen worden gegeven of een leningplafond wordt vastgesteld zoals bedoeld in artikel 29, vijfde lid.
                     De aard van de besluiten waar de aanwijzingen betrekking op hebben en de tijdsdruk die met die besluiten gepaard gaan, dwingen
                     er echter toe af te zien van rechtspraak in twee instanties. Om dezelfde reden wordt ook afgezien van de bezwaarschriftprocedure.
                     Er wordt rechtstreeks beroep bij de Afdeling bestuursrechtspraak van de Raad van State geopend. Paragraaf 9 van de toelichting
                     gaat verder in op de keuze voor de Afdeling bestuursrechtspraak als rechter.
                  </text:p>
            <text:p text:style-name="alineagroep.end">Het derde lid is grotendeels ontleend aan artikel 36 van de Wet op de Raad van State, dat het procesrecht bij beroep in eerste
                     en enige aanleg bij de Afdeling bestuursrechtspraak regelt.  Anders dan in de Wet op de Raad van State zijn hier ook artikel
                     8:11 en 8:26 uitgezonderd. Artikel 8:11 is uitgezonderd omdat alleen behandeling door een meervoudige kamer mogelijk is; de
                     Antilliaanse staatsraad moet immers worden toegevoegd. Artikel 8:26 is uitgezonderd omdat het hier een zuiver bestuursgeschil
                     betreft waarbij geen derden-belanghebbenden zijn die als partij kunnen deelnemen aan het geding. Gezien de aard van het besluit
                     is naast de reguliere bekendmaking ook officiële bekendmaking in de Nederlandse Antillen nodig.
                  </text:p>
          </text:section>
          <text:h text:outline-level="5" text:style-name="divisiekop2">Artikel 27
               </text:h>
          <text:p text:style-name="nota-toelichting">Het college zoals dat in hoofdstuk 2 van dit besluit wordt geregeld zal tevens als toezichthoudend orgaan gaan optreden voor
                  het tijdelijk financieel toezicht op de BES-eilanden. Daardoor kunnen een groot deel van hoofdstuk 2 alsmede artikel 31 van
                  het Besluit tijdelijk financieel toezicht BES vervallen.
               </text:p>
          <text:h text:outline-level="5" text:style-name="divisiekop2">Artikel 28
               </text:h>
          <text:p text:style-name="nota-toelichting">Als op grond van artikel 26 van dit besluit beroep wordt ingesteld bij de Afdeling bestuursrechtspraak van de Raad van State
                  wordt ten behoeve van de behandeling van dat beroep het Antilliaanse lid van de Raad van State toegevoegd aan de afdeling
                  bestuursrechtspraak. Met het oog daarop bevat dit besluit ook een wijziging van het ‘Besluit van 1 november 1984, ingevolge
                  artikel 13, vierde lid, van het Statuut voor het Koninkrijk, houdende voorschriften ten opzichte van de staatsraad, benoemd
                  op grond van het bepaalde in het tweede lid van dit artikel’ (de Antilliaanse staatsraad).  Met het oog daarop is artikel
                  13, vierde lid, van het Statuut mede de grondslag voor dit besluit.
               </text:p>
          <text:h text:outline-level="5" text:style-name="divisiekop2">Artikel 29
               </text:h>
          <text:p text:style-name="nota-toelichting">Er is een aantal redenen waarom bij inwerkingtreding van dit besluit de rentelastnorm nog niet gebruikt kan worden ter beoordeling
                  van de ingediende begrotingen. De eilandgebieden Curaçao, Sint Maarten, Bonaire, Sint Eustatius en Saba krijgen bij de verdeling
                  van de schulden van het Land een gedeelte van de Landsschulden conform een nader te bepalen verdeelsleutel, nadat de schulden
                  tot aan de rentelastnorm per eind 2005 door Nederland zijn overgenomen. Dit betekent dat de financieringsruimte welke gekoppeld
                  is aan de rentelastnorm per eind 2005 mogelijk volledig benut zal zijn. Voorkomen moet worden dat, zolang in het begin van
                  de transitieperiode geen overeenstemming is bereikt over de toerekening van de schulden over de nieuwe entiteiten, schulden
                  worden aangegaan boven de rentelastnorm. Daarnaast kan zich de situatie aandienen dat de collectieve sector nog niet bepaald
                  is of dat de ontvangsten en de schulden van het Land nog niet in kaart zijn gebracht. Het college en de besturen van het Land
                  en de eilandgebieden Curaçao en Sint Maarten krijgen in een dergelijk geval de mogelijkheid om samen een leningplafond af
                  te spreken dat tegemoet komt aan de bedoeling van dit besluit. Mocht het niet lukken die overeenstemming te bereiken dan kan
                  het college de raad van ministers van het Koninkrijk adviseren een leningplafond vast te stellen.
               </text:p>
          <text:p text:style-name="nota-toelichting">Dat leningplafond kan op meerdere wijzen worden ingevuld. Bepaald kan worden dat zolang de schulden van het Land niet zijn
                  toegerekend, een bestuur slechts leningen kan aantrekken voor de herfinanciering van schuldtitels die niet voor schuldsanering
                  in aanmerking komen en daarnaast tot een cumulatief netto bedrag waarvan de rentelasten overeenkomen met de groei van de rentelastnorm
                  vergeleken met de rentelastnorm die gebruikt wordt voor de schuldsanering per eind 2005.
               </text:p>
          <text:p text:style-name="nota-toelichting">Dit bouwt voort op het dynamische karakter van de rentelastnorm. De rentelastnorm houdt namelijk in dat de totale rentelasten
                  in een dienstjaar niet meer mogen bedragen dan het bedrag dat overeenkomt met 5% van de gemiddeld in drie voorafgaande jaren
                  gerealiseerde inkomsten. De groei van de inkomsten in de tijd zorgt op die manier voor een hogere rentelastnorm waardoor financieringsruimte
                  ontstaat.
               </text:p>
          <text:p text:style-name="nota-toelichting">In de praktijk houdt dat herfinanciering in van schuldtitels die niet voor schuldsanering in aanmerking komen. Daarnaast zorgt
                  de groei van de ontvangsten (het gemiddelde van drie voorafgaande jaren) vergeleken met peildatum 31-12-2005 voor een hogere
                  rentelastnorm en dus additionele financieringsruimte.
               </text:p>
          <text:p text:style-name="nota-toelichting">Ter illustratie volgt hieronder een cijfervoorbeeld. Tabel 1 presenteert de berekening van de rentelastnorm voor entiteit
                  A voor het jaar 2005, hetgeen van belang is voor de schuldsanering.
               </text:p>
          <table:table>
            <table:table-column table:style-name="table.2.col1"/>
            <table:table-column table:style-name="table.2.col2"/>
            <table:table-column table:style-name="table.2.col3"/>
            <table:table-header-rows>
              <table:table-row table:style-name="head-row2.xml1head.left.middle">
                <table:table-cell table:style-name="border-row.left.top">
                  <text:p text:style-name="Table_20_Heading">Jaar</text:p>
                </table:table-cell>
                <table:table-cell table:style-name="border-row.left.top">
                  <text:p text:style-name="Table_20_Heading">Inkomsten</text:p>
                </table:table-cell>
                <table:table-cell table:style-name="border-row.left.top"/>
              </table:table-row>
            </table:table-header-rows>
            <table:table-row table:style-name="odd.left.middle">
              <table:table-cell table:style-name="left.top">
                <text:p text:style-name="Table_20_Contents">2001</text:p>
              </table:table-cell>
              <table:table-cell table:style-name="left.top">
                <text:p text:style-name="Table_20_Contents">450</text:p>
              </table:table-cell>
              <table:table-cell table:style-name="left.top" table:number-rows-spanned="3">
                <text:p text:style-name="Table_20_Contents">Totaal = 1.425</text:p>
                <text:p text:style-name="Table_20_Contents">Gemiddeld = 475</text:p>
              </table:table-cell>
            </table:table-row>
            <table:table-row table:style-name="even.left.middle">
              <table:table-cell table:style-name="left.top">
                <text:p text:style-name="Table_20_Contents">2002</text:p>
              </table:table-cell>
              <table:table-cell table:style-name="left.top">
                <text:p text:style-name="Table_20_Contents">475</text:p>
              </table:table-cell>
            </table:table-row>
            <table:table-row table:style-name="odd.left.middle">
              <table:table-cell table:style-name="left.top">
                <text:p text:style-name="Table_20_Contents">2003</text:p>
              </table:table-cell>
              <table:table-cell table:style-name="left.top">
                <text:p text:style-name="Table_20_Contents">500</text:p>
              </table:table-cell>
            </table:table-row>
            <table:table-row table:style-name="even.left.middle">
              <table:table-cell table:style-name="left.top"/>
              <table:table-cell table:style-name="left.top"/>
              <table:table-cell table:style-name="left.top"/>
            </table:table-row>
            <table:table-row table:style-name="odd.left.middle">
              <table:table-cell table:style-name="left.top">
                <text:p text:style-name="Table_20_Contents">Rentelastnorm 2005</text:p>
              </table:table-cell>
              <table:table-cell table:style-name="left.top">
                <text:p text:style-name="Table_20_Contents">5% van 475 = 23,75 mln.</text:p>
              </table:table-cell>
              <table:table-cell table:style-name="left.top"/>
            </table:table-row>
          </table:table>
          <text:p/>
          <text:p text:style-name="nota-toelichting">Nederland saneert de schulden tot aan de rentelastnorm per eind 2005. Dit betekent dat schulden overgenomen zullen worden
                  zodat de rentelasten van de dan nog overblijvende schulden van de nieuwe entiteit ANG 23,75 miljoen bedragen.
               </text:p>
          <text:p text:style-name="Caption">Tabel 2 presenteert de berekening van de rentelastnorm voor entiteit A voor het jaar 2008.</text:p>
          <table:table>
            <table:table-column table:style-name="table.3.col1"/>
            <table:table-column table:style-name="table.3.col2"/>
            <table:table-column table:style-name="table.3.col3"/>
            <table:table-header-rows>
              <table:table-row table:style-name="head-row2.xml1head.left.middle">
                <table:table-cell table:style-name="border-row.left.top">
                  <text:p text:style-name="Table_20_Heading">Jaar</text:p>
                </table:table-cell>
                <table:table-cell table:style-name="border-row.left.top">
                  <text:p text:style-name="Table_20_Heading">Inkomsten (in miljoenen ANG)</text:p>
                </table:table-cell>
                <table:table-cell table:style-name="border-row.left.top"/>
              </table:table-row>
            </table:table-header-rows>
            <table:table-row table:style-name="odd.left.middle">
              <table:table-cell table:style-name="left.top">
                <text:p text:style-name="Table_20_Contents">2004</text:p>
              </table:table-cell>
              <table:table-cell table:style-name="left.top">
                <text:p text:style-name="Table_20_Contents">525</text:p>
              </table:table-cell>
              <table:table-cell table:style-name="left.top" table:number-rows-spanned="3">
                <text:p text:style-name="Table_20_Contents">Totaal = 1.650</text:p>
                <text:p text:style-name="Table_20_Contents">Gemiddeld = 550</text:p>
              </table:table-cell>
            </table:table-row>
            <table:table-row table:style-name="even.left.middle">
              <table:table-cell table:style-name="left.top">
                <text:p text:style-name="Table_20_Contents">2005</text:p>
              </table:table-cell>
              <table:table-cell table:style-name="left.top">
                <text:p text:style-name="Table_20_Contents">550</text:p>
              </table:table-cell>
            </table:table-row>
            <table:table-row table:style-name="odd.left.middle">
              <table:table-cell table:style-name="left.top">
                <text:p text:style-name="Table_20_Contents">2006</text:p>
              </table:table-cell>
              <table:table-cell table:style-name="left.top">
                <text:p text:style-name="Table_20_Contents">575</text:p>
              </table:table-cell>
            </table:table-row>
            <table:table-row table:style-name="even.left.middle">
              <table:table-cell table:style-name="left.top"/>
              <table:table-cell table:style-name="left.top"/>
              <table:table-cell table:style-name="left.top"/>
            </table:table-row>
            <table:table-row table:style-name="odd.left.middle">
              <table:table-cell table:style-name="left.top">
                <text:p text:style-name="Table_20_Contents">Rentelastnorm 2008</text:p>
              </table:table-cell>
              <table:table-cell table:style-name="left.top">
                <text:p text:style-name="Table_20_Contents">5% van 550 = 27,5 mln.</text:p>
              </table:table-cell>
              <table:table-cell table:style-name="left.top"/>
            </table:table-row>
          </table:table>
          <text:p/>
          <text:p text:style-name="nota-toelichting">Omdat Nederland de schulden tot aan de rentelastnorm per eind 2005 saneert, ontstaat door de ontwikkeling van de ontvangsten
                  ruimte in de rentelastnorm van ANG 27,5 mln. – ANG 23,75 mln. = ANG 3,75 mln.
               </text:p>
          <text:p text:style-name="nota-toelichting">Welk bedrag kan hiermee worden geleend? Het maximum te lenen bedrag komt overeen met een schuldbedrag waarvan de rentelasten
                  maximaal ANG 3,75 mln. bedragen. Stel een rentepercentage van 4%. Dan is de financieringsruimte gelijk aan ANG 93,75, zijnde
                  ANG 3,75 mln./4%=ANG 93,75 mln. Dit betekent dat het netto beroep van entiteit A op de kapitaalmarkt in de jaren 2006 tot
                  en met 2008 cumulatief ANG 93,75 miljoen mag zijn.
               </text:p>
          <text:h text:outline-level="5" text:style-name="divisiekop2">Artikel 30
               </text:h>
          <text:p text:style-name="nota-toelichting">Dit artikel creëert een startpositie voor de beoordeling door het college van de financiële positie van het Land en de eilandgebieden
                  en voor de start van het overnemen van schuldendiensten door Nederland. Zo spoedig mogelijk na inwerkingtreding van dit besluit
                  worden de begrotingen voor 2008 aan het college toegezonden. Dat beoordeelt de begrotingen aan de hand van de normen, genoemd
                  in artikel 15 en adviseert de besturen zo nodig over te treffen maatregelen. De overname van de schuldendiensten voor het
                  eilandgebied Sint Maarten vangt aan met de inwerkingtreding van dit besluit en voor het Land onderscheidenlijk voor het eilandgebied
                  Curaçao op het moment dat het college aan de raad van ministers van het Koninkrijk bericht dat de betreffende begroting voor
                  het jaar 2008 in overeenstemming is met de financiële normen, genoemd in artikel 15.
               </text:p>
          <text:h text:outline-level="5" text:style-name="divisiekop2">Artikel 31
               </text:h>
          <text:p text:style-name="nota-toelichting">Artikel 112 van de Eilandenregeling Nederlandse Antillen verhindert dat ten name of ten laste van de eilandgebieden Sint Maarten,
                  Bonaire, Sint Eustatius en Saba geldleningen kunnen worden aangegaan. Deze onmogelijkheid wordt in dit besluit voor zover
                  het betreft het eilandgebied Sint Maarten weggenomen.
               </text:p>
          <text:p text:style-name="nota-toelichting">Artikel 112 van de Eilandenregeling Nederlandse Antillen is bij de totstandkoming van die regeling gebaseerd op de overweging
                  dat de eilandgebieden Sint Maarten, Bonaire, Sint Eustatius en Saba financieel afhankelijk zijn van het Land. Sindsdien is
                  voor wat betreft het eilandgebied Sint Maarten die situatie veranderd. Dat eilandgebied ontvangt geen bijdragen uit het solidariteitsfonds.
               </text:p>
          <text:p text:style-name="nota-toelichting">Behalve voor wat betreft de geldleningbevoegdheid blijven de overige bepalingen van de derde titel van de Eilandenregeling
                  Nederlandse Antillen onverkort gelden. Voor wat betreft het eilandgebied Sint Maarten ligt een gelijkschakeling met de positie
                  die het eilandgebied Curaçao ontleent aan de tweede titel van de Eilandenregeling Nederlandse Antillen, op dit moment, zo
                  kort voor de overgang naar een nieuwe staatkundige structuur, niet voor de hand. Met een dergelijke gelijkschakeling wordt
                  besluitvorming nodig over een nieuw stelsel voor de financiële verhouding tussen het Land en het eilandgebied Sint Maarten.
                  Die gelijkschakeling zou bovendien een ingrijpende operatie met zich mee brengen.
               </text:p>
          <text:p text:style-name="nota-toelichting">In verband met het in dit besluit geregelde financieel toezicht zijn er geen redenen om ten aanzien van de geldleningbevoegdheid
                  van het eilandgebied Sint Maarten nadere voorwaarden te stellen. Die bevoegdheid zal derhalve aan dezelfde voorwaarden zijn
                  gebonden als de geldleningbevoegdheid van het eilandgebied Curaçao.
               </text:p>
          <text:p text:style-name="nota-toelichting">Bij de start van de nieuwe staatkundige verhoudingen vervalt dit besluit en daarmee ook de in dit besluit geregelde geldleningbevoegdheid.
                  Een geldleningbevoegdheid voor het autonome land Sint Maarten zal in de wetgeving van dat land zijn neergelegd.
               </text:p>
          <text:h text:outline-level="5" text:style-name="divisiekop2">Artikel 32
               </text:h>
          <text:p text:style-name="nota-toelichting">Dit artikel is toegelicht in paragraaf 7.6 van het algemeen deel van deze toelichting.</text:p>
          <text:h text:outline-level="5" text:style-name="divisiekop2">Artikel 34
               </text:h>
          <text:p text:style-name="nota-toelichting">De akkoorden die Nederland, de Nederlandse Antillen en de eilandgebieden Curaçao en Sint Maarten hebben gesloten kunnen natuurlijk
                  niet door een van de betrokken partijen eenzijdig opgezegd worden. Dit artikel biedt een regeling voor het geval Nederland
                  de overname van de schuldendiensten staakt om redenen die niet zijn afgesproken in het kader van de slotverklaring van 2 november
                  2006 en verdere akkoorden. In het algemeen deel van deze toelichting is al op die afspraken ingegaan. In dat geval kan het
                  Land of een van de eilandgebieden dit besluit voor zichzelf buiten toepassing verklaren. Voor dat buiten toepassing verklaren
                  volstaat niet het enkele oordeel van het Land of een van de eilandgebieden. Dat oordeel moet eerst worden bevestigd door een
                  onafhankelijke arbiter, de Raad van State van het Koninkrijk.
               </text:p>
          <text:h text:outline-level="5" text:style-name="divisiekop2">Artikel 35 en 36
               </text:h>
          <text:p text:style-name="nota-toelichting">De regeling is tijdelijk, te weten voor de periode tot aan de structureel gewijzigde staatkundige verhoudingen tussen Nederland,
                  de Nederlandse Antillen en de eilandgebieden Curaçao en Sint Maarten. Uitgangspunt is dat de regeling vervalt met ingang van
                  1 januari van het derde jaar na het jaar van inwerkingtreding van dit besluit. Mochten de nieuwe staatkundige verhoudingen
                  eerder tot stand komen dan zal bij koninklijk besluit worden bepaald dat deze regeling vervalt bij het inwerkingtreden van
                  de nieuwe staatkundige verhoudingen.
               </text:p>
          <text:section text:name="ondertekening.d1988e4258" text:style-name="ondertekening">
            <text:p text:style-name="ondertekening">De Staatssecretaris van Binnenlandse Zaken en Koninkrijksrelaties,</text:p>
            <text:p text:style-name="ondertekening.end">A.Th.B. Bijleveld-Schouten. </text:p>
          </text:section>
          <text:section text:name="ondertekening.d1988e4267" text:style-name="ondertekening">
            <text:p text:style-name="ondertekening">De Minister van Financiën,</text:p>
            <text:p text:style-name="ondertekening.end">W.J. Bos. </text:p>
          </text:section>
        </text:section>
      </text:section>
      <text:section text:name="advies.d1988e4278" text:style-name="advies">
        <text:h text:outline-level="2" text:style-name="advies_kop">Advies Raad van State
            </text:h>
        <text:section text:name="context.d1988e4284" text:style-name="context">
          <text:p text:style-name="context_al">No.W04.08.0307/I/K</text:p>
          <text:p text:style-name="context_al.end">’s-Gravenhage, 14 augustus 2008</text:p>
        </text:section>
        <text:p text:style-name="advies">Bij Kabinetsmissive van 22 juli 2008, no.08.002193, heeft Uwe Majesteit, op voordracht van de Staatssecretaris van Binnenlandse
               Zaken en Koninkrijksrelaties, mede namens de Minister van Financiën, bij de Raad van State van het Koninkrijk ter overweging
               aanhangig gemaakt het ontwerpbesluit houdende tijdelijke voorzieningen voor het financieel toezicht op de Nederlandse Antillen
               en de eilandgebieden Curaçao en Sint Maarten (Besluit tijdelijk financieel toezicht Nederlandse Antillen, Curaçao en Sint
               Maarten), met nota van toelichting.
            </text:p>
        <text:p text:style-name="advies">Het besluit regelt het financieel toezicht op de besturen van het land Nederlandse Antillen en van de eilandgebieden Curaçao
               en Sint Maarten tijdens de periode van overgang naar de overeengekomen nieuwe staatkundige verhoudingen. Het is op dit punt
               de uitwerking van de Slotverklaring van 2 november 2006, het Overgangsakkoord van 12 februari 2007, het document Toetreding
               Curaçao tot het Overgangsakkoord van 28 augustus 2007 en het bestuursakkoord van 22 mei 2008.
            </text:p>
        <text:section text:name="alineagroep.d1988e4299" text:style-name="alineagroep">
          <text:p text:style-name="alineagroep">Op 1 december 2007 is het Besluit tijdelijk financieel toezicht BES in werking getreden, dat het financieel toezicht regelt
                  voor Bonaire, Sint Eustatius en Saba. Om redenen van efficiency is ervoor gekozen het financieel toezicht op zowel de besturen
                  van de BES-eilanden als die van de Nederlandse Antillen, Curaçao en Sint Maarten te laten uitoefenen door hetzelfde toezichthoudend
                  orgaan, namelijk het College financieel toezicht (Cft). Een belangrijk verschil met het Besluit tijdelijk financieel toezicht
                  BES is echter dat ingevolge het onderhavige voorstel de rol van het Cft jegens de bestuursorganen van het land Nederlandse
                  Antillen en de huidige eilandgebieden Curaçao en Sint Maarten niet verder reikt dan advisering. Dit betekent dat de begrotingsautoriteiten
                  van het land Nederlandse Antillen en van de eilandgebieden (en beoogde landen) Curaçao en Sint Maarten zelf verantwoordelijk
                  blijven voor de eigen begroting.
               </text:p>
          <text:p text:style-name="alineagroep.end">Aldus zal het Cft zijn toezichthoudende taken vervullen op basis van twee verschillende regimes.</text:p>
        </text:section>
        <text:p text:style-name="advies">De Raad acht noodzaak en urgentie van financieel toezicht zoals voorgesteld voor de periode van overgang naar de nieuwe staatkundige
               verhoudingen buiten twijfel, gezien de ernst van de problemen op het gebied van de overheidsfinanciën van het land Nederlandse
               Antillen en zijn eilandgebieden, mede bezien in relatie tot het vele dat het transitieproces naar een nieuwe staatkundige
               ordening van de betrokken besturen vergt.
            </text:p>
        <text:p text:style-name="advies">De Raad maakt naar aanleiding van het ontwerpbesluit in het bijzonder opmerkingen over de voorgestelde beroepsregeling. Daarnaast
               gaat hij in op de rol van de Raad van State van het Koninkrijk in het geval van eventuele beëindiging van de samenwerking
               en op het aanmerken van de toelichting als integraal onderdeel van het besluit. De Raad van State van het Koninkrijk is van
               oordeel dat in verband met het eerstgenoemde onderwerp over het voorstel in deze vorm niet positief kan worden geadviseerd.
            </text:p>
        <text:h text:outline-level="3" text:style-name="divisiekop1">1. Beroepsregeling
            </text:h>
        <text:h text:outline-level="4" text:style-name="divisiekop2">1.1. Afdeling bestuursrechtspraak of Kroon?
            </text:h>
        <text:section text:name="alineagroep.d1988e4323" text:style-name="alineagroep">
          <text:p text:style-name="alineagroep">Met artikel 26, eerste lid, wordt beroep mogelijk gemaakt tegen een koninklijk besluit als bedoeld in deze regeling, waarin
                  aanwijzingen worden gegeven of een leningplafond, als bedoeld in artikel 29, vijfde lid, wordt vastgesteld. Dat beroep kan
                  worden ingesteld bij de Afdeling bestuursrechtspraak van de Raad van State. In de toelichting wordt erop gewezen dat, anders
                  dan in het Besluit tijdelijk financieel toezicht BES, hier niet is gekozen voor de weg van Kroonberoep, omdat in dat geval
                  het besluit op het geschil wordt genomen door de Koninkrijksregering. ‘Kroonberoep zou betekenen dat de rijksministerraad
                  dan rechtsbescherming zou bieden tegen zijn eigen besluiten.’<text:note text:id="n2" text:note-class="endnote">
                     <text:note-citation text:label="1">1</text:note-citation>
                     <text:note-body>
                        <text:p>Paragraaf 9 van de memorie van toelichting.</text:p>
                     </text:note-body>
                  </text:note>
                  
               </text:p>
          <text:p text:style-name="alineagroep.end">Met het oog op de behandeling van een beroep als hier bedoeld wordt in artikel 28 voorgesteld het Besluit ex artikel 13, vierde
                  lid, van het Statuut (hierna: het Besluit) te wijzigen in die zin dat het Antilliaanse lid van de Raad van State wordt toegevoegd
                  aan de Afdeling bestuursrechtspraak.<text:note text:id="n3" text:note-class="endnote">
                     <text:note-citation text:label="2">2</text:note-citation>
                     <text:note-body>
                        <text:p> 	Artikel 28 van het ontwerpbesluit.</text:p>
                     </text:note-body>
                  </text:note>
                  
               </text:p>
        </text:section>
        <text:section text:name="alineagroep.d1988e4338" text:style-name="alineagroep">
          <text:p text:style-name="alineagroep">De voorgestelde constructie maakt onderdeel uit van het op 22 januari 2008 genomen besluit van de politieke Stuurgroep Staatkundige
                  Veranderingen Nederlandse Antillen. De intentie van de toen gemaakte afspraken was het creëren van een geschillenregeling
                  in de nieuwe staatkundige verhoudingen. Wat de vorm van deze geschillenregeling betreft, werd kennelijk in eerste instantie
                  geopteerd voor de vorm van het instellen van beroep bij de Afdeling bestuursrechtspraak. Dat men zich nog niet volledig heeft
                  willen vastleggen op deze vorm, blijkt onder meer uit het feit dat – als integraal onderdeel van het besluit van 22 januari
                  2008 – werd afgesproken dat over deze vorm zou worden gesproken met de Raad van State.
               </text:p>
          <text:p text:style-name="alineagroep.end">Overigens heeft de eilandsraad van Sint Maarten onlangs in een motie aangegeven te kunnen leven met de optie van een administratief
                  beroep op de Rijksministerraad, onder de voorwaarde dat niet wordt afgeweken van het desbetreffende advies van de Raad van
                  State.<text:note text:id="n4" text:note-class="endnote">
                     <text:note-citation text:label="3">3</text:note-citation>
                     <text:note-body>
                        <text:p> 	The Island Council of the Island territory of St. maarten in its meeting of July 7, 2008, nr. 442. De Staten van de Nederlandse
                  Antillen hebben de regering van de Nederlandse Antillen uitdrukkelijk verzocht om de Staten te informeren indien de Raad van
                  State van het Koninkrijk of Raad van Advies van de Nederlandse Antillen juridische bedenkingen heeft tegen de conceptalgemene
                  maatregel van rijksbestuur tijdelijk financieel toezicht (motie van 12 juni 2008).
               </text:p>
                     </text:note-body>
                  </text:note>
                  
               </text:p>
        </text:section>
        <text:section text:name="alineagroep.d1988e4351" text:style-name="alineagroep">
          <text:p text:style-name="alineagroep">De Raad heeft bezwaren tegen de voorgestelde beroepsregeling. Het trok zijn aandacht dat de (voorzitter van de) Afdeling bestuursrechtspraak
                  niet is geraadpleegd over het voornemen tot het voorstel op dit onderdeel.
               </text:p>
          <text:p text:style-name="alineagroep.end">De Raad merkt het volgende op.</text:p>
        </text:section>
        <text:h text:outline-level="5" text:style-name="divisiekop3">a. Opdragen van taken bij wet
            </text:h>
        <text:p text:style-name="advies">Het voorgestelde artikel 26, eerste lid, stelt tegen koninklijke besluiten als bedoeld in het voorstel beroep open op de Afdeling
               bestuursrechtspraak van de Raad van State van het Koninkrijk.<text:note text:id="n5" text:note-class="endnote">
                  <text:note-citation text:label="4">4</text:note-citation>
                  <text:note-body>
                     <text:p> 	Zie voor kritiek op de term ‘Afdeling bestuursrechtspraak van de Raad van State van het Koninkrijk’ voetnoot 10.</text:p>
                  </text:note-body>
               </text:note> De Raad wijst in verband met deze taakopdracht op artikel 112, tweede lid, van de Grondwet. Daarin is bepaald dat de wet
               de berechting van geschillen die niet uit burgerlijke rechtsbetrekkingen zijn ontstaan, kan opdragen aan gerechten die niet
               tot de rechterlijke macht behoren. Deze bepaling vormt de grondslag voor de rechtsprekende taak die, door de Wet op de Raad
               van State juncto de Algemene wet bestuursrecht, is opgedragen aan de Afdeling bestuursrechtspraak van de Raad van State. Het
               vereiste dat de taak alleen bij wet kan worden opgedragen, vloeit eveneens voort uit artikel 73, derde lid, en artikel 75,
               tweede lid, van de Grondwet, waarin is bepaald dat de wet aan de Raad of een afdeling van de Raad de uitspraak in geschillen
               van bestuur respectievelijk ook andere taken (dan in de Grondwet geregeld) kan opdragen.
            </text:p>
        <text:p text:style-name="advies">Geschillen als bedoeld in het voorgestelde artikel 26 doen zich voor tussen bestuursorganen van de Nederlandse Antillen, Curaçao
               of Sint Maarten en de raad van ministers van het Koninkrijk. Daarmee liggen zij op het niveau van het Koninkrijk. Artikel 13
               van het Statuut bevat regels over de Raad van State van het Koninkrijk. Dit artikel voorziet, met het derde lid, uitsluitend
               in een adviestaak van de Raad van State van het Koninkrijk; het Statuut bevat daarnaast niet ook regels over een rechtsprekende
               taak van de Raad. Verder bevat het Statuut, behoudens artikel 23<text:note text:id="n6" text:note-class="endnote">
                  <text:note-citation text:label="5">5</text:note-citation>
                  <text:note-body>
                     <text:p> 	Dat gaat over de rechtsmacht van de Hoge Raad der Nederlanden in de Nederlandse Antillen en Aruba.</text:p>
                  </text:note-body>
               </text:note>, niet een bepaling over de berechting van geschillen op het niveau van het Koninkrijk.
            </text:p>
        <text:p text:style-name="advies">Op grond van het voorgaande, en gelet op artikel 5, eerste lid, van het Statuut, moet het ervoor worden gehouden dat, waar
               van toepassing, de Grondwet in zoverre tevens een grondslag biedt om een regeling te treffen voor geschillenbeslechting op
               het niveau van het Koninkrijk. De hiervoor genoemde artikelen van de Grondwet sluiten uit dat de Afdeling bestuursrechtspraak
               anders dan door de wetgever in formele zin wordt belast met rechtsprekende taken. Dit betekent dat er naar het oordeel van
               de Raad geen grondslag bestaat voor het openstellen van beroep op de Afdeling bestuursrechtspraak in de onderhavige algemene
               maatregel van rijksbestuur.
            </text:p>
        <text:h text:outline-level="5" text:style-name="divisiekop3">b. Aard van de geschillen; omvang van de toetsing
            </text:h>
        <text:p text:style-name="advies">De toelichting gaat in op de gekozen regeling van beroep tegen het gebruik door de Koninkrijksregering van de ingrijpende
               bevoegdheden die ingevolge het voorstel aan haar worden toegekend.<text:note text:id="n7" text:note-class="endnote">
                  <text:note-citation text:label="6">6</text:note-citation>
                  <text:note-body>
                     <text:p> 	Paragraaf 9. Rechtsbescherming.</text:p>
                  </text:note-body>
               </text:note> De keuze voor de Afdeling bestuursrechtspraak leidt tot gebruik van de term ‘rechtsbescherming’. Daarbij wordt erkend dat
               de Afdeling bestuursrechtspraak slechts de rechtmatigheid van het besluit zal kunnen toetsen. Rechtvaardiging voor deze beperking
               van de toetsing wordt gevonden in de normering die is neergelegd in het voorgestelde artikel 15. Het Cft beoordeelt bij zijn
               werkzaamheden niet de doelmatigheid van de begroting, maar of het bestuur zich houdt aan de afgesproken normen, aldus de toelichting.
            </text:p>
        <text:p text:style-name="advies">De Raad is van oordeel dat het voorstel daarmee op voorhand uitgaat van een te restrictieve benadering van de aard van de
               mogelijke geschillen, en daarmee van de voorziene toetsing. Uitgangspunt voor het financieel toezicht door het Cft, in zijn
               adviserende rol, op de drie besturen zijn inderdaad de financiële normen voor begrotingen als neergelegd in het voorgestelde
               artikel 15. Niet moet echter op voorhand uitgesloten worden geacht dat het Cft in zijn in het voorstel tevens voorziene adviserende
               rol naar de rijksministerraad mede meer algemene bestuurlijke overwegingen zal betrekken, verband houdend met de vraag of
               sprake is van verantwoord financieel beleid en beheer. Indien de rijksministerraad vervolgens aanleiding zou zien voor het
               bevorderen van een koninklijk besluit als bedoeld in artikel 26, eerste lid, moet niet op voorhand uitgesloten worden geacht
               dat ook hij in dat kader, met het oog op de te bereiken oplossing voor het door de Cft gesignaleerde probleem, algemene bestuurlijke
               overwegingen zal (willen) betrekken die verband houden met de financiële positie van het land of het desbetreffende eilandgebied.
            </text:p>
        <text:p text:style-name="advies">Beoordeling van bedoelde algemene bestuurlijke overwegingen valt buiten het bereik van de rechtmatigheidtoets door de bestuursrechter.
               Dit betekent dat niet voldoende verzekerd is dat de toetsing door de Afdeling bestuursrechtspraak, als bestuursrechter, van
               het desbetreffende koninklijk besluit op rechtmatigheid in alle gevallen zal leiden tot een effectieve en bevredigende inhoudelijke
               oplossing van het geschil.
            </text:p>
        <text:h text:outline-level="5" text:style-name="divisiekop3">c. Verticale bestuursgeschillen
            </text:h>
        <text:p text:style-name="advies">Indien het land Nederlandse Antillen dan wel de eilandgebieden Curaçao of Sint Maarten zich niet kunnen vinden in een koninklijk
               besluit als bedoeld in artikel 26, is sprake van een geschil met de regering van het Koninkrijk, als verantwoordelijke voor
               het desbetreffende koninklijk besluit. Een dergelijk geschil ten aanzien van het financieel toezicht kan naar zijn aard worden
               aangemerkt als een verticaal bestuursgeschil.
            </text:p>
        <text:p text:style-name="advies">In de interbestuurlijke verhoudingen binnen Nederland is in het geval van de beslechting van een bestuursgeschil artikel 73,
               tweede lid, van de Grondwet van toepassing. Ingevolge die bepaling is de Raad van State belast met het onderzoek van de geschillen
               van bestuur die, ingevolge artikel 136 van de Grondwet, bij koninklijk besluit worden beslist en draagt hij de uitspraak voor.
            </text:p>
        <text:p text:style-name="advies">De Raad acht het geraden dat voor de beslechting van geschillen voortkomend uit de toepassing van het onderhavige besluit
               wordt gekozen voor een inhoudelijk vergelijkbare procedure. Dat sluit tevens aan bij de bestendige praktijk die tot op heden
               is gevolgd bij de behandeling van bestuursgeschillen die aanhangig zijn gemaakt door bestuurscolleges van eilandgebieden van
               de Nederlandse Antillen.<text:note text:id="n8" text:note-class="endnote">
                  <text:note-citation text:label="7">7</text:note-citation>
                  <text:note-body>
                     <text:p>Gewezen wordt op de adviezen van de Raad van State van het Koninkrijk van:</text:p>
                     <text:p>• 7 april 1999 inzake het geschil tussen het bestuurscollege van het eilandgebied Bonaire en de Waarnemend Gouverneur van
                  de Nederlandse Antillen met betrekking tot toekenning van een ‘goodwill’ gratificatie aan het per 31 mei 1998 in dienst zijnde
                  personeel van het eilandgebied Bonaire, met uitzondering van de non-aktieven (no.W04.98.0440/I/K);
               </text:p>
                     <text:p>• 7 april 1999 inzake het geschil tussen het bestuurscollege van het eilandgebied Sint Maarten en de Gouverneur van de Nederlandse
                  Antillen met betrekking tot de toekenning van een aanmoedigingstoeslag (no.W04.98.0441/K);
               </text:p>
                     <text:p>• 31 mei 2000 inzake het beroep ingesteld door het Bestuurscollege van het Eilandgebied Bonaire tegen het Landsbesluit van
                  de Gouverneur van de Nederlandse Antillen van 9 december 1999, no.1 tot vernietiging van de besluiten van het Bestuurscollege
                  van het Eilandgebied Bonaire van 26 augustus 1999, nos.3, 4 en 5, waarbij de besluiten tot aanstelling van de heren P. Silberie,
                  R.C. Beukenboom en J.B. Winklaar als ambtenaar in vaste dienst van het eilandgebied Bonaire werden ingetrokken (no.W04.00.0014/K);
               </text:p>
                     <text:p>• 25 juli 2007 inzake het beroep ingesteld door het Bestuurscollege van het Eilandgebied Bonaire tegen het Besluit van de
                  Gouverneur van de Nederlandse Antillen van 3 januari 2007 inhoudende de vernietiging van de besluiten van verzoekster d.d.
                  14 juni 2006, nr 16(26009076) en van 14 augustus 2006 (26012797) (no.W04.07.0049/BK).
               </text:p>
                  </text:note-body>
               </text:note> In diezelfde lijn ligt de keuze van de regering voor Kroonberoep in het Besluit tijdelijk financieel toezicht BES.
            </text:p>
        <text:p text:style-name="advies">Naar het oordeel van de Raad wordt de Afdeling bestuursrechtspraak in dit besluit belast met een oneigenlijke taak.<text:note text:id="n9" text:note-class="endnote">
                  <text:note-citation text:label="8">8</text:note-citation>
                  <text:note-body>
                     <text:p> 	Een vergelijking met artikel 281a van de Gemeentewet, dat beroep openstelt op de Afdeling bestuursrechtspraak tegen een
                  koninklijk besluit dat strekt tot vernietiging van een gemeentelijk besluit, gaat hier niet op. Dat artikel stelt beroep open
                  voor belanghebbenden – voor burgers – en heeft dan ook een andere aard dan de geschillen tussen bestuursorganen. Geschillen
                  tussen overheid en burger moeten op grond van artikel 6 van het Europees Verdrag tot bescherming van de rechten van de mens
                  en de fundamentele vrijheden aan de rechter kunnen worden voorgelegd; voor geschillen tussen bestuursorganen onderling geldt
                  dat niet.
               </text:p>
                  </text:note-body>
               </text:note> Het beoordelen van bestuursgeschillen gaat de taak van de bestuursrechter immers te buiten. Zo bezien, acht de Raad het gebruik
               van de term ‘rechtsbescherming’, die zo zeer is verbonden aan de bestuursrechter en zijn rechtmatigheidtoets, niet gelukkig
               als het gaat om het soort van geschillen als hier aan de orde. Dit neemt uiteraard niet weg dat ook in het geval van dergelijke
               bestuursgeschillen moet worden voorzien in toereikende bescherming van de partij die redres zoekt. De Raad zal in het navolgende
               daarop ingaan.
            </text:p>
        <text:h text:outline-level="5" text:style-name="divisiekop3">d. Kroonberoep als passende voorziening
            </text:h>
        <text:p text:style-name="advies">Hetgeen hiervoor, onder b en c, is overwogen, brengt de Raad tot het oordeel dat de voorgestelde voorziening van beroep op
               de Afdeling bestuursrechtspraak niet kan worden beschouwd als adequaat voor de onderhavige situatie. Daarom zou – ook – voor
               het onderhavige besluit gekozen moeten worden voor de weg van het Kroonberoep, als de meest gerede weg voor de beslechting
               van geschillen over besluiten als bedoeld in artikel 26.
            </text:p>
        <text:p text:style-name="advies">In een dergelijke procedure zal de Raad van State van het Koninkrijk optreden als adviseur van de Kroon, op overeenkomstige
               wijze als de taak die hem is opgedragen in artikel 73, tweede lid, van de Grondwet. In die rol van adviseur zal de Raad aan
               de instantie die het geschil aanhangig maakt door de procedure van voorbereiding en de inhoud van het advies aan de Kroon
               passende bescherming moeten bieden.
            </text:p>
        <text:p text:style-name="advies">Het is de Raad bekend dat aan Caribische zijde als bezwaar tegen het Kroonberoep als voorziening van geschillenbeslechting
               naar voren is gebracht dat het door de Raad van State van het Koninkrijk uit te brengen advies geen bindend karakter heeft.
               De Koninkrijksregering, tevens partij in het geschil, zou dan ook, zo is de gedachtegang, een haar onwelgevallig advies naast
               zich neer kunnen leggen, en aldus door het zogenoemde contrair gaan rechter in eigen zaak zijn.
            </text:p>
        <text:p text:style-name="advies">De Raad heeft enig begrip voor de reserve ten aanzien van het Kroonberoep waartoe deze gedachtegang leidt. Hij is echter van
               oordeel dat het mogelijk is hier een passende oplossing te vinden, die leidt tot een goed evenwicht tussen het belang van
               de mogelijkheid van ruime toetsing (zie hiervoor onder b), en de waarborg die de besturen die te maken krijgen met het voorgestelde
               financiële toezicht verlangen ten aanzien van de kwaliteit – met name uit een oogpunt van onpartijdigheid – van de bescherming
               die hun wordt geboden in het geval van de behandeling van een bestuursgeschil.
            </text:p>
        <text:p text:style-name="advies">Die oplossing zou in de eerste plaats kunnen bestaan in het opnemen in het voorstel van een aantal procedurele waarborgen,
               dat er op is gericht het contrair gaan te beperken tot uitzonderlijke situaties. De regeling van het voormalige Kroonberoep
               in de artikelen 57 en 58 van de Wet op de Raad van State zoals deze gold in de periode van 1962 tot en met 1993, bevatte dergelijke
               procedurele waarborgen.<text:note text:id="n10" text:note-class="endnote">
                  <text:note-citation text:label="9">9</text:note-citation>
                  <text:note-body>
                     <text:p> 	Artikelen 57 en 58 van de Wet op de Raad van State (<text:a office:name="link naar publicatie stb-1962-88" xlink:href="../stb-1962-88.odt" xlink:type="simple" xlink:actuate="onRequest" xlink:show="new">Stb. 1962, 88</text:a>; <text:a office:name="link naar publicatie stb-1975-83" xlink:href="../stb-1975-83.odt" xlink:type="simple" xlink:actuate="onRequest" xlink:show="new">Stb. 1975, 83</text:a> en <text:a office:name="link naar publicatie stb-1986-670" xlink:href="../stb-1986-670.odt" xlink:type="simple" xlink:actuate="onRequest" xlink:show="new">Stb. 1986, 670</text:a>).
               </text:p>
                  </text:note-body>
               </text:note> Deze kwamen erop neer dat de minister die de zaak om advies aanhangig had gemaakt, binnen zes maanden nadat het advies door
               de Afdeling voor de geschillen van bestuur was uitgebracht, onder mededeling van gerezen bedenkingen, de Afdeling kon verzoeken
               haar advies in nadere overweging te nemen. Als de minister vervolgens bij zijn standpunt bleef, diende overleg te worden gepleegd
               met de Minister van Justitie. Indien de Kroon vervolgens contrair ging, moest de beslissing van de Kroon, met redenen omkleed,
               in het Staatsblad worden geplaatst. De Raad adviseert deze waarborgen ook op te nemen in het voorstel.
            </text:p>
        <text:p text:style-name="advies">De Raad geeft verder in overweging deze procedurele waarborgen te voorzien van een sluitstuk dat er in bestaat dat de Koninkrijksregering
               in de toelichting verklaart dat het advies van de Raad van State van het Koninkrijk materieel gezien wordt opgevat als bindend,
               behoudens zeer uitzonderlijke omstandigheden.
            </text:p>
        <text:p text:style-name="advies">Keuze voor het Kroonberoep betekent dat ook de mogelijkheid tot het treffen van een voorlopige voorziening aandacht behoeft.<text:note text:id="n11" text:note-class="endnote">
                  <text:note-citation text:label="10">10</text:note-citation>
                  <text:note-body>
                     <text:p>Zie in dit verband artikel 29 van het Besluit tijdelijk financieel toezicht BES, dat een desbetreffende voorziening bevat.</text:p>
                  </text:note-body>
               </text:note>
               
            </text:p>
        <text:p text:style-name="advies">De Raad adviseert, gezien de vorenstaande bezwaren, de in artikel 26 voorgestelde beroepsregeling tegen koninklijke besluiten
               te vervangen door Kroonberoep.
            </text:p>
        <text:p text:style-name="advies">Onverminderd het voorgaande merkt de Raad over dit onderwerp verder nog het volgende op.</text:p>
        <text:h text:outline-level="4" text:style-name="divisiekop2">1.2. Positie Antilliaanse staatsraad
            </text:h>
        <text:p text:style-name="advies">Het voorgestelde artikel 28 strekt tot wijziging van het Besluit van 1 november 1984 ex artikel 13, vierde lid, van het Statuut
               (hierna: het Besluit). Het vierde lid van het Besluit betrof destijds een tweetal adviserende taken dat was opgedragen aan
               de toenmalige Afdeling voor de geschillen van bestuur van de Raad van State. Een dergelijke adviesfunctie paste binnen de
               adviserende taak van de Raad van State als zodanig. Het vierde lid van artikel 4 van het Besluit spreekt thans van de Afdeling
               bestuursrechtspraak.<text:note text:id="n12" text:note-class="endnote">
                  <text:note-citation text:label="11">11</text:note-citation>
                  <text:note-body>
                     <text:p> 	Met de opheffing van de Afdeling voor de geschillen van bestuur, bij de invoering van de Algemene wet bestuursrecht, is
                  in de redactie van artikel 4 van het Besluit de Afdeling voor de geschillen van bestuur vervangen door de Afdeling bestuursrechtspraak,
                  wellicht zonder dat toen ten volle onder ogen is gezien of de bewuste taken van advisering aan de Kroon ook passen bij die
                  van een rechtsprekend college. Ook is toen de aanduiding Afdeling bestuursrechtspraak van de Raad van State <text:span text:style-name="cur">van het Koninkrijk</text:span> ingeslopen in de tekst van artikel 4 van het Besluit, met miskenning van het feit dat artikel 13 van het Statuut niet voorziet
                  in zo'n afdeling (<text:a office:name="link naar publicatie stb-1993-689" xlink:href="../stb-1993-689.odt" xlink:type="simple" xlink:actuate="onRequest" xlink:show="new">Stb 1993, 689</text:a>). 
               </text:p>
                  </text:note-body>
               </text:note> Naast de beide al bestaande adviserende taken wordt, ingevolge het voorgestelde artikel 28, het eerste lid van artikel 4
               van het Besluit aangevuld met een rechtsprekende taak van de Afdeling bestuursrechtspraak.
            </text:p>
        <text:p text:style-name="advies">Artikel 28 strekt ertoe dat de Antilliaanse staatsraad wordt toegevoegd aan de Afdeling bestuursrechtspraak van de Raad van
               State van het Koninkrijk.<text:note text:id="n13" text:note-class="endnote">
                  <text:note-citation text:label="12">12</text:note-citation>
                  <text:note-body>
                     <text:p> 	Zie voor de onjuistheid van die term de vorige voetnoot.</text:p>
                  </text:note-body>
               </text:note> Zoals hiervoor, onder 1.1.a, is opgemerkt, voorziet het Statuut, met artikel 13, niet ook in een rechtsprekende taak van
               de Raad van State van het Koninkrijk. Onverminderd hetgeen de Raad daar op die plaats over heeft opgemerkt, verdient de voorziene
               deelname van de Antilliaanse staatsraad aan de werkzaamheden van de Afdeling bestuursrechtspraak hier nog nadere aandacht.
            </text:p>
        <text:p text:style-name="advies">Ingevolge het derde lid van artikel 13 van het Statuut neemt de – in casu – Antilliaanse staatsraad, met het oog daarop benoemd,
               deel aan de adviserende taak van de Raad van State van het Koninkrijk. Artikel 28 van het voorstel moet er nu toe leiden dat
               de Antilliaanse staatsraad wordt toegevoegd aan de Afdeling bestuursrechtspraak ‘indien beroep op deze afdeling wordt ingesteld
               op grond van artikel 26’.
            </text:p>
        <text:p text:style-name="advies">De Raad merkt daarover het volgende op.</text:p>
        <text:list text:style-name="list-style-38">
          <text:list-item text:start-value="1">
            <text:p text:style-name="list.start">Indien het voorstel zo moet worden verstaan dat de Antilliaanse staatsraad door zijn toevoeging deelneemt aan de geschilbeslechting
                     als lid van de desbetreffende kamer, en daarmee gelijkwaardig aan de benoemde leden van de Afdeling, betekent het voorstel
                     een inbreuk op de benoemingsprocedure voor de leden van de Afdeling bestuursrechtspraak zoals neergelegd in artikel 27, eerste
                     lid, juncto artikel 3, eerste lid, van de Wet op de Raad van State. Deze wet vormt een onderdeel van het constitutionele recht
                     van het Koninkrijk voor zover wetgeving op het niveau van het Koninkrijk voorziet in taken voor de Raad en de regeling daarvan
                     niet plaatsvindt in wetgeving op het niveau van het Koninkrijk.
                  </text:p>
            <text:p text:style-name="list.cont">De Raad is van oordeel dat waar het voorstel een algemene maatregel van (rijks)bestuur betreft, deze niet de Wet op de Raad
                     van State opzij kan zetten.
                  </text:p>
          </text:list-item>
          <text:list-item text:start-value="2">
            <text:p text:style-name="list.cont">Ingevolge het voorgestelde artikel 26, derde lid, worden de zaken die op grond van dat artikel bij de Afdeling bestuursrechtspraak
                     aanhangig worden gemaakt in behandeling genomen door een meervoudige kamer. Volgens de toelichting op genoemd artikel is met
                     behandeling door een meervoudige kamer beoogd de Antilliaanse staatsraad steeds deel te laten uitmaken van deze meervoudige
                     kamer. Het ontwerpbesluit schrijft deze deelname echter niet voor. Op dit punt zijn de tekst en de toelichting niet met elkaar
                     in overeenstemming.
                  </text:p>
          </text:list-item>
          <text:list-item text:start-value="3">
            <text:p text:style-name="list.end">In artikel 29, eerste lid, van de Wet op de Raad van State is de bevoegdheid van de Afdeling bestuursrechtspraak neergelegd
                     om op voorstel van de voorzitter meervoudige kamers te vormen en te bezetten. Indien het Antilliaanse lid van de Raad van
                     State, ingevolge een wettelijk voorschrift, vast deel zou uitmaken van een bepaalde meervoudige kamer, betekent dit een inperking
                     van die bevoegdheid. Naar het oordeel van de Raad dient de in de Wet op de Raad van State neergelegde orde inzake de regeling
                     van werkzaamheden te worden gerespecteerd.
                  </text:p>
          </text:list-item>
        </text:list>
        <text:p text:style-name="advies">De Raad adviseert het voorstel ook in verband met het voorgaande te heroverwegen.</text:p>
        <text:h text:outline-level="3" text:style-name="divisiekop1">2. Verzoek aan de Raad van State van het Koninkrijk ten aanzien van beëindiging samenwerking
            </text:h>
        <text:section text:name="alineagroep.d1988e4518" text:style-name="alineagroep">
          <text:p text:style-name="alineagroep">Het voorgestelde artikel 34, eerste lid, bepaalt dat dit besluit bij landsbesluit voor het Land of bij eilandsbesluit voor
                  het eilandgebied Curaçao respectievelijk Sint Maarten buiten toepassing kan worden verklaard als Nederland de overname van
                  schuldendiensten staakt om redenen die niet zijn afgesproken in de in dat lid genoemde documenten. Een dergelijke verklaring
                  wordt niet eerder gedaan dan nadat de Raad van State van het Koninkrijk op verzoek van het betrokken bestuur heeft bevestigd
                  dat er sprake is van een in het eerste lid bedoeld geval.<text:note text:id="n14" text:note-class="endnote">
                     <text:note-citation text:label="13">13</text:note-citation>
                     <text:note-body>
                        <text:p> 	Voorgesteld artikel 34, tweede lid.</text:p>
                     </text:note-body>
                  </text:note>
                  
               </text:p>
          <text:p text:style-name="alineagroep">De Raad merkt op dat, gelet op het gesloten stelsel van de Wet op de Raad van State, een dergelijk verzoek aan de Raad van
                  State van het Koninkrijk niet rechtstreeks door de Nederlandse Antillen of een van de eilandgebieden kan worden gedaan, maar
                  door de Koninkrijksregering moet worden gedaan. Het betrokken bestuur dient het verzoek derhalve te doen via de raad van ministers
                  van het Koninkrijk.<text:note text:id="n15" text:note-class="endnote">
                     <text:note-citation text:label="14">14</text:note-citation>
                     <text:note-body>
                        <text:p> 	Via de band van artikel 15, tweede lid, van de Wet op de Raad van State; naar analogie van verzoeken om advies over door
                  Tweede Kamerleden opgestelde amendementen.
               </text:p>
                     </text:note-body>
                  </text:note> Daarbij moet worden bepaald dat de raad van ministers van het Koninkrijk bevordert dat een dergelijk verzoek onverwijld wordt
                  doorgeleid naar de Raad van State van het Koninkrijk.
               </text:p>
          <text:p text:style-name="alineagroep.end">De Raad adviseert artikel 34 dienovereenkomstig aan te passen.</text:p>
        </text:section>
        <text:h text:outline-level="3" text:style-name="divisiekop1">3. Toelichting integraal onderdeel besluit?
            </text:h>
        <text:section text:name="alineagroep.d1988e4540" text:style-name="alineagroep">
          <text:p text:style-name="alineagroep">Aan het slot van de considerans wordt overwogen dat de toelichting bij het besluit, evenals de considerans zelf, een integraal
                  onderdeel is van het besluit. Ook in de nota van toelichting wordt gemeld dat de considerans, de artikelen en de nota van
                  toelichting over de gehele linie een integraal onderdeel vormen van het besluit.<text:note text:id="n16" text:note-class="endnote">
                     <text:note-citation text:label="15">15</text:note-citation>
                     <text:note-body>
                        <text:p>	Nota van toelichting, Algemeen, onder paragraaf 1 getiteld ‘Doelstelling en strekking’, laatste alinea.</text:p>
                     </text:note-body>
                  </text:note> De Raad wijst erop dat de nota van toelichting bij een regeling een motivering en uitleg geeft van de regeling, maar nooit
                  een integraal onderdeel kan zijn van de regeling zelf. De te stellen normen worden uitsluitend in de regeling zelf vastgelegd.<text:note text:id="n17" text:note-class="endnote">
                     <text:note-citation text:label="16">16</text:note-citation>
                     <text:note-body>
                        <text:p>Zie ook aanwijzing 214 van de Aanwijzingen voor de regelgeving.</text:p>
                     </text:note-body>
                  </text:note>
                  
               </text:p>
          <text:p text:style-name="alineagroep.end">De Raad adviseert de desbetreffende passage in de considerans en de nota van toelichting aan te passen.</text:p>
        </text:section>
        <text:p text:style-name="advies">De Raad van State van het Koninkrijk heeft blijkens het vorenstaande bezwaar tegen de inhoud van het ontwerpbesluit en geeft
               U in overweging niet aldus te besluiten.
            </text:p>
        <text:section text:name="ondertekening.d1988e4559" text:style-name="ondertekening">
          <text:p text:style-name="ondertekening">De 
                  Vice-President van de Raad van State van het Koninkrijk,
               </text:p>
          <text:p text:style-name="ondertekening.end">H.D. Tjeenk Willink. </text:p>
        </text:section>
      </text:section>
      <text:section text:name="nader-rapport.d1988e4569" text:style-name="nader-rapport">
        <text:h text:outline-level="2" text:style-name="nader-rapport_kop">Nader Rapport
            </text:h>
        <text:section text:name="context.d1988e4575" text:style-name="context">
          <text:p text:style-name="context_al">28 oktober 2008</text:p>
          <text:p text:style-name="context_al.end">No. 2008-0000503098</text:p>
        </text:section>
        <text:p text:style-name="nader-rapport">aan de Koningin</text:p>
        <text:p text:style-name="tussenkop">
               <text:span text:style-name="cur">Nader rapport inzake het ontwerp van een algemene maatregel van rijksbestuur houdende tijdelijke voorzieningen voor het financieel
                  toezicht op de Nederlandse Antillen en de eilandgebieden Curaçao en Sint Maarten (Besluit tijdelijk financieel toezicht Nederlandse
                  Antillen, Curaçao en Sint Maarten)</text:span>
            </text:p>
        <text:p text:style-name="nader-rapport">Blijkens de mededeling van de Directeur van Uw kabinet van 22 juli 2008, nr. 08.002193, machtigde Uwe Majesteit de Raad van
               State van het Koninkrijk zijn advies inzake het bovenvermelde ontwerp van een algemene maatregel van rijksbestuur rechtstreeks
               aan mij te doen toekomen. Dit advies, gedateerd 14 augustus 2008, nr. W04.08.0307/I/K, bied ik u hierbij aan.
            </text:p>
        <text:p text:style-name="nader-rapport">Ik heb eveneens kennis kunnen nemen van het advies van de Raad van Advies van de Nederlandse Antillen van 24 juni 2008, no.
               RA/26/08. Dit advies was eveneens ter kennis gebracht van de Raad. Het is verheugend te kunnen constateren dat de Raad en
               de Raad van Advies als hun oordeel uitspreken dat met de instelling van het College financieel toezicht de Antilliaanse begrotingsautoriteiten
               zelf hun verantwoordelijkheid houden voor de begroting en dat het onderhavige ontwerp, het geheel in acht nemende, geen afwijkingen
               van Staatsregeling en Eilandenregeling Nederlandse Antillen met zich brengt.
            </text:p>
        <text:section text:name="alineagroep.d1988e4598" text:style-name="alineagroep">
          <text:p text:style-name="alineagroep">De Raad van State van het Koninkrijk heeft niettemin bezwaar tegen de inhoud van het ontwerpbesluit en geeft U in overweging
                  niet aldus te besluiten.
               </text:p>
          <text:p text:style-name="alineagroep.end">Het advies van de Raad geeft mij aanleiding tot de volgende opmerkingen.</text:p>
        </text:section>
        <text:h text:outline-level="3" text:style-name="divisiekop1">1. Beroepsregeling
            </text:h>
        <text:p text:style-name="nader-rapport">De Raad wijdt een indringende beschouwing aan de keuze die werd gedaan voor het regelen van het beroep en het daartoe aanwijzen
               van de Afdeling bestuursrechtspraak. De Raad spreekt op grond van juridische en inhoudelijke argumenten zijn voorkeur uit
               voor een Kroonberoepsprocedure. Besloten is de Raad in die voorkeur te volgen. Het relevante artikel 26 en enkele passages
               in de toelichting zijn daartoe aangepast. In dat artikel is de mogelijkheid van het contrair gaan aanzienlijk beperkt. In
               de eerste plaats kan niet contrair worden gegaan voor zover het advies van de Raad van State van het Koninkrijk uitsluitend
               gebaseerd is op rechtmatigheidsgronden. Verder kan alleen op zeer zwaarwegende gronden contrair worden gegaan. Om misverstanden
               te voorkomen is in artikel 26 opgenomen dat de gronden om contrair te gaan betrekking moeten hebben op het in het besluit
               geregelde toezicht. Ook de toelichting is op dit punt aangepast. Tevens is een nieuw artikel 27 ingevoegd met betrekking tot
               het mogelijk maken van voorlopige voorzieningen. Nu gekozen is voor het Kroonberoep kan eveneens het eerder voorgestelde artikel
               28 vervallen.
            </text:p>
        <text:h text:outline-level="3" text:style-name="divisiekop1">2. Verzoek aan de Raad van State van het Koninkrijk ten aanzien van beëindiging van de samenwerking
            </text:h>
        <text:p text:style-name="nader-rapport">Overeenkomstig de desbetreffende opmerking van de Raad is het tweede lid van artikel 34 zodanig aangepast dat verzoeken van
               de betrokken besturen door tussenkomst van de raad van ministers van het Koninkrijk onverwijld aan de Raad van State van het
               Koninkrijk zullen worden doorgeleid.
            </text:p>
        <text:h text:outline-level="3" text:style-name="divisiekop1">3. Toelichting integraal onderdeel besluit?
            </text:h>
        <text:p text:style-name="nader-rapport">De Raad wijst erop dat considerans en nota van toelichting een motivering en uitleg geven van de regeling, maar geen integraal
               onderdeel kunnen zijn van de regeling. Het betreffende onderdeel van de considerans is geschrapt. Het ontwerp is in die zin
               aangepast dat in artikel 30 meer specifiek is vastgelegd dat Nederland de verplichting op zich heeft genomen om in eerste
               instantie bepaalde schuldendiensten over te nemen en bij de start van nieuwe staatkundige structuur de dan resterende hoofdsom
               waaruit die schuldendiensten voortvloeien. Op die manier komt in het besluit zelf meer nadrukkelijk in beeld op welke manier
               het instellen van financieel toezicht enerzijds, en het door Nederland overnemen van schuldendiensten anderzijds, aan elkaar
               gekoppeld zijn.
            </text:p>
        <text:h text:outline-level="3" text:style-name="divisiekop1">4. Actualisatie en opmerkingen Raad van Advies Nederlandse Antillen
            </text:h>
        <text:p text:style-name="nader-rapport">Het ontwerp is overigens nog op de volgende punten aangepast.</text:p>
        <text:list text:style-name="list-style-39">
          <text:list-item text:start-value="1">
            <text:p text:style-name="list.start">Gegeven het tijdsverloop dat gemoeid is met het tot stand komen van dit besluit is het wenselijk gebleken de artikelen 29
                     en 30 zodanig aan te passen dat nu het begrotingsjaar 2009 of de begroting 2009 worden genoemd.
                  </text:p>
          </text:list-item>
          <text:list-item text:start-value="2">
            <text:p text:style-name="list.cont">In verband met het feit dat de regeling van het College financieel toezicht van het Besluit tijdelijk financieel toezicht
                     BES vervangen wordt door de regeling daarvan in het voorliggende besluit, is alsnog een artikel ingevoegd, artikel 33, waarin
                     zeker wordt gesteld dat de voorzitter en de leden van het College die benoemd zijn op grond van het Besluit tijdelijk financieel
                     toezicht BES niet opnieuw benoemd behoeven te worden.
                  </text:p>
          </text:list-item>
          <text:list-item text:start-value="3">
            <text:p text:style-name="list.cont">Naar aanleiding van de motie Remkes c.s. van 26 juni 2008 (Kamerstukken II 2007/08, <text:a office:name="link naar publicatie kst-31200-IV-61" xlink:href="../kst-31200-IV-61.odt" xlink:type="simple" xlink:actuate="onRequest" xlink:show="new">31 200 IV, nr. 61</text:a>), is artikel 4, tweede lid, in die zin aangevuld dat het College zijn halfjaarlijks verslag tevens toezendt aan de beide
                     Kamers der Staten-Generaal.
                  </text:p>
            <text:p text:style-name="list.cont">Verder is nog een aantal wijzigingen opgenomen op grond van het advies van de Raad van Advies van de Nederlandse Antillen
                     (RvA).
                  </text:p>
          </text:list-item>
          <text:list-item text:start-value="4">
            <text:p text:style-name="list.cont">Het ontwerp is in die zin aangepast dat steeds als het college aan de raad van ministers van het Koninkrijk adviseert een
                     aanwijzing te geven, niet alleen het betreffende bestuur een afschrift daarvan ontvangt, maar dat het betrokken vertegenwoordigend
                     orgaan tevens bericht ontvangt dat dat advies is verzonden.
                  </text:p>
          </text:list-item>
          <text:list-item text:start-value="5">
            <text:p text:style-name="list.cont">Om zeker te stellen dat het register, bedoeld in artikel 21, vermeldende de namen en functies van degenen die gemachtigd zijn
                     tot het verrichten van privaatrechtelijke rechtshandelingen voor eenieder kenbaar is, is in het eerste lid van artikel 21
                     een bepaling toegevoegd dat dit register gepubliceerd wordt op de website van het College.
                  </text:p>
          </text:list-item>
          <text:list-item text:start-value="6">
            <text:p text:style-name="list.cont">De toelichting op artikel 21 is eveneens aangepast, op meerdere punten. De opmerking is toegevoegd dat het bestuur en niet
                     de gemachtigde beslist tot het aangaan van financiële verplichtingen. Daarnaast is die toelichting aangevuld met de reden
                     voor de keuze in dit besluit voor een systeem waarbij niet achteraf, door bekrachtiging, alsnog gebondenheid kan worden bewerkstelligd.
                  </text:p>
          </text:list-item>
          <text:list-item text:start-value="7">
            <text:p text:style-name="list.cont">In paragraaf 1 is aan het slot van de zesde alinea ingevoegd dat de BES-eilanden reeds op 20 juni 2007 akkoord zijn gegaan
                     met de keuze voor twee regimes met één toezichthouder.
                  </text:p>
          </text:list-item>
          <text:list-item text:start-value="8">
            <text:p text:style-name="list.cont">In paragraaf drie is in de vijfde alinea nader toegelicht de reden voor het starten bij de sanering van achterstallige betalingen
                     met die aan het Algemeen Pensioenfonds Nederlandse Antillen en de Sociale Verzekeringsbank.
                  </text:p>
          </text:list-item>
          <text:list-item text:start-value="9">
            <text:p text:style-name="list.cont">In de nota van toelichting is paragraaf 7.6, die handelt over Corporate Governance, aan het begin aangevuld door te wijzen
                     op het eveneens grote belang dat de overheid zorgvuldig omgaat met het uitoefenen van invloed in privaatrechtelijke rechtspersoon.
                  </text:p>
          </text:list-item>
          <text:list-item text:start-value="10">
            <text:p text:style-name="list.cont">In de toelichting op artikel 13 is aan het slot is toegevoegd de opmerking dat met het opschorten van de uitvoering van de
                     begroting of een deel daarvan, het betrokken bestuur gelegenheid krijgt om het risico in te schatten dat een aanwijzing wordt
                     gegeven en de implicaties daarvan.
                  </text:p>
          </text:list-item>
          <text:list-item text:start-value="11">
            <text:p text:style-name="list.cont">Aan de toelichting op artikel 16 is toegevoegd de opmerking dat de rol in dat artikel van de Bank van de Nederlandse Antillen
                     louter voortvloeit uit de rol van die bank op de kapitaalmarkt.
                  </text:p>
          </text:list-item>
          <text:list-item text:start-value="12">
            <text:p text:style-name="list.cont">De toelichting op artikel 20 is aangepast zodat daaruit duidelijker blijkt dat het in die bepaling geregelde  positief advies
                     niets anders is dan de feitelijk bevestiging dat een voornemen om een verplichting aan te gaan al dan niet een basis heeft
                     in de begroting. De toelichting op artikel 20 is aan het slot ook nog aangevuld met de opmerking dat de grondslag voor het
                     optreden van het Cft in het kader van het voorafgaand toezicht, bedoeld in het vijfde lid, wordt gevonden in de aanwijzing
                     van de rijksministerraad.
                  </text:p>
          </text:list-item>
          <text:list-item text:start-value="13">
            <text:p text:style-name="list.end">De toelichting op artikel 31 is aangevuld met de opmerking dat het in dit besluit geregelde financieel toezicht wil voorkomen
                     dat Sint Maarten met begrotingstekorten wordt geconfronteerd.
                  </text:p>
          </text:list-item>
        </text:list>
        <text:p text:style-name="nader-rapport">Ik moge U hierbij, mede namens de Minister van Financiën, het gewijzigde ontwerpbesluit en de gewijzigde nota van toelichting
               doen toekomen en U verzoeken overeenkomstig dit ontwerp te besluiten.
            </text:p>
        <text:section text:name="ondertekening.d1988e4755" text:style-name="ondertekening">
          <text:p text:style-name="ondertekening">De Staatssecretaris van Binnenlandse Zaken en Koninkrijksrelaties,</text:p>
          <text:p text:style-name="ondertekening.end">A.Th.B. Bijleveld-Schoute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2.col3">
      <style:table-column-properties style:rel-column-width="NaN*"/>
    </style:style>
    <style:style style:family="table-column" style:name="table.3.col1">
      <style:table-column-properties style:rel-column-width="NaN*"/>
    </style:style>
    <style:style style:family="table-column" style:name="table.3.col2">
      <style:table-column-properties style:rel-column-width="NaN*"/>
    </style:style>
    <style:style style:family="table-column" style:name="table.3.col3">
      <style:table-column-properties style:rel-column-width="Na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bullet text:bullet-char="–" text:level="1">
        <style:list-level-properties text:min-label-width="0.50in" text:space-before="0in"/>
      </text:list-level-style-bullet>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bullet text:bullet-char="–" text:level="1">
        <style:list-level-properties text:min-label-width="0.50in" text:space-before="0in"/>
      </text:list-level-style-bullet>
    </text:list-style>
    <text:list-style style:name="list-style-3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9">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