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Volksgezondheid,
            		Welzijn en Sport beleidsterrein Milieubeheer vanaf 1945
         </text:h>
      <text:section text:name="regeling.d1038e72" text:style-name="regeling">
        <text:section text:name="aanhef.d1038e74" text:style-name="aanhef">
          <text:section text:name="context.d1038e76" text:style-name="context">
            <text:p text:style-name="context_al">1 april 2009</text:p>
            <text:p text:style-name="context_al.end">Nr. S&amp;A/09/826</text:p>
          </text:section>
          <text:p text:style-name="wie">De minister van Onderwijs, Cultuur en Wetenschap en de minister van
                  		  Volksgezondheid, Welzijn en Sport,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038e100" text:style-name="regeling-tekst">
          <text:section text:name="artikel.d1038e102" text:style-name="artikel">
            <text:h text:outline-level="3" text:style-name="artikel_kop">Artikel 1
                  </text:h>
            <text:p text:style-name="artikel">De bij dit besluit gevoegde ‘selectielijst voor de neerslag van de
                     			 handelingen van de minister van Volksgezondheid, Welzijn en Sport en de onder
                     			 hem ressorterende actoren op het beleidsterrein Milieubeheer over de periode
                     			 vanaf 1945’ en de daarbij behorende toelichting worden vastgesteld.
                  </text:p>
          </text:section>
          <text:section text:name="artikel.d1038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038e123" text:style-name="regeling-sluiting">
          <text:section text:name="slotformulering.d1038e125" text:style-name="slotformulering">
            <text:p text:style-name="slotformulering">De minister van Onderwijs, Cultuur en Wetenschap is belast met de
                     			 uitvoering van dit besluit dat in de Staatscourant zal worden geplaatst.
                  </text:p>
          </text:section>
          <text:section text:name="gegeven.d1038e131" text:style-name="gegeven">
            <text:p text:style-name="dagtekening">Den Haag, 1 april
                     				2009
                  </text:p>
          </text:section>
          <text:section text:name="ondertekening.d1038e137"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038e152" text:style-name="ondertekening">
            <text:p text:style-name="ondertekening">De minister van
                     		  Volksgezondheid, Welzijn en Sport,
                  </text:p>
            <text:p text:style-name="ondertekening">namens deze:</text:p>
            <text:p text:style-name="ondertekening">de project directeur,
                     		  Interimorganisatie Rijksarchieven,
                  </text:p>
            <text:p text:style-name="ondertekening.end">A. van der Kooij. </text:p>
          </text:section>
        </text:section>
        <text:section text:name="bezwaarschrift.d1038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038e178" text:style-name="nawerk">
        <text:p text:style-name="nawerk">
               <text:span text:style-name="cur">De selectielijst behorend bij deze beschikking zal
                  		beschikbaar gesteld worden via
                  		www.nationaalarchief.nl/selectielijsten</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