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 april
            2009, nr. DPV/AM-137/09, tot vaststelling van beleidsregels en een plafond voor
            subsidiëring op grond van de Subsidieregeling Ministerie van Buitenlandse Zaken
            2006 (Beleidsregels en subsidieplafond Migratie en Ontwikkelingsprogramma
            2009)
         </text:h>
      <text:section text:name="regeling.d77e77" text:style-name="regeling">
        <text:section text:name="aanhef.d77e79"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
                           <text:a office:name="link naar publicatie stb-2005-137" xlink:href="../stb-2005-137.odt" xlink:type="simple" xlink:actuate="onRequest" xlink:show="new">Stb.
                     2005, nr. 137</text:a>.
               </text:p>
                     </text:note-body>
                  </text:note> en artikel 2.5 van de Subsidieregeling
                  Ministerie van Buitenlandse Zaken 2006<text:note text:id="n2" text:note-class="endnote">
                     <text:note-citation text:label="2">2</text:note-citation>
                     <text:note-body>
                        <text:p>Stcrt. 2005, nr. 251.</text:p>
                     </text:note-body>
                  </text:note>;
               </text:p>
          <text:p text:style-name="afkondiging">Besluit:</text:p>
        </text:section>
        <text:section text:name="regeling-tekst.d77e97" text:style-name="regeling-tekst">
          <text:section text:name="artikel.d77e99" text:style-name="artikel">
            <text:h text:outline-level="3" text:style-name="artikel_kop">Artikel 1
                  </text:h>
            <text:p text:style-name="artikel">Subsidieverlening op grond van artikel 2.5 van de Subsidieregeling
                     Ministerie van Buitenlandse Zaken 2006 in het kader van het Migratie en
                     Ontwikkelingsprogramma 2009 vindt plaats overeenkomstig het in de Notitie
                     Internationale Ontwikkeling en Migratie<text:note text:id="n3" text:note-class="endnote">
                        <text:note-citation text:label="3">3</text:note-citation>
                        <text:note-body>
                           <text:p> Kamerstukken II 2007/08,
                  <text:a office:name="link naar publicatie kst-30573-11" xlink:href="../kst-30573-11.odt" xlink:type="simple" xlink:actuate="onRequest" xlink:show="new">30 573,
                     nr. 11</text:a>.
               </text:p>
                        </text:note-body>
                     </text:note> uiteengezette beleid.
                  </text:p>
          </text:section>
          <text:section text:name="artikel.d77e112" text:style-name="artikel">
            <text:h text:outline-level="3" text:style-name="artikel_kop">Artikel 2
                  </text:h>
            <text:p text:style-name="artikel">Voor subsidieverlening in het kader van het Migratie en
                     Ontwikkelingsprogramma 2009 geldt voor de periode van 1 mei 2009 tot en met
                     31 december 2009 een subsidieplafond van € 2.000.000,–.
                  </text:p>
          </text:section>
          <text:section text:name="artikel.d77e122" text:style-name="artikel">
            <text:h text:outline-level="3" text:style-name="artikel_kop">Artikel 3
                  </text:h>
            <text:p text:style-name="artikel">Aanvragen voor een subsidie in het kader van het Migratie en
                     Ontwikkelingsprogramma 2009 die minder bedragen dan € 100.000,– komen niet voor
                     toekenning in aanmerking.
                  </text:p>
          </text:section>
          <text:section text:name="artikel.d77e132" text:style-name="artikel">
            <text:h text:outline-level="3" text:style-name="artikel_kop">Artikel 4
                  </text:h>
            <text:p text:style-name="artikel">Dit besluit treedt in werking met ingang van de tweede dag na de
                     dagtekening van de Staatscourant waarin het wordt geplaatst en vervalt met
                     ingang van 1 januari 2010.
                  </text:p>
          </text:section>
        </text:section>
        <text:section text:name="regeling-sluiting.d77e143" text:style-name="regeling-sluiting">
          <text:section text:name="slotformulering.d77e145" text:style-name="slotformulering">
            <text:p text:style-name="slotformulering">Dit besluit zal in de Staatscourant worden geplaatst.</text:p>
          </text:section>
          <text:section text:name="ondertekening.d77e151" text:style-name="ondertekening">
            <text:p text:style-name="ondertekening">De minister voor
                     Ontwikkelingssamenwerking,
                  </text:p>
            <text:p text:style-name="ondertekening">namens deze:</text:p>
            <text:p text:style-name="ondertekening">de waarnemend directeur-generaal Regiobeleid
                     en Consulaire Zaken,
                  </text:p>
            <text:p text:style-name="ondertekening.end">J.C. Henne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s en subsidieplafond Migratie en Ontwikkelingsprogramma 2009</dc:title>
  </office:meta>
</office:document-meta>
</file>