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Onderwijs, Cultuur
            		en Wetenschap beleidsterrein Telecommunicatie en Post vanaf 1945
         </text:h>
      <text:section text:name="regeling.d1311e68" text:style-name="regeling">
        <text:section text:name="aanhef.d1311e70" text:style-name="aanhef">
          <text:section text:name="context.d1311e72" text:style-name="context">
            <text:p text:style-name="context_al">12 februari
                     		2009
                  </text:p>
            <text:p text:style-name="context_al.end">Nr. C/S&amp;A/09/812</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1311e96" text:style-name="regeling-tekst">
          <text:section text:name="artikel.d1311e98" text:style-name="artikel">
            <text:h text:outline-level="3" text:style-name="artikel_kop">Artikel 1
                  </text:h>
            <text:p text:style-name="artikel">De bij dit besluit behorende ‘selectielijst voor de neerslag van de
                     			 handelingen van de minister van Onderwijs, Cultuur en Wetenschap en de onder
                     			 hem ressorterende actoren op het beleidsterrein Telecommunicatie en Post over
                     			 de periode vanaf 1945’ en de daarbij behorende toelichting worden
                     			 vastgesteld.
                  </text:p>
          </text:section>
          <text:section text:name="artikel.d1311e108"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311e119" text:style-name="regeling-sluiting">
          <text:section text:name="slotformulering.d1311e121" text:style-name="slotformulering">
            <text:p text:style-name="slotformulering">De minister van Onderwijs, Cultuur en Wetenschap is belast met de
                     			 uitvoering van dit besluit dat in de Staatscourant zal worden geplaatst.
                  </text:p>
          </text:section>
          <text:section text:name="gegeven.d1311e127" text:style-name="gegeven">
            <text:p text:style-name="dagtekening">Den Haag, 12
                     				februari 2009
                  </text:p>
          </text:section>
          <text:section text:name="ondertekening.d1311e133"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311e148" text:style-name="ondertekening">
            <text:p text:style-name="ondertekening">De minister van
                     		  Onderwijs, Cultuur en Wetenschap,
                  </text:p>
            <text:p text:style-name="ondertekening">namens deze:</text:p>
            <text:p text:style-name="ondertekening">De project directeur,Interimorganisatie
                     		  Rijksarchieven,
                  </text:p>
            <text:p text:style-name="ondertekening.end">A. van der Kooij. </text:p>
          </text:section>
        </text:section>
        <text:section text:name="bezwaarschrift.d1311e164" text:style-name="bezwaarschrift">
          <text:p text:style-name="bezwaarschrift">De selectielijst behorend bij deze beschikking zal
                  		  beschikbaar gesteld worden via www.nationaalarchief.nl/selectielijsten
               </text:p>
          <text:p text:style-name="bezwaarschrift.end">Een belanghebbende kan tegen dit besluit beroep instellen bij de
                  		  rechtbank binnen het rechtsgebied waarvan hij zijn woonplaats
                  		  heef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