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Landbouw, Natuur en Voedselkwaliteit
            van 23 maart 2009, nr. TRCJZ/2009/761, houdende wijziging van diverse
            veterinairrechtelijke regelingen
         </text:h>
      <text:section text:name="regeling.d2952e238" text:style-name="regeling">
        <text:section text:name="aanhef.d2952e240" text:style-name="aanhef">
          <text:p text:style-name="wie">De Minister van Landbouw, Natuur en Voedselkwaliteit,</text:p>
          <text:p text:style-name="considerans.al">Gelet op verordening
                  (EG) nr. 21/2004 van de Raad van de Europese Unie van 17 december 2003 tot
                  vaststelling van een identificatie- en registratieregeling voor schapen en
                  geiten en tot wijziging van Verordening (EG) nr.
                  1782/2003 en de Richtlijnen 92/102/EEG en 64/432/EEG en beschikking nr.
                  2006/968/EG van de Commissie van de Europese Gemeenschappen van 15 december
                  2006 tot uitvoering van Verordening (EG) nr. 21/2004 van de Raad wat betreft
                  richtsnoeren en procedures voor de elektronische identificatie van schapen en
                  geiten;
               </text:p>
          <text:p text:style-name="considerans.al">Gelet op de artikelen 10, 11, 17,
                  81c, 105, 108 en 108a van de Gezondheids- en welzijnswet voor dieren, de
                  artikelen 96, 97 en 104 van de Wet op de bedrijfsorganisatie, artikel 6 van het
                  Besluit dierlijke bijproducten en de artikelen 2 en 3 van het Besluit
                  identificatie en registratie van dieren;
               </text:p>
          <text:p text:style-name="afkondiging">Besluit:</text:p>
        </text:section>
        <text:section text:name="regeling-tekst.d2952e255" text:style-name="regeling-tekst">
          <text:h text:outline-level="3" text:style-name="wijzig-artikel_kop">ARTIKEL I
               </text:h>
          <text:p text:style-name="wat">De Regeling erkenning en aanwijzing
                  veterinaire laboratoria<text:note text:id="n1" text:note-class="endnote">
                     <text:note-citation text:label="1">1</text:note-citation>
                     <text:note-body>
                        <text:p> Stcrt. 2006, 37, laatstelijk gewijzigd bij ministeriële
                  regeling van 9 december 2008 (Stcrt. 247).
               </text:p>
                     </text:note-body>
                  </text:note> wordt als volgt
                  gewijzigd:
               </text:p>
          <text:section text:name="wijzig-lid.d2952e267" text:style-name="wijzig-lid">
            <text:p text:style-name="lid">
                     <text:span text:style-name="lidnr">A<text:tab/>
                     </text:span>
                  </text:p>
            <text:p text:style-name="wat">Artikel 19, tweede lid, komt te luiden:</text:p>
            <text:section text:name="wijziging.d2952e276" text:style-name="wijziging">
              <text:section text:name="artikeltekst.d2952e278" text:style-name="wijziging.block">
                <text:list text:style-name="list-style-1">
                  <text:list-item text:start-value="2">
                    <text:p text:style-name="list.single"> De Gezondheidsdienst voor Dieren is aangewezen als
                                 laboratorium als bedoeld in artikel 13, tweede lid, van de Regeling preventie,
                                 bestrijding en monitoring van besmettelijke dierziekten en zoönosen en
                                 TSE’s.
                              </text:p>
                  </text:list-item>
                </text:list>
              </text:section>
            </text:section>
          </text:section>
          <text:section text:name="wijzig-lid.d2952e294" text:style-name="wijzig-lid">
            <text:p text:style-name="lid">
                     <text:span text:style-name="lidnr">B<text:tab/>
                     </text:span>
                  </text:p>
            <text:p text:style-name="wat">Na artikel 20d wordt een artikel ingevoegd,
                     luidende:
                  </text:p>
            <text:section text:name="wijziging.d2952e303" text:style-name="wijziging">
              <text:section text:name="artikel.d2952e305" text:style-name="wijziging.block">
                <text:h text:outline-level="4" text:style-name="artikel_kop">Artikel 20e
                        </text:h>
                <text:p text:style-name="artikel">Innovative Modern Agriculture IMA - Wageningen B.V. wordt
                           aangewezen als testlaboratorium als bedoeld in hoofdstuk IV, onderdeel 1, van
                           beschikking nr. 2006/968/EG van de Commissie van de Europese Gemeenschappen van
                           15 december 2006 tot uitvoering van Verordening (EG) nr. 21/2004 van de Raad
                           wat betreft richtsnoeren en procedures voor de elektronische identificatie van
                           schapen en geiten (Pb L 401).
                        </text:p>
              </text:section>
            </text:section>
          </text:section>
          <text:h text:outline-level="3" text:style-name="wijzig-artikel_kop">ARTIKEL II
               </text:h>
          <text:p text:style-name="wat">De Regeling identificatie en registratie
                  van dieren<text:note text:id="n2" text:note-class="endnote">
                     <text:note-citation text:label="2">2</text:note-citation>
                     <text:note-body>
                        <text:p> Stcrt. 2002, 248, laatstelijk gewijzigd bij ministeriële
                  regeling van 9 december 2008 (Stcrt. 247).
               </text:p>
                     </text:note-body>
                  </text:note> wordt als volgt
                  gewijzigd:
               </text:p>
          <text:section text:name="wijzig-lid.d2952e328" text:style-name="wijzig-lid">
            <text:p text:style-name="lid">
                     <text:span text:style-name="lidnr">A<text:tab/>
                     </text:span>
                  </text:p>
            <text:p text:style-name="wat">Artikel 1 wordt als volgt gewijzigd:</text:p>
            <text:section text:name="wijziging.d2952e337" text:style-name="wijziging">
              <text:p text:style-name="wat-labeled">1. De onderdelen h tot en met kk worden
                        geletterd i tot en met ll.
                     </text:p>
            </text:section>
            <text:section text:name="wijziging.d2952e345" text:style-name="wijziging">
              <text:p text:style-name="wat-labeled">2. Er wordt een onderdeel ingevoegd
                        luidende:
                     </text:p>
              <text:section text:name="artikeltekst.d2952e352" text:style-name="wijziging.block">
                <text:list text:style-name="list-style-2">
                  <text:list-item text:start-value="8">
                    <text:p text:style-name="list.single">beschikking 2006/698/EG: beschikking nr. 2006/698/EG van
                                 de Commissie van 15 december 2006 tot uitvoering van Verordening (EG) nr.
                                 21/2004 van de Raad wat betreft richtsnoeren en procedures voor de
                                 elektronische identificatie van schapen en geiten (Pb L 401); .
                              </text:p>
                  </text:list-item>
                </text:list>
              </text:section>
            </text:section>
          </text:section>
          <text:section text:name="wijzig-lid.d2952e368" text:style-name="wijzig-lid">
            <text:p text:style-name="lid">
                     <text:span text:style-name="lidnr">B<text:tab/>
                     </text:span>
                  </text:p>
            <text:p text:style-name="wat">In artikel 9, zesde lid, wordt ‘als bedoeld in
                     artikel 12e, eerste lid, onderdeel b of c’ vervangen door: als bedoeld in
                     artikel 12e, eerste lid, onderdelen b, c, d, e, h, i, j en k.
                  </text:p>
          </text:section>
          <text:section text:name="wijzig-lid.d2952e378" text:style-name="wijzig-lid">
            <text:p text:style-name="lid">
                     <text:span text:style-name="lidnr">C<text:tab/>
                     </text:span>
                  </text:p>
            <text:p text:style-name="wat">Artikel 12e. (Identificatiemiddelen) komt te
                     luiden:
                  </text:p>
            <text:section text:name="wijziging.d2952e387" text:style-name="wijziging">
              <text:section text:name="artikel.d2952e389" text:style-name="wijziging.block">
                <text:h text:outline-level="4" text:style-name="artikel_kop">Artikel 12e (Identificatiemiddelen)
                        </text:h>
                <text:list text:style-name="list-style-3">
                  <text:list-item text:start-value="1">
                    <text:p text:style-name="list.start"> Schapen en geiten worden geïdentificeerd door middel
                                 van:
                              </text:p>
                    <text:list>
                      <text:list-item text:start-value="1">
                        <text:p text:style-name="list.start">twee conventionele merken, zijnde oormerken, die
                                       voldoen aan de eisen, bedoeld in artikel 12f, eerste lid;
                                    </text:p>
                      </text:list-item>
                      <text:list-item text:start-value="2">
                        <text:p text:style-name="list.cont">één conventioneel merk, zijnde een oormerk, en één
                                       elektronisch merk, zijnde een oormerk, die voldoen aan de eisen, bedoeld in
                                       artikel 12f, tweede lid;
                                    </text:p>
                      </text:list-item>
                      <text:list-item text:start-value="3">
                        <text:p text:style-name="list.cont">één conventioneel merk, zijnde een oormerk, en één
                                       elektronisch merk, zijnde een bolus, die voldoen aan de eisen, bedoeld in
                                       artikel 12f, tweede lid;
                                    </text:p>
                      </text:list-item>
                      <text:list-item text:start-value="4">
                        <text:p text:style-name="list.cont">één conventioneel merk, zijnde een oormerk, en één
                                       elektronisch merk, zijnde een pootband, die voldoen aan de eisen, bedoeld in
                                       artikel 12f, tweede lid, voor zover de schapen en geiten niet deelnemen aan het
                                       intracommunautaire handelsverkeer;
                                    </text:p>
                      </text:list-item>
                      <text:list-item text:start-value="5">
                        <text:p text:style-name="list.cont">één conventioneel merk, zijnde een oormerk, en één
                                       elektronisch merk, zijnde een injectaat, die voldoen aan de eisen, bedoeld in
                                       artikel 12f, tweede lid, voor zover de schapen en geiten niet deelnemen aan het
                                       intracommunautaire handelsverkeer;
                                    </text:p>
                      </text:list-item>
                      <text:list-item text:start-value="6">
                        <text:p text:style-name="list.cont">één conventioneel merk, zijnde een oormerk, en één
                                       conventioneel merk, zijnde een pootband, die voldoen aan de eisen, bedoeld in
                                       artikel 12f, eerste lid;
                                    </text:p>
                      </text:list-item>
                      <text:list-item text:start-value="7">
                        <text:p text:style-name="list.cont">één conventioneel merk, zijnde een oormerk, en één
                                       tatoeage;
                                    </text:p>
                      </text:list-item>
                      <text:list-item text:start-value="8">
                        <text:p text:style-name="list.cont">één elektronisch merk, zijnde een oormerk, en één
                                       conventioneel merk, zijnde een pootband, die voldoen aan de eisen, bedoeld in
                                       artikel 12f, tweede lid;
                                    </text:p>
                      </text:list-item>
                      <text:list-item text:start-value="9">
                        <text:p text:style-name="list.cont">één elektronisch merk, zijnde een oormerk, en één
                                       tatoeage voor zover de schapen en geiten niet deelnemen aan het
                                       intracommunautaire handelsverkeer;
                                    </text:p>
                      </text:list-item>
                      <text:list-item text:start-value="10">
                        <text:p text:style-name="list.cont">één elektronisch merk, zijnde een bolus, en één
                                       conventioneel merk, zijnde een pootband, die voldoen aan de eisen, bedoeld in
                                       artikel 12f, tweede lid;
                                    </text:p>
                      </text:list-item>
                      <text:list-item text:start-value="11">
                        <text:p text:style-name="list.cont">één elektronisch merk, zijnde een bolus, en één
                                       tatoeage, voor zover de schapen en geiten niet deelnemen aan het
                                       intracommunautaire handelsverkeer, of
                                    </text:p>
                      </text:list-item>
                      <text:list-item text:start-value="12">
                        <text:p text:style-name="list.cont">een door de Minister toegelaten slachtmerk, voor zover
                                       het gaat om schapen en geiten die worden gemerkt op een schapenverzamelcentrum,
                                       onderscheidenlijk een geitenverzamelcentrum.
                                    </text:p>
                      </text:list-item>
                    </text:list>
                  </text:list-item>
                  <text:list-item text:start-value="2">
                    <text:p text:style-name="list.cont"> De identificatiemiddelen, bedoeld in het eerste lid,
                                 onderdeel g, voldoen aan de eisen, bedoeld in artikel 12f, derde lid.
                              </text:p>
                  </text:list-item>
                  <text:list-item text:start-value="3">
                    <text:p text:style-name="list.cont"> De identificatiemiddelen, bedoeld in het eerste lid,
                                 onderdelen i en k, voldoen aan de eisen, bedoeld in artikel 12f, vierde
                                 lid.
                              </text:p>
                  </text:list-item>
                  <text:list-item text:start-value="4">
                    <text:p text:style-name="list.end"> Het identificatiemiddel, bedoeld in het eerste lid,
                                 onderdeel l, voldoet aan de eisen, bedoeld in artikel 12f, vijfde lid.
                              </text:p>
                  </text:list-item>
                </text:list>
              </text:section>
            </text:section>
          </text:section>
          <text:section text:name="wijzig-lid.d2952e534" text:style-name="wijzig-lid">
            <text:p text:style-name="lid">
                     <text:span text:style-name="lidnr">D<text:tab/>
                     </text:span>
                  </text:p>
            <text:p text:style-name="wat">Artikel 12f. wordt als volgt gewijzigd:</text:p>
            <text:section text:name="wijziging.d2952e543" text:style-name="wijziging">
              <text:p text:style-name="wat-labeled">1. In de aanhef van het eerste lid wordt
                        ‘bedoeld in artikel 12e, eerste lid, onderdeel a,’ vervangen door: bedoeld in
                        artikel 12e, eerste lid, onderdelen a en f,.
                     </text:p>
            </text:section>
            <text:section text:name="wijziging.d2952e551" text:style-name="wijziging">
              <text:p text:style-name="wat-labeled">2. In de aanhef van het tweede lid wordt
                        ‘bedoeld in artikel 12e, eerste lid, onderdelen b en c,’ vervangen door:
                        bedoeld in artikel 12e, eerste lid, onderdelen b, c, d, e, h en j,.
                     </text:p>
            </text:section>
            <text:section text:name="wijziging.d2952e559" text:style-name="wijziging">
              <text:p text:style-name="wat-labeled">3. Het derde lid komt te luiden:
                     </text:p>
              <text:section text:name="artikeltekst.d2952e566" text:style-name="wijziging.block">
                <text:list text:style-name="list-style-4">
                  <text:list-item text:start-value="3">
                    <text:p text:style-name="list.start"> De eisen, bedoeld in artikel 12e, tweede lid, zijn:
                              </text:p>
                    <text:list>
                      <text:list-item text:start-value="1">
                        <text:p text:style-name="list.start">voor het conventionele merk dezelfde eisen die gesteld
                                       worden aan een conventioneel merk ingevolge het eerste lid, met dien verstande
                                       dat deze eisen op een enkel merk betrekking hebben, en
                                    </text:p>
                      </text:list-item>
                      <text:list-item text:start-value="2">
                        <text:p text:style-name="list.end">voor de tatoeage de eisen van bijlage I, deel D,
                                       onderdelen 1, 3 en 4.
                                    </text:p>
                      </text:list-item>
                    </text:list>
                  </text:list-item>
                </text:list>
              </text:section>
            </text:section>
            <text:section text:name="wijziging.d2952e601" text:style-name="wijziging">
              <text:p text:style-name="wat-labeled">4. Onder vernummering van het vierde lid tot
                        vijfde lid, wordt een lid ingevoegd, luidende:
                     </text:p>
              <text:section text:name="artikeltekst.d2952e608" text:style-name="wijziging.block">
                <text:list text:style-name="list-style-5">
                  <text:list-item text:start-value="4">
                    <text:p text:style-name="list.start"> De eisen, bedoeld in artikel 12e, derde lid, zijn:
                              </text:p>
                    <text:list>
                      <text:list-item text:start-value="1">
                        <text:p text:style-name="list.start">voor het elektronische merk dezelfde eisen die gesteld
                                       worden aan een elektronisch merk ingevolge het tweede lid, met dien verstande
                                       dat deze eisen op een enkel merk betrekking hebben, en
                                    </text:p>
                      </text:list-item>
                      <text:list-item text:start-value="2">
                        <text:p text:style-name="list.end">voor de tatoeage de eisen van bijlage I, deel D,
                                       onderdelen 2, 3 en 4.
                                    </text:p>
                      </text:list-item>
                    </text:list>
                  </text:list-item>
                </text:list>
              </text:section>
            </text:section>
            <text:section text:name="wijziging.d2952e642" text:style-name="wijziging">
              <text:p text:style-name="wat-labeled">5. In het vijfde lid (nieuw) wordt ‘bedoeld
                        in artikel 12e, derde lid,’ vervangen door: bedoeld in artikel 12e, vierde
                        lid,.
                     </text:p>
            </text:section>
          </text:section>
          <text:section text:name="wijzig-lid.d2952e651" text:style-name="wijzig-lid">
            <text:p text:style-name="lid">
                     <text:span text:style-name="lidnr">E<text:tab/>
                     </text:span>
                  </text:p>
            <text:p text:style-name="wat">Artikel 12g. wordt als volgt gewijzigd:</text:p>
            <text:section text:name="wijziging.d2952e660" text:style-name="wijziging">
              <text:p text:style-name="wat-labeled">1. Het tweede lid komt te luiden:
                     </text:p>
              <text:section text:name="artikeltekst.d2952e667" text:style-name="wijziging.block">
                <text:list text:style-name="list-style-6">
                  <text:list-item text:start-value="2">
                    <text:p text:style-name="list.start"> Een model van een conventioneel merk wordt goedgekeurd
                                 indien:
                              </text:p>
                    <text:list>
                      <text:list-item text:start-value="1">
                        <text:p text:style-name="list.start">het voldoet aan deel A, onderdelen 1 tot en met 4, van
                                       de bijlage bij verordening 21/2004, en
                                    </text:p>
                      </text:list-item>
                      <text:list-item text:start-value="2">
                        <text:p text:style-name="list.cont">het de volgende kleur heeft:
                                    </text:p>
                        <text:list>
                          <text:list-item text:start-value="1">
                            <text:p text:style-name="list.cont">een gele kleur ingeval van identificatie als
                                             bedoeld in artikel 12e, eerste lid, onderdelen a, f en g;
                                          </text:p>
                          </text:list-item>
                          <text:list-item text:start-value="2">
                            <text:p text:style-name="list.cont">een groene kleur ingeval van identificatie als
                                             bedoeld in artikel 12e, eerste lid, onderdelen b en h;
                                          </text:p>
                          </text:list-item>
                          <text:list-item text:start-value="3">
                            <text:p text:style-name="list.cont">een grijze kleur ingeval van identificatie als
                                             bedoeld in artikel 12e, eerste lid, onderdelen c en j;
                                          </text:p>
                          </text:list-item>
                          <text:list-item text:start-value="4">
                            <text:p text:style-name="list.cont">een oranje kleur ingeval van identificatie als
                                             bedoeld in artikel 12e, eerste lid, onderdeel d;
                                          </text:p>
                          </text:list-item>
                          <text:list-item text:start-value="5">
                            <text:p text:style-name="list.end">een witte kleur ingeval van identificatie als
                                             bedoeld in artikel 12e, eerste lid, onderdeel e.
                                          </text:p>
                          </text:list-item>
                        </text:list>
                      </text:list-item>
                    </text:list>
                  </text:list-item>
                </text:list>
              </text:section>
            </text:section>
            <text:section text:name="wijziging.d2952e744" text:style-name="wijziging">
              <text:p text:style-name="wat-labeled">2. Het derde lid komt te luiden:
                     </text:p>
              <text:section text:name="artikeltekst.d2952e751" text:style-name="wijziging.block">
                <text:list text:style-name="list-style-7">
                  <text:list-item text:start-value="3">
                    <text:p text:style-name="list.start"> Een model van een elektronisch merk wordt goedgekeurd
                                 indien:
                              </text:p>
                    <text:list>
                      <text:list-item text:start-value="1">
                        <text:p text:style-name="list.start">het voldoet aan deel A, onderdelen 1 tot en met 4 en 6,
                                       van de bijlage bij verordening 21/2004;
                                    </text:p>
                      </text:list-item>
                      <text:list-item text:start-value="2">
                        <text:p text:style-name="list.cont">het voldoet aan de richtsnoeren en procedures die
                                       krachtens artikel 9, eerste lid, van verordening 21/2004 zijn vastgesteld,
                                       en
                                    </text:p>
                      </text:list-item>
                      <text:list-item text:start-value="3">
                        <text:p text:style-name="list.cont">het de volgende kleur heeft:
                                    </text:p>
                        <text:list>
                          <text:list-item text:start-value="1">
                            <text:p text:style-name="list.cont">een groene kleur ingeval van identificatie als
                                             bedoeld in artikel 12e, eerste lid, onderdelen b, h en i;
                                          </text:p>
                          </text:list-item>
                          <text:list-item text:start-value="2">
                            <text:p text:style-name="list.end">een oranje kleur ingeval van identificatie als
                                             bedoeld in artikel 12e, eerste lid, onderdeel d.
                                          </text:p>
                          </text:list-item>
                        </text:list>
                      </text:list-item>
                    </text:list>
                  </text:list-item>
                </text:list>
              </text:section>
            </text:section>
          </text:section>
          <text:section text:name="wijzig-lid.d2952e814" text:style-name="wijzig-lid">
            <text:p text:style-name="lid">
                     <text:span text:style-name="lidnr">F<text:tab/>
                     </text:span>
                  </text:p>
            <text:p text:style-name="wat">In artikel 12h., tweede lid, onderdeel b, wordt
                     ‘artikel 12e, eerste lid, onderdelen b en c,’ vervangen door: artikel 12e,
                     eerste lid, onderdelen b, c, d, e, h, i, j en k,.
                  </text:p>
          </text:section>
          <text:section text:name="wijzig-lid.d2952e824" text:style-name="wijzig-lid">
            <text:p text:style-name="lid">
                     <text:span text:style-name="lidnr">G<text:tab/>
                     </text:span>
                  </text:p>
            <text:p text:style-name="wat">In artikel 12i., onderdeel a, wordt ‘bedoeld in
                     artikel 12e, eerste lid, onderdelen b en c,’ vervangen door: bedoeld in artikel
                     12e, eerste lid, onderdelen b, c, d, e, h, i, j en k,.
                  </text:p>
          </text:section>
          <text:section text:name="wijzig-lid.d2952e834" text:style-name="wijzig-lid">
            <text:p text:style-name="lid">
                     <text:span text:style-name="lidnr">H<text:tab/>
                     </text:span>
                  </text:p>
            <text:p text:style-name="wat">Artikel 12j. wordt als volgt gewijzigd:</text:p>
            <text:section text:name="wijziging.d2952e843" text:style-name="wijziging">
              <text:p text:style-name="wat-labeled">1. In het eerste lid, wordt ‘artikel 12e,
                        eerste lid, onderdeel a,’ vervangen door: artikel 12e, eerste lid, onderdelen
                        a, f of g,.
                     </text:p>
            </text:section>
            <text:section text:name="wijziging.d2952e851" text:style-name="wijziging">
              <text:p text:style-name="wat-labeled">2. In het tweede lid, wordt ‘artikel 12e,
                        eerste lid, onderdelen b of c,’ vervangen door: artikel 12e, eerste lid,
                        onderdelen b, c, d, e, h of j,.
                     </text:p>
            </text:section>
            <text:section text:name="wijziging.d2952e859" text:style-name="wijziging">
              <text:p text:style-name="wat-labeled">3. In het derde lid, wordt ‘artikel 12e,
                        eerste lid, onderdeel b of c,’ vervangen door: artikel 12e, eerste lid,
                        onderdelen b, c, d, h, i, j of k,.
                     </text:p>
            </text:section>
            <text:section text:name="wijziging.d2952e868" text:style-name="wijziging">
              <text:p text:style-name="wat-labeled">4. In het vierde lid, wordt ‘artikel 12e,
                        eerste lid, onderdelen b en c,’ vervangen door: artikel 12e, eerste lid,
                        onderdelen b, c, d, e, h, i, j of k,.
                     </text:p>
            </text:section>
            <text:section text:name="wijziging.d2952e876" text:style-name="wijziging">
              <text:p text:style-name="wat-labeled">5. In het zevende lid, wordt ‘artikel 12e,
                        eerste lid, onderdeel b en c,’ vervangen door: artikel 12e, eerste lid,
                        onderdelen b, c, d, e, h, i, j of k,.
                     </text:p>
            </text:section>
          </text:section>
          <text:section text:name="wijzig-lid.d2952e885" text:style-name="wijzig-lid">
            <text:p text:style-name="lid">
                     <text:span text:style-name="lidnr">I<text:tab/>
                     </text:span>
                  </text:p>
            <text:p text:style-name="wat">Artikel 34, derde lid, komt te luiden:</text:p>
            <text:section text:name="wijziging.d2952e894" text:style-name="wijziging">
              <text:section text:name="artikeltekst.d2952e896" text:style-name="wijziging.block">
                <text:list text:style-name="list-style-8">
                  <text:list-item text:start-value="3">
                    <text:p text:style-name="list.single"> De termijn, bedoeld in artikel 4, eerste lid, van
                                 verordening 21/2004, waarbinnen een schaap of geit moet zijn gemerkt, bedraagt
                                 zes maanden na de geboorte, of zoveel eerder als het schaap of de geit wordt
                                 afgevoerd of over de openbare weg wordt verplaatst.
                              </text:p>
                  </text:list-item>
                </text:list>
              </text:section>
            </text:section>
          </text:section>
          <text:section text:name="wijzig-lid.d2952e912" text:style-name="wijzig-lid">
            <text:p text:style-name="lid">
                     <text:span text:style-name="lidnr">J<text:tab/>
                     </text:span>
                  </text:p>
            <text:p text:style-name="wat">In artikel 34a, vierde lid, wordt ‘als bedoeld
                     in artikel 12e, eerste lid, onderdeel b of c,’ vervangen door: als bedoeld in
                     artikel 12e, eerste lid, onderdelen b, c, d, e, h, i, j of k,.
                  </text:p>
          </text:section>
          <text:section text:name="wijzig-lid.d2952e922" text:style-name="wijzig-lid">
            <text:p text:style-name="lid">
                     <text:span text:style-name="lidnr">K<text:tab/>
                     </text:span>
                  </text:p>
            <text:p text:style-name="wat">Artikel 34b, wordt als volgt gewijzigd:</text:p>
            <text:section text:name="wijziging.d2952e931" text:style-name="wijziging">
              <text:p text:style-name="wat-labeled">1. In het eerste lid wordt ‘als bedoeld in
                        artikel 12e, eerste lid, onderdeel a,’ vervangen door ‘als bedoeld in artikel
                        12e, eerste lid, onderdelen a, f en g,’ en wordt ‘als bedoeld in artikel 12e,
                        eerste lid, onderdeel b of c’ vervangen door: als bedoeld in artikel 12e,
                        eerste lid, onderdelen b, c, d, e, h, i, j of k.
                     </text:p>
            </text:section>
            <text:section text:name="wijziging.d2952e939" text:style-name="wijziging">
              <text:p text:style-name="wat-labeled">2. In het tweede lid wordt ‘artikel 12e,
                        eerste lid, onderdelen b of c,’ vervangen door: artikel 12e, eerste lid,
                        onderdelen b, c, d, e, h, i, j of k.
                     </text:p>
            </text:section>
          </text:section>
          <text:section text:name="wijzig-lid.d2952e949" text:style-name="wijzig-lid">
            <text:p text:style-name="lid">
                     <text:span text:style-name="lidnr">L<text:tab/>
                     </text:span>
                  </text:p>
            <text:p text:style-name="wat">Na artikel 34b wordt een artikel ingevoegd
                     luidende:
                  </text:p>
            <text:section text:name="wijziging.d2952e958" text:style-name="wijziging">
              <text:section text:name="artikel.d2952e960" text:style-name="wijziging.block">
                <text:h text:outline-level="4" text:style-name="artikel_kop">Artikel 34c
                        </text:h>
                <text:p text:style-name="artikel">Elektronische merken worden uitgelezen met een
                           uitleesapparaat als bedoeld in hoofdstuk I, onderdeel e, van de bijlage bij
                           beschikking 2006/698/EG, dat voldoet aan hoofdstuk III, onderdeel 1, van de
                           bijlage bij beschikking 2006/698/EG.
                        </text:p>
              </text:section>
            </text:section>
          </text:section>
          <text:section text:name="wijzig-lid.d2952e972" text:style-name="wijzig-lid">
            <text:p text:style-name="lid">
                     <text:span text:style-name="lidnr">M<text:tab/>
                     </text:span>
                  </text:p>
            <text:p text:style-name="wat">In artikel 36, eerste lid, onderdeel f, wordt
                     ‘bedoeld in artikel 12e, eerste lid, onderdeel b of c,’ vervangen door: bedoeld
                     in artikel 12e, eerste lid, onderdelen b, c, d, e, h, i, j of k.
                  </text:p>
          </text:section>
          <text:section text:name="wijzig-lid.d2952e982" text:style-name="wijzig-lid">
            <text:p text:style-name="lid">
                     <text:span text:style-name="lidnr">N<text:tab/>
                     </text:span>
                  </text:p>
            <text:p text:style-name="wat">In artikel 38, zesde lid, wordt ‘als bedoeld in
                     artikel 12e, eerste lid, onderdeel c,’ vervangen door: artikel 12, eerste lid,
                     onderdelen c, j of k,.
                  </text:p>
          </text:section>
          <text:section text:name="wijzig-lid.d2952e992" text:style-name="wijzig-lid">
            <text:p text:style-name="lid">
                     <text:span text:style-name="lidnr">O<text:tab/>
                     </text:span>
                  </text:p>
            <text:p text:style-name="wat">Bijlage 1, deel D, komt te luiden:</text:p>
            <text:section text:name="wijziging.d2952e1001" text:style-name="wijziging">
              <text:section text:name="wijzig-divisie.d2952e1003" text:style-name="wijzig-divisie">
                <text:h text:outline-level="4" text:style-name="wijzig-divisie_kop">D. EISEN AAN TATOEAGE AAN BIJ SCHAPEN EN GEITEN
                        </text:h>
                <text:list text:style-name="list-style-9">
                  <text:list-item text:start-value="1">
                    <text:p text:style-name="list.start">De tatoeage bestaat uit de letters ‘NL’ gevolgd door het
                                 nummer dat overeenkomt met het nummer op het desbetreffende conventionele
                                 identificatiemiddel.
                              </text:p>
                  </text:list-item>
                  <text:list-item text:start-value="2">
                    <text:p text:style-name="list.cont">De tatoeage bestaat uit de letters ‘NL’ gevolgd door het
                                 nummer als bedoeld in deel A, onderdeel 2, onder b, van de bijlage bij
                                 verordening 21/2004, dat overeenkomt met het nummer van het desbetreffende
                                 elektronische identificatiemiddel.
                              </text:p>
                  </text:list-item>
                  <text:list-item text:start-value="3">
                    <text:p text:style-name="list.cont">De tatoeage wordt aangebracht in de kleuren zwart of
                                 groen.
                              </text:p>
                  </text:list-item>
                  <text:list-item text:start-value="4">
                    <text:p text:style-name="list.end">De tatoeage wordt aangebracht met een daarvoor geschikte
                                 tang op een zodanige wijze dat de tekens goed leesbaar blijven.
                              </text:p>
                  </text:list-item>
                </text:list>
              </text:section>
            </text:section>
          </text:section>
          <text:h text:outline-level="3" text:style-name="wijzig-artikel_kop">ARTIKEL III
               </text:h>
          <text:p text:style-name="wat">De Regeling instemming destructietarieven
                  2009<text:note text:id="n3" text:note-class="endnote">
                     <text:note-citation text:label="3">3</text:note-citation>
                     <text:note-body>
                        <text:p> Stcrt. 2008, 250.</text:p>
                     </text:note-body>
                  </text:note> wordt als volgt
                  gewijzigd:
               </text:p>
          <text:section text:name="wijzig-lid.d2952e1058" text:style-name="wijzig-lid">
            <text:p text:style-name="lid">
                     <text:span text:style-name="lidnr">A<text:tab/>
                     </text:span>
                  </text:p>
            <text:p text:style-name="wat">In artikel 2, eerste lid, onderdeel b, wordt
                     ‘€ 63,08’ vervangen door: € 61,29.
                  </text:p>
          </text:section>
          <text:section text:name="wijzig-lid.d2952e1068" text:style-name="wijzig-lid">
            <text:p text:style-name="lid">
                     <text:span text:style-name="lidnr">B<text:tab/>
                     </text:span>
                  </text:p>
            <text:p text:style-name="wat">De bijlagen 2 tot en met 4 komen te
                     luiden:
                  </text:p>
            <text:section text:name="wijziging.d2952e1077" text:style-name="wijziging">
              <text:section text:name="wijzig-divisie.d2952e1079" text:style-name="wijzig-divisie">
                <text:h text:outline-level="4" text:style-name="wijzig-divisie_kop">BIJLAGE 2. ALS BEDOELD IN ARTIKEL 2, EERSTE LID,
                           ONDERDEEL C
                        </text:h>
                <text:p text:style-name="wijzig-divisie">Broederijafval van categorie 2.</text:p>
                <text:p text:style-name="Caption">Transport- en verwerkingskosten (€ excl. BTW)</text:p>
                <table:table>
                  <table:table-column table:style-name="table.1.col1"/>
                  <table:table-column table:style-name="table.1.col2"/>
                  <table:table-column table:style-name="table.1.col3"/>
                  <table:table-column table:style-name="table.1.col4"/>
                  <table:table-column table:style-name="table.1.col5"/>
                  <table:table-header-rows>
                    <table:table-row table:style-name="head-row2.xml1head.left.middle">
                      <table:table-cell table:style-name="border-row.left.top">
                        <text:p text:style-name="Table_20_Heading">Categorie</text:p>
                      </table:table-cell>
                      <table:table-cell table:style-name="border-row.right.top">
                        <text:p text:style-name="Table_20_Heading">Kg per stop</text:p>
                      </table:table-cell>
                      <table:table-cell table:style-name="border-row.right.top">
                        <text:p text:style-name="Table_20_Heading">Transport</text:p>
                      </table:table-cell>
                      <table:table-cell table:style-name="border-row.right.top">
                        <text:p text:style-name="Table_20_Heading">Verwerking</text:p>
                      </table:table-cell>
                      <table:table-cell table:style-name="border-row.right.top">
                        <text:p text:style-name="Table_20_Heading">Totaal</text:p>
                      </table:table-cell>
                    </table:table-row>
                  </table:table-header-rows>
                  <table:table-row table:style-name="odd.left.middle">
                    <table:table-cell table:style-name="left.top">
                      <text:p text:style-name="Table_20_Contents">
                                       <text:span text:style-name="cur">Kleine leveranciers</text:span>
                                       
                                    </text:p>
                    </table:table-cell>
                    <table:table-cell table:style-name="right.top"/>
                    <table:table-cell table:style-name="right.top">
                      <text:p text:style-name="Table_20_Contents">
                                       <text:span text:style-name="cur">Per stop</text:span>
                                       
                                    </text:p>
                    </table:table-cell>
                    <table:table-cell table:style-name="right.top">
                      <text:p text:style-name="Table_20_Contents">
                                       <text:span text:style-name="cur">Per stop</text:span>
                                       
                                    </text:p>
                    </table:table-cell>
                    <table:table-cell table:style-name="right.top">
                      <text:p text:style-name="Table_20_Contents">
                                       <text:span text:style-name="cur">Per stop</text:span>
                                       
                                    </text:p>
                    </table:table-cell>
                  </table:table-row>
                  <table:table-row table:style-name="even.left.middle">
                    <table:table-cell table:style-name="left.top">
                      <text:p text:style-name="Table_20_Contents">Klasse 1</text:p>
                    </table:table-cell>
                    <table:table-cell table:style-name="right.top">
                      <text:p text:style-name="Table_20_Contents">0–100</text:p>
                    </table:table-cell>
                    <table:table-cell table:style-name="right.top">
                      <text:p text:style-name="Table_20_Contents">33,00</text:p>
                    </table:table-cell>
                    <table:table-cell table:style-name="right.top">
                      <text:p text:style-name="Table_20_Contents">4,57</text:p>
                    </table:table-cell>
                    <table:table-cell table:style-name="right.top">
                      <text:p text:style-name="Table_20_Contents">37,57</text:p>
                    </table:table-cell>
                  </table:table-row>
                  <table:table-row table:style-name="odd.left.middle">
                    <table:table-cell table:style-name="left.top">
                      <text:p text:style-name="Table_20_Contents">Klasse 2</text:p>
                    </table:table-cell>
                    <table:table-cell table:style-name="right.top">
                      <text:p text:style-name="Table_20_Contents">101–200</text:p>
                    </table:table-cell>
                    <table:table-cell table:style-name="right.top">
                      <text:p text:style-name="Table_20_Contents">33,00</text:p>
                    </table:table-cell>
                    <table:table-cell table:style-name="right.top">
                      <text:p text:style-name="Table_20_Contents">10,66</text:p>
                    </table:table-cell>
                    <table:table-cell table:style-name="right.top">
                      <text:p text:style-name="Table_20_Contents">43,66</text:p>
                    </table:table-cell>
                  </table:table-row>
                  <table:table-row table:style-name="even.left.middle">
                    <table:table-cell table:style-name="left.top">
                      <text:p text:style-name="Table_20_Contents">Klasse 3</text:p>
                    </table:table-cell>
                    <table:table-cell table:style-name="right.top">
                      <text:p text:style-name="Table_20_Contents">201–300</text:p>
                    </table:table-cell>
                    <table:table-cell table:style-name="right.top">
                      <text:p text:style-name="Table_20_Contents">33,00</text:p>
                    </table:table-cell>
                    <table:table-cell table:style-name="right.top">
                      <text:p text:style-name="Table_20_Contents">16,75</text:p>
                    </table:table-cell>
                    <table:table-cell table:style-name="right.top">
                      <text:p text:style-name="Table_20_Contents">49,75</text:p>
                    </table:table-cell>
                  </table:table-row>
                  <table:table-row table:style-name="odd.left.middle">
                    <table:table-cell table:style-name="left.top">
                      <text:p text:style-name="Table_20_Contents">Klasse 4</text:p>
                    </table:table-cell>
                    <table:table-cell table:style-name="right.top">
                      <text:p text:style-name="Table_20_Contents">301–400</text:p>
                    </table:table-cell>
                    <table:table-cell table:style-name="right.top">
                      <text:p text:style-name="Table_20_Contents">33,00</text:p>
                    </table:table-cell>
                    <table:table-cell table:style-name="right.top">
                      <text:p text:style-name="Table_20_Contents">22,85</text:p>
                    </table:table-cell>
                    <table:table-cell table:style-name="right.top">
                      <text:p text:style-name="Table_20_Contents">55,85</text:p>
                    </table:table-cell>
                  </table:table-row>
                  <table:table-row table:style-name="even.left.middle">
                    <table:table-cell table:style-name="left.top">
                      <text:p text:style-name="Table_20_Contents">Klasse 5</text:p>
                    </table:table-cell>
                    <table:table-cell table:style-name="right.top">
                      <text:p text:style-name="Table_20_Contents">401–500</text:p>
                    </table:table-cell>
                    <table:table-cell table:style-name="right.top">
                      <text:p text:style-name="Table_20_Contents">33,00</text:p>
                    </table:table-cell>
                    <table:table-cell table:style-name="right.top">
                      <text:p text:style-name="Table_20_Contents">28,94</text:p>
                    </table:table-cell>
                    <table:table-cell table:style-name="right.top">
                      <text:p text:style-name="Table_20_Contents">61,94</text:p>
                    </table:table-cell>
                  </table:table-row>
                  <table:table-row table:style-name="odd.left.middle">
                    <table:table-cell table:style-name="left.top"/>
                    <table:table-cell table:style-name="right.top"/>
                    <table:table-cell table:style-name="right.top"/>
                    <table:table-cell table:style-name="right.top"/>
                    <table:table-cell table:style-name="right.top"/>
                  </table:table-row>
                  <table:table-row table:style-name="even.left.middle">
                    <table:table-cell table:style-name="left.top">
                      <text:p text:style-name="Table_20_Contents">
                                       <text:span text:style-name="cur">Grote leveranciers</text:span>
                                       
                                    </text:p>
                    </table:table-cell>
                    <table:table-cell table:style-name="right.top"/>
                    <table:table-cell table:style-name="right.top">
                      <text:p text:style-name="Table_20_Contents">
                                       <text:span text:style-name="cur">Per ton</text:span>
                                       
                                    </text:p>
                    </table:table-cell>
                    <table:table-cell table:style-name="right.top">
                      <text:p text:style-name="Table_20_Contents">
                                       <text:span text:style-name="cur">Per ton</text:span>
                                       
                                    </text:p>
                    </table:table-cell>
                    <table:table-cell table:style-name="right.top">
                      <text:p text:style-name="Table_20_Contents">
                                       <text:span text:style-name="cur">Per ton</text:span>
                                       
                                    </text:p>
                    </table:table-cell>
                  </table:table-row>
                  <table:table-row table:style-name="odd.left.middle">
                    <table:table-cell table:style-name="left.top">
                      <text:p text:style-name="Table_20_Contents">Klasse 6</text:p>
                    </table:table-cell>
                    <table:table-cell table:style-name="right.top">
                      <text:p text:style-name="Table_20_Contents">501–5.000</text:p>
                    </table:table-cell>
                    <table:table-cell table:style-name="right.top">
                      <text:p text:style-name="Table_20_Contents">32,00</text:p>
                    </table:table-cell>
                    <table:table-cell table:style-name="right.top">
                      <text:p text:style-name="Table_20_Contents">60,92</text:p>
                    </table:table-cell>
                    <table:table-cell table:style-name="right.top">
                      <text:p text:style-name="Table_20_Contents">92,92</text:p>
                    </table:table-cell>
                  </table:table-row>
                  <table:table-row table:style-name="even.left.middle">
                    <table:table-cell table:style-name="left.top">
                      <text:p text:style-name="Table_20_Contents">Klasse 7</text:p>
                    </table:table-cell>
                    <table:table-cell table:style-name="right.top">
                      <text:p text:style-name="Table_20_Contents">&gt; 5.000</text:p>
                    </table:table-cell>
                    <table:table-cell table:style-name="right.top">
                      <text:p text:style-name="Table_20_Contents">23,00</text:p>
                    </table:table-cell>
                    <table:table-cell table:style-name="right.top">
                      <text:p text:style-name="Table_20_Contents">60,92</text:p>
                    </table:table-cell>
                    <table:table-cell table:style-name="right.top">
                      <text:p text:style-name="Table_20_Contents">83,92</text:p>
                    </table:table-cell>
                  </table:table-row>
                </table:table>
                <text:p/>
              </text:section>
              <text:section text:name="wijzig-divisie.d2952e1479" text:style-name="wijzig-divisie">
                <text:h text:outline-level="4" text:style-name="wijzig-divisie_kop">BIJLAGE 3. ALS BEDOELD IN ARTIKEL 2, EERSTE LID,
                           ONDERDEEL D
                        </text:h>
                <text:p text:style-name="wijzig-divisie">Ander materiaal dan bloed of bij de veehouder gestorven
                           dieren, voor zover het betreft categorie 1-materiaal als bedoeld in artikel 4,
                           eerste lid, van verordening (EG) nr. 1774/2002.
                        </text:p>
                <text:p text:style-name="Caption">Transport- en verwerkingstarieven (€ excl. BTW)</text:p>
                <table:table>
                  <table:table-column table:style-name="table.2.col1"/>
                  <table:table-column table:style-name="table.2.col2"/>
                  <table:table-column table:style-name="table.2.col3"/>
                  <table:table-column table:style-name="table.2.col4"/>
                  <table:table-column table:style-name="table.2.col5"/>
                  <table:table-header-rows>
                    <table:table-row table:style-name="head-row2.xml1head.left.middle">
                      <table:table-cell table:style-name="border-row.left.top">
                        <text:p text:style-name="Table_20_Heading">Categorie</text:p>
                      </table:table-cell>
                      <table:table-cell table:style-name="border-row.right.top">
                        <text:p text:style-name="Table_20_Heading">Kg per stop</text:p>
                      </table:table-cell>
                      <table:table-cell table:style-name="border-row.right.top">
                        <text:p text:style-name="Table_20_Heading">Transport</text:p>
                      </table:table-cell>
                      <table:table-cell table:style-name="border-row.right.top">
                        <text:p text:style-name="Table_20_Heading">Verwerking</text:p>
                      </table:table-cell>
                      <table:table-cell table:style-name="border-row.right.top">
                        <text:p text:style-name="Table_20_Heading">Totaal</text:p>
                      </table:table-cell>
                    </table:table-row>
                  </table:table-header-rows>
                  <table:table-row table:style-name="odd.left.middle">
                    <table:table-cell table:style-name="left.top">
                      <text:p text:style-name="Table_20_Contents">
                                       <text:span text:style-name="cur">Kleine leveranciers</text:span>
                                       
                                    </text:p>
                    </table:table-cell>
                    <table:table-cell table:style-name="right.top"/>
                    <table:table-cell table:style-name="right.top">
                      <text:p text:style-name="Table_20_Contents">
                                       <text:span text:style-name="cur">Per stop</text:span>
                                       
                                    </text:p>
                    </table:table-cell>
                    <table:table-cell table:style-name="right.top">
                      <text:p text:style-name="Table_20_Contents">
                                       <text:span text:style-name="cur">Per stop</text:span>
                                       
                                    </text:p>
                    </table:table-cell>
                    <table:table-cell table:style-name="right.top">
                      <text:p text:style-name="Table_20_Contents">
                                       <text:span text:style-name="cur">Per stop</text:span>
                                       
                                    </text:p>
                    </table:table-cell>
                  </table:table-row>
                  <table:table-row table:style-name="even.left.middle">
                    <table:table-cell table:style-name="left.top">
                      <text:p text:style-name="Table_20_Contents">Klasse 1</text:p>
                    </table:table-cell>
                    <table:table-cell table:style-name="right.top">
                      <text:p text:style-name="Table_20_Contents">0–100</text:p>
                    </table:table-cell>
                    <table:table-cell table:style-name="right.top">
                      <text:p text:style-name="Table_20_Contents">33,00</text:p>
                    </table:table-cell>
                    <table:table-cell table:style-name="right.top">
                      <text:p text:style-name="Table_20_Contents">3,31</text:p>
                    </table:table-cell>
                    <table:table-cell table:style-name="right.top">
                      <text:p text:style-name="Table_20_Contents">36,31</text:p>
                    </table:table-cell>
                  </table:table-row>
                  <table:table-row table:style-name="odd.left.middle">
                    <table:table-cell table:style-name="left.top">
                      <text:p text:style-name="Table_20_Contents">Klasse 2</text:p>
                    </table:table-cell>
                    <table:table-cell table:style-name="right.top">
                      <text:p text:style-name="Table_20_Contents">101–200</text:p>
                    </table:table-cell>
                    <table:table-cell table:style-name="right.top">
                      <text:p text:style-name="Table_20_Contents">33,00</text:p>
                    </table:table-cell>
                    <table:table-cell table:style-name="right.top">
                      <text:p text:style-name="Table_20_Contents">7,72</text:p>
                    </table:table-cell>
                    <table:table-cell table:style-name="right.top">
                      <text:p text:style-name="Table_20_Contents">40,72</text:p>
                    </table:table-cell>
                  </table:table-row>
                  <table:table-row table:style-name="even.left.middle">
                    <table:table-cell table:style-name="left.top">
                      <text:p text:style-name="Table_20_Contents">Klasse 3</text:p>
                    </table:table-cell>
                    <table:table-cell table:style-name="right.top">
                      <text:p text:style-name="Table_20_Contents">201–300</text:p>
                    </table:table-cell>
                    <table:table-cell table:style-name="right.top">
                      <text:p text:style-name="Table_20_Contents">33,00</text:p>
                    </table:table-cell>
                    <table:table-cell table:style-name="right.top">
                      <text:p text:style-name="Table_20_Contents">12,13</text:p>
                    </table:table-cell>
                    <table:table-cell table:style-name="right.top">
                      <text:p text:style-name="Table_20_Contents">45,13</text:p>
                    </table:table-cell>
                  </table:table-row>
                  <table:table-row table:style-name="odd.left.middle">
                    <table:table-cell table:style-name="left.top">
                      <text:p text:style-name="Table_20_Contents">Klasse 4</text:p>
                    </table:table-cell>
                    <table:table-cell table:style-name="right.top">
                      <text:p text:style-name="Table_20_Contents">301–400</text:p>
                    </table:table-cell>
                    <table:table-cell table:style-name="right.top">
                      <text:p text:style-name="Table_20_Contents">33,00</text:p>
                    </table:table-cell>
                    <table:table-cell table:style-name="right.top">
                      <text:p text:style-name="Table_20_Contents">16,55</text:p>
                    </table:table-cell>
                    <table:table-cell table:style-name="right.top">
                      <text:p text:style-name="Table_20_Contents">49,55</text:p>
                    </table:table-cell>
                  </table:table-row>
                  <table:table-row table:style-name="even.left.middle">
                    <table:table-cell table:style-name="left.top">
                      <text:p text:style-name="Table_20_Contents">Klasse 5</text:p>
                    </table:table-cell>
                    <table:table-cell table:style-name="right.top">
                      <text:p text:style-name="Table_20_Contents">401–500</text:p>
                    </table:table-cell>
                    <table:table-cell table:style-name="right.top">
                      <text:p text:style-name="Table_20_Contents">33,00</text:p>
                    </table:table-cell>
                    <table:table-cell table:style-name="right.top">
                      <text:p text:style-name="Table_20_Contents">20,96</text:p>
                    </table:table-cell>
                    <table:table-cell table:style-name="right.top">
                      <text:p text:style-name="Table_20_Contents">53,96</text:p>
                    </table:table-cell>
                  </table:table-row>
                  <table:table-row table:style-name="odd.left.middle">
                    <table:table-cell table:style-name="left.top"/>
                    <table:table-cell table:style-name="right.top"/>
                    <table:table-cell table:style-name="right.top"/>
                    <table:table-cell table:style-name="right.top"/>
                    <table:table-cell table:style-name="right.top"/>
                  </table:table-row>
                  <table:table-row table:style-name="even.left.middle">
                    <table:table-cell table:style-name="left.top">
                      <text:p text:style-name="Table_20_Contents">
                                       <text:span text:style-name="cur">Grote leveranciers</text:span>
                                       
                                    </text:p>
                    </table:table-cell>
                    <table:table-cell table:style-name="right.top"/>
                    <table:table-cell table:style-name="right.top">
                      <text:p text:style-name="Table_20_Contents">
                                       <text:span text:style-name="cur">Per ton</text:span>
                                       
                                    </text:p>
                    </table:table-cell>
                    <table:table-cell table:style-name="right.top">
                      <text:p text:style-name="Table_20_Contents">
                                       <text:span text:style-name="cur">Per ton</text:span>
                                       
                                    </text:p>
                    </table:table-cell>
                    <table:table-cell table:style-name="right.top">
                      <text:p text:style-name="Table_20_Contents">
                                       <text:span text:style-name="cur">Per ton</text:span>
                                       
                                    </text:p>
                    </table:table-cell>
                  </table:table-row>
                  <table:table-row table:style-name="odd.left.middle">
                    <table:table-cell table:style-name="left.top">
                      <text:p text:style-name="Table_20_Contents">Klasse 6</text:p>
                    </table:table-cell>
                    <table:table-cell table:style-name="right.top">
                      <text:p text:style-name="Table_20_Contents">501–5.000</text:p>
                    </table:table-cell>
                    <table:table-cell table:style-name="right.top">
                      <text:p text:style-name="Table_20_Contents">32,00</text:p>
                    </table:table-cell>
                    <table:table-cell table:style-name="right.top">
                      <text:p text:style-name="Table_20_Contents">44,12</text:p>
                    </table:table-cell>
                    <table:table-cell table:style-name="right.top">
                      <text:p text:style-name="Table_20_Contents">76,12</text:p>
                    </table:table-cell>
                  </table:table-row>
                  <table:table-row table:style-name="even.left.middle">
                    <table:table-cell table:style-name="left.top">
                      <text:p text:style-name="Table_20_Contents">Klasse 7</text:p>
                    </table:table-cell>
                    <table:table-cell table:style-name="right.top">
                      <text:p text:style-name="Table_20_Contents">&gt; 5.000</text:p>
                    </table:table-cell>
                    <table:table-cell table:style-name="right.top">
                      <text:p text:style-name="Table_20_Contents">23,00</text:p>
                    </table:table-cell>
                    <table:table-cell table:style-name="right.top">
                      <text:p text:style-name="Table_20_Contents">44,12</text:p>
                    </table:table-cell>
                    <table:table-cell table:style-name="right.top">
                      <text:p text:style-name="Table_20_Contents">67,12</text:p>
                    </table:table-cell>
                  </table:table-row>
                </table:table>
                <text:p/>
              </text:section>
              <text:section text:name="wijzig-divisie.d2952e1879" text:style-name="wijzig-divisie">
                <text:h text:outline-level="4" text:style-name="wijzig-divisie_kop">BIJLAGE 4. ALS BEDOELD IN ARTIKEL 2, EERSTE LID,
                           ONDERDEEL E
                        </text:h>
                <text:p text:style-name="wijzig-divisie">Ander materiaal dan bloed of bij de veehouder gestorven
                           dieren, voor zover het betreft categorie 2-materiaal als bedoeld in artikel 5,
                           eerste lid, onderdelen b tot en met f, van verordening (EG) nr. 1774/2002.
                        </text:p>
                <text:p text:style-name="Caption">Transport- en verwerkingskosten (in € excl. BTW)</text:p>
                <table:table>
                  <table:table-column table:style-name="table.3.col1"/>
                  <table:table-column table:style-name="table.3.col2"/>
                  <table:table-column table:style-name="table.3.col3"/>
                  <table:table-column table:style-name="table.3.col4"/>
                  <table:table-column table:style-name="table.3.col5"/>
                  <table:table-header-rows>
                    <table:table-row table:style-name="head-row2.xml1head.left.middle">
                      <table:table-cell table:style-name="border-row.left.top">
                        <text:p text:style-name="Table_20_Heading">Categorie</text:p>
                      </table:table-cell>
                      <table:table-cell table:style-name="border-row.right.top">
                        <text:p text:style-name="Table_20_Heading">Kg per stop</text:p>
                      </table:table-cell>
                      <table:table-cell table:style-name="border-row.right.top">
                        <text:p text:style-name="Table_20_Heading">Transport</text:p>
                      </table:table-cell>
                      <table:table-cell table:style-name="border-row.right.top">
                        <text:p text:style-name="Table_20_Heading">Verwerking</text:p>
                      </table:table-cell>
                      <table:table-cell table:style-name="border-row.right.top">
                        <text:p text:style-name="Table_20_Heading">Totaal</text:p>
                      </table:table-cell>
                    </table:table-row>
                  </table:table-header-rows>
                  <table:table-row table:style-name="odd.left.middle">
                    <table:table-cell table:style-name="left.top">
                      <text:p text:style-name="Table_20_Contents">
                                       <text:span text:style-name="cur">Kleine leveranciers</text:span>
                                       
                                    </text:p>
                    </table:table-cell>
                    <table:table-cell table:style-name="right.top"/>
                    <table:table-cell table:style-name="right.top">
                      <text:p text:style-name="Table_20_Contents">
                                       <text:span text:style-name="cur">Per stop</text:span>
                                       
                                    </text:p>
                    </table:table-cell>
                    <table:table-cell table:style-name="right.top">
                      <text:p text:style-name="Table_20_Contents">
                                       <text:span text:style-name="cur">Per stop</text:span>
                                       
                                    </text:p>
                    </table:table-cell>
                    <table:table-cell table:style-name="right.top">
                      <text:p text:style-name="Table_20_Contents">
                                       <text:span text:style-name="cur">Per stop</text:span>
                                       
                                    </text:p>
                    </table:table-cell>
                  </table:table-row>
                  <table:table-row table:style-name="even.left.middle">
                    <table:table-cell table:style-name="left.top">
                      <text:p text:style-name="Table_20_Contents">Klasse 1</text:p>
                    </table:table-cell>
                    <table:table-cell table:style-name="right.top">
                      <text:p text:style-name="Table_20_Contents">0–100</text:p>
                    </table:table-cell>
                    <table:table-cell table:style-name="right.top">
                      <text:p text:style-name="Table_20_Contents">33,00</text:p>
                    </table:table-cell>
                    <table:table-cell table:style-name="right.top">
                      <text:p text:style-name="Table_20_Contents">3,44</text:p>
                    </table:table-cell>
                    <table:table-cell table:style-name="right.top">
                      <text:p text:style-name="Table_20_Contents">36,44</text:p>
                    </table:table-cell>
                  </table:table-row>
                  <table:table-row table:style-name="odd.left.middle">
                    <table:table-cell table:style-name="left.top">
                      <text:p text:style-name="Table_20_Contents">Klasse 2</text:p>
                    </table:table-cell>
                    <table:table-cell table:style-name="right.top">
                      <text:p text:style-name="Table_20_Contents">101–200</text:p>
                    </table:table-cell>
                    <table:table-cell table:style-name="right.top">
                      <text:p text:style-name="Table_20_Contents">33,00</text:p>
                    </table:table-cell>
                    <table:table-cell table:style-name="right.top">
                      <text:p text:style-name="Table_20_Contents">8,02</text:p>
                    </table:table-cell>
                    <table:table-cell table:style-name="right.top">
                      <text:p text:style-name="Table_20_Contents">41,02</text:p>
                    </table:table-cell>
                  </table:table-row>
                  <table:table-row table:style-name="even.left.middle">
                    <table:table-cell table:style-name="left.top">
                      <text:p text:style-name="Table_20_Contents">Klasse 3</text:p>
                    </table:table-cell>
                    <table:table-cell table:style-name="right.top">
                      <text:p text:style-name="Table_20_Contents">201–300</text:p>
                    </table:table-cell>
                    <table:table-cell table:style-name="right.top">
                      <text:p text:style-name="Table_20_Contents">33,00</text:p>
                    </table:table-cell>
                    <table:table-cell table:style-name="right.top">
                      <text:p text:style-name="Table_20_Contents">12,60</text:p>
                    </table:table-cell>
                    <table:table-cell table:style-name="right.top">
                      <text:p text:style-name="Table_20_Contents">45,60</text:p>
                    </table:table-cell>
                  </table:table-row>
                  <table:table-row table:style-name="odd.left.middle">
                    <table:table-cell table:style-name="left.top">
                      <text:p text:style-name="Table_20_Contents">Klasse 4</text:p>
                    </table:table-cell>
                    <table:table-cell table:style-name="right.top">
                      <text:p text:style-name="Table_20_Contents">301–400</text:p>
                    </table:table-cell>
                    <table:table-cell table:style-name="right.top">
                      <text:p text:style-name="Table_20_Contents">33,00</text:p>
                    </table:table-cell>
                    <table:table-cell table:style-name="right.top">
                      <text:p text:style-name="Table_20_Contents">17,18</text:p>
                    </table:table-cell>
                    <table:table-cell table:style-name="right.top">
                      <text:p text:style-name="Table_20_Contents">50,18</text:p>
                    </table:table-cell>
                  </table:table-row>
                  <table:table-row table:style-name="even.left.middle">
                    <table:table-cell table:style-name="left.top">
                      <text:p text:style-name="Table_20_Contents">Klasse 5</text:p>
                    </table:table-cell>
                    <table:table-cell table:style-name="right.top">
                      <text:p text:style-name="Table_20_Contents">401–500</text:p>
                    </table:table-cell>
                    <table:table-cell table:style-name="right.top">
                      <text:p text:style-name="Table_20_Contents">33,00</text:p>
                    </table:table-cell>
                    <table:table-cell table:style-name="right.top">
                      <text:p text:style-name="Table_20_Contents">21,76</text:p>
                    </table:table-cell>
                    <table:table-cell table:style-name="right.top">
                      <text:p text:style-name="Table_20_Contents">54,76</text:p>
                    </table:table-cell>
                  </table:table-row>
                  <table:table-row table:style-name="odd.left.middle">
                    <table:table-cell table:style-name="left.top"/>
                    <table:table-cell table:style-name="right.top"/>
                    <table:table-cell table:style-name="right.top"/>
                    <table:table-cell table:style-name="right.top"/>
                    <table:table-cell table:style-name="right.top"/>
                  </table:table-row>
                  <table:table-row table:style-name="even.left.middle">
                    <table:table-cell table:style-name="left.top">
                      <text:p text:style-name="Table_20_Contents">
                                       <text:span text:style-name="cur">Grote leveranciers</text:span>
                                       
                                    </text:p>
                    </table:table-cell>
                    <table:table-cell table:style-name="right.top"/>
                    <table:table-cell table:style-name="right.top">
                      <text:p text:style-name="Table_20_Contents">
                                       <text:span text:style-name="cur">Per ton</text:span>
                                       
                                    </text:p>
                    </table:table-cell>
                    <table:table-cell table:style-name="right.top">
                      <text:p text:style-name="Table_20_Contents">
                                       <text:span text:style-name="cur">Per ton</text:span>
                                       
                                    </text:p>
                    </table:table-cell>
                    <table:table-cell table:style-name="right.top">
                      <text:p text:style-name="Table_20_Contents">
                                       <text:span text:style-name="cur">Per ton</text:span>
                                       
                                    </text:p>
                    </table:table-cell>
                  </table:table-row>
                  <table:table-row table:style-name="odd.left.middle">
                    <table:table-cell table:style-name="left.top">
                      <text:p text:style-name="Table_20_Contents">Klasse 6</text:p>
                    </table:table-cell>
                    <table:table-cell table:style-name="right.top">
                      <text:p text:style-name="Table_20_Contents">501–5.000</text:p>
                    </table:table-cell>
                    <table:table-cell table:style-name="right.top">
                      <text:p text:style-name="Table_20_Contents">32,00</text:p>
                    </table:table-cell>
                    <table:table-cell table:style-name="right.top">
                      <text:p text:style-name="Table_20_Contents">45,80</text:p>
                    </table:table-cell>
                    <table:table-cell table:style-name="right.top">
                      <text:p text:style-name="Table_20_Contents">77,80</text:p>
                    </table:table-cell>
                  </table:table-row>
                  <table:table-row table:style-name="even.left.middle">
                    <table:table-cell table:style-name="left.top">
                      <text:p text:style-name="Table_20_Contents">Klasse 7</text:p>
                    </table:table-cell>
                    <table:table-cell table:style-name="right.top">
                      <text:p text:style-name="Table_20_Contents">&gt; 5.000</text:p>
                    </table:table-cell>
                    <table:table-cell table:style-name="right.top">
                      <text:p text:style-name="Table_20_Contents">23,00</text:p>
                    </table:table-cell>
                    <table:table-cell table:style-name="right.top">
                      <text:p text:style-name="Table_20_Contents">45,80</text:p>
                    </table:table-cell>
                    <table:table-cell table:style-name="right.top">
                      <text:p text:style-name="Table_20_Contents">68,80</text:p>
                    </table:table-cell>
                  </table:table-row>
                </table:table>
                <text:p/>
              </text:section>
            </text:section>
          </text:section>
          <text:h text:outline-level="3" text:style-name="wijzig-artikel_kop">ARTIKEL IV
               </text:h>
          <text:p text:style-name="wat">Artikel 2 van de Regeling medebewind
                  vergoeding en tuchtrechtelijke maatregelen identificatie en registratie
                  eenhoevige dieren<text:note text:id="n4" text:note-class="endnote">
                     <text:note-citation text:label="4">4</text:note-citation>
                     <text:note-body>
                        <text:p> Stcrt. 2003, 241.</text:p>
                     </text:note-body>
                  </text:note> komt als volgt te
                  luiden:
               </text:p>
          <text:section text:name="wijziging.d2952e2291" text:style-name="wijziging">
            <text:section text:name="artikel.d2952e2293" text:style-name="wijziging.block">
              <text:h text:outline-level="4" text:style-name="artikel_kop">Artikel 2
                     </text:h>
              <text:p text:style-name="artikel">Het Productschap Vee en Vlees kan in de Verordening
                        identificatie en registratie van paardachtigen (PVV) 2009 bepalen dat bij
                        overtreding van de artikelen 6, derde en vierde lid, 7, eerste en tweede lid,
                        9, tweede lid, 10, 12 en 13 van die verordening tuchtrechtelijke maatregelen
                        worden gesteld.
                     </text:p>
            </text:section>
          </text:section>
          <text:h text:outline-level="3" text:style-name="wijzig-artikel_kop">ARTIKEL V
               </text:h>
          <text:p text:style-name="wat">De Regeling preventie, bestrijding en
                  monitoring van besmettelijke dierziekten en zoönosen en TSE’s<text:note text:id="n5" text:note-class="endnote">
                     <text:note-citation text:label="5">5</text:note-citation>
                     <text:note-body>
                        <text:p> Stcrt. 2005, 120, laatstelijk gewijzigd bij ministeriële
                  regeling van 23 december 2008 (Stcrt. 252).
               </text:p>
                     </text:note-body>
                  </text:note> wordt als volgt
                  gewijzigd:
               </text:p>
          <text:section text:name="wijzig-lid.d2952e2315" text:style-name="wijzig-lid">
            <text:p text:style-name="lid">
                     <text:span text:style-name="lidnr">A<text:tab/>
                     </text:span>
                  </text:p>
            <text:p text:style-name="wat">Artikel 1 wordt als volgt gewijzigd:</text:p>
            <text:section text:name="wijziging.d2952e2324" text:style-name="wijziging">
              <text:p text:style-name="wat-labeled">1. Het eerste lid, onderdeel y, wordt als
                        volgt gewijzigd:
                     </text:p>
            </text:section>
            <text:section text:name="wijziging.d2952e2332" text:style-name="wijziging">
              <text:p text:style-name="wat-labeled">a. In onderdeel 1° wordt ‘schapen- en
                        geitenverzamelplaats’ vervangen door: schapen- en geitenverzamelcentrum.
                     </text:p>
            </text:section>
            <text:section text:name="wijziging.d2952e2340" text:style-name="wijziging">
              <text:p text:style-name="wat-labeled">b. In de onderdelen 2° en 3° wordt
                        ‘runderverzamelplaats’ vervangen door: runderverzamelcentrum.
                     </text:p>
            </text:section>
            <text:section text:name="wijziging.d2952e2349" text:style-name="wijziging">
              <text:p text:style-name="wat-labeled">c. In onderdeel 4° wordt
                        ‘varkensverzamelplaats’ vervangen door: varkensverzamelcentrum.
                     </text:p>
            </text:section>
            <text:section text:name="wijziging.d2952e2357" text:style-name="wijziging">
              <text:p text:style-name="wat-labeled">2. Het eerste lid, onderdeel bh, komt te
                        luiden:
                     </text:p>
              <text:section text:name="artikeltekst.d2952e2364" text:style-name="wijziging.block">
                <text:list text:style-name="list-style-10">
                  <text:list-item text:start-value="2">
                    <text:p text:style-name="list.single">verordening (EG) nr. 599/2004: verordening (EG) nr.
                                 599/2004 van de Commissie van de Europese Gemeenschappen van 30 maart 2004 tot
                                 vaststelling van een geharmoniseerd model voor een certificaat en
                                 inspectieverslag voor het intracommunautaire handelsverkeer in dieren en
                                 producten van dierlijke oorsprong (Pb L EU 94);.
                              </text:p>
                  </text:list-item>
                </text:list>
              </text:section>
            </text:section>
          </text:section>
          <text:section text:name="wijzig-lid.d2952e2380" text:style-name="wijzig-lid">
            <text:p text:style-name="lid">
                     <text:span text:style-name="lidnr">B<text:tab/>
                     </text:span>
                  </text:p>
            <text:p text:style-name="wat">Artikel 28 wordt als volgt gewijzigd:</text:p>
            <text:section text:name="wijziging.d2952e2389" text:style-name="wijziging">
              <text:p text:style-name="wat-labeled">1. In het tweede lid, onderdeel a, wordt ‘de
                        datum’ vervangen door: de datum en het tijdstip.
                     </text:p>
            </text:section>
            <text:section text:name="wijziging.d2952e2397" text:style-name="wijziging">
              <text:p text:style-name="wat-labeled">2. In het derde lid, wordt ‘bedoeld in het
                        eerste lid’ vervangen door: bedoeld in het tweede lid.
                     </text:p>
            </text:section>
          </text:section>
          <text:section text:name="wijzig-lid.d2952e2406" text:style-name="wijzig-lid">
            <text:p text:style-name="lid">
                     <text:span text:style-name="lidnr">C<text:tab/>
                     </text:span>
                  </text:p>
            <text:p text:style-name="wat">Artikel 32, eerste lid, onderdeel a, komt te
                     luiden:
                  </text:p>
            <text:section text:name="wijziging.d2952e2415" text:style-name="wijziging">
              <text:section text:name="artikeltekst.d2952e2417" text:style-name="wijziging.block">
                <text:list text:style-name="list-style-11">
                  <text:list-item text:start-value="1">
                    <text:p text:style-name="list.single">een aantekening van de datum en het tijdstip van elke
                                 reiniging en ontsmetting die heeft plaatsgevonden ingevolge de artikelen 31, 34
                                 of 35;.
                              </text:p>
                  </text:list-item>
                </text:list>
              </text:section>
            </text:section>
          </text:section>
          <text:section text:name="wijzig-lid.d2952e2433" text:style-name="wijzig-lid">
            <text:p text:style-name="lid">
                     <text:span text:style-name="lidnr">D<text:tab/>
                     </text:span>
                  </text:p>
            <text:p text:style-name="wat">Artikel 33, vierde lid, komt te luiden:</text:p>
            <text:section text:name="wijziging.d2952e2442" text:style-name="wijziging">
              <text:section text:name="artikeltekst.d2952e2444" text:style-name="wijziging.block">
                <text:list text:style-name="list-style-12">
                  <text:list-item text:start-value="4">
                    <text:p text:style-name="list.single"> Het tweede lid is niet van toepassing op varkens, voor
                                 zover het gaat om het lossen op een varkenshouderijbedrijf.
                              </text:p>
                  </text:list-item>
                </text:list>
              </text:section>
            </text:section>
          </text:section>
          <text:section text:name="wijzig-lid.d2952e2460" text:style-name="wijzig-lid">
            <text:p text:style-name="lid">
                     <text:span text:style-name="lidnr">E<text:tab/>
                     </text:span>
                  </text:p>
            <text:p text:style-name="wat">In artikel 34, tweede lid, wordt ‘een bewijs van
                     de reiniging en ontsmetting op een ingevolge artikel 26, eerste lid, erkende
                     reinigings- en ontsmettingsplaats’ vervangen door: een bewijs van de reiniging
                     en ontsmetting waaruit in ieder geval blijkt welk lokaal referentienummer en
                     voor zover van toepassing welk referentienummer van het certificaat, bedoeld in
                     verordening (EG) nr. 599/2004, het meest recentelijk voor het desbetreffende
                     vervoermiddel is afgegeven.
                  </text:p>
          </text:section>
          <text:section text:name="wijzig-lid.d2952e2471" text:style-name="wijzig-lid">
            <text:p text:style-name="lid">
                     <text:span text:style-name="lidnr">F<text:tab/>
                     </text:span>
                  </text:p>
            <text:p text:style-name="wat">In artikel 35 wordt ‘een bewijs van de reiniging
                     en ontsmetting’ vervangen door: een bewijs van de reiniging en ontsmetting
                     waaruit in ieder geval blijkt welk lokaal referentienummer en voor zover van
                     toepassing welk referentienummer van het certificaat, bedoeld in verordening
                     (EG) nr. 599/2004, het meest recentelijk voor het desbetreffende vervoermiddel
                     is afgegeven.
                  </text:p>
          </text:section>
          <text:section text:name="wijzig-lid.d2952e2481" text:style-name="wijzig-lid">
            <text:p text:style-name="lid">
                     <text:span text:style-name="lidnr">G<text:tab/>
                     </text:span>
                  </text:p>
            <text:p text:style-name="wat">Titel 3, hoofdstuk 1, paragraaf 1, komt te
                     luiden:
                  </text:p>
            <text:section text:name="wijziging.d2952e2490" text:style-name="wijziging">
              <text:section text:name="wijzig-divisie.d2952e2492" text:style-name="wijzig-divisie">
                <text:h text:outline-level="4" text:style-name="wijzig-divisie_kop">§ 1. Varkensziekten
                        </text:h>
                <text:section text:name="artikel.d2952e2498" text:style-name="artikel">
                  <text:h text:outline-level="5" text:style-name="artikel_kop">Artikel 82
                           </text:h>
                  <text:list text:style-name="list-style-13">
                    <text:list-item text:start-value="1">
                      <text:p text:style-name="list.start"> Het is verboden:
                                 </text:p>
                      <text:list>
                        <text:list-item text:start-value="1">
                          <text:p text:style-name="list.start">een of meer varkens te ontvangen op een
                                          varkenshouderijbedrijf;
                                       </text:p>
                        </text:list-item>
                        <text:list-item text:start-value="2">
                          <text:p text:style-name="list.cont">een of meer varkens op een varkenshouderijbedrijf te
                                          houden, of
                                       </text:p>
                        </text:list-item>
                        <text:list-item text:start-value="3">
                          <text:p text:style-name="list.cont">een of meer varkens die zich op een
                                          varkenshouderijbedrijf bevinden, af te voeren.
                                       </text:p>
                        </text:list-item>
                      </text:list>
                    </text:list-item>
                    <text:list-item text:start-value="2">
                      <text:p text:style-name="list.cont"> Het verbod, bedoeld in het eerste lid, is niet van
                                    toepassing indien:
                                 </text:p>
                      <text:list>
                        <text:list-item text:start-value="1">
                          <text:p text:style-name="list.cont">de eigenaar of exploitant van het bedrijf, dan wel
                                          diens vertegenwoordiger, dan wel degene die op dat bedrijf een of meer varkens
                                          houdt, varkens die verschijnselen van een besmettelijke dierziekte vertonen,
                                          behandelt of laat behandelen, binnen 24 uur nadat die behandeling is ingesteld,
                                          bloed is afgenomen en is ingestuurd ten behoeve van onderzoek op de
                                          aanwezigheid van een besmettelijke dierziekte;
                                       </text:p>
                        </text:list-item>
                        <text:list-item text:start-value="2">
                          <text:p text:style-name="list.end">de eigenaar of exploitant van het bedrijf, dan wel
                                          diens vertegenwoordiger, dan wel degene die op dat bedrijf een of meer varkens
                                          houdt, voorzover op dat bedrijf varkens mogelijk ten gevolge van een
                                          besmettelijke dierziekte zijn gestorven, een representatief aantal van die
                                          dieren ter sectie heeft ingestuurd ten behoeve van onderzoek op de aanwezigheid
                                          van klassieke varkenspest.
                                       </text:p>
                        </text:list-item>
                      </text:list>
                    </text:list-item>
                  </text:list>
                </text:section>
              </text:section>
            </text:section>
          </text:section>
          <text:section text:name="wijzig-lid.d2952e2573" text:style-name="wijzig-lid">
            <text:p text:style-name="lid">
                     <text:span text:style-name="lidnr">H<text:tab/>
                     </text:span>
                  </text:p>
            <text:p text:style-name="wat">Artikel 91 komt te luiden:</text:p>
            <text:section text:name="wijziging.d2952e2582" text:style-name="wijziging">
              <text:section text:name="artikel.d2952e2584" text:style-name="wijziging.block">
                <text:h text:outline-level="4" text:style-name="artikel_kop">Artikel 91
                        </text:h>
                <text:list text:style-name="list-style-14">
                  <text:list-item text:start-value="1">
                    <text:p text:style-name="list.start"> Ter uitvoering van de artikelen 17, 18 en 30 van de wet
                                 wordt medewerking gevorderd van het Productschap Pluimvee en Eieren.
                              </text:p>
                  </text:list-item>
                  <text:list-item text:start-value="2">
                    <text:p text:style-name="list.cont"> De in het eerste lid bedoelde medewerking bestaat uit het
                                 verrichten van de noodzakelijke werkzaamheden, het aanwijzen van laboratoria en
                                 het bij verordening stellen van regels, inzake het laten afnemen van bloed bij
                                 pluimvee teneinde dit te laten onderzoeken op de aanwezigheid van Aviaire
                                 Influenza.
                              </text:p>
                  </text:list-item>
                  <text:list-item text:start-value="3">
                    <text:p text:style-name="list.cont"> Het Productschap Pluimvee en Eieren kan bepalen dat bij
                                 overtreding van de artikelen 2, eerste lid, 3, 4, 5, eerste lid, 6 en 7, tweede
                                 lid, van de Verordening monitoring Aviaire influenza (PPE) 2005
                                 tuchtrechtelijke maatregelen worden toegepast.
                              </text:p>
                  </text:list-item>
                  <text:list-item text:start-value="4">
                    <text:p text:style-name="list.cont"> Het Productschap Pluimvee en Eieren kan personen aanwijzen
                                 die zijn belast met het toezicht op de naleving van de regels waarvoor,
                                 overeenkomstig het derde lid, tuchtrechtelijke maatregelen worden gesteld.
                              </text:p>
                  </text:list-item>
                  <text:list-item text:start-value="5">
                    <text:p text:style-name="list.end"> Het Productschap Pluimvee en Eieren kan voor de onderzoeken
                                 of verrichtingen die het productschap uitvoert in het kader van het eerste en
                                 tweede lid, een vergoeding van kosten heffen.
                              </text:p>
                  </text:list-item>
                </text:list>
              </text:section>
            </text:section>
          </text:section>
          <text:section text:name="wijzig-lid.d2952e2636" text:style-name="wijzig-lid">
            <text:p text:style-name="lid">
                     <text:span text:style-name="lidnr">I<text:tab/>
                     </text:span>
                  </text:p>
            <text:p text:style-name="wat">Na het vierde lid, van artikel 99, wordt een lid
                     toegevoegd, luidende:
                  </text:p>
            <text:section text:name="wijziging.d2952e2645" text:style-name="wijziging">
              <text:section text:name="artikeltekst.d2952e2647" text:style-name="wijziging.block">
                <text:list text:style-name="list-style-15">
                  <text:list-item text:start-value="5">
                    <text:p text:style-name="list.single"> Het Productschap Vee en Vlees kan voor de verrichtingen die
                                 het productschap uitvoert in het kader van het eerste en tweede lid, een
                                 vergoeding van kosten heffen.
                              </text:p>
                  </text:list-item>
                </text:list>
              </text:section>
            </text:section>
          </text:section>
          <text:section text:name="wijzig-lid.d2952e2663" text:style-name="wijzig-lid">
            <text:p text:style-name="lid">
                     <text:span text:style-name="lidnr">J<text:tab/>
                     </text:span>
                  </text:p>
            <text:p text:style-name="wat">Bijlagen 19 en 20 vervallen.</text:p>
          </text:section>
          <text:h text:outline-level="3" text:style-name="wijzig-artikel_kop">ARTIKEL VI
               </text:h>
          <text:p text:style-name="wat">In artikel 2.2.2 van de Regeling
                  veterinairrechtelijke voorschriften handel dierlijke producten<text:note text:id="n6" text:note-class="endnote">
                     <text:note-citation text:label="6">6</text:note-citation>
                     <text:note-body>
                        <text:p>Stcrt. 2005, 249; laatstelijk gewijzigd bij ministeriele
                  regeling van 9 december 2008 (Stcrt. 250).
               </text:p>
                     </text:note-body>
                  </text:note> wordt ‘de artikelen
                  19, 20 en 29 van verordening (EG) nr. 1774/2002’ vervangen door: de artikelen
                  8, 19, 20 en 29 van verordening (EG) nr. 1774/2002.
               </text:p>
          <text:h text:outline-level="3" text:style-name="wijzig-artikel_kop">ARTIKEL VII
               </text:h>
          <text:p text:style-name="wat">Artikel 4, onderdeel w, van de Regeling
                  toegelaten handelingen<text:note text:id="n7" text:note-class="endnote">
                     <text:note-citation text:label="7">7</text:note-citation>
                     <text:note-body>
                        <text:p>Stcrt. 1991, 223; laatstelijk gewijzigd bij ministeriële
                  regeling van 12 oktober 2006 (Stcrt. 205).
               </text:p>
                     </text:note-body>
                  </text:note> komt als volgt te
                  luiden:
               </text:p>
          <text:section text:name="wijziging.d2952e2694" text:style-name="wijziging">
            <text:section text:name="artikeltekst.d2952e2696" text:style-name="wijziging.block">
              <text:list text:style-name="list-style-16">
                <text:list-item text:start-value="23">
                  <text:p text:style-name="list.single">afnemen van bloed bij kalkoenen en eenden in het kader van
                              het monitoringsprogramma, bedoeld in de regels die het Productschap Pluimvee en
                              Eieren heeft gesteld op grond van artikel 91, tweede lid, van de Regeling
                              preventie, bestrijding en monitoring van besmettelijke dierziekten en zoönosen
                              en TSE’s.
                           </text:p>
                </text:list-item>
              </text:list>
            </text:section>
          </text:section>
          <text:section text:name="artikel.d2952e2711" text:style-name="artikel">
            <text:h text:outline-level="3" text:style-name="artikel_kop">ARTIKEL VIII
                  </text:h>
            <text:p text:style-name="artikel">Deze regeling treedt in werking met ingang van 1 juli 2009.</text:p>
          </text:section>
        </text:section>
        <text:section text:name="regeling-sluiting.d2952e2722" text:style-name="regeling-sluiting">
          <text:section text:name="slotformulering.d2952e2724" text:style-name="slotformulering">
            <text:p text:style-name="slotformulering">Deze regeling zal met de toelichting in de Staatscourant worden
                     geplaatst.
                  </text:p>
          </text:section>
          <text:section text:name="ondertekening.d2952e2730" text:style-name="ondertekening">
            <text:p text:style-name="ondertekening">De Minister van
                     Landbouw, Natuur en
                     Voedselkwaliteit,
                  </text:p>
            <text:p text:style-name="ondertekening.end">G. Verburg. </text:p>
          </text:section>
        </text:section>
        <text:section text:name="nota-toelichting.d2952e2740" text:style-name="nota-toelichting">
          <text:h text:outline-level="2" text:style-name="nota-toelichting_kop">TOELICHTING
               </text:h>
          <text:p text:style-name="nota-toelichting">Via de onderhavige wijzigingsregeling wordt een aantal
                  veterinairrechtelijke regelingen gewijzigd. Al deze wijzigingen zullen van
                  kracht worden met ingang van 1 juli 2009, conform het door het Ministerie van
                  Landbouw, Natuur en Voedselkwaliteit gehanteerde beleid om wijzigingen van
                  regelgeving in beginsel op vaste verandermomenten (1 januari en 1 juli) in
                  werking te laten treden.
               </text:p>
          <text:p text:style-name="nota-toelichting">De onderhavige wijzigingen hebben deels een beleidsinhoudelijk, en
                  deels een technisch karakter. De wijzigingen worden hierna artikelsgewijs
                  toegelicht.
               </text:p>
          <text:h text:outline-level="3" text:style-name="divisiekop1">Artikel I, onderdeel A
               </text:h>
          <text:p text:style-name="nota-toelichting">Artikel II, onderdeel A, corrigeert artikel 19, tweede lid, van de
                  Regeling erkenning en aanwijzing veterinaire laboratoria. Hierin was
                  abusievelijk nog een verwijzing opgenomen naar de niet meer van kracht zijnde
                  ministeriële regelgeving op het gebied van vaccinatie tegen Newcastle Disease.
                  Inmiddels is het stellen van regels omtrent vaccinatie van dieren ter
                  voorkoming van een besmetting met Newcastle Disease en omtrent monitoring van
                  gevaccineerde dieren in medebewind overgelaten aan het Productschap voor
                  Pluimvee en Eieren (PPE). Het PPE heeft in medebewind regels vastgesteld op
                  deze terreinen. De voordien geldende ministeriële regelgeving op dit terrein is
                  vervallen.
               </text:p>
          <text:h text:outline-level="3" text:style-name="divisiekop1">Artikel I, onderdeel B
               </text:h>
          <text:p text:style-name="nota-toelichting">Op grond van beschikking nr. 2006/968/EG<text:note text:id="n8" text:note-class="endnote">
                     <text:note-citation text:label="1">1</text:note-citation>
                     <text:note-body>
                        <text:p> Beschikking van de Commissie van 15 december 2006 tot
                  uitvoering van Verordening (EG) nr. 21/2004 van de Raad wat betreft
                  richtsnoeren en procedures voor de elektronische identificatie van schapen en
                  geiten (Pb L 401).
               </text:p>
                     </text:note-body>
                  </text:note> mogen transponders in elektronische
                  identificatiemiddelen voor schapen en geiten, alsmede uitleesapparaten waarmee
                  deze transponders worden afgelezen slechts worden gebruikt wanneer deze met een
                  gunstig resultaat zijn getest in een daartoe aangewezen testlaboratorium.
                  Innovative Modern Agriculture IMA - Wageningen B.V. wordt in artikel 20d van de
                  Regeling erkenning en aanwijzing veterinaire laboratoria aangewezen als
                  testlaboratorium dat deze tests mag uitvoeren.
               </text:p>
          <text:h text:outline-level="3" text:style-name="divisiekop1">Artikel II, onderdelen B, C, D, F, G, H, J, K, M, N en
                  O
               </text:h>
          <text:section text:name="alineagroep.d2952e2774" text:style-name="alineagroep">
            <text:p text:style-name="alineagroep">Deze onderdelen van artikel III behelzen wijzigingen in de
                     Regeling identificatie en registratie van dieren. Door verordening (EG) nr.
                     993/2008<text:note text:id="n9" text:note-class="endnote">
                        <text:note-citation text:label="2">2</text:note-citation>
                        <text:note-body>
                           <text:p> Verordening (EG) nr. 993/2008 van de Commissie van
                  23 september 2008 tot wijziging van de bijlage bij Verordening (EG) nr. 21/2004
                  van de Raad wat betreft de identificatiemiddelen van dieren en de inhoud van de
                  verplaatsingsdocumenten (Pb L 256).
               </text:p>
                        </text:note-body>
                     </text:note> zijn de bijlagen bij
                     verordening (EG) nr. 21/2004<text:note text:id="n10" text:note-class="endnote">
                        <text:note-citation text:label="3">3</text:note-citation>
                        <text:note-body>
                           <text:p> Verordening (EG) nr. 21/2004 van de Raad van
                  17 december 2003 tot vaststelling van een identificatie- en registratieregeling
                  voor schapen en geiten en tot wijziging van Verordening (EG) nr. 1782/2003 en
                  Richtlijnen 92/102/EEG en 64/432/EEG (Pb L 5).
               </text:p>
                        </text:note-body>
                     </text:note> aangepast. Op
                     grond van deze verordeningen kunnen er meer identificatiemiddelen voor de
                     identificatie van schapen en geiten, alsmede meer combinaties van deze middelen
                     worden toegestaan.
                  </text:p>
            <text:p text:style-name="alineagroep">Onderdeel C wijzigt artikel 12e van de Regeling identificatie en
                     registratie van dieren, waarin de identificatiemiddelen opgesomd staan waarmee
                     schapen en geiten gemerkt mogen worden. Met onderhavige wijziging worden alle
                     op grond van eerder genoemde verordening toegelaten identificatiemiddelen en
                     combinaties daarvan toegestaan. De toegelaten combinaties van merken zijn in
                     het eerste lid van dit artikel opgesomd. Nieuw zijn de mogelijkheden om een
                     conventioneel oormerk te combineren met een conventionele pootband en om een
                     elektronisch oormerk of een elektronische bolus te combineren met een
                     conventionele pootband. Daarnaast wordt het mogelijk om een conventioneel
                     oormerk te combineren met een elektronische pootband of een elektronisch
                     injectaat en om een elektronisch oormerk of een elektronische bolus te
                     combineren met een tatoeage. De laatste combinaties zijn echter slechts
                     toegestaan voor zover de schapen en geiten niet deelnemen aan het
                     intracommunautaire handelsverkeer.
                  </text:p>
            <text:p text:style-name="alineagroep">Door onderdelen B, D, F, G, H, J, K, M en N worden, naar
                     aanleiding van de wijziging van onderdeel C, in diverse artikelen verwijzingen
                     aangepast.
                  </text:p>
            <text:p text:style-name="alineagroep.end">In onderdeel O wordt deel D van bijlage I bij de regeling
                     aangepast. Hierin staan de eisen die aan tatoeages worden gesteld. Doordat het
                     mogelijk wordt om tatoeages ook bij schapen toe te passen en daarnaast ook
                     elektronische merken met een tatoeage te combineren is het nodig de bijlage
                     hieraan aan te passen.
                  </text:p>
          </text:section>
          <text:h text:outline-level="3" text:style-name="divisiekop1">Artikel II, onderdeel E
               </text:h>
          <text:section text:name="alineagroep.d2952e2799" text:style-name="alineagroep">
            <text:p text:style-name="alineagroep">In onderdeel E wordt artikel 12g van de Regeling identificatie en
                     registratie van dieren aangepast. In dit artikel is bepaald onder welke
                     voorwaarden een model van een merk ten behoeve van de identificatie van schapen
                     en geiten wordt goedgekeurd.
                  </text:p>
            <text:p text:style-name="alineagroep.end">Door middel van onderhavige wijziging wordt artikel 12g aangepast
                     aan de uitbreiding van de identificatiemiddelen en combinaties daarvan. De
                     aanpassing ziet op de kleur die de merken moeten hebben. Bij een combinatie
                     tussen twee conventionele merken zijn beide merken geel. Ingeval van een
                     combinatie van een elektronisch oormerk met een ander identificatiemiddel, zijn
                     beide merken groen. Wanneer een elektronische bolus gecombineerd wordt met een
                     ander identificatiemiddel, heeft dat andere merk een grijze kleur. Beide merken
                     zijn oranje ingeval van combinatie van een elektronische pootband met een ander
                     identificatiemiddel. Tenslotte heeft het merk dat met een elektronisch
                     injectaat gecombineerd wordt een witte kleur.
                  </text:p>
          </text:section>
          <text:h text:outline-level="3" text:style-name="divisiekop1">Artikel II, onderdeel I
               </text:h>
          <text:section text:name="alineagroep.d2952e2813" text:style-name="alineagroep">
            <text:p text:style-name="alineagroep">Verordening (EG) nr. 21/2004 staat toe dat lidstaten voor het
                     aanbrengen van de merken bij schapen en geiten zelf een termijn bepalen
                     waarbinnen de dieren moeten zijn gemerkt. Deze termijn mag niet langer bedragen
                     dan zes maanden. In artikel 34, derde lid, van de Regeling identificatie en
                     registratie van dieren is bepaald binnen welke termijn schapen en geiten moeten
                     zijn gemerkt. Hiervoor gold totnogtoe dat het eerste merk binnen een maand na
                     de geboorte moest zijn aangebracht. Voor het tweede merk gold een termijn van
                     zes maanden na de geboorte.
                  </text:p>
            <text:p text:style-name="alineagroep">Door middel van onderdeel I wordt de merktermijn verruimd.
                     Schapen en geiten moeten zijn gemerkt binnen een termijn van 6 maanden na de
                     geboorte. Door deze wijziging heeft het bedrijfsleven langer de tijd om schapen
                     en geiten te merken.
                  </text:p>
            <text:p text:style-name="alineagroep.end">De eis, dat schapen en geiten in ieder geval volledig zijn
                     gemerkt voordat zij worden afgevoerd of over de openbare weg worden verplaatst,
                     blijft overigens onverkort van toepassing.
                  </text:p>
          </text:section>
          <text:h text:outline-level="3" text:style-name="divisiekop1">Artikel II, onderdeel L
               </text:h>
          <text:p text:style-name="nota-toelichting">Ingevolge beschikking nr. 2006/968/EG mag het gebruik van
                  uitleesapparaten waarmee elektronische merken van schapen en geiten worden
                  afgelezen slechts worden toegestaan, wanneer de in de beschikking genoemde
                  tests een gunstige uitkomst hebben. Hiertoe is artikel 34c in de Regeling
                  identificatie en registratie van dieren opgenomen. Dit artikel bepaalt dat
                  uitleesapparaten alleen mogen worden gebruikt indien zij voldoen aan de in de
                  beschikking gestelde eisen.
               </text:p>
          <text:h text:outline-level="3" text:style-name="divisiekop1">Artikel III
               </text:h>
          <text:p text:style-name="nota-toelichting">Onderhavige regeling wijzigt de Regeling instemming
                  destructietarieven 2009. Normaliter worden deze tarieven eenmaal per
                  kalenderjaar vastgesteld. Bij vaststelling van de tarieven voor 2009 is
                  uitgegaan van bepaalde opbrengsten van de eindproducten, daarom kon destijds
                  worden ingezet op een tariefverlaging. De afgelopen periode is gebleken dat de
                  werkelijke opbrengsten als gevolg van de economische omstandigheden lager
                  uitvallen dan werd aangenomen. Derhalve is een tussentijdse aanpassing van de
                  destructietarieven 2009 vereist. De aangepaste tarieven zullen vanaf 1 juli
                  2009 van toepassing zijn. De in deze regeling genoemde tarieven gelden binnen
                  de gestelde betalingstermijn. Bij overschrijding van de termijn is wettelijke
                  rente verschuldigd.
               </text:p>
          <text:h text:outline-level="3" text:style-name="divisiekop1">Artikel IV
               </text:h>
          <text:section text:name="alineagroep.d2952e2844" text:style-name="alineagroep">
            <text:p text:style-name="alineagroep">In artikel 2 van de Regeling medebewind vergoeding en
                     tuchtrechtelijke maatregelen identificatie en registratie eenhoevige dieren is
                     bepaald dat het Productschap Vee en Vlees in de Verordening identificatie en
                     registratie van paardachtigen (PVV) 2004 kan bepalen dat tuchtrechtelijke
                     maatregelen worden gesteld bij overtreding van bepaalde artikelen van de
                     verordening.
                  </text:p>
            <text:p text:style-name="alineagroep.end">Met ingang van 1 juli 2009 wordt deze verordening ingetrokken en
                     treedt de Verordening identificatie en registratie van paardachtigen (PVV) 2009
                     in werking. Artikel 2 is aan de nieuwe verordening aangepast. De geldende
                     systematiek blijft hierbij behouden. Dit betekent dat voor overtreding van de
                     kernbepalingen van de verordening het primaat van de strafrechtelijke en
                     bestuursrechtelijke handhaving gelden, aangezien deze normen zich meer richten
                     op het algemeen belang. Voor overtreding van bepalingen die overwegend
                     administratief en organisatorisch van aard zijn, mag het productschap
                     tuchtrechtelijke maatregelen stellen.
                  </text:p>
          </text:section>
          <text:h text:outline-level="3" text:style-name="divisiekop1">Artikel V, onderdelen A, onder 1, en B, onder 2
               </text:h>
          <text:p text:style-name="nota-toelichting">Deze twee wijzigingen van de Regeling preventie, bestrijding en
                  monitoring van besmettelijke dierziekten en zoönosen en TSE’s zien op
                  technische aanpassingen.
               </text:p>
          <text:h text:outline-level="3" text:style-name="divisiekop1">Artikel V, onderdelen A, onder 2, E en F
               </text:h>
          <text:p text:style-name="nota-toelichting">De aanpassing in de artikelen 34 en 35 van de Regeling preventie,
                  bestrijding en monitoring van besmettelijke dierziekten en zoönosen en TSE’s
                  ziet op de meldingsplicht van de vervoerder indien het vervoermiddel afkomstig
                  is uit een zogenoemd risicoland. Hierbij gaat het om zowel lege als volle
                  veewagens die afkomstig zijn uit derde landen of een lidstaat waar een uitbraak
                  van een besmettelijke dierziekte is bevestigd. Omwille van de
                  controleerbaarheid van dit voorschrift is aan de meldingsplicht toegevoegd dat
                  de vervoerder tevens het lokaal referentienummer en voor zover van toepassing
                  het referentienummer van het certificaat, bedoeld in verordening (EG) nr.
                  599/2004, dat meest recentelijk voor het desbetreffende vervoermiddel is
                  afgegeven. Deze gegevens worden afgegeven in het kader van intracommunautair
                  handelsverkeer. Aan de hand van deze gegevens kan de Voedsel en Waren
                  Autoriteit ( VWA) vaststellen of een vervoermiddel daadwerkelijk uit een
                  risicoland afkomstig is. Deze aanpassing heeft een verwaarloosbare stijging van
                  de administratieve lasten tot gevolg omdat dit gegevens zijn die reeds
                  beschikbaar zijn voor de vervoerder en het slechts een kleine extra aantekening
                  vergt op het bewijs dat hij reeds aan de VWA moet doen toekomen.
               </text:p>
          <text:h text:outline-level="3" text:style-name="divisiekop1">Artikel V, onderdeel B, onder 1, en C
               </text:h>
          <text:p text:style-name="nota-toelichting">Omwille van de controleerbaarheid van de reiniging en ontsmetting
                  van vervoermiddelen zijn de artikelen 28, eerste lid, onderdeel a, en artikel
                  32, eerste lid, onderdeel a, van de Regeling preventie, bestrijding en
                  monitoring van besmettelijke dierziekten en zoönosen en TSE’s aangepast. Met
                  name met betrekking tot vervoermiddelen die meerdere malen op een dag worden
                  ingezet voor het vervoer van dieren vanaf een bedrijf naar een slachthuis is
                  het van belang dat de Algemene Inspectiedienst kan controleren of de reiniging
                  en ontsmetting heeft plaatsgevonden. Derhalve dient voortaan uit het register
                  te blijken op welke tijdstippen het vervoermiddel is gereinigd en ontsmet.
                  Gelet op de beperkte toevoeging van gegevens in registers die reeds bijgehouden
                  moeten worden, zal deze aanpassing een verwaarloosbare stijging van de
                  administratieve lasten tot gevolg hebben.
               </text:p>
          <text:h text:outline-level="3" text:style-name="divisiekop1">Artikel V, onderdeel D
               </text:h>
          <text:p text:style-name="nota-toelichting">Ingevolge artikel 33, vierde lid, (oud) van de Regeling preventie,
                  bestrijding en monitoring van besmettelijke dierziekten en zoönosen en TSE’s
                  moesten vervoermiddelen waarmee een of meer varkens worden vervoerd, na
                  aankomst op de plaats van bestemming geheel worden gelost. Dit had tot gevolg
                  dat deze vervoermiddelen niet alleen op primaire bedrijven, maar ook op
                  verzamelcentra en slachthuizen in zijn geheel gelost moesten worden. Gelet op
                  de onwenselijkheid hiervan wordt dit punt met onderhavige wijziging
                  hersteld.
               </text:p>
          <text:h text:outline-level="3" text:style-name="divisiekop1">Artikel V, onderdeel G
               </text:h>
          <text:p text:style-name="nota-toelichting">Gebleken is dat artikel 79 van de Regeling preventie, bestrijding
                  en monitoring van besmettelijke dierziekten en zoönosen en TSE’s, zoals die
                  luidde voordat die regeling bij regeling van 23 december 2008 (Stcrt. 252) is
                  aangepast, deels ten onrechte is vervallen. De verplichtingen voor
                  varkenshouders om bloedmonsters en kadavers voor onderzoek op te sturen indien
                  er sprake is van het vermoeden van een besmettelijke dierziekte (bijvoorbeeld
                  klassieke varkenspest) op zijn bedrijf, hadden moeten blijven gelden. Dit is
                  hersteld bij deze wijzigingsregeling.
               </text:p>
          <text:h text:outline-level="3" text:style-name="divisiekop1">Artikel V, onderdeel H
               </text:h>
          <text:p text:style-name="nota-toelichting">In 2005 is de medewerking van het Productschap Pluimvee en Eieren
                  (PPE) gevorderd bij de uitvoering van de monitoring van commercieel gehouden
                  pluimvee op de aanwezigheid van vogelgriep (Aviaire Influenza, AI). Sindsdien
                  is het stellen van regels omtrent de monitoring en de uitvoering daarvan in
                  medebewind overgelaten aan het PPE. De medebewindbasis is neergelegd in artikel
                  91 van de Regeling preventie, monitoring en bestrijding van besmettelijke
                  dierziekten en zoönosen en TSE’s. Het PPE heeft aan de medebewindopdracht
                  uitvoering gegeven door middel van de Verordening monitoring Aviaire Influenza
                  (PPE) 2005 (en het Besluit uitvoering monitoring Aviaire Influenza (PPE)
                  2005).
               </text:p>
          <text:section text:name="alineagroep.d2952e2897" text:style-name="alineagroep">
            <text:p text:style-name="alineagroep">De genoemde PPE-regelgeving werd tot op heden strafrechtelijk
                     gehandhaafd. Deze regelgeving zal voortaan echter tuchtrechtelijk worden
                     gehandhaafd. De wijziging van artikel 91 strekt hiertoe. In het derde lid is
                     aangegeven welke artikelen van de Verordening monitoring Aviaire Influenza
                     (PPE) 2005 voortaan tuchtrechtelijk gehandhaafd zullen worden. Het vierde lid
                     stelt het PPE in staat hiertoe toezichthouders aan te wijzen.
                  </text:p>
            <text:p text:style-name="alineagroep.end">De inhoud en strekking van deze regelgeving leent zich voor
                     tuchtrechtelijke handhaving, aangezien de te handhaven verplichtingen met name
                     administratief van aard zijn en betrekking hebben op de situatie dat geen
                     sprake is van een uitbraak van AI in Nederland. Niet-naleving van dergelijke
                     verplichtingen heeft geen directe schadelijke gevolgen voor de bescherming van
                     de dier- of volksgezondheid of andere algemene belangen als zodanig, zodat
                     strafrechtelijke handhaving niet zonder meer noodzakelijk is ter bescherming
                     van dergelijke algemene belangen, die de belangen van de bij het PPE
                     aangesloten ondernemers ontstijgen. Het tuchtrecht kan in deze situaties
                     ingezet worden, getuige ook de ervaring met tuchtechtelijke handhaving van de
                     productschapsregelgeving in medebewind op het gebied van de monitoring van
                     pluimvee op de aanwezigheid van salmonella en de monitoring van varkens op de
                     aanwezigheid van Aujeszky.
                  </text:p>
          </text:section>
          <text:h text:outline-level="3" text:style-name="divisiekop1">Artikel V, onderdeel I
               </text:h>
          <text:p text:style-name="nota-toelichting">In artikel 99 van de Regeling preventie, monitoring en bestrijding
                  van besmettelijke dierziekten en zoönosen en TSE’s is de medebewindsbasis
                  neergelegd op grond waarvan medewerking wordt gevorderd van het Productschap
                  Vee en Vlees op het gebied van TSE’s. De medebewindsgrondslag is in met ingang
                  van 1 juni 2008 aangepast naar aanleiding van gewijzigde Europese regelgeving
                  op het gebied van de preventie van TSE’s. Abusievelijk is bij deze wijziging
                  niet opgenomen dat het productschap een vergoeding van kosten kan heffen voor
                  de verrichtingen die worden uitgevoerd in het kader van de medebewindstaken.
                  Middels onderhavige wijziging wordt deze omissie hersteld.
               </text:p>
          <text:h text:outline-level="3" text:style-name="divisiekop1">Artikel V, onderdeel J
               </text:h>
          <text:section text:name="alineagroep.d2952e2918" text:style-name="alineagroep">
            <text:p text:style-name="alineagroep">Bijlage 19 bij de Regeling preventie, monitoring en bestrijding
                     van besmettelijke dierziekten en zoönosen en TSE’s beschrijft een specifiek
                     vaccinatieregime dat zou moeten worden toegepast in het kader van de vaccinatie
                     van pluimvee tegen Newcastle Disease. Bijlage 20 bij diezelfde regeling bevat
                     een model van een vaccinatieverklaring die zou moeten worden gehanteerd in het
                     kader van de vaccinatie van pluimvee tegen Newcastle Disease.
                  </text:p>
            <text:p text:style-name="alineagroep.end">Zoals in deze toelichting bij artikel I, onderdeel A, reeds is
                     uiteengezet, is het stellen van regels omtrent vaccinatie van dieren ter
                     voorkoming van een besmetting met Newcastle Disease, en omtrent monitoring van
                     gevaccineerde inmiddels in medebewind overgelaten aan het PPE. Abusievelijk
                     zijn bijlagen 19 en 20 niet vervallen op het moment dat de toenmalige
                     ministeriële regelgeving op dit terrein verviel. Deze omissie wordt thans door
                     middel van artikel VI, onderdeel J, hersteld.
                  </text:p>
          </text:section>
          <text:h text:outline-level="3" text:style-name="divisiekop1">Artikel VI
               </text:h>
          <text:p text:style-name="nota-toelichting">Door aanpassing van artikel 2.2.2 van de Regeling
                  veterinairrechtelijke voorschriften handel dierlijke producten is dit artikel
                  in overeenstemming gebracht met de Regeling dierlijke bijproducten 2008. In
                  artikel 2.2.2 is bij de uitzondering op het verbod van artikel 2.2.1 een
                  verwijzing naar artikel 8 van Verordening (EG) nr. 1774/2002 opgenomen.
               </text:p>
          <text:h text:outline-level="3" text:style-name="divisiekop1">Artikel VII
               </text:h>
          <text:p text:style-name="nota-toelichting">Artikel 4 van de Regeling toegelaten handelingen bevatte ten
                  onrechte een verwijzing naar inmiddels niet meer van kracht zijnde ministeriële
                  regelgeving. Deze onjuistheid is thans gecorrigeerd.
               </text:p>
          <text:section text:name="ondertekening.d2952e2941" text:style-name="ondertekening">
            <text:p text:style-name="ondertekening">De Minister van
                     Landbouw, Natuur en
                     Voedselkwaliteit,
                  </text:p>
            <text:p text:style-name="ondertekening.end">G. Verburg.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2.col3">
      <style:table-column-properties style:rel-column-width="NaN*"/>
    </style:style>
    <style:style style:family="table-column" style:name="table.2.col4">
      <style:table-column-properties style:rel-column-width="NaN*"/>
    </style:style>
    <style:style style:family="table-column" style:name="table.2.col5">
      <style:table-column-properties style:rel-column-width="NaN*"/>
    </style:style>
    <style:style style:family="table-column" style:name="table.3.col1">
      <style:table-column-properties style:rel-column-width="NaN*"/>
    </style:style>
    <style:style style:family="table-column" style:name="table.3.col2">
      <style:table-column-properties style:rel-column-width="NaN*"/>
    </style:style>
    <style:style style:family="table-column" style:name="table.3.col3">
      <style:table-column-properties style:rel-column-width="NaN*"/>
    </style:style>
    <style:style style:family="table-column" style:name="table.3.col4">
      <style:table-column-properties style:rel-column-width="NaN*"/>
    </style:style>
    <style:style style:family="table-column" style:name="table.3.col5">
      <style:table-column-properties style:rel-column-width="Na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diverse veterinairrechtelijke regelingen</dc:title>
  </office:meta>
</office:document-meta>
</file>