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23 maart 2009, nr. TRCJZ/2009/293, houdende openbaarmaking van de
            subsidiegegevens gemeenschappelijk landbouw- en visserijbeleid over het
            EU-boekjaar 2008 (Besluit openbaarmaking subsidiegegevens gemeenschappelijk
            landbouw- en visserijbeleid 2008)
         </text:h>
      <text:section text:name="regeling.d1939e73" text:style-name="regeling">
        <text:section text:name="aanhef.d1939e75" text:style-name="aanhef">
          <text:p text:style-name="wie">De Minister van Landbouw, Natuur en Voedselkwaliteit,</text:p>
          <text:p text:style-name="considerans.al">Gelet op verordening
                  (EG) nr. 259/2008 van de Commissie van de Europese Gemeenschappen van 18 maart
                  2008 tot vaststelling van uitvoeringsbepalingen van
                  verordening (EG) nr. 1290/2005 van de Raad van de Europese Unie
                  met betrekking tot de bekendmaking van informatie over de begunstigden van
                  financiële middelen uit het Europees Landbouwgarantiefonds (ELGF) en het
                  Europees Landbouwfonds voor Plattelandsontwikkeling (ELFPO) (PbEU L
                  76);
               </text:p>
          <text:p text:style-name="considerans.al">Gelet op verordening
                  (EG) nr. 498/2007 van de Commissie van de Europese Gemeenschappen van 26 maart
                  2007 tot vaststelling van uitvoeringsbepalingen van
                  verordening (EG) nr. 1198/2006 van de Raad van de Europese Unie
                  inzake het Europees Visserijfonds (PbEU L 120);
               </text:p>
          <text:p text:style-name="considerans.al">Gelet op artikel 8 van de Wet
                  openbaarheid van bestuur en artikel 2, eerste lid, van de Beleidsregel
                  openbaarmaking subsidiegegevens gemeenschappelijk landbouw- en
                  visserijbeleid;
               </text:p>
          <text:p text:style-name="afkondiging">Besluit:</text:p>
        </text:section>
        <text:section text:name="regeling-tekst.d1939e93" text:style-name="regeling-tekst">
          <text:section text:name="artikel.d1939e95" text:style-name="artikel">
            <text:h text:outline-level="3" text:style-name="artikel_kop">Artikel 1
                  </text:h>
            <text:p text:style-name="artikel">Het uitgangspunt van de Wet openbaarheid van bestuur (hierna: Wob)
                     is het publieke belang van een goede en democratische bestuursvoering. Een
                     document dat op basis van de Wob openbaar wordt gemaakt, is openbaar voor
                     iedereen.
                  </text:p>
            <text:p text:style-name="artikel">Vanaf 2005 heb ik jaarlijks alle subsidiegegevens van het
                     gemeenschappelijk landbouwbeleid (hierna: GLB) openbaar gemaakt op grond van de
                     Wob, vanaf 2006 ook de subsidiegegevens van het gemeenschappelijk
                     visserijbeleid (hierna: GVB).
                  </text:p>
            <text:p text:style-name="artikel">Dit jaar heb ik besloten om evenals in vorige jaren de
                     subsidiegegevens van het GLB en het GVB op grond van de twee hierna te noemen
                     Europese verordeningen en op grond van de Wob openbaar te maken. Ook nu staat
                     de Wob de openbaarmaking van bedoelde gegevens over de periode 16 oktober 2007
                     tot en met 15 oktober 2008 niet in de weg. De uitzonderingsgronden, bedoeld in
                     artikel 10 en 11 van de Wob, zijn niet van toepassing op de te verstrekken
                     informatie, of wegen niet op tegen het algemene belang van openbaarmaking.
                     Bovendien merk ik op dat de openbaarmaking van deze gegevens past binnen mijn
                     beleid om actieve openbaarheid van GLB- en GVB-subsidiegegevens te betrachten.
                     Dit beleid is vastgelegd in de Beleidsregel openbaarmaking subsidiegegevens
                     gemeenschappelijk landbouw- en visserijbeleid. Er bestaat een algemeen belang
                     bij openbaarmaking van GLB- en GVB-subsidiegegevens. Door openbaarmaking van
                     deze gegevens wordt de gelegenheid geboden om te beoordelen op welke wijze deze
                     publieke gelden worden besteed. Ik zet de huidige praktijk van openbaarmaking
                     daarmee voort. Wel gelden voor openbaarmaking van de subsidiegegevens over het
                     GLB sinds vorig jaar enkele voorwaarden op grond van verordening (EG)
                     nr. 259/2008 van de Commissie van 18 maart 2008 tot vaststelling van
                     uitvoeringsbepalingen van verordening (EG) nr. 1290/2005 van de Raad van de
                     Europese Unie met betrekking tot de bekendmaking van informatie over de
                     begunstigden van financiële middelen uit het Europees Landbouwgarantiefonds
                     (ELGF) en het Europees Landbouwfonds voor Plattelandsontwikkeling (ELFPO) (PbEU
                     L 76). Voor de openbaarmaking van subsidiegegevens over het GVB gelden enkele
                     voorwaarden op grond van verordening (EG) nr. 498/2007 van de Commissie van de
                     Europese Gemeenschappen van 26 maart 2007 tot vaststelling van
                     uitvoeringsbepalingen van verordening (EG) nr. 1198/2006 van de Raad van de
                     Europese Unie inzake het Europees Visserijfonds (PbEU L 120). Daarom maak ik de
                     volgende gegevens openbaar over de GLB- en GVB-subsidies over de periode
                     16 oktober 2007 tot en met 15 oktober 2008:
                  </text:p>
            <text:list text:style-name="list-style-1">
              <text:list-item text:start-value="1">
                <text:p text:style-name="list.start">voornaam, familienaam of volledige naam van rechtspersoon,
                           postcode en gemeente waar de begunstigde woont of is ingeschreven;
                        </text:p>
              </text:list-item>
              <text:list-item text:start-value="2">
                <text:p text:style-name="list.cont">regeling of de boekhoudkundige post waarop de subsidie
                           betrekking heeft;
                        </text:p>
              </text:list-item>
              <text:list-item text:start-value="3">
                <text:p text:style-name="list.cont">betaaldatum;
                        </text:p>
              </text:list-item>
              <text:list-item text:start-value="4">
                <text:p text:style-name="list.cont">betaalorgaan;
                        </text:p>
              </text:list-item>
              <text:list-item text:start-value="5">
                <text:p text:style-name="list.cont">over de subsidies van het gemeenschappelijk
                           landbouwbeleid:
                        </text:p>
                <text:list>
                  <text:list-item text:start-value="1">
                    <text:p text:style-name="list.cont">op grond van het Europees Landbouwgarantiefonds, het bedrag
                                 aan rechtstreekse betalingen en het bedrag aan andere betalingen;
                              </text:p>
                  </text:list-item>
                  <text:list-item text:start-value="2">
                    <text:p text:style-name="list.cont">op grond van het Europees Landbouwfonds voor
                                 Plattelandsontwikkeling, het totale bedrag aan overheidsfinancering inclusief
                                 de nationale bijdrage;
                              </text:p>
                  </text:list-item>
                  <text:list-item text:start-value="3">
                    <text:p text:style-name="list.cont">de som van de bedragen, bedoeld in subonderdeel 1°. en
                                 2°.;
                              </text:p>
                  </text:list-item>
                </text:list>
              </text:list-item>
              <text:list-item text:start-value="6">
                <text:p text:style-name="list.cont">over de subsidies van het gemeenschappelijk
                           visserijbeleid:
                        </text:p>
                <text:list>
                  <text:list-item text:start-value="1">
                    <text:p text:style-name="list.cont">naam van de concrete actie waarvoor subsidie is
                                 verstrekt;
                              </text:p>
                  </text:list-item>
                  <text:list-item text:start-value="2">
                    <text:p text:style-name="list.cont">bedrag dat op grond van een regeling of post als bedoeld in
                                 onderdeel b is uitgetrokken voor een actie;
                              </text:p>
                  </text:list-item>
                  <text:list-item text:start-value="3">
                    <text:p text:style-name="list.end">nadat een actie is afgerond, het totale bedrag dat op grond
                                 van een regeling of post als bedoeld in onderdeel b is uitgetrokken en dat
                                 daadwerkelijk voor de actie is besteed.
                              </text:p>
                  </text:list-item>
                </text:list>
              </text:list-item>
            </text:list>
            <text:p text:style-name="artikel">De zorgvuldigheid vereist in dit geval dat belanghebbenden eerst in
                     de gelegenheid worden gesteld kennis te nemen van dit besluit tot
                     openbaarmaking, alvorens de gegevens daadwerkelijk openbaar te maken. Gezien
                     het zeer grote aantal belanghebbenden zal ik dit besluit zowel in de
                     Staatscourant als op de website van mijn ministerie bekendmaken. In
                     vergelijkbare gevallen schrijft artikel 6, derde lid, van de Wob voor dat de
                     informatie niet eerder wordt verstrekt dan twee weken nadat de beslissing
                     bekend is gemaakt. Op grond van artikel 4, eerste lid, van de Beleidsregel
                     openbaarmaking subsidiegegevens gemeenschappelijk landbouw- en visserijbeleid
                     zal ik de informatie vier weken na de bekendmaking van dit besluit openbaar
                     maken. De datum van de openbaarmaking stel ik vast op 20 april 2009.
                  </text:p>
          </text:section>
          <text:section text:name="artikel.d1939e221" text:style-name="artikel">
            <text:h text:outline-level="3" text:style-name="artikel_kop">Artikel 2
                  </text:h>
            <text:p text:style-name="artikel">Dit besluit treedt in werking met ingang van 23 maart 2009.</text:p>
          </text:section>
        </text:section>
        <text:section text:name="regeling-sluiting.d1939e232" text:style-name="regeling-sluiting">
          <text:section text:name="slotformulering.d1939e234" text:style-name="slotformulering">
            <text:p text:style-name="slotformulering">Dit besluit zal met toelichting in de Staatscourant worden
                     geplaatst.
                  </text:p>
          </text:section>
          <text:section text:name="ondertekening.d1939e240" text:style-name="ondertekening">
            <text:p text:style-name="ondertekening">De Minister van
                     Landbouw, Natuur en
                     Voedselkwaliteit,
                  </text:p>
            <text:p text:style-name="ondertekening.end">G. Verburg. </text:p>
          </text:section>
        </text:section>
        <text:section text:name="bezwaarschrift.d1939e250" text:style-name="bezwaarschrift">
          <text:p text:style-name="bezwaarschrift.end">Een belanghebbende kan binnen zes weken na bekendmaking van dit
                  besluit daartegen bezwaar maken bij de Minister van Landbouw, Natuur en
                  Voedselkwaliteit, t.a.v. de Dienst Regelingen, Afdeling Recht en
                  Rechtsbescherming, Postbus 20401, 2500 EK Den
                  Haag.
               </text:p>
        </text:section>
        <text:section text:name="nota-toelichting.d1939e256" text:style-name="nota-toelichting">
          <text:h text:outline-level="2" text:style-name="nota-toelichting_kop">TOELICHTING
               </text:h>
          <text:p text:style-name="nota-toelichting">Op 20 april 2009 zal ik de subsidies openbaar maken die Nederland op
                  grond van het Gemeenschappelijk Landbouwbeleid en Gemeenschappelijk
                  visserijbeleid heeft verstrekt over de periode 16 oktober 2007 tot en met
                  15 oktober 2008. Bedoelde periode omvat het boekjaar 2008. Ik maak deze
                  informatie openbaar door middel van plaatsing van een database met zoekfuncties
                  op de website van mijn ministerie. Bij de database zullen een toelichting en
                  een leeswijzer worden geplaatst.
               </text:p>
          <text:section text:name="ondertekening.d1939e265"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enbaarmaking subsidiegegevens gemeenschappelijk landbouw- en visserijbeleid 2008</dc:title>
  </office:meta>
</office:document-meta>
</file>