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Ontwerpbesluit houdende wijziging van het Besluit algemene regels
            	 voor inrichtingen milieubeheer (nieuwe activiteiten in en reparaties van het
            	 Besluit algemene regels voor inrichtingen milieubeheer)
         </text:h>
      <text:section text:name="voorwerk.d3325e1274" text:style-name="voorwerk">
        <text:p text:style-name="voorwerk.end">De Minister van Volkshuisvesting, Ruimtelijke Ordening en Milieubeheer
               		maakt ingevolge artikel 21.6, vierde lid, van de Wet milieubeheer en artikel
               		33a, tweede lid, van de Wet verontreiniging oppervlaktewateren bekend dat
               		gedurende vijf weken na dagtekening van deze Staatscourant een ieder
               		schriftelijk zijn zienswijze naar voren kan brengen over onderstaand ontwerp
               		van een algemene maatregel van bestuur.
            </text:p>
        <text:section text:name="alineagroep.d3325e1279" text:style-name="alineagroep">
          <text:p text:style-name="alineagroep">Adres: Ministerie van Volkshuisvesting,</text:p>
          <text:p text:style-name="alineagroep">Ruimtelijke Ordening en Milieubeheer</text:p>
          <text:p text:style-name="alineagroep">BJZ/K&amp;L – IPC 880</text:p>
          <text:p text:style-name="alineagroep">Postbus 20951</text:p>
          <text:p text:style-name="alineagroep.end">2500 EA DEN HAAG</text:p>
        </text:section>
      </text:section>
      <text:section text:name="regeling.d3325e1298" text:style-name="regeling">
        <text:section text:name="aanhef.d3325e1300" text:style-name="aanhef">
          <text:p text:style-name="considerans.al">Besluit van .......... houdende wijziging van het
                  			 Besluit algemene regels voor inrichtingen milieubeheer (nieuwe activiteiten in
                  			 en reparaties van het Besluit algemene regels voor inrichtingen
                  			 milieubeheer)
               </text:p>
          <text:p text:style-name="considerans.al">Op de voordracht van Onze Minister
                  			 van Volkshuisvesting, Ruimtelijke Ordening en Milieubeheer, van ......, nr. BJZ ......,
                  			 Directie Bestuurlijke en Juridische Zaken, gedaan mede namens de
                  			 Staatssecretaris van Verkeer en Waterstaat;
               </text:p>
          <text:p text:style-name="considerans.al">Gelet op richtlijn nr. 96/61/EG van
                  			 de Raad van 24 september 1996 inzake de geïntegreerde preventie en bestrijding
                  			 van verontreiniging (PbEG L 257), richtlijn nr. 1999/13/EG van de Raad van 11 maart 1999 inzake de beperking van de emissie
                  van vluchtige organische stoffen
                  			 ten gevolge van het gebruik van organische oplosmiddelen bij bepaalde
                  			 werkzaamheden en installaties (PbEG L 85), richtlijn nr. 2000/60/EG van het
                  			 Europees Parlement en de Raad van 23 oktober 2000 tot vaststelling van een
                  			 kader voor communautaire maatregelen betreffende het waterbeleid (PbEG L 327),
                  			 richtlijn nr. 2006/11/EG van 15 februari 2006 van het Europees Parlement en de
                  			 Raad van de Europese Unie betreffende de verontreiniging veroorzaakt door
                  			 bepaalde gevaarlijke stoffen die in het aquatisch milieu van de Gemeenschap
                  			 worden geloosd (PbEU L 64), richtlijn nr. 80/86/EEG van de Raad van 17 december
                  			 1979 betreffende de bescherming van het grondwater tegen verontreiniging
                  			 veroorzaakt door de lozing van bepaalde gevaarlijke stoffen (PbEG L 20), en
                  			 richtlijn nr. 2006/118/EG van het Europees Parlement en de Raad van de Europese
                  			 Unie van 12 december 2006 betreffende de bescherming van het grondwater tegen
                  			 verontreiniging en achteruitgang van de toestand (Pb L 371);
               </text:p>
          <text:p text:style-name="considerans.al">Gelet op artikelen 8.1, tweede lid,
                  			 8.40, 8.41 en 8.42 van de Wet milieubeheer en op de artikelen 2a, eerste en
                  			 tweede lid, 2b en 2c, van de Wet verontreiniging
                  			 oppervlaktewateren.;
               </text:p>
          <text:p text:style-name="considerans.al">De Raad van State gehoord (advies van
                  			 ), nr. W);
               </text:p>
          <text:p text:style-name="considerans.al">Gezien het nader rapport van Onze
                  			 Minister van Volkshuisvesting, Ruimtelijke Ordening en Milieubeheer van , nr.
                  			 BJZ, Directie Bestuurlijke en Juridische Zaken, uitgebracht mede namens de
                  			 Staatssecretaris van Verkeer en Waterstaat;
               </text:p>
          <text:p text:style-name="afkondiging">Hebben goedgevonden en verstaan:</text:p>
        </text:section>
        <text:section text:name="regeling-tekst.d3325e1325" text:style-name="regeling-tekst">
          <text:h text:outline-level="3" text:style-name="wijzig-artikel_kop">ARTIKEL I
               </text:h>
          <text:p text:style-name="wat">Het Besluit algemene regels voor inrichtingen milieubeheer
                  			 wordt als volgt gewijzigd:
               </text:p>
          <text:section text:name="wijzig-lid.d3325e1334" text:style-name="wijzig-lid">
            <text:p text:style-name="lid">
                     <text:span text:style-name="lidnr">A<text:tab/>
                     </text:span>
                  </text:p>
            <text:p text:style-name="wat">In artikel 1.1, eerste lid, worden de volgende
                     				begrippen en de daarbij behorende begripsomschrijvingen ingevoegd:
                  </text:p>
            <text:section text:name="wijziging.d3325e1343" text:style-name="wijziging">
              <text:section text:name="artikeltekst.d3325e1345" text:style-name="wijziging.block">
                <text:list text:style-name="list-style-1">
                  <text:list-item text:start-value="1">
                    <text:p text:style-name="list.start">na de begripsomschrijving van ‘CMR-stof’: ‘dierlijke
                                 						  bijproducten’: bijproducten als bedoeld in artikel 2, eerste lid, onder a, van
                                 						  Verordening nr. 1774/2002 van het Europees Parlement en de Raad tot
                                 						  vaststelling van gezondheidsvoorschriften inzake niet voor menselijke
                                 						  consumptie bestemde dierlijke bijproducten;
                              </text:p>
                  </text:list-item>
                  <text:list-item text:start-value="2">
                    <text:p text:style-name="list.cont">na de begripsomschrijving van ‘meststoffengroep’: ‘natte
                                 						  koeltoren’: installatie gebruikt voor het afvoeren van overtollige warmte uit
                                 						  productieprocessen en gebouwen door middel van het vernevelen van water;
                              </text:p>
                  </text:list-item>
                  <text:list-item text:start-value="3">
                    <text:p text:style-name="list.cont">na de begripsomschrijving van ‘kwetsbaar object’: ‘lassen
                                 						  van textiel’: het door middel van warmteopwekking of warmtetoevoer
                                 						  aaneenhechten van textiel;
                              </text:p>
                  </text:list-item>
                  <text:list-item text:start-value="4">
                    <text:p text:style-name="list.cont">na de begripsomschrijving van ‘propaan’: ‘propeen’: zeer
                                 						  licht ontvlambaar tot vloeistof verdicht gas met UN-nummer 1077;
                              </text:p>
                  </text:list-item>
                  <text:list-item text:start-value="5">
                    <text:p text:style-name="list.end">na de begripsomschrijving van ‘theatervuurwerk’: ‘totaal
                                 						  stikstof’: de som van nitraat-, nitriet-, organisch en ammonium stikstof
                                 						  waarvan de emissiemetingen worden uitgevoerd, bedoeld in artikel 2.3, en
                                 						  ‘traditioneel schieten’: door schutterijen of schuttersgilden in de provincies
                                 						  Gelderland, Noord-Brabant en Limburg in permanente of éénmalige
                                 						  schietinrichtingen met buksen ofwel geweren vanaf een vaste standplaats
                                 						  schieten op een stilstaand doel in de buitenlucht,
                              </text:p>
                  </text:list-item>
                </text:list>
              </text:section>
            </text:section>
          </text:section>
          <text:section text:name="wijzig-lid.d3325e1393" text:style-name="wijzig-lid">
            <text:p text:style-name="lid">
                     <text:span text:style-name="lidnr">B<text:tab/>
                     </text:span>
                  </text:p>
            <text:p text:style-name="wat">Artikel 1.2 wordt als volgt gewijzigd:</text:p>
            <text:section text:name="wijziging.d3325e1402" text:style-name="wijziging">
              <text:p text:style-name="wat-labeled">1. De begripsomschrijving van ‘inrichting
                        				  type A’ wordt als volgt gewijzigd:
                     </text:p>
            </text:section>
            <text:section text:name="wijziging.d3325e1410" text:style-name="wijziging">
              <text:p text:style-name="wat-labeled">a. Onder vernummering van de onderdelen e en
                        				  f tot f en g, wordt na onderdeel d een onderdeel ingevoegd,
                        				  luidende:
                     </text:p>
              <text:section text:name="artikeltekst.d3325e1417" text:style-name="wijziging.block">
                <text:list text:style-name="list-style-2">
                  <text:list-item text:start-value="5">
                    <text:p text:style-name="list.single">waar in de buitenlucht geen oefenterrein voor
                                 					 motorvoertuigen aanwezig is;
                              </text:p>
                  </text:list-item>
                </text:list>
              </text:section>
            </text:section>
            <text:section text:name="wijziging.d3325e1432" text:style-name="wijziging">
              <text:p text:style-name="wat-labeled">b. Aan onderdeel g, onder 2°, wordt voor de
                        				  puntkomma aan het slot toegevoegd: of de verwarming van tapwater.
                     </text:p>
            </text:section>
            <text:section text:name="wijziging.d3325e1441" text:style-name="wijziging">
              <text:p text:style-name="wat-labeled">c. In onderdeel g komen de subonderdelen 9 en
                        				  10 te luiden:
                     </text:p>
              <text:section text:name="artikeltekst.d3325e1448" text:style-name="wijziging.block">
                <text:list text:style-name="list-style-3">
                  <text:list-item text:start-value="9">
                    <text:p text:style-name="list.start">het opslaan in opslagtanks van maximaal 1.000 liter
                                 						  gasolie of biodiesel;
                              </text:p>
                  </text:list-item>
                  <text:list-item text:start-value="10">
                    <text:p text:style-name="list.end">het opslaan in opslagtanks van stoffen niet zijnde
                                 						  gevaarlijke stoffen, minerale olie of biodiesel;
                              </text:p>
                  </text:list-item>
                </text:list>
              </text:section>
            </text:section>
            <text:section text:name="wijziging.d3325e1471" text:style-name="wijziging">
              <text:p text:style-name="wat-labeled">d. Aan onderdeel g worden na subonderdeel 10
                        				  vier subonderdelen toegevoegd, luidende:
                     </text:p>
              <text:section text:name="artikeltekst.d3325e1478" text:style-name="wijziging.block">
                <text:list text:style-name="list-style-4">
                  <text:list-item text:start-value="11">
                    <text:p text:style-name="list.start">het verpakken en opslaan van gevaarlijke stoffen, voor
                                 						  zover het de voorraad gevaarlijke stoffen in verpakking voor eigen gebruik
                                 						  betreft in een bij ministeriële regeling aangegeven hoeveelheid;
                              </text:p>
                  </text:list-item>
                  <text:list-item text:start-value="12">
                    <text:p text:style-name="list.cont">het opslaan van gevaarlijke stoffen als bedoeld in
                                 						  artikel 2.1.8, tweede lid en het derde lid, onder a tot en met d van het
                                 						  Besluit brandveilig gebruik bouwwerken;
                              </text:p>
                  </text:list-item>
                  <text:list-item text:start-value="13">
                    <text:p text:style-name="list.cont">het opslaan in verpakking van maximaal 50 liter
                                 						  gasolie;
                              </text:p>
                  </text:list-item>
                  <text:list-item text:start-value="14">
                    <text:p text:style-name="list.end">het opslaan in verpakking van stoffen, niet zijnde
                                 						  gevaarlijke stoffen;
                              </text:p>
                  </text:list-item>
                </text:list>
              </text:section>
            </text:section>
            <text:section text:name="wijziging.d3325e1517" text:style-name="wijziging">
              <text:p text:style-name="wat-labeled">2. Onderdeel a van de begripsomschrijving van
                        				  ‘inrichting type C’ komt te luiden:
                     </text:p>
              <text:section text:name="artikeltekst.d3325e1524" text:style-name="wijziging.block">
                <text:list text:style-name="list-style-5">
                  <text:list-item text:start-value="1">
                    <text:p text:style-name="list.single">waarvoor op grond van artikel 8.1 van de wet een
                                 					 vergunning is vereist;
                              </text:p>
                  </text:list-item>
                </text:list>
              </text:section>
            </text:section>
          </text:section>
          <text:section text:name="wijzig-lid.d3325e1540" text:style-name="wijzig-lid">
            <text:p text:style-name="lid">
                     <text:span text:style-name="lidnr">C<text:tab/>
                     </text:span>
                  </text:p>
            <text:p text:style-name="wat">Artikel 1.4, derde lid, onderdeel f, komt te
                     				luiden:
                  </text:p>
            <text:section text:name="wijziging.d3325e1549" text:style-name="wijziging">
              <text:section text:name="artikeltekst.d3325e1551" text:style-name="wijziging.block">
                <text:list text:style-name="list-style-6">
                  <text:list-item text:start-value="6">
                    <text:p text:style-name="list.single">hoofdstuk 1, afdelingen 2.1, 2.2, 2.4 en 2.10 en hoofdstuk
                                 					 6 voor zover deze betrekking hebben op activiteiten binnen de inrichting waarop
                                 					 de regels, bedoeld in de onderdelen a tot en met e van toepassing
                                 					 zijn.
                              </text:p>
                  </text:list-item>
                </text:list>
              </text:section>
            </text:section>
          </text:section>
          <text:section text:name="wijzig-lid.d3325e1568" text:style-name="wijzig-lid">
            <text:p text:style-name="lid">
                     <text:span text:style-name="lidnr">D<text:tab/>
                     </text:span>
                  </text:p>
            <text:p text:style-name="wat">Artikel 1.6, tweede lid, wordt als volgt
                     				gewijzigd:
                  </text:p>
            <text:section text:name="wijziging.d3325e1577" text:style-name="wijziging">
              <text:p text:style-name="wat-labeled">1. Na onderdeel a, onder 2°, wordt een
                        				  onderdeel ingevoegd, luidende:
                     </text:p>
              <text:section text:name="artikeltekst.d3325e1584" text:style-name="wijziging.block">
                <text:list text:style-name="list-style-7">
                  <text:list-item text:start-value="3">
                    <text:p text:style-name="list.single">lozen ten gevolge van het toepassen van bouwstoffen,
                                 					 grond of baggerspecie, waarop het Besluit bodemkwaliteit van toepassing
                                 					 is;
                              </text:p>
                  </text:list-item>
                </text:list>
              </text:section>
            </text:section>
            <text:section text:name="wijziging.d3325e1599" text:style-name="wijziging">
              <text:p text:style-name="wat-labeled">2. Onderdeel c komt te
                        				  luiden:
                     </text:p>
              <text:section text:name="artikeltekst.d3325e1606" text:style-name="wijziging.block">
                <text:list text:style-name="list-style-8">
                  <text:list-item text:start-value="3">
                    <text:p text:style-name="list.single">het lozen ten gevolge van agrarische activiteiten als
                                 					 bedoeld in artikel 1, eerste lid, onderdeel b, van het Lozingenbesluit open
                                 					 teelt en veehouderij dan wel activiteiten die daarmee verband
                                 					 houden;
                              </text:p>
                  </text:list-item>
                </text:list>
              </text:section>
            </text:section>
            <text:section text:name="wijziging.d3325e1621" text:style-name="wijziging">
              <text:p text:style-name="wat-labeled">3. De onderdelen d en e vervallen.
                     </text:p>
            </text:section>
          </text:section>
          <text:section text:name="wijzig-lid.d3325e1630" text:style-name="wijzig-lid">
            <text:p text:style-name="lid">
                     <text:span text:style-name="lidnr">E<text:tab/>
                     </text:span>
                  </text:p>
            <text:p text:style-name="wat">Artikel 1.11 wordt als volgt gewijzigd:</text:p>
            <text:section text:name="wijziging.d3325e1639" text:style-name="wijziging">
              <text:p text:style-name="wat-labeled">1. In het vierde en vijfde lid wordt
                        				  ‘artikelen 2.17, 2.19 dan wel 2.20’ vervangen door: artikelen 2.17, 2.19, 2.20,
                        				  6.12 dan wel de van toepassing zijnde geluidswaarden van de milieuvergunning,
                        				  het Besluit landbouw milieubeheer of het Besluit glastuinbouw.
                     </text:p>
            </text:section>
            <text:section text:name="wijziging.d3325e1647" text:style-name="wijziging">
              <text:p text:style-name="wat-labeled">2. In het zevende lid wordt ‘artikelen 2.17
                        				  en 2.19 dan wel op grond van artikel 2.20’ vervangen door: artikelen 2.17,
                        				  2.19, 2.20, 6.12 dan wel de van toepassing zijnde geluidswaarden van de
                        				  milieuvergunning, het Besluit landbouw milieubeheer of het Besluit
                        				  glastuinbouw.
                     </text:p>
            </text:section>
          </text:section>
          <text:section text:name="wijzig-lid.d3325e1656" text:style-name="wijzig-lid">
            <text:p text:style-name="lid">
                     <text:span text:style-name="lidnr">F<text:tab/>
                     </text:span>
                  </text:p>
            <text:p text:style-name="wat">Na artikel 1.14 wordt een artikel ingevoegd,
                     				luidende:
                  </text:p>
            <text:section text:name="wijziging.d3325e1665" text:style-name="wijziging">
              <text:section text:name="artikel.d3325e1667" text:style-name="wijziging.block">
                <text:h text:outline-level="4" text:style-name="artikel_kop">Artikel 1.14a
                        </text:h>
                <text:list text:style-name="list-style-9">
                  <text:list-item text:start-value="1">
                    <text:p text:style-name="list.start"> Bij een melding als bedoeld in artikel 1.10 worden:
                              </text:p>
                    <text:list>
                      <text:list-item text:start-value="1">
                        <text:p text:style-name="list.start">indien sprake is van het gericht werken met een
                                       							 biologisch agens die is of wordt ingedeeld in groep 2 in een laboratorium of
                                       							 praktijkruimte als bedoeld in artikel 4.122, de volgende gegevens gemeld:
                                    </text:p>
                        <text:list>
                          <text:list-item text:start-value="1">
                            <text:p text:style-name="list.start">de soort waartoe het biologische agens behoort,
                                             								  die is of wordt ingedeeld in groep 2, en
                                          </text:p>
                          </text:list-item>
                          <text:list-item text:start-value="2">
                            <text:p text:style-name="list.cont">de ligging van de ruimten waar gewerkt wordt met
                                             								  een biologisch agens die is of wordt ingedeeld in groep 2,
                                          </text:p>
                          </text:list-item>
                        </text:list>
                      </text:list-item>
                      <text:list-item text:start-value="2">
                        <text:p text:style-name="list.cont">indien sprake is van het gericht werken met een
                                       							 biologisch agens, anders dan dat bedoeld onder a, en dat behoort tot een soort
                                       							 die bij ministeriële regeling is aangewezen, gemeld tot welke soort het
                                       							 biologisch agens behoort.
                                    </text:p>
                      </text:list-item>
                    </text:list>
                  </text:list-item>
                  <text:list-item text:start-value="2">
                    <text:p text:style-name="list.end"> Voor de groepsindeling, bedoeld in het eerste lid, onder a,
                                 						wordt aangesloten bij de risico-indeling van richtlijn nr. 2000/54/EG van het
                                 						Europees Parlement en de Raad van 18 september 2000 betreffende de bescherming
                                 						van de werknemers tegen de risico’s van blootstelling aan biologische agentia
                                 						op het werk.
                              </text:p>
                  </text:list-item>
                </text:list>
              </text:section>
            </text:section>
          </text:section>
          <text:section text:name="wijzig-lid.d3325e1733" text:style-name="wijzig-lid">
            <text:p text:style-name="lid">
                     <text:span text:style-name="lidnr">G<text:tab/>
                     </text:span>
                  </text:p>
            <text:p text:style-name="wat">In artikel 2.2, eerste lid, wordt ‘3.6, 4.10,
                     				4.11, 4.19, 4.104, 4.109’ vervangen door: 3.6, 4.10, 4.11, 4.19, 4.74c, 4.104,
                     				4.109, 4.113a.
                  </text:p>
          </text:section>
          <text:section text:name="wijzig-lid.d3325e1743" text:style-name="wijzig-lid">
            <text:p text:style-name="lid">
                     <text:span text:style-name="lidnr">H<text:tab/>
                     </text:span>
                  </text:p>
            <text:p text:style-name="wat">Na artikel 2.2 wordt een artikel ingevoegd,
                     				luidende:
                  </text:p>
            <text:section text:name="wijziging.d3325e1752" text:style-name="wijziging">
              <text:section text:name="artikel.d3325e1754" text:style-name="wijziging.block">
                <text:h text:outline-level="4" text:style-name="artikel_kop">Artikel 2.2a
                        </text:h>
                <text:p text:style-name="artikel">Indien er sprake is van een zodanige combinatie van meerdere
                           					 activiteiten, dat een scheiding van het afvalwater, afkomstig van die
                           					 activiteiten, niet doelmatig is, kan het bevoegd gezag, indien het belang van
                           					 de bescherming van het milieu zich daartegen niet verzet, op verzoek van de
                           					 aanvrager bij maatwerkvoorschrift aan het lozen voorwaarden stellen, die
                           					 afwijken van de voorwaarden die aan het lozen als gevolg van elke activiteit
                           					 afzonderlijk bij of krachtens hoofdstuk 3 of 4 zijn gesteld.
                        </text:p>
              </text:section>
            </text:section>
          </text:section>
          <text:section text:name="wijzig-lid.d3325e1766" text:style-name="wijzig-lid">
            <text:p text:style-name="lid">
                     <text:span text:style-name="lidnr">I<text:tab/>
                     </text:span>
                  </text:p>
            <text:p text:style-name="wat">Artikel 2.3, eerste lid, wordt als volgt
                     				gewijzigd:
                  </text:p>
            <text:section text:name="wijziging.d3325e1775" text:style-name="wijziging">
              <text:p text:style-name="wat-labeled">1. In onderdeel a vervalt: en NEN
                        				  6966/C1.
                     </text:p>
            </text:section>
            <text:section text:name="wijziging.d3325e1783" text:style-name="wijziging">
              <text:p text:style-name="wat-labeled">2. In onderdeel k wordt ‘ISO 5815-1/2:2003’
                        				  vervangen door: ISO 5815-1/2.
                     </text:p>
            </text:section>
            <text:section text:name="wijziging.d3325e1791" text:style-name="wijziging">
              <text:p text:style-name="wat-labeled">3. In onderdeel l wordt ‘NEN-ISO 15705’
                        				  vervangen door: NEN 6633.
                     </text:p>
            </text:section>
            <text:section text:name="wijziging.d3325e1800" text:style-name="wijziging">
              <text:p text:style-name="wat-labeled">4. De onderdelen n en o komen te
                        				  luiden:
                     </text:p>
              <text:section text:name="artikeltekst.d3325e1807" text:style-name="wijziging.block">
                <text:list text:style-name="list-style-10">
                  <text:list-item text:start-value="14">
                    <text:p text:style-name="list.start">NEN-EN-ISO 13395 ten aanzien van nitrietstikstof en
                                 						  nitraatstikstof;
                              </text:p>
                  </text:list-item>
                  <text:list-item text:start-value="15">
                    <text:p text:style-name="list.end">ISO-5663 of NEN 6646 ten aanzien van organisch stikstof
                                 						  (Kjeldahlstikstof);
                              </text:p>
                  </text:list-item>
                </text:list>
              </text:section>
            </text:section>
            <text:section text:name="wijziging.d3325e1830" text:style-name="wijziging">
              <text:p text:style-name="wat-labeled">5. Onderdeel p vervalt en de onderdelen q tot
                        				  en met v worden vernummerd tot p tot en met u.
                     </text:p>
            </text:section>
          </text:section>
          <text:section text:name="wijzig-lid.d3325e1840" text:style-name="wijzig-lid">
            <text:p text:style-name="lid">
                     <text:span text:style-name="lidnr">J<text:tab/>
                     </text:span>
                  </text:p>
            <text:p text:style-name="wat">Artikel 2.4 komt te luiden:</text:p>
            <text:section text:name="wijziging.d3325e1849" text:style-name="wijziging">
              <text:section text:name="artikel.d3325e1851" text:style-name="wijziging.block">
                <text:h text:outline-level="4" text:style-name="artikel_kop">Artikel 2.4
                        </text:h>
                <text:p text:style-name="artikel">De artikelen 2.5 en 2.6 zijn uitsluitend van toepassing op
                           					 emissies van stoffen bij activiteiten waarvoor bij of krachtens de artikelen
                           					 4.13, 4.21, 4.23, 4.27, 4.29, 4.33 tot en met 4.35, 4.40 tot en met 4.42, 4.44
                           					 tot en met 4.46, 4.50, 4.54, 4.58, 4.60, 4.62, 4.65, 4.68, 4.74b, 4.74f, 4.94,
                           					 4.103a, 4.103d, 4.119 en 4.125, ten aanzien van emissies naar de lucht regels
                           					 zijn gesteld.
                        </text:p>
              </text:section>
            </text:section>
          </text:section>
          <text:section text:name="wijzig-lid.d3325e1863" text:style-name="wijzig-lid">
            <text:p text:style-name="lid">
                     <text:span text:style-name="lidnr">K<text:tab/>
                     </text:span>
                  </text:p>
            <text:p text:style-name="wat">Aan artikel 2.9 wordt een lid toegevoegd,
                     				luidende:
                  </text:p>
            <text:section text:name="wijziging.d3325e1872" text:style-name="wijziging">
              <text:section text:name="artikeltekst.d3325e1874" text:style-name="wijziging.block">
                <text:list text:style-name="list-style-11">
                  <text:list-item text:start-value="3">
                    <text:p text:style-name="list.single"> Degene die de inrichting drijft, zendt in bij ministeriële
                                 					 regeling te bepalen gevallen de resultaten van de controle van de bij
                                 					 ministeriële regeling gestelde eisen alsmede de eisen in verband met de
                                 					 mogelijkheid om bodemverontreiniging te kunnen signaleren als bedoeld in het
                                 					 tweede lid, aan gedeputeerde staten als bedoeld in artikel 27 van de Wet
                                 					 bodembescherming, indien op grond van de resultaten van dat onderzoek is
                                 					 gebleken dat binnen de inrichting verontreiniging van het grondwater heeft
                                 					 plaatsgevonden en voorzover het stoffen betreft die een bedreiging kunnen
                                 					 vormen voor de bescherming van het grondwater in grondwaterbeschermingsgebieden
                                 					 met het oog op de waterwinning.
                              </text:p>
                  </text:list-item>
                </text:list>
              </text:section>
            </text:section>
          </text:section>
          <text:section text:name="wijzig-lid.d3325e1890" text:style-name="wijzig-lid">
            <text:p text:style-name="lid">
                     <text:span text:style-name="lidnr">L<text:tab/>
                     </text:span>
                  </text:p>
            <text:p text:style-name="wat">In artikel 2.11, achtste lid, wordt na ‘eerste
                     				tot en met derde lid,’, ingevoegd: voldoen aan NEN 5740 en.
                  </text:p>
          </text:section>
          <text:section text:name="wijzig-lid.d3325e1900" text:style-name="wijzig-lid">
            <text:p text:style-name="lid">
                     <text:span text:style-name="lidnr">M<text:tab/>
                     </text:span>
                  </text:p>
            <text:p text:style-name="wat">Artikel 2.17 wordt als volgt gewijzigd:</text:p>
            <text:section text:name="wijziging.d3325e1909" text:style-name="wijziging">
              <text:p text:style-name="wat-labeled">1. Het eerste lid, onderdeel e, komt te
                        				  luiden:
                     </text:p>
              <text:section text:name="artikeltekst.d3325e1916" text:style-name="wijziging.block">
                <text:list text:style-name="list-style-12">
                  <text:list-item text:start-value="5">
                    <text:p text:style-name="list.single">de waarden in in- en aanpandige gevoelige gebouwen slechts
                                 					 gelden in geluidsgevoelige ruimten en verblijfsruimten; en
                              </text:p>
                  </text:list-item>
                </text:list>
              </text:section>
            </text:section>
            <text:section text:name="wijziging.d3325e1931" text:style-name="wijziging">
              <text:p text:style-name="wat-labeled">2. Het derde lid komt te
                        				  luiden:
                     </text:p>
              <text:section text:name="artikeltekst.d3325e1938" text:style-name="wijziging.block">
                <text:list text:style-name="list-style-13">
                  <text:list-item text:start-value="3">
                    <text:p text:style-name="list.start"> In afwijking van het eerste lid geldt voor een inrichting
                                 						  die is gelegen op een bedrijventerrein, dat:
                              </text:p>
                    <text:list>
                      <text:list-item text:start-value="1">
                        <text:p text:style-name="list.start">het langtijdgemiddelde beoordelingsniveau
                                       								(L<text:span text:style-name="subscript">Ar,LT</text:span>) en het maximaal geluidsniveau (L<text:span text:style-name="subscript">A</text:span>max) op de in
                                       								tabel 2.17c genoemde plaatsen en tijdstippen niet meer bedragen dan de in die
                                       								tabel aangegeven waarden;
                                    </text:p>
                      </text:list-item>
                      <text:list-item text:start-value="2">
                        <text:p text:style-name="list.cont">de in de periode tussen 07:00 uur en 19:00 uur in
                                       								tabel 2.17c opgenomen maximale geluidsniveaus (L<text:span text:style-name="subscript">A</text:span>max) niet van
                                       								toepassing zijn op laad- en losactiviteiten;
                                    </text:p>
                      </text:list-item>
                      <text:list-item text:start-value="3">
                        <text:p text:style-name="list.cont">de in tabel 2.17c aangeven waarden binnen in- of
                                       								aanpandige gevoelige gebouwen niet van toepassing zijn, indien de gebruiker van
                                       								deze gevoelige gebouwen geen toestemming geeft voor het in redelijkheid
                                       								uitvoeren of doen uitvoeren van geluidsmetingen;
                                    </text:p>
                      </text:list-item>
                      <text:list-item text:start-value="4">
                        <text:p text:style-name="list.cont">de in tabel 2.17c aangegeven waarden op de gevel ook
                                       								van toepassing zijn bij gevoelige terreinen op de grens van het terrein;
                                    </text:p>
                      </text:list-item>
                      <text:list-item text:start-value="5">
                        <text:p text:style-name="list.cont">de waarden in in- en aanpandige gevoelige gebouwen
                                       								slechts gelden in geluidsgevoelige ruimten en verblijfsruimten, en
                                    </text:p>
                      </text:list-item>
                      <text:list-item text:start-value="6">
                        <text:p text:style-name="list.end">de in tabel 2.17c aangegeven waarden gelden niet op
                                       								gevoelige objecten die zijn gelegen op een gezoneerd industrieterrein.
                                    </text:p>
                      </text:list-item>
                    </text:list>
                  </text:list-item>
                </text:list>
              </text:section>
            </text:section>
          </text:section>
          <text:section text:name="wijzig-lid.d3325e2015" text:style-name="wijzig-lid">
            <text:p text:style-name="lid">
                     <text:span text:style-name="lidnr">N<text:tab/>
                     </text:span>
                  </text:p>
            <text:p text:style-name="wat">Artikel 2.18, eerste lid, wordt als volgt
                     				gewijzigd:
                  </text:p>
            <text:section text:name="wijziging.d3325e2024" text:style-name="wijziging">
              <text:p text:style-name="wat-labeled">1. In de aanhef wordt ‘artikelen 2.17, 2.19
                        				  dan wel 2.20’ vervangen door: artikelen 2.17, 2.19, 2.20 dan wel 6.12.
                     </text:p>
            </text:section>
            <text:section text:name="wijziging.d3325e2032" text:style-name="wijziging">
              <text:p text:style-name="wat-labeled">2. Onderdeel f komt te luiden als
                        				  volgt:
                     </text:p>
              <text:section text:name="artikeltekst.d3325e2039" text:style-name="wijziging.block">
                <text:list text:style-name="list-style-14">
                  <text:list-item text:start-value="6">
                    <text:p text:style-name="list.single">het ten gehore brengen van onversterkte muziek met
                                 					 uitzondering van die gevallen waarvoor bij gemeentelijke verordening regels
                                 					 zijn gesteld;
                              </text:p>
                  </text:list-item>
                </text:list>
              </text:section>
            </text:section>
            <text:section text:name="wijziging.d3325e2054" text:style-name="wijziging">
              <text:p text:style-name="wat-labeled">3. Er worden twee onderdelen toegevoegd,
                        				  luidende:
                     </text:p>
              <text:section text:name="artikeltekst.d3325e2061" text:style-name="wijziging.block">
                <text:list text:style-name="list-style-15">
                  <text:list-item text:start-value="7">
                    <text:p text:style-name="list.start">het traditioneel schieten, met uitzondering van die
                                 						  gevallen waarvoor bij gemeentelijke verordening regels zijn gesteld;
                              </text:p>
                  </text:list-item>
                  <text:list-item text:start-value="8">
                    <text:p text:style-name="list.end">het stemgeluid van kinderen op het open terrein van een
                                 						  gebouw voor primair onderwijs, in de periode vanaf een uur voor aanvang van het
                                 						  onderwijs tot een uur na beëindiging van het onderwijs.
                              </text:p>
                  </text:list-item>
                </text:list>
              </text:section>
            </text:section>
          </text:section>
          <text:section text:name="wijzig-lid.d3325e2085" text:style-name="wijzig-lid">
            <text:p text:style-name="lid">
                     <text:span text:style-name="lidnr">O<text:tab/>
                     </text:span>
                  </text:p>
            <text:p text:style-name="wat">In artikel 2.20, eerste , tweede, vierde en
                     				zesde lid, wordt ‘artikelen 2.17 en 2.19‘ vervangen door: artikelen 2.17, 2.19
                     				dan wel 6.12.
                  </text:p>
          </text:section>
          <text:section text:name="wijzig-lid.d3325e2096" text:style-name="wijzig-lid">
            <text:p text:style-name="lid">
                     <text:span text:style-name="lidnr">P<text:tab/>
                     </text:span>
                  </text:p>
            <text:p text:style-name="wat">Artikel 2.21 wordt als volgt gewijzigd:</text:p>
            <text:section text:name="wijziging.d3325e2105" text:style-name="wijziging">
              <text:p text:style-name="wat-labeled">1. In het eerste lid, aanhef wordt ‘artikelen
                        				  2.17, 2.19 en 2.20’ vervangen door: artikelen 2.17, 2.19, 2.20 dan wel
                        				  6.12.
                     </text:p>
            </text:section>
            <text:section text:name="wijziging.d3325e2113" text:style-name="wijziging">
              <text:p text:style-name="wat-labeled">2. In het eerste lid, onder b, wordt na
                        				  ‘dagen of dagdelen’ ingevoegd: per gebied of categorie van inrichtingen kan
                        				  verschillen en.
                     </text:p>
            </text:section>
          </text:section>
          <text:section text:name="wijzig-lid.d3325e2122" text:style-name="wijzig-lid">
            <text:p text:style-name="lid">
                     <text:span text:style-name="lidnr">Q<text:tab/>
                     </text:span>
                  </text:p>
            <text:p text:style-name="wat">In artikel 2.22, eerste lid, wordt ‘artikel
                     				2.17’ vervangen door: artikelen 2.17, 2.19, 2.20 dan wel 6.12.
                  </text:p>
          </text:section>
          <text:section text:name="wijzig-lid.d3325e2132" text:style-name="wijzig-lid">
            <text:p text:style-name="lid">
                     <text:span text:style-name="lidnr">R<text:tab/>
                     </text:span>
                  </text:p>
            <text:p text:style-name="wat">Het opschrift van paragraaf 3.1.1 komt te
                     				luiden:
                  </text:p>
            <text:section text:name="wijziging.d3325e2141" text:style-name="wijziging">
              <text:section text:name="wijzig-divisie.d3325e2143" text:style-name="wijzig-divisie">
                <text:h text:outline-level="4" text:style-name="wijzig-divisie_kop">§ 3.1.1 Bodemsanering en proefbronnering
                        </text:h>
              </text:section>
            </text:section>
          </text:section>
          <text:section text:name="wijzig-lid.d3325e2152" text:style-name="wijzig-lid">
            <text:p text:style-name="lid">
                     <text:span text:style-name="lidnr">S<text:tab/>
                     </text:span>
                  </text:p>
            <text:p text:style-name="wat">Artikel 3.1 wordt als volgt gewijzigd:</text:p>
            <text:section text:name="wijziging.d3325e2161" text:style-name="wijziging">
              <text:p text:style-name="wat-labeled">1. Het eerste lid, komt te
                        				  luiden:
                     </text:p>
              <text:section text:name="artikeltekst.d3325e2168" text:style-name="wijziging.block">
                <text:list text:style-name="list-style-16">
                  <text:list-item text:start-value="1">
                    <text:p text:style-name="list.single"> Deze paragraaf is van toepassing op een saneringsonderzoek
                                 					 en een bodemsanering in de zin van de Wet bodembescherming. Bij het lozen van
                                 					 grondwater vanuit een proefbronnering in het kader van een saneringsonderzoek
                                 					 of vanuit een bodemsanering wordt ten minste voldaan aan het tweede tot en met
                                 					 het negende lid.
                              </text:p>
                  </text:list-item>
                </text:list>
              </text:section>
            </text:section>
            <text:section text:name="wijziging.d3325e2183" text:style-name="wijziging">
              <text:p text:style-name="wat-labeled">2. In het tweede lid wordt in tabel 3.1a en
                        				  in het derde lid wordt in tabel 3.1b na ‘PAK’s’ ingevoegd: (som van naftaleen,
                        				  anthraceen, fluorantheen, benzo(g, h, i,)peryleen, benzo(a)pyreen,
                        				  benzo(b)fluorantheen, benzo(k)fluorantheen en indeno(1, 2, 3-cd)pyreen).
                     </text:p>
            </text:section>
            <text:section text:name="wijziging.d3325e2193" text:style-name="wijziging">
              <text:p text:style-name="wat-labeled">3. In het vierde lid wordt ‘de circulaire
                        				  Streefwaarden- en interventiewaarden bodemsanering’ vervangen door: tabel 1 van
                        				  de bijlage bij de Circulaire bodemsanering 2006.
                     </text:p>
            </text:section>
          </text:section>
          <text:section text:name="wijzig-lid.d3325e2202" text:style-name="wijzig-lid">
            <text:p text:style-name="lid">
                     <text:span text:style-name="lidnr">T<text:tab/>
                     </text:span>
                  </text:p>
            <text:p text:style-name="wat">Artikel 3.2, eerste lid, komt te luiden:</text:p>
            <text:section text:name="wijziging.d3325e2211" text:style-name="wijziging">
              <text:section text:name="artikeltekst.d3325e2213" text:style-name="wijziging.block">
                <text:list text:style-name="list-style-17">
                  <text:list-item text:start-value="1">
                    <text:p text:style-name="list.single"> Deze paragraaf is van toepassing op het lozen van
                                 					 grondwater bij ontwatering, niet zijnde grondwater als bedoeld in artikel 3.1,
                                 					 eerste lid. Bij het lozen wordt ten minste voldaan aan het tweede tot en met
                                 					 het twaalfde lid.
                              </text:p>
                  </text:list-item>
                </text:list>
              </text:section>
            </text:section>
          </text:section>
          <text:section text:name="wijzig-lid.d3325e2229" text:style-name="wijzig-lid">
            <text:p text:style-name="lid">
                     <text:span text:style-name="lidnr">U<text:tab/>
                     </text:span>
                  </text:p>
            <text:p text:style-name="wat">Artikel 3.3 komt te luiden:</text:p>
            <text:section text:name="wijziging.d3325e2238" text:style-name="wijziging">
              <text:section text:name="artikel.d3325e2240" text:style-name="wijziging.block">
                <text:h text:outline-level="4" text:style-name="artikel_kop">Artikel 3.3
                        </text:h>
                <text:list text:style-name="list-style-18">
                  <text:list-item text:start-value="1">
                    <text:p text:style-name="list.start"> Deze paragraaf is van toepassing op het lozen van
                                 						afvloeiend hemelwater dat niet afkomstig is van een bodembeschermende
                                 						voorziening als bedoeld in artikel 2.9.
                              </text:p>
                  </text:list-item>
                  <text:list-item text:start-value="2">
                    <text:p text:style-name="list.cont"> Onverminderd het bepaalde bij of krachtens de hoofdstukken
                                 						3 en 4 is het lozen, bedoeld in het eerste lid, anders dan in een
                                 						vuilwaterriool toegestaan.
                              </text:p>
                  </text:list-item>
                  <text:list-item text:start-value="3">
                    <text:p text:style-name="list.end"> Het lozen, bedoeld in het eerste lid, vindt slechts dan in
                                 						een vuilwaterriool plaats, indien het lozen op of in de bodem, in een openbaar
                                 						hemelwaterstelsel of in het oppervlaktewater redelijkerwijs niet mogelijk
                                 						is.
                              </text:p>
                  </text:list-item>
                </text:list>
              </text:section>
            </text:section>
          </text:section>
          <text:section text:name="wijzig-lid.d3325e2277" text:style-name="wijzig-lid">
            <text:p text:style-name="lid">
                     <text:span text:style-name="lidnr">V<text:tab/>
                     </text:span>
                  </text:p>
            <text:p text:style-name="wat">Het opschrift van paragraaf 3.1.4 komt te
                     				luiden:
                  </text:p>
            <text:section text:name="wijziging.d3325e2286" text:style-name="wijziging">
              <text:section text:name="wijzig-divisie.d3325e2288" text:style-name="wijzig-divisie">
                <text:h text:outline-level="4" text:style-name="wijzig-divisie_kop">§ 3.1.4 Behandelen van huishoudelijk afvalwater op
                           					 locatie
                        </text:h>
              </text:section>
            </text:section>
          </text:section>
          <text:section text:name="wijzig-lid.d3325e2297" text:style-name="wijzig-lid">
            <text:p text:style-name="lid">
                     <text:span text:style-name="lidnr">W<text:tab/>
                     </text:span>
                  </text:p>
            <text:p text:style-name="wat">In artikel 3.4, eerste lid, wordt na de
                     				aanduiding ‘1.’ een volzin ingevoegd, luidende:
                  </text:p>
            <text:section text:name="wijziging.d3325e2306" text:style-name="wijziging">
              <text:section text:name="artikeltekst.d3325e2308" text:style-name="wijziging.block">
                <text:p text:style-name="artikeltekst">Deze paragraaf is van toepassing op het lozen van
                           					 huishoudelijk afvalwater en het behandelen van dit afvalwater voorafgaand
                           					 daaraan.
                        </text:p>
              </text:section>
            </text:section>
          </text:section>
          <text:section text:name="wijzig-lid.d3325e2316" text:style-name="wijzig-lid">
            <text:p text:style-name="lid">
                     <text:span text:style-name="lidnr">X<text:tab/>
                     </text:span>
                  </text:p>
            <text:p text:style-name="wat">Artikel 3.6 wordt als volgt gewijzigd:</text:p>
            <text:section text:name="wijziging.d3325e2325" text:style-name="wijziging">
              <text:p text:style-name="wat-labeled">1. Het eerste lid komt te
                        				  luiden:
                     </text:p>
              <text:section text:name="artikeltekst.d3325e2332" text:style-name="wijziging.block">
                <text:list text:style-name="list-style-19">
                  <text:list-item text:start-value="1">
                    <text:p text:style-name="list.single"> Deze paragraaf is van toepassing op het lozen van
                                 					 koelwater, met uitzondering van het lozen van koelwater vanuit een inrichting
                                 					 waartoe een gpbv-installatie behoort. Bij het lozen wordt ten minste voldaan
                                 					 aan het tweede tot en met het zevende lid.
                              </text:p>
                  </text:list-item>
                </text:list>
              </text:section>
            </text:section>
            <text:section text:name="wijziging.d3325e2347" text:style-name="wijziging">
              <text:p text:style-name="wat-labeled">2. In het derde lid wordt ‘van het
                        				  ontvangende oppervlaktewater’ vervangen door: van het ingenomen water.
                     </text:p>
            </text:section>
          </text:section>
          <text:section text:name="wijzig-lid.d3325e2356" text:style-name="wijzig-lid">
            <text:p text:style-name="lid">
                     <text:span text:style-name="lidnr">Y<text:tab/>
                     </text:span>
                  </text:p>
            <text:p text:style-name="wat">Artikel 3.7 wordt als volgt gewijzigd:</text:p>
            <text:section text:name="wijziging.d3325e2365" text:style-name="wijziging">
              <text:p text:style-name="wat-labeled">1. Onderdeel a komt te
                        				  luiden:
                     </text:p>
              <text:section text:name="artikeltekst.d3325e2372" text:style-name="wijziging.block">
                <text:list text:style-name="list-style-20">
                  <text:list-item text:start-value="1">
                    <text:p text:style-name="list.single">de installatie een totaal motorisch vermogen heeft van
                                 					 maximaal 15 megawatt;
                              </text:p>
                  </text:list-item>
                </text:list>
              </text:section>
            </text:section>
            <text:section text:name="wijziging.d3325e2387" text:style-name="wijziging">
              <text:p text:style-name="wat-labeled">2. De onderdelen b en c worden geletterd c en
                        				  d.
                     </text:p>
            </text:section>
            <text:section text:name="wijziging.d3325e2395" text:style-name="wijziging">
              <text:p text:style-name="wat-labeled">3. Na onderdeel a wordt een onderdeel
                        				  ingevoegd, luidende:
                     </text:p>
              <text:section text:name="artikeltekst.d3325e2402" text:style-name="wijziging.block">
                <text:list text:style-name="list-style-21">
                  <text:list-item text:start-value="2">
                    <text:p text:style-name="list.single">de installatie een nominaal vermogen heeft van meer dan
                                 					 100 kilowatt;
                              </text:p>
                  </text:list-item>
                </text:list>
              </text:section>
            </text:section>
          </text:section>
          <text:section text:name="wijzig-lid.d3325e2418" text:style-name="wijzig-lid">
            <text:p text:style-name="lid">
                     <text:span text:style-name="lidnr">Z<text:tab/>
                     </text:span>
                  </text:p>
            <text:p text:style-name="wat">Artikel 3.11 wordt als volgt gewijzigd:</text:p>
            <text:section text:name="wijziging.d3325e2427" text:style-name="wijziging">
              <text:p text:style-name="wat-labeled">1. In de aanhef wordt na ‘aardgaskwaliteit’
                        				  ingevoegd:, niet zijnde een gasdrukmeet- en regelstation categorie A,.
                     </text:p>
            </text:section>
            <text:section text:name="wijziging.d3325e2435" text:style-name="wijziging">
              <text:p text:style-name="wat-labeled">2. In onderdeel a wordt ‘maximaal 10.000 kilo
                        				  Pascal’ vervangen door: maximaal 8.000 kilo Pascal.
                     </text:p>
            </text:section>
          </text:section>
          <text:section text:name="wijzig-lid.d3325e2444" text:style-name="wijzig-lid">
            <text:p text:style-name="lid">
                     <text:span text:style-name="lidnr">AA<text:tab/>
                     </text:span>
                  </text:p>
            <text:p text:style-name="wat">Aan artikel 3.15 wordt een lid toegevoegd,
                     				luidende:
                  </text:p>
            <text:section text:name="wijziging.d3325e2453" text:style-name="wijziging">
              <text:section text:name="artikeltekst.d3325e2455" text:style-name="wijziging.block">
                <text:list text:style-name="list-style-22">
                  <text:list-item text:start-value="7">
                    <text:p text:style-name="list.single"> Dit artikel is niet van toepassing op windturbines die
                                 					 zijn gelegen op een industrieterrein als bedoeld in artikel 1 van de Wet
                                 					 geluidhinder.
                              </text:p>
                  </text:list-item>
                </text:list>
              </text:section>
            </text:section>
          </text:section>
          <text:section text:name="wijzig-lid.d3325e2472" text:style-name="wijzig-lid">
            <text:p text:style-name="lid">
                     <text:span text:style-name="lidnr">BB<text:tab/>
                     </text:span>
                  </text:p>
            <text:p text:style-name="wat">Na artikel 3.16 wordt een paragraaf ingevoegd,
                     				luidende:
                  </text:p>
            <text:section text:name="wijziging.d3325e2481" text:style-name="wijziging">
              <text:section text:name="wijzig-divisie.d3325e2483" text:style-name="wijzig-divisie">
                <text:h text:outline-level="4" text:style-name="wijzig-divisie_kop">§ 3.2.5 In werking hebben van een natte koeltoren
                        </text:h>
                <text:section text:name="artikel.d3325e2489" text:style-name="artikel">
                  <text:h text:outline-level="5" text:style-name="artikel_kop">Artikel 3.16a
                           </text:h>
                  <text:p text:style-name="artikel">Deze paragraaf is van toepassing op het in werking hebben
                              						van een natte koeltoren die water in aërosolvorm in de lucht kan brengen, met
                              						uitzondering van een natte koeltoren die behoort tot een gpbv-installatie.
                           </text:p>
                </text:section>
                <text:section text:name="artikel.d3325e2499" text:style-name="artikel">
                  <text:h text:outline-level="5" text:style-name="artikel_kop">Artikel 3.16b
                           </text:h>
                  <text:p text:style-name="artikel">Bij het in werking hebben van een natte koeltoren wordt ten
                              						behoeve van het voorkomen van risico’s voor de omgeving en ongewone voorvallen,
                              						dan wel voor zover dat niet mogelijk is het zoveel mogelijk beperken van
                              						risico’s voor de omgeving en de kans dat ongewone voorvallen zich voordoen en
                              						de gevolgen hiervan, ten minste voldaan aan de bij ministeriële regeling
                              						voorgeschreven maatregelen.
                           </text:p>
                </text:section>
              </text:section>
            </text:section>
          </text:section>
          <text:section text:name="wijzig-lid.d3325e2512" text:style-name="wijzig-lid">
            <text:p text:style-name="lid">
                     <text:span text:style-name="lidnr">CC<text:tab/>
                     </text:span>
                  </text:p>
            <text:p text:style-name="wat">Artikel 3.17 wordt als volgt gewijzigd:</text:p>
            <text:section text:name="wijziging.d3325e2521" text:style-name="wijziging">
              <text:section text:name="artikeltekst.d3325e2523" text:style-name="wijziging.block">
                <text:p text:style-name="artikeltekst">De onderdelen b en c alsmede de aanduiding ‘a.’ voor
                           				  onderdeel a en de dubbele punt aan het slot van de aanhef vervallen en de
                           				  puntkomma aan het slot van dat onderdeel wordt vervangen door een punt.
                        </text:p>
              </text:section>
            </text:section>
          </text:section>
          <text:section text:name="wijzig-lid.d3325e2531" text:style-name="wijzig-lid">
            <text:p text:style-name="lid">
                     <text:span text:style-name="lidnr">DD<text:tab/>
                     </text:span>
                  </text:p>
            <text:p text:style-name="wat">In artikel 3.20, derde lid, onderdeel a, wordt
                     				‘NEN-ENISO/IEC 17025’ vervangen door: NEN-EN-ISO/IEC 17020.
                  </text:p>
          </text:section>
          <text:section text:name="wijzig-lid.d3325e2541" text:style-name="wijzig-lid">
            <text:p text:style-name="lid">
                     <text:span text:style-name="lidnr">EE<text:tab/>
                     </text:span>
                  </text:p>
            <text:p text:style-name="wat">Het opschrift van paragraaf 3.3.2 komt te
                     				luiden:
                  </text:p>
            <text:section text:name="wijziging.d3325e2550" text:style-name="wijziging">
              <text:section text:name="wijzig-divisie.d3325e2552" text:style-name="wijzig-divisie">
                <text:h text:outline-level="4" text:style-name="wijzig-divisie_kop">§ 3.3.2 Het uitwendig wassen van motorvoertuigen of
                           					 onderdelen van motorvoertuigen
                        </text:h>
              </text:section>
            </text:section>
          </text:section>
          <text:section text:name="wijzig-lid.d3325e2561" text:style-name="wijzig-lid">
            <text:p text:style-name="lid">
                     <text:span text:style-name="lidnr">FF<text:tab/>
                     </text:span>
                  </text:p>
            <text:p text:style-name="wat">In artikel 3.24, eerste lid, wordt ‘wassen van
                     				motorvoertuigen’ vervangen door: uitwendig wassen van motorvoertuigen.
                  </text:p>
          </text:section>
          <text:section text:name="wijzig-lid.d3325e2571" text:style-name="wijzig-lid">
            <text:p text:style-name="lid">
                     <text:span text:style-name="lidnr">GG<text:tab/>
                     </text:span>
                  </text:p>
            <text:p text:style-name="wat">In artikel 3.25, eerste lid, wordt na
                     				‘motorvoertuigen’ ingevoegd: uitwendig.
                  </text:p>
          </text:section>
          <text:section text:name="wijzig-lid.d3325e2582" text:style-name="wijzig-lid">
            <text:p text:style-name="lid">
                     <text:span text:style-name="lidnr">HH<text:tab/>
                     </text:span>
                  </text:p>
            <text:p text:style-name="wat">Het opschrift van paragraaf 4.1.1 komt te
                     				luiden:
                  </text:p>
            <text:section text:name="wijziging.d3325e2591" text:style-name="wijziging">
              <text:section text:name="wijzig-divisie.d3325e2593" text:style-name="wijzig-divisie">
                <text:h text:outline-level="4" text:style-name="wijzig-divisie_kop">§ 4.1.1 Opslaan van gevaarlijke stoffen en bodembedreigende
                           						stoffen in verpakking niet zijnde vuurwerk, vaste kunstmeststoffen en andere
                           						ontplofbare stoffen
                        </text:h>
              </text:section>
            </text:section>
          </text:section>
          <text:section text:name="wijzig-lid.d3325e2602" text:style-name="wijzig-lid">
            <text:p text:style-name="lid">
                     <text:span text:style-name="lidnr">II<text:tab/>
                     </text:span>
                  </text:p>
            <text:p text:style-name="wat">Artikel 4.1 wordt als volgt gewijzigd:</text:p>
            <text:section text:name="wijziging.d3325e2611" text:style-name="wijziging">
              <text:p text:style-name="wat-labeled">1. In het derde lid wordt ‘bedoeld in het
                        				  derde lid’ vervangen door: bedoeld in het tweede lid.
                     </text:p>
            </text:section>
            <text:section text:name="wijziging.d3325e2619" text:style-name="wijziging">
              <text:p text:style-name="wat-labeled">2. In het zevende lid wordt ‘gevaarlijke
                        				  stoffen en CMR-stoffen in verpakking’ vervangen door: vloeibare
                        				  bodembedreigende stoffen in verpakking en afvalstoffen waaruit vloeibaar
                        				  bodembedreigende stoffen kunnen lekken.
                     </text:p>
            </text:section>
          </text:section>
          <text:section text:name="wijzig-lid.d3325e2628" text:style-name="wijzig-lid">
            <text:p text:style-name="lid">
                     <text:span text:style-name="lidnr">JJ<text:tab/>
                     </text:span>
                  </text:p>
            <text:p text:style-name="wat">Artikel 4.5 wordt als volgt gewijzigd:</text:p>
            <text:section text:name="wijziging.d3325e2637" text:style-name="wijziging">
              <text:p text:style-name="wat-labeled">1. In het eerste lid wordt na ‘helium’
                        				  ingevoegd:, propeen.
                     </text:p>
            </text:section>
            <text:section text:name="wijziging.d3325e2645" text:style-name="wijziging">
              <text:p text:style-name="wat-labeled">2. Het tweede lid, komt te
                        				  luiden:
                     </text:p>
              <text:section text:name="artikeltekst.d3325e2652" text:style-name="wijziging.block">
                <text:list text:style-name="list-style-23">
                  <text:list-item text:start-value="2">
                    <text:p text:style-name="list.single"> Indien in een inrichting een bovengrondse opslagtank,
                                 					 bestemd voor de opslag van zuurstof, op een afstand van minder dan 10 meter is
                                 					 gelegen van een andere opslagtank, bestemd voor de opslag van een gas als
                                 					 bedoeld in het eerste lid, is de opslagtank bestemd voor de opslag van zuurstof
                                 					 gelegen op een afstand van ten minste 20 meter van kwetsbare of beperkt
                                 					 kwetsbare objecten.
                              </text:p>
                  </text:list-item>
                </text:list>
              </text:section>
            </text:section>
            <text:section text:name="wijziging.d3325e2667" text:style-name="wijziging">
              <text:p text:style-name="wat-labeled">3. Na het tweede lid, wordt een lid
                        				  ingevoegd, luidende:
                     </text:p>
              <text:section text:name="artikeltekst.d3325e2674" text:style-name="wijziging.block">
                <text:list text:style-name="list-style-24">
                  <text:list-item text:start-value="3">
                    <text:p text:style-name="list.single"> Op een opslagtank met propeen is artikel 3.28 van
                                 					 overeenkomstige toepassing.
                              </text:p>
                  </text:list-item>
                </text:list>
              </text:section>
            </text:section>
          </text:section>
          <text:section text:name="wijzig-lid.d3325e2690" text:style-name="wijzig-lid">
            <text:p text:style-name="lid">
                     <text:span text:style-name="lidnr">KK<text:tab/>
                     </text:span>
                  </text:p>
            <text:p text:style-name="wat">Het opschrift van paragraaf 4.1.7 komt te
                     				luiden:
                  </text:p>
            <text:section text:name="wijziging.d3325e2699" text:style-name="wijziging">
              <text:section text:name="wijzig-divisie.d3325e2701" text:style-name="wijzig-divisie">
                <text:h text:outline-level="4" text:style-name="wijzig-divisie_kop">§ 4.1.7 Opslaan van vaste
                           					 kunstmeststoffen
                        </text:h>
              </text:section>
            </text:section>
          </text:section>
          <text:section text:name="wijzig-lid.d3325e2710" text:style-name="wijzig-lid">
            <text:p text:style-name="lid">
                     <text:span text:style-name="lidnr">LL<text:tab/>
                     </text:span>
                  </text:p>
            <text:p text:style-name="wat">In artikel 4.17 wordt ‘het opslaan van
                     				kunstmeststoffen’ vervangen door ‘het opslaan van vaste kunstmeststoffen’ en
                     				vervalt: ten behoeve van het realiseren van een verwaarloosbaar bodemrisico
                     				voldaan aan de bij ministeriële regeling te stellen eisen en.
                  </text:p>
          </text:section>
          <text:section text:name="wijzig-lid.d3325e2720" text:style-name="wijzig-lid">
            <text:p text:style-name="lid">
                     <text:span text:style-name="lidnr">MM<text:tab/>
                     </text:span>
                  </text:p>
            <text:p text:style-name="wat">Aan artikel 4.20 wordt een lid toegevoegd,
                     				luidende:
                  </text:p>
            <text:section text:name="wijziging.d3325e2729" text:style-name="wijziging">
              <text:section text:name="artikeltekst.d3325e2731" text:style-name="wijziging.block">
                <text:list text:style-name="list-style-25">
                  <text:list-item text:start-value="8">
                    <text:p text:style-name="list.single"> In deze paragraaf wordt verstaan onder ‘natuurlijk
                                 					 koudemiddel’: een koudemiddel niet zijnde een gereguleerde stof of een
                                 					 preparaat dat een zodanige stof bevat als bedoeld in het Besluit
                                 					 ozonlaagafbrekende stoffen Wms 2003 dan wel een gefluoreerd broeikasgas of een
                                 					 preparaat dat een zodanig gas bevat als bedoeld in het Besluit gefluoreerde
                                 					 broeikasgassen Wms 2007.
                              </text:p>
                  </text:list-item>
                </text:list>
              </text:section>
            </text:section>
          </text:section>
          <text:section text:name="wijzig-lid.d3325e2748" text:style-name="wijzig-lid">
            <text:p text:style-name="lid">
                     <text:span text:style-name="lidnr">NN<text:tab/>
                     </text:span>
                  </text:p>
            <text:p text:style-name="wat">In artikel 4.65, eerste lid, aanhef, wordt
                     				‘aanbrengen van conversielagen’ vervangen door: chroomzuuranodiseren en het
                     				zwavelzuuranodiseren.
                  </text:p>
          </text:section>
          <text:section text:name="wijzig-lid.d3325e2758" text:style-name="wijzig-lid">
            <text:p text:style-name="lid">
                     <text:span text:style-name="lidnr">OO<text:tab/>
                     </text:span>
                  </text:p>
            <text:p text:style-name="wat">Na artikel 4.74 wordt een afdeling ingevoegd,
                     				luidende:
                  </text:p>
            <text:section text:name="wijziging.d3325e2767" text:style-name="wijziging">
              <text:section text:name="wijzig-divisie.d3325e2769" text:style-name="wijzig-divisie">
                <text:h text:outline-level="4" text:style-name="wijzig-divisie_kop">AFDELING 4.5a ACTIVITEITEN MET BETREKKING TOT NATUURSTEEN
                        </text:h>
                <text:section text:name="wijzig-divisie.d3325e2775" text:style-name="wijzig-divisie">
                  <text:h text:outline-level="5" text:style-name="wijzig-divisie_kop">§ 4.5a1 Mechanische bewerkingen van natuursteen
                           </text:h>
                  <text:section text:name="artikel.d3325e2781" text:style-name="artikel">
                    <text:h text:outline-level="6" text:style-name="artikel_kop">Artikel 4.74a
                              </text:h>
                    <text:p text:style-name="artikel">Het is verboden om in de buitenlucht mechanische
                                 						  bewerkingen van natuursteen uit te voeren.
                              </text:p>
                  </text:section>
                  <text:section text:name="artikel.d3325e2791" text:style-name="artikel">
                    <text:h text:outline-level="6" text:style-name="artikel_kop">Artikel 4.74b
                              </text:h>
                    <text:p text:style-name="artikel">Onverminderd de artikelen 2.5 en 2.6 is bij mechanische
                                 						  bewerkingen van natuursteen de emissieconcentratie van totaal stof niet meer
                                 						  dan:
                              </text:p>
                    <text:list text:style-name="list-style-26">
                      <text:list-item text:start-value="1">
                        <text:p text:style-name="list.start">5 milligram per normaal kubieke meter indien de
                                       								massastroom van totaal stof gelijk is aan of groter is dan 200 gram per
                                       								uur;
                                    </text:p>
                      </text:list-item>
                      <text:list-item text:start-value="2">
                        <text:p text:style-name="list.end">50 milligram per normaal kubieke meter indien de
                                       								massastroom van totaal stof kleiner is dan 200 gram per uur.
                                    </text:p>
                      </text:list-item>
                    </text:list>
                  </text:section>
                  <text:section text:name="artikel.d3325e2820" text:style-name="artikel">
                    <text:h text:outline-level="6" text:style-name="artikel_kop">Artikel 4.74c
                              </text:h>
                    <text:list text:style-name="list-style-27">
                      <text:list-item text:start-value="1">
                        <text:p text:style-name="list.start"> Bij de mechanische bewerking van natuursteen wordt
                                       							 gebruik gemaakt van een gesloten watercircuit, waarbij water wordt gereinigd en
                                       							 hergebruikt voor zover dat redelijkerwijs mogelijk is.
                                    </text:p>
                      </text:list-item>
                      <text:list-item text:start-value="2">
                        <text:p text:style-name="list.cont"> Bij het lozen van afvalwater afkomstig van het
                                       							 mechanisch bewerken van natuursteen wordt ten minste voldaan aan het derde tot
                                       							 en met het vijfde lid.
                                    </text:p>
                      </text:list-item>
                      <text:list-item text:start-value="3">
                        <text:p text:style-name="list.cont"> Het in het oppervlaktewater, op of in de bodem of in
                                       							 een voorziening voor de inzameling en het transport van afvalwater, niet zijnde een
                                       							 vuilwaterriool, lozen van afvalwater afkomstig van
                                    </text:p>
                        <text:list>
                          <text:list-item>
                            <text:p text:style-name="list.cont">het mechanisch bewerken van natuursteen,
                                          </text:p>
                          </text:list-item>
                          <text:list-item>
                            <text:p text:style-name="list.cont">een luchtreinigingsinstallatie voor het mechanisch
                                             						  bewerken van natuursteen, of
                                          </text:p>
                          </text:list-item>
                          <text:list-item>
                            <text:p text:style-name="list.cont">het reinigen van apparatuur of werkruimten voor het
                                             						  mechanisch bewerken van natuursteen,
                                          </text:p>
                          </text:list-item>
                        </text:list>
                        <text:p text:style-name="list.cont">is toegestaan indien geen flocculanten zijn
                                       						  toegevoegd.
                                    </text:p>
                      </text:list-item>
                      <text:list-item text:start-value="4">
                        <text:p text:style-name="list.cont"> Bij het lozen als bedoeld in
                                       						het derde lid bedraagt het gehalte aan onopgeloste bestanddelen niet meer dan
                                       						50 miligram per liter.
                                    </text:p>
                      </text:list-item>
                      <text:list-item text:start-value="5">
                        <text:p text:style-name="list.cont"> Het lozen in een
                                       						vuilwaterriool van afvalwater afkomstig van
                                    </text:p>
                        <text:list>
                          <text:list-item>
                            <text:p text:style-name="list.cont">het
                                             						mechanisch bewerken van natuursteen,
                                          </text:p>
                          </text:list-item>
                          <text:list-item>
                            <text:p text:style-name="list.cont">een luchtreinigingsinstallatie
                                             						voor het mechanisch bewerken van natuursteen, of
                                          </text:p>
                          </text:list-item>
                          <text:list-item>
                            <text:p text:style-name="list.cont">het reinigen van
                                             						apparatuur of werkruimten voor het mechanisch bewerken van natuursteen,
                                          </text:p>
                          </text:list-item>
                        </text:list>
                        <text:p text:style-name="list.cont">vindt slechts plaats indien:</text:p>
                        <text:list>
                          <text:list-item text:start-value="1">
                            <text:p text:style-name="list.cont">lozen als bedoeld in het derde lid redelijkerwijs niet
                                             						mogelijk is;
                                          </text:p>
                          </text:list-item>
                          <text:list-item text:start-value="2">
                            <text:p text:style-name="list.cont">het gehalte aan onopgeloste
                                             						bestanddelen niet meer bedraagt dan 50 milligram per liter.
                                          </text:p>
                          </text:list-item>
                        </text:list>
                      </text:list-item>
                      <text:list-item text:start-value="6">
                        <text:p text:style-name="list.end"> Het te lozen afvalwater kan op een doelmatige
                                       									 wijze worden bemonsterd.
                                    </text:p>
                      </text:list-item>
                    </text:list>
                  </text:section>
                  <text:section text:name="artikel.d3325e2958" text:style-name="artikel">
                    <text:h text:outline-level="6" text:style-name="artikel_kop">Artikel 4.74d
                              </text:h>
                    <text:p text:style-name="artikel">Bij de mechanische verwerking van
                                 						  natuursteen wordt:
                              </text:p>
                    <text:list text:style-name="list-style-28">
                      <text:list-item text:start-value="1">
                        <text:p text:style-name="list.start">ten behoeve van het voorkomen
                                       								  van stofhinder en het voorkomen dan wel beperken van diffuse emissies en het
                                       								  doelmatig verspreiden van emissies naar de buitenlucht, voldaan aan de bij
                                       								  ministeriële regeling gestelde eisen; en
                                    </text:p>
                      </text:list-item>
                      <text:list-item text:start-value="2">
                        <text:p text:style-name="list.end">ten behoeve van de bescherming van de doelmatige
                                       								werking van de voorzieningen voor het beheer van afvalwater en het beperken van
                                       								het waterverbruik ten minste voldaan aan de bij ministeriële regeling gestelde
                                       								eisen.
                                    </text:p>
                      </text:list-item>
                    </text:list>
                  </text:section>
                </text:section>
                <text:section text:name="wijzig-divisie.d3325e2988" text:style-name="wijzig-divisie">
                  <text:h text:outline-level="5" text:style-name="wijzig-divisie_kop">§ 4.5a2 Aanbrengen van lijmen, harsen en coatings op
                              						  natuursteen
                           </text:h>
                  <text:section text:name="artikel.d3325e2994" text:style-name="artikel">
                    <text:h text:outline-level="6" text:style-name="artikel_kop">Artikel 4.74e
                              </text:h>
                    <text:p text:style-name="artikel">Het is verboden in de buitenlucht met behulp van een
                                 						  nevelspuit lijmen, harsen en coatings aan te brengen op natuursteen.
                              </text:p>
                  </text:section>
                  <text:section text:name="artikel.d3325e3004" text:style-name="artikel">
                    <text:h text:outline-level="6" text:style-name="artikel_kop">Artikel 4.74f
                              </text:h>
                    <text:p text:style-name="artikel">Onverminderd de artikelen 2.5 tot en met 2.6 is bij het
                                 						  aanbrengen van lijmen, harsen en coatings op natuursteen de emissieconcentratie
                                 						  van totaal stof niet meer dan:
                              </text:p>
                    <text:list text:style-name="list-style-29">
                      <text:list-item text:start-value="1">
                        <text:p text:style-name="list.start">5 milligram per normaal kubieke meter, indien de
                                       								massastroom van totaal stof naar de lucht gelijk is aan of groter is dan 200
                                       								gram per uur;
                                    </text:p>
                      </text:list-item>
                      <text:list-item text:start-value="2">
                        <text:p text:style-name="list.end">50 milligram per normaal kubieke meter, indien de
                                       								massastroom van totaal stof kleiner is dan 200 gram per uur.
                                    </text:p>
                      </text:list-item>
                    </text:list>
                  </text:section>
                  <text:section text:name="artikel.d3325e3033" text:style-name="artikel">
                    <text:h text:outline-level="6" text:style-name="artikel_kop">Artikel 4.74g
                              </text:h>
                    <text:p text:style-name="artikel">Bij het aanbrengen van lijmen, harsen en coatings op
                                 						  natuursteen worden ten behoeve van:
                              </text:p>
                    <text:list text:style-name="list-style-30">
                      <text:list-item text:start-value="1">
                        <text:p text:style-name="list.start">het voorkomen dan wel beperken van diffuse
                                       								emissies;
                                    </text:p>
                      </text:list-item>
                      <text:list-item text:start-value="2">
                        <text:p text:style-name="list.cont">het voorkomen dan wel beperken van stofhinder;
                                    </text:p>
                      </text:list-item>
                      <text:list-item text:start-value="3">
                        <text:p text:style-name="list.cont">het doelmatig verspreiden van emissies naar de
                                       								buitenlucht;
                                    </text:p>
                      </text:list-item>
                      <text:list-item text:start-value="4">
                        <text:p text:style-name="list.cont">het voorkomen dan wel beperken van geurhinder;
                                    </text:p>
                      </text:list-item>
                      <text:list-item text:start-value="5">
                        <text:p text:style-name="list.end">het realiseren van een verwaarloosbaar
                                       								bodemrisico;
                                    </text:p>
                      </text:list-item>
                    </text:list>
                    <text:p text:style-name="artikel">de bij ministeriële regeling voorgeschreven maatregelen
                                 						  toegepast.
                              </text:p>
                  </text:section>
                </text:section>
                <text:section text:name="wijzig-divisie.d3325e3090" text:style-name="wijzig-divisie">
                  <text:h text:outline-level="5" text:style-name="wijzig-divisie_kop">§ 4.5a3 Chemisch behandelen van natuursteen
                           </text:h>
                  <text:section text:name="artikel.d3325e3096" text:style-name="artikel">
                    <text:h text:outline-level="6" text:style-name="artikel_kop">Artikel 4.74h
                              </text:h>
                    <text:p text:style-name="artikel">Bij het chemisch behandelen van natuursteen worden ten
                                 						  behoeve van het realiseren van een verwaarloosbaar bodemrisico de bij
                                 						  ministeriële regeling voorgeschreven maatregelen toegepast.
                              </text:p>
                  </text:section>
                </text:section>
              </text:section>
            </text:section>
          </text:section>
          <text:section text:name="wijzig-lid.d3325e3110" text:style-name="wijzig-lid">
            <text:p text:style-name="lid">
                     <text:span text:style-name="lidnr">PP<text:tab/>
                     </text:span>
                  </text:p>
            <text:p text:style-name="wat">In artikel 4.75, tweede lid, wordt in tabel
                     				4.75 ‘(som van fluorantheen, benzo(g, h, i)peryleen, benzo(a)pyreen,
                     				benzo(b)fluorantheen, benzo(k)fluorantheen, en indeno (1, 2, 3-cd)pyreen)’
                     				vervangen door: (som van naftaleen, anthraceen, fluorantheen, benzo(g, h,
                     				i,)peryleen, benzo(a)pyreen, benzo(b)fluorantheen, benzo(k)fluorantheen en
                     				indeno(1, 2, 3-cd)pyreen).
                  </text:p>
          </text:section>
          <text:section text:name="wijzig-lid.d3325e3124" text:style-name="wijzig-lid">
            <text:p text:style-name="lid">
                     <text:span text:style-name="lidnr">QQ<text:tab/>
                     </text:span>
                  </text:p>
            <text:p text:style-name="wat">Het opschrift van paragraaf 4.6.4 komt te
                     				luiden:
                  </text:p>
            <text:section text:name="wijziging.d3325e3133" text:style-name="wijziging">
              <text:section text:name="artikeltekst.d3325e3135" text:style-name="wijziging.block">
                <text:p text:style-name="artikeltekst">Afleveren van vloeibare brandstoffen en aardgas anders dan
                           					 voor openbare verkoop aan derden voor motorvoertuigen voor het wegverkeer en
                           					 voor vaartuigen.
                        </text:p>
              </text:section>
            </text:section>
          </text:section>
          <text:section text:name="wijzig-lid.d3325e3143" text:style-name="wijzig-lid">
            <text:p text:style-name="lid">
                     <text:span text:style-name="lidnr">RR<text:tab/>
                     </text:span>
                  </text:p>
            <text:p text:style-name="wat">Artikel 4.80 wordt als volgt gewijzigd:</text:p>
            <text:section text:name="wijziging.d3325e3152" text:style-name="wijziging">
              <text:p text:style-name="wat-labeled">1. In het eerste lid, eerste volzin, wordt na
                        				  ‘lichte olie’ ingevoegd:, anders dan bedoeld in de artikelen 3.17, 4.77 tot en
                        				  met 4.79, en vervalt ‘voor eigen gebruik en niet-openbare verkoop aan derden
                        				  voor motorvoertuigen voor het wegverkeer’,.
                     </text:p>
            </text:section>
            <text:section text:name="wijziging.d3325e3160" text:style-name="wijziging">
              <text:p text:style-name="wat-labeled">2. In het derde lid wordt ‘NEN-EN-ISO/IEC
                        				  17025’ vervangen door: NEN-EN-ISO/IEC 17020.
                     </text:p>
            </text:section>
          </text:section>
          <text:section text:name="wijzig-lid.d3325e3169" text:style-name="wijzig-lid">
            <text:p text:style-name="lid">
                     <text:span text:style-name="lidnr">SS<text:tab/>
                     </text:span>
                  </text:p>
            <text:p text:style-name="wat">In artikel 4.82, eerste lid, wordt na
                     				‘afleveren van motorbrandstof’ ingevoegd ‘, anders dan bedoeld in de artikelen
                     				3.17, 4.77 tot en met 4.79’ en vervalt ‘voor eigen gebruik en niet-openbare
                     				verkoop aan derden voor voertuigen voor het wegverkeer’.
                  </text:p>
          </text:section>
          <text:section text:name="wijzig-lid.d3325e3180" text:style-name="wijzig-lid">
            <text:p text:style-name="lid">
                     <text:span text:style-name="lidnr">TT<text:tab/>
                     </text:span>
                  </text:p>
            <text:p text:style-name="wat">In artikel 4.83, aanhef, wordt na ‘afleveren
                     				van vloeibare brandstoffen en aardgas’ ingevoegd ‘, anders dan bedoeld in de
                     				artikelen 3.17, 4.77 tot en met 4.79’ en vervalt ‘en voor eigen gebruik en
                     				niet-openbare verkoop aan derden voor motorvoertuigen voor het
                     				wegverkeer’.
                  </text:p>
          </text:section>
          <text:section text:name="wijzig-lid.d3325e3190" text:style-name="wijzig-lid">
            <text:p text:style-name="lid">
                     <text:span text:style-name="lidnr">UU<text:tab/>
                     </text:span>
                  </text:p>
            <text:p text:style-name="wat">In het opschrift van paragraaf 4.6.5 wordt
                     				‘proefdraaien van motoren’ vervangen door: proefdraaien van
                     				verbrandingsmotoren.
                  </text:p>
          </text:section>
          <text:section text:name="wijzig-lid.d3325e3200" text:style-name="wijzig-lid">
            <text:p text:style-name="lid">
                     <text:span text:style-name="lidnr">VV<text:tab/>
                     </text:span>
                  </text:p>
            <text:p text:style-name="wat">Artikel 4.84 wordt als volgt gewijzigd:</text:p>
            <text:section text:name="wijziging.d3325e3209" text:style-name="wijziging">
              <text:p text:style-name="wat-labeled">1. In het derde lid, wordt ‘proefdraaien’
                        				  vervangen door: proefdraaien van verbrandingsmotoren.
                     </text:p>
            </text:section>
            <text:section text:name="wijziging.d3325e3217" text:style-name="wijziging">
              <text:p text:style-name="wat-labeled">2. Het vierde lid komt te
                        				  luiden:
                     </text:p>
              <text:section text:name="artikeltekst.d3325e3224" text:style-name="wijziging.block">
                <text:list text:style-name="list-style-31">
                  <text:list-item text:start-value="4">
                    <text:p text:style-name="list.start"> Bij het onderhouden of repareren van motoren,
                                 						  motorvoertuigen of andere gemotoriseerde apparaten of bij het proefdraaien van
                                 						  verbrandingsmotoren wordt ten behoeve van:
                              </text:p>
                    <text:list>
                      <text:list-item text:start-value="1">
                        <text:p text:style-name="list.start">het voorkomen of beperken van risico’s voor de
                                       								omgeving en ongewone voorvallen, dan wel voor zover dat niet mogelijk is het
                                       								zoveel mogelijk beperken van de risico’s voor de omgeving en de kans dat
                                       								ongewone voorvallen zich voordoen en de gevolgen hiervan;
                                    </text:p>
                      </text:list-item>
                      <text:list-item text:start-value="2">
                        <text:p text:style-name="list.cont">het voorkomen of beperken van geurhinder;
                                    </text:p>
                      </text:list-item>
                      <text:list-item text:start-value="3">
                        <text:p text:style-name="list.cont">het doelmatig verspreiden van emissies naar de
                                       								buitenlucht;
                                    </text:p>
                      </text:list-item>
                      <text:list-item text:start-value="4">
                        <text:p text:style-name="list.cont">het realiseren van een verwaarloosbaar
                                       								bodemrisico,
                                    </text:p>
                      </text:list-item>
                    </text:list>
                    <text:p text:style-name="list.end">ten minste voldaan aan de bij ministeriële regeling gestelde
                                 					 eisen.
                              </text:p>
                  </text:list-item>
                </text:list>
              </text:section>
            </text:section>
          </text:section>
          <text:section text:name="wijzig-lid.d3325e3278" text:style-name="wijzig-lid">
            <text:p text:style-name="lid">
                     <text:span text:style-name="lidnr">WW<text:tab/>
                     </text:span>
                  </text:p>
            <text:p text:style-name="wat">Artikel 4.92 wordt als volgt gewijzigd:</text:p>
            <text:section text:name="wijziging.d3325e3287" text:style-name="wijziging">
              <text:p text:style-name="wat">Het tweede lid alsmede de aanduiding ‘1.’ voor het
                        				  eerste lid vervallen.
                     </text:p>
            </text:section>
          </text:section>
          <text:section text:name="wijzig-lid.d3325e3294" text:style-name="wijzig-lid">
            <text:p text:style-name="lid">
                     <text:span text:style-name="lidnr">XX<text:tab/>
                     </text:span>
                  </text:p>
            <text:p text:style-name="wat">Paragraaf 4.7.3 komt te luiden:</text:p>
            <text:section text:name="wijziging.d3325e3303" text:style-name="wijziging">
              <text:section text:name="wijzig-divisie.d3325e3305" text:style-name="wijzig-divisie">
                <text:h text:outline-level="4" text:style-name="wijzig-divisie_kop">§ 4.7.3 Vellenoffset druktechniek
                        </text:h>
                <text:section text:name="artikel.d3325e3311" text:style-name="artikel">
                  <text:h text:outline-level="5" text:style-name="artikel_kop">Artikel 4.94
                           </text:h>
                  <text:p text:style-name="artikel">Onverminderd de artikelen 2.5 en 2.6 is bij het toepassen
                              						van anti-smetpoeder in vellenoffsetdrukpersen de emissieconcentratie van totaal
                              						stof niet meer dan:
                           </text:p>
                  <text:list text:style-name="list-style-32">
                    <text:list-item text:start-value="1">
                      <text:p text:style-name="list.start">5 milligram per normaal kubieke meter indien de
                                    							 massastroom van totaal stof gelijk is aan of groter is dan 200 gram per
                                    							 uur;
                                 </text:p>
                    </text:list-item>
                    <text:list-item text:start-value="2">
                      <text:p text:style-name="list.end">50 milligram per normaal kubieke meter indien de
                                    							 massastroom van totaal stof kleiner is dan 200 gram per uur.
                                 </text:p>
                    </text:list-item>
                  </text:list>
                </text:section>
                <text:section text:name="artikel.d3325e3340" text:style-name="artikel">
                  <text:h text:outline-level="5" text:style-name="artikel_kop">Artikel 4.94a
                           </text:h>
                  <text:list text:style-name="list-style-33">
                    <text:list-item text:start-value="1">
                      <text:p text:style-name="list.start"> Degene die de inrichting drijft, neemt bij het bedrukken
                                    						  met vellenoffset met betrekking tot vluchtige organische stoffen de bij
                                    						  ministeriële regeling voorgeschreven emissiereducerende maatregelen, tenzij
                                    						  deze niet kosteneffectief of technisch uitvoerbaar zijn.
                                 </text:p>
                    </text:list-item>
                    <text:list-item text:start-value="2">
                      <text:p text:style-name="list.cont"> Het eerste lid is niet van toepassing indien het totaal
                                    						  verbruik van vluchtige organische stoffen bij de in het eerste lid genoemde
                                    						  activiteiten minder bedraagt dan 1.000 kilogram per jaar, zoals dat blijkt uit
                                    						  de oplosmiddelenboekhouding, bedoeld in het derde lid.
                                 </text:p>
                    </text:list-item>
                    <text:list-item text:start-value="3">
                      <text:p text:style-name="list.cont"> Degene die een inrichting drijft als bedoeld in het
                                    						  eerste lid, voert een oplosmiddelenboekhouding waarin het verbruik van
                                    						  vluchtige organische stoffen per kilogram wordt geregistreerd.
                                 </text:p>
                    </text:list-item>
                    <text:list-item text:start-value="4">
                      <text:p text:style-name="list.cont"> Indien het totaal verbruik van vluchtige organische
                                    						  stoffen bij de in het eerste lid genoemde activiteiten meer bedraagt dan 1.000
                                    						  kilogram per jaar, geeft de oplosmiddelenboekhouding, bedoeld in het derde
                                    						  lid:
                                 </text:p>
                      <text:list>
                        <text:list-item text:start-value="1">
                          <text:p text:style-name="list.cont">per kwartaal informatie over het verbruik aan
                                          								isopropylalcohol of andere vluchtige organische stoffen welke als toevoegmiddel
                                          								in het vochtwater worden gebruikt,
                                       </text:p>
                        </text:list-item>
                        <text:list-item text:start-value="2">
                          <text:p text:style-name="list.cont">per kwartaal informatie over het gewicht van het
                                          								bedrukte substraat dan wel informatie over het aantal druks en het aantal
                                          								gebruikte torens,
                                       </text:p>
                        </text:list-item>
                        <text:list-item text:start-value="3">
                          <text:p text:style-name="list.cont">per jaar een berekening van het verbruik aan
                                          								isopropylalcohol of andere vluchtige organische stoffen welke als toevoegmiddel
                                          								in het vochtwater worden gebruikt, per ton substraat of per 1.000
                                          								toren-druks,
                                       </text:p>
                        </text:list-item>
                        <text:list-item text:start-value="4">
                          <text:p text:style-name="list.cont">per kwartaal informatie over de ingekochte
                                          								reinigingsmiddelen, onderscheiden naar vluchtigheid, en
                                       </text:p>
                        </text:list-item>
                        <text:list-item text:start-value="5">
                          <text:p text:style-name="list.cont">per jaar informatie over het verbruik aan vluchtige
                                          								organische stoffen als gevolg van de toepassing van inkten.
                                       </text:p>
                        </text:list-item>
                      </text:list>
                    </text:list-item>
                    <text:list-item text:start-value="5">
                      <text:p text:style-name="list.cont"> De oplosmiddelenboekhouding, bedoeld in het derde lid,
                                    						  wordt ten minste drie jaar in de inrichting bewaard en ter inzage
                                    						  gehouden.
                                 </text:p>
                    </text:list-item>
                    <text:list-item text:start-value="6">
                      <text:p text:style-name="list.end"> Indien het bedrukken met vellenoffset plaatsvindt in
                                    						  samenhang met het coaten van het substraat en daarbij de drempelwaarden,
                                    						  genoemd in bijlage IIa van het Oplosmiddelenbesluit omzetting EG-VOS-richtlijn
                                    						  milieubeheer worden overschreden, zijn het eerste tot en met het vijfde lid
                                    						  niet van toepassing op het bedrukken met vellenoffset en het reinigen van de
                                    						  daarbij gebruikte apparatuur en is dat besluit van overeenkomstige
                                    						  toepassing.
                                 </text:p>
                    </text:list-item>
                  </text:list>
                </text:section>
                <text:section text:name="artikel.d3325e3442" text:style-name="artikel">
                  <text:h text:outline-level="5" text:style-name="artikel_kop">Artikel 4.94b
                           </text:h>
                  <text:list text:style-name="list-style-34">
                    <text:list-item text:start-value="1">
                      <text:p text:style-name="list.start"> Bij het in het vuilwaterriool lozen van afvalwater
                                    						  afkomstig van:
                                 </text:p>
                      <text:list>
                        <text:list-item text:start-value="1">
                          <text:p text:style-name="list.start">het toepassen van vellenoffsettechnieken;
                                       </text:p>
                        </text:list-item>
                        <text:list-item text:start-value="2">
                          <text:p text:style-name="list.cont">het reinigen van de daarbij gebruikte apparatuur,
                                          								en
                                       </text:p>
                        </text:list-item>
                        <text:list-item text:start-value="3">
                          <text:p text:style-name="list.cont">de vormvervaardiging exclusief fotografische
                                          								processen,
                                       </text:p>
                        </text:list-item>
                      </text:list>
                      <text:p text:style-name="list.cont">wordt ten minste voldaan aan het tweede tot en met het
                                    						  vijfde lid.
                                 </text:p>
                    </text:list-item>
                    <text:list-item text:start-value="2">
                      <text:p text:style-name="list.cont"> Het afvalwater afkomstig van
                                    					 het reinigen van rubberdoeken en drukvormen van vellenoffsetpersen bevat, voor
                                    					 vermenging met ander afvalwater, niet meer dan 200 milligram olie per liter in
                                    					 enig steekmonster.
                                 </text:p>
                    </text:list-item>
                    <text:list-item text:start-value="3">
                      <text:p text:style-name="list.cont"> Het te lozen afvalwater
                                    					 kan op een doelmatige wijze worden bemonsterd.
                                 </text:p>
                    </text:list-item>
                    <text:list-item text:start-value="4">
                      <text:p text:style-name="list.end"> Bij het lozen, bedoeld in het eerste lid, wordt rekening gehouden met de
                                    					 beschikbare milieu-informatie van de stoffen die in het afvalwater kunnen
                                    					 geraken. Indien op grond van die informatie uit de algemene
                                    					 beoordelingsmethodiek voor stoffen en preparaten zoals opgenomen in de nota
                                    					 ‘Het beoordelen van stoffen en preparaten voor de uitvoering van het
                                    					 emissiebeleid water’ van de Commissie Integraal Waterbeheer, blijkt dat de stof
                                    					 niet loosbaar is, wordt deze niet geloosd.
                                 </text:p>
                    </text:list-item>
                  </text:list>
                </text:section>
                <text:section text:name="artikel.d3325e3514" text:style-name="artikel">
                  <text:h text:outline-level="5" text:style-name="artikel_kop">Artikel 4.94c
                           </text:h>
                  <text:list text:style-name="list-style-35">
                    <text:list-item text:start-value="1">
                      <text:p text:style-name="list.start"> Bij de
                                    					 vervaardiging van drukvormen voor het bedrukken met vellenoffset worden geen
                                    					 chroomzouthoudende ets- en correctiemiddelen toegepast.
                                 </text:p>
                    </text:list-item>
                    <text:list-item text:start-value="2">
                      <text:p text:style-name="list.end"> Bij het ontwikkelen en naharden van kopieerlagen voor het
                                    					 bedrukken met vellenoffset worden geen chroomhoudende oplossingen
                                    					 gebruikt.
                                 </text:p>
                    </text:list-item>
                  </text:list>
                </text:section>
                <text:section text:name="artikel.d3325e3541" text:style-name="artikel">
                  <text:h text:outline-level="5" text:style-name="artikel_kop">Artikel 4.94d
                           </text:h>
                  <text:p text:style-name="artikel">Bij het bedrukken met
                              					 vellenoffset worden ten behoeve van:
                           </text:p>
                  <text:list text:style-name="list-style-36">
                    <text:list-item text:start-value="1">
                      <text:p text:style-name="list.start">het voorkomen dan wel beperken van diffuse
                                    					 emissies;
                                 </text:p>
                    </text:list-item>
                    <text:list-item text:start-value="2">
                      <text:p text:style-name="list.cont">het doelmatig verspreiden van
                                    					 emissies naar de buitenlucht;
                                 </text:p>
                    </text:list-item>
                    <text:list-item text:start-value="3">
                      <text:p text:style-name="list.cont">het voorkomen
                                    					 dan wel beperken van geurhinder, en
                                 </text:p>
                    </text:list-item>
                    <text:list-item text:start-value="4">
                      <text:p text:style-name="list.end">het
                                    					 realiseren van een verwaarloosbaar bodemrisico,
                                 </text:p>
                    </text:list-item>
                  </text:list>
                  <text:p text:style-name="artikel">de bij
                              					 ministeriële regeling voorgeschreven maatregelen
                              					 toegepast.
                           </text:p>
                </text:section>
              </text:section>
            </text:section>
          </text:section>
          <text:section text:name="wijzig-lid.d3325e3592" text:style-name="wijzig-lid">
            <text:p text:style-name="lid">
                     <text:span text:style-name="lidnr">YY<text:tab/>
                     </text:span>
                  </text:p>
            <text:p text:style-name="wat">Na paragraaf 4.7.3 wordt een paragraaf ingevoegd,
                     					 luidende:
                  </text:p>
            <text:section text:name="wijziging.d3325e3601" text:style-name="wijziging">
              <text:section text:name="wijzig-divisie.d3325e3603" text:style-name="wijzig-divisie">
                <text:h text:outline-level="4" text:style-name="wijzig-divisie_kop">§ 4.7.3a Lijmen, coaten en lamineren van papier of karton
                        </text:h>
                <text:section text:name="artikel.d3325e3609" text:style-name="artikel">
                  <text:h text:outline-level="5" text:style-name="artikel_kop">Artikel 4.94f
                           </text:h>
                  <text:list text:style-name="list-style-37">
                    <text:list-item text:start-value="1">
                      <text:p text:style-name="list.start"> Degene
                                    					 die de inrichting drijft neemt bij het lijmen, coaten en lamineren van papier
                                    					 of karton met betrekking tot vluchtige organische stoffen de bij ministeriële
                                    					 regeling voorgeschreven emissiereducerende maatregelen tenzij deze niet
                                    					 kosteneffectief of technisch uitvoerbaar zijn.
                                 </text:p>
                    </text:list-item>
                    <text:list-item text:start-value="2">
                      <text:p text:style-name="list.cont"> Het eerste lid is niet van toepassing indien het totaal verbruik van
                                    					 vluchtige organische stoffen bij de in het eerste lid genoemde activiteiten
                                    					 minder bedraagt dan 1.000 kilogram per jaar, zoals dat blijkt uit de
                                    					 oplosmiddelenboekhouding, bedoeld in het derde lid.
                                 </text:p>
                    </text:list-item>
                    <text:list-item text:start-value="3">
                      <text:p text:style-name="list.cont"> Degene die een inrichting drijft als bedoeld in het eerste
                                    					 lid, voert een oplosmiddelenboekhouding waarin het verbruik van vluchtige
                                    					 organische stoffen per kilogram per jaar wordt geregistreerd.
                                 </text:p>
                    </text:list-item>
                    <text:list-item text:start-value="4">
                      <text:p text:style-name="list.cont"> De oplosmiddelenboekhouding, bedoeld in het derde lid,
                                    					 wordt ten minste drie jaar in de inrichting bewaard en ter inzage
                                    					 gehouden.
                                 </text:p>
                    </text:list-item>
                    <text:list-item text:start-value="5">
                      <text:p text:style-name="list.end"> Indien de drempelwaarden, genoemd
                                    					 in bijlage IIa van het Oplosmiddelenbesluit omzetting EG-VOS-richtlijn
                                    					 milieubeheer worden overschreden, zijn het eerste tot en met het vierde lid
                                    					 niet van toepassing en is dat besluit van overeenkomstige
                                    					 toepassing.
                                 </text:p>
                    </text:list-item>
                  </text:list>
                </text:section>
                <text:section text:name="artikel.d3325e3659" text:style-name="artikel">
                  <text:h text:outline-level="5" text:style-name="artikel_kop">Artikel 4.94g
                           </text:h>
                  <text:p text:style-name="artikel">Bij het lijmen, coaten en
                              					 lamineren van papier of karton worden ten behoeve van:
                           </text:p>
                  <text:list text:style-name="list-style-38">
                    <text:list-item text:start-value="1">
                      <text:p text:style-name="list.start">het voorkomen dan wel beperken
                                    					 van diffuse emissies;
                                 </text:p>
                    </text:list-item>
                    <text:list-item text:start-value="2">
                      <text:p text:style-name="list.cont">het voorkomen dan wel
                                    					 beperken van geurhinder, en
                                 </text:p>
                    </text:list-item>
                    <text:list-item text:start-value="3">
                      <text:p text:style-name="list.end">het realiseren
                                    					 van een verwaarloosbaar bodemrisico,
                                 </text:p>
                    </text:list-item>
                  </text:list>
                  <text:p text:style-name="artikel">de bij ministeriële
                              					 regeling voorgeschreven maatregelen
                              					 toegepast.
                           </text:p>
                </text:section>
              </text:section>
            </text:section>
          </text:section>
          <text:section text:name="wijzig-lid.d3325e3703" text:style-name="wijzig-lid">
            <text:p text:style-name="lid">
                     <text:span text:style-name="lidnr">ZZ<text:tab/>
                     </text:span>
                  </text:p>
            <text:p text:style-name="wat">Aan artikel 4.95 worden vier leden toegevoegd,
                     				luidende:
                  </text:p>
            <text:section text:name="wijziging.d3325e3712" text:style-name="wijziging">
              <text:section text:name="artikeltekst.d3325e3714" text:style-name="wijziging.block">
                <text:list text:style-name="list-style-39">
                  <text:list-item text:start-value="3">
                    <text:p text:style-name="list.start"> Degene die een inrichting drijft waarin activiteiten
                                 						  worden uitgeoefend als bedoeld in het eerste lid, voert een
                                 						  oplosmiddelenboekhouding waarin het verbruik van vluchtige organische stoffen
                                 						  per kilogram per jaar wordt geregistreerd.
                              </text:p>
                  </text:list-item>
                  <text:list-item text:start-value="4">
                    <text:p text:style-name="list.cont"> De oplosmiddelenboekhouding, bedoeld in het derde lid,
                                 						  bevat ten minste de volgende gegevens:
                              </text:p>
                    <text:list>
                      <text:list-item text:start-value="1">
                        <text:p text:style-name="list.cont">het totaal aan inkoop van VOS-houdende producten in
                                       								het betreffende kalenderjaar;
                                    </text:p>
                      </text:list-item>
                      <text:list-item text:start-value="2">
                        <text:p text:style-name="list.cont">de voorraad aan VOS-houdende producten en
                                       								afvalstoffen op 1 januari van elk jaar;
                                    </text:p>
                      </text:list-item>
                      <text:list-item text:start-value="3">
                        <text:p text:style-name="list.cont">de totale hoeveelheid vluchtige organische stoffen
                                       								aanwezig in afvalstoffen, die in het betreffende kalenderjaar uit de inrichting
                                       								zijn afgevoerd;
                                    </text:p>
                      </text:list-item>
                      <text:list-item text:start-value="4">
                        <text:p text:style-name="list.cont">het totale verbruik van vluchtige organische stoffen
                                       								in het verstreken kalenderjaar, te berekenen uit het verschil tussen de
                                       								ingekochte hoeveelheden, de afgevoerde hoeveelheden, de aan de leverancier
                                       								geretourneerde hoeveelheden en het voorraadverschil, en
                                    </text:p>
                      </text:list-item>
                      <text:list-item text:start-value="5">
                        <text:p text:style-name="list.cont">de totale hoeveelheid textiel, uitgedrukt in kilogram
                                       								gereinigd textiel, dat is gereinigd.
                                    </text:p>
                      </text:list-item>
                    </text:list>
                  </text:list-item>
                  <text:list-item text:start-value="5">
                    <text:p text:style-name="list.end"> De oplosmiddelenboekhouding, bedoeld in het derde lid,
                                 						  wordt ten minste gedurende drie jaren bewaard en ter inzage gehouden.
                              </text:p>
                  </text:list-item>
                </text:list>
              </text:section>
            </text:section>
          </text:section>
          <text:section text:name="wijzig-lid.d3325e3789" text:style-name="wijzig-lid">
            <text:p text:style-name="lid">
                     <text:span text:style-name="lidnr">AAA<text:tab/>
                     </text:span>
                  </text:p>
            <text:p text:style-name="wat">Artikel 4.99 wordt als volgt gewijzigd:</text:p>
            <text:section text:name="wijziging.d3325e3798" text:style-name="wijziging">
              <text:p text:style-name="wat-labeled">1. In het eerste lid wordt ‘als bedoeld’
                        				  vervangen door ‘, bedoeld’ en wordt ‘tweede tot en met eenentwintigste lid’
                        				  vervangen door ’tweede tot en met negentiende lid’.
                     </text:p>
            </text:section>
            <text:section text:name="wijziging.d3325e3806" text:style-name="wijziging">
              <text:p text:style-name="wat-labeled">2. Het achttiende en negentiende lid
                        				  vervallen.
                     </text:p>
            </text:section>
            <text:section text:name="wijziging.d3325e3814" text:style-name="wijziging">
              <text:p text:style-name="wat-labeled">3. Het twintigste en eenentwintigste lid
                        				  worden vernummerd tot achttiende en negentiende lid.
                     </text:p>
            </text:section>
          </text:section>
          <text:section text:name="wijzig-lid.d3325e3823" text:style-name="wijzig-lid">
            <text:p text:style-name="lid">
                     <text:span text:style-name="lidnr">BBB<text:tab/>
                     </text:span>
                  </text:p>
            <text:p text:style-name="wat">Artikel 4.100 wordt als volgt gewijzigd:</text:p>
            <text:section text:name="wijziging.d3325e3832" text:style-name="wijziging">
              <text:p text:style-name="wat-labeled">1. In het eerste lid wordt ‘tweede tot en met
                        				  eenentwintigste lid’ vervangen door ’tweede tot en met twintigste
                        				  lid’.
                     </text:p>
            </text:section>
            <text:section text:name="wijziging.d3325e3840" text:style-name="wijziging">
              <text:p text:style-name="wat-labeled">2. In het achttiende lid wordt ‘gedurende de meetperiode’
                        					 vervangen door: op jaarbasis en het totaal aantal uren per jaar. Het totaal
                        					 aantal uren per jaar bedraagt 8760.
                     </text:p>
            </text:section>
            <text:section text:name="wijziging.d3325e3848" text:style-name="wijziging">
              <text:p text:style-name="wat-labeled">3. Het twintigste lid vervalt en het
                        				  eenentwintigste lid wordt vernummerd tot twintigste lid.
                     </text:p>
            </text:section>
          </text:section>
          <text:section text:name="wijzig-lid.d3325e3857" text:style-name="wijzig-lid">
            <text:p text:style-name="lid">
                     <text:span text:style-name="lidnr">CCC<text:tab/>
                     </text:span>
                  </text:p>
            <text:p text:style-name="wat">Artikel 4.101 wordt als volgt gewijzigd:</text:p>
            <text:section text:name="wijziging.d3325e3866" text:style-name="wijziging">
              <text:p text:style-name="wat-labeled">1. Het eerste lid, tweede volzin,
                        				  vervalt.
                     </text:p>
            </text:section>
            <text:section text:name="wijziging.d3325e3874" text:style-name="wijziging">
              <text:p text:style-name="wat-labeled">2. Onder vernummering van het tweede tot
                        				  derde lid, wordt een lid ingevoegd, luidende:
                     </text:p>
              <text:section text:name="artikeltekst.d3325e3881" text:style-name="wijziging.block">
                <text:list text:style-name="list-style-40">
                  <text:list-item text:start-value="2">
                    <text:p text:style-name="list.single"> Indien bij ministeriële regeling als bedoeld in artikel
                                 					 4.95, tweede lid, een andere stof wordt aangewezen dan die genoemd in het
                                 					 eerste lid, kan bij die regeling tevens de ten hoogste toelaatbare hoeveelheid
                                 					 van die stof in het gereinigde textiel en in de vrijkomende drooglucht worden
                                 					 aangegeven.
                              </text:p>
                  </text:list-item>
                </text:list>
              </text:section>
            </text:section>
          </text:section>
          <text:section text:name="wijzig-lid.d3325e3897" text:style-name="wijzig-lid">
            <text:p text:style-name="lid">
                     <text:span text:style-name="lidnr">DDD<text:tab/>
                     </text:span>
                  </text:p>
            <text:p text:style-name="wat">Na artikel 4.103 worden drie paragrafen
                     				ingevoegd, luidende:
                  </text:p>
            <text:section text:name="wijziging.d3325e3906" text:style-name="wijziging">
              <text:section text:name="wijzig-divisie.d3325e3908" text:style-name="wijzig-divisie">
                <text:h text:outline-level="4" text:style-name="wijzig-divisie_kop">§ 4.7.4a Mechanische verwerking van textiel
                        </text:h>
                <text:section text:name="artikel.d3325e3914" text:style-name="artikel">
                  <text:h text:outline-level="5" text:style-name="artikel_kop">Artikel 4.103a
                           </text:h>
                  <text:p text:style-name="artikel">Onverminderd de artikelen 2.5 en 2.6 is bij het
                              						geautomatiseerd weven, spinnen en breien, de emissieconcentratie van totaal
                              						stof niet meer dan:
                           </text:p>
                  <text:list text:style-name="list-style-41">
                    <text:list-item text:start-value="1">
                      <text:p text:style-name="list.cont">5 milligram per normaal kubieke meter indien de
                                    							 massastroom van totaal stof gelijk is aan of groter is dan 200 gram per
                                    							 uur;
                                 </text:p>
                    </text:list-item>
                    <text:list-item text:start-value="2">
                      <text:p text:style-name="list.end">50 milligram per normaal kubieke meter indien de
                                    							 massastroom van totaal stof kleiner is dan 200 gram per uur.
                                 </text:p>
                    </text:list-item>
                  </text:list>
                </text:section>
                <text:section text:name="artikel.d3325e3943" text:style-name="artikel">
                  <text:h text:outline-level="5" text:style-name="artikel_kop">Artikel 4.103b
                           </text:h>
                  <text:p text:style-name="artikel">Bij het geautomatiseerd weven, spinnen en breien van
                              						textiel, worden ten behoeve van het voorkomen dan wel beperken van diffuse
                              						emissies en het doelmatig verspreiden van emissies naar de buitenlucht, de bij
                              						ministeriële regeling voorgeschreven maatregelen toegepast.
                           </text:p>
                </text:section>
              </text:section>
              <text:section text:name="wijzig-divisie.d3325e3954" text:style-name="wijzig-divisie">
                <text:h text:outline-level="4" text:style-name="wijzig-divisie_kop">§ 4.7.4b Lassen van textiel
                        </text:h>
                <text:section text:name="artikel.d3325e3960" text:style-name="artikel">
                  <text:h text:outline-level="5" text:style-name="artikel_kop">Artikel 4.103c
                           </text:h>
                  <text:p text:style-name="artikel">Bij het lassen van textiel wordt ten behoeve van het
                              						voorkomen of beperken van geurhinder en het doelmatig verspreiden van emissies
                              						naar de buitenlucht ten minste voldaan aan de bij ministeriële regeling
                              						gestelde eisen.
                           </text:p>
                </text:section>
              </text:section>
              <text:section text:name="wijzig-divisie.d3325e3971" text:style-name="wijzig-divisie">
                <text:h text:outline-level="4" text:style-name="wijzig-divisie_kop">§ 4.7.4c Lijmen en coaten van textiel
                        </text:h>
                <text:section text:name="artikel.d3325e3977" text:style-name="artikel">
                  <text:h text:outline-level="5" text:style-name="artikel_kop">Artikel 4.103d
                           </text:h>
                  <text:p text:style-name="artikel">Onverminderd de artikelen 2.5 en 2.6 is bij het aanbrengen
                              						van coating of lijmlagen de emissieconcentratie van totaal stof niet meer
                              						dan:
                           </text:p>
                  <text:list text:style-name="list-style-42">
                    <text:list-item text:start-value="1">
                      <text:p text:style-name="list.start">5 milligram per normaal kubieke meter indien de
                                    							 massastroom van totaal stof naar de lucht gelijk is aan of groter is dan 200
                                    							 gram per uur; en
                                 </text:p>
                    </text:list-item>
                    <text:list-item text:start-value="2">
                      <text:p text:style-name="list.end">50 milligram per normaal kubieke meter indien de
                                    							 massastroom van totaal stof naar de lucht kleiner is dan 200 gram per uur.
                                 </text:p>
                    </text:list-item>
                  </text:list>
                </text:section>
                <text:section text:name="artikel.d3325e4006" text:style-name="artikel">
                  <text:h text:outline-level="5" text:style-name="artikel_kop">Artikel 4.103e
                           </text:h>
                  <text:list text:style-name="list-style-43">
                    <text:list-item text:start-value="1">
                      <text:p text:style-name="list.start"> Degene die de inrichting drijft, neemt bij het lijmen en
                                    						  coaten van textiel de bij ministeriële regeling voorgeschreven emissiereducerende maatregelen
                                    						  met betrekking tot vluchtige organische stoffen tenzij deze niet kosteneffectief of
                                    						technisch uitvoerbaar zijn.
                                 </text:p>
                    </text:list-item>
                    <text:list-item text:start-value="2">
                      <text:p text:style-name="list.cont"> Het eerste lid is niet van
                                    					 toepassing indien het totaal verbruik van vluchtige organische stoffen bij de
                                    					 in het eerste lid genoemde activiteiten minder bedraagt dan 1.000 kilogram per
                                    					 jaar, zoals dat blijkt uit de oplosmiddelenboekhouding, bedoeld in het derde
                                    					 lid.
                                 </text:p>
                    </text:list-item>
                    <text:list-item text:start-value="3">
                      <text:p text:style-name="list.cont"> Degene die een inrichting drijft als
                                    					 bedoeld in het eerste lid, voert een oplosmiddelenboekhouding waarin het
                                    					 verbruik van vluchtige organische stoffen per kilogram per jaar wordt
                                    					 geregistreerd.
                                 </text:p>
                    </text:list-item>
                    <text:list-item text:start-value="4">
                      <text:p text:style-name="list.cont"> De oplosmiddelenboekhouding,
                                    					 bedoeld in het derde lid, wordt ten minste drie jaren in de inrichting bewaard
                                    					 en ter inzage gehouden.
                                 </text:p>
                    </text:list-item>
                    <text:list-item text:start-value="5">
                      <text:p text:style-name="list.end"> Indien de
                                    					 drempelwaarden, genoemd in bijlage IIa van het Oplosmiddelenbesluit omzetting
                                    					 EG-VOS-richtlijn milieubeheer worden overschreden, zijn het eerste tot en met
                                    					 het vierde lid niet van toepassing en is dat besluit van overeenkomstige
                                    					 toepassing.
                                 </text:p>
                    </text:list-item>
                  </text:list>
                </text:section>
                <text:section text:name="artikel.d3325e4056" text:style-name="artikel">
                  <text:h text:outline-level="5" text:style-name="artikel_kop">Artikel 4.103f
                           </text:h>
                  <text:p text:style-name="artikel">Bij het reinigen lijmen en
                              					 coaten van textiel worden ten behoeve van:
                           </text:p>
                  <text:list text:style-name="list-style-44">
                    <text:list-item text:start-value="1">
                      <text:p text:style-name="list.start">het voorkomen dan wel beperken van diffuse
                                    					 emissies;
                                 </text:p>
                    </text:list-item>
                    <text:list-item text:start-value="2">
                      <text:p text:style-name="list.cont">het voorkomen dan wel beperken van
                                    					 stofhinder;
                                 </text:p>
                    </text:list-item>
                    <text:list-item text:start-value="3">
                      <text:p text:style-name="list.cont">het doelmatig verspreiden van
                                    					 emissies naar de buitenlucht;
                                 </text:p>
                    </text:list-item>
                    <text:list-item text:start-value="4">
                      <text:p text:style-name="list.cont">het voorkomen
                                    					 dan wel beperken van geurhinder;
                                 </text:p>
                    </text:list-item>
                    <text:list-item text:start-value="5">
                      <text:p text:style-name="list.end">het
                                    					 realiseren van een verwaarloosbaar bodemrisico,
                                 </text:p>
                    </text:list-item>
                  </text:list>
                  <text:p text:style-name="artikel">de bij
                              					 ministeriële regeling voorgeschreven maatregelen
                              					 toegepast.
                           </text:p>
                </text:section>
              </text:section>
            </text:section>
          </text:section>
          <text:section text:name="wijzig-lid.d3325e4115" text:style-name="wijzig-lid">
            <text:p text:style-name="lid">
                     <text:span text:style-name="lidnr">EEE<text:tab/>
                     </text:span>
                  </text:p>
            <text:p text:style-name="wat">Het
                     					 opschrift van paragraaf 4.8.1 komt te luiden: 
                  </text:p>
            <text:section text:name="wijziging.d3325e4124" text:style-name="wijziging">
              <text:section text:name="wijzig-divisie.d3325e4126" text:style-name="wijzig-divisie">
                <text:h text:outline-level="4" text:style-name="wijzig-divisie_kop">§ 4.8.1 Inwendig reinigen van tanks, tankwagens, vrachtwagens en andere
                           					 transportmiddelen
                        </text:h>
              </text:section>
            </text:section>
          </text:section>
          <text:section text:name="wijzig-lid.d3325e4136" text:style-name="wijzig-lid">
            <text:p text:style-name="lid">
                     <text:span text:style-name="lidnr">FFF<text:tab/>
                     </text:span>
                  </text:p>
            <text:p text:style-name="wat">Na artikel 4.104 worden twee artikelen ingevoegd,
                     					 luidende:
                  </text:p>
            <text:section text:name="wijziging.d3325e4145" text:style-name="wijziging">
              <text:section text:name="artikel.d3325e4147" text:style-name="wijziging.block">
                <text:h text:outline-level="4" text:style-name="artikel_kop">Artikel 4.104a
                        </text:h>
                <text:list text:style-name="list-style-45">
                  <text:list-item text:start-value="1">
                    <text:p text:style-name="list.start"> Het in het
                                 					 vuilwaterriool lozen van afvalwater afkomstig van het inwendig reinigen van
                                 					 vrachtwagens en andere transportmiddelen waarin vlees onverpakt is vervoerd,
                                 					 voldoet ten minste aan het tweede en derde lid.
                              </text:p>
                  </text:list-item>
                  <text:list-item text:start-value="2">
                    <text:p text:style-name="list.cont"> Het afvalwater afkomstig van het inwendig reinigen van
                                 					 vrachtwagens en andere transportmiddelen waarin vlees onverpakt is vervoerd
                                 					 wordt, voor vermenging met ander niet vethoudend afvalwater geleid door een
                                 					 vetafscheider en slibvangput die voldoen aan en worden gebruikt conform NEN-EN
                                 					 1825-1 en 2. In afwijking van NEN-EN 1825-1 en 2 kan met een lagere frequentie
                                 					 van het legen en reinigen dan daarin vermeld worden volstaan indien een lagere
                                 					 frequentie geen nadelige gevolgen heeft voor het doelmatig functioneren van de
                                 					 afscheider.
                              </text:p>
                  </text:list-item>
                  <text:list-item text:start-value="3">
                    <text:p text:style-name="list.end"> Bij maatwerkvoorschrift kan het
                                 					 bevoegd gezag het tweede lid niet van toepassing verklaren en het lozen zonder
                                 					 een vetafscheider en slibvangput toestaan indien, gelet op het gehalte vet en
                                 					 onopgeloste bestanddelen in het te lozen afvalwater in combinatie met de
                                 					 hoeveelheid te lozen afvalwater, het lozen geen nadelige gevolgen heeft voor de
                                 					 doelmatige werking van de voorzieningen voor het beheer van afvalwater. Artikel
                                 					 2.2, vierde lid, is van overeenkomstige
                                 					 toepassing.
                              </text:p>
                  </text:list-item>
                </text:list>
              </text:section>
              <text:section text:name="artikel.d3325e4181" text:style-name="wijziging.block">
                <text:h text:outline-level="4" text:style-name="artikel_kop">Artikel 4.104b
                        </text:h>
                <text:p text:style-name="artikel">Bij het inwendig reinigen en
                           					 ontsmetten van vrachtwagens en andere transportmiddelen wordt ten behoeve van
                           					 het realiseren van een verwaarloosbaar bodemrisico voldaan aan de bij
                           					 ministeriële regeling gestelde eisen.
                        </text:p>
              </text:section>
            </text:section>
          </text:section>
          <text:section text:name="wijzig-lid.d3325e4193" text:style-name="wijzig-lid">
            <text:p text:style-name="lid">
                     <text:span text:style-name="lidnr">GGG<text:tab/>
                     </text:span>
                  </text:p>
            <text:p text:style-name="wat">In artikel 4.109, vierde lid, wordt
                     					 ‘voorafgaand aan de vermenging met een ander afvalwater’ vervangen door:
                     					 voorafgaand aan de vermenging met ander niet-vethoudend
                     					 afvalwater.
                  </text:p>
          </text:section>
          <text:section text:name="wijzig-lid.d3325e4203" text:style-name="wijzig-lid">
            <text:p text:style-name="lid">
                     <text:span text:style-name="lidnr">HHH<text:tab/>
                     </text:span>
                  </text:p>
            <text:p text:style-name="wat">Het opschrift
                     					 van paragraaf 4.8.4 komt te luiden:
                  </text:p>
            <text:section text:name="wijziging.d3325e4212" text:style-name="wijziging">
              <text:section text:name="wijzig-divisie.d3325e4214" text:style-name="wijzig-divisie">
                <text:h text:outline-level="4" text:style-name="wijzig-divisie_kop">§ 4.8.4 Slachten van dieren, uitsnijden van vlees en bewerken van dierlijke
                           					 bijproducten
                        </text:h>
              </text:section>
            </text:section>
          </text:section>
          <text:section text:name="wijzig-lid.d3325e4223" text:style-name="wijzig-lid">
            <text:p text:style-name="lid">
                     <text:span text:style-name="lidnr">III<text:tab/>
                     </text:span>
                  </text:p>
            <text:p text:style-name="wat">Artikel 4.111 komt te luiden:</text:p>
            <text:section text:name="wijziging.d3325e4232" text:style-name="wijziging">
              <text:section text:name="artikel.d3325e4234" text:style-name="wijziging.block">
                <text:h text:outline-level="4" text:style-name="artikel_kop">Artikel 4.111
                        </text:h>
                <text:list text:style-name="list-style-46">
                  <text:list-item text:start-value="1">
                    <text:p text:style-name="list.start"> Het
                                 					 slachten van dieren en het bewerken van dierlijke bijproducten vindt inpandig
                                 					 plaats.
                              </text:p>
                  </text:list-item>
                  <text:list-item text:start-value="2">
                    <text:p text:style-name="list.cont"> Bij het in het vuilwaterriool lozen
                                 					 van afvalwater afkomstig van het bewerken van dierlijke bijproducten of het
                                 					 reinigen en desinfecteren van ruimtes waar dieren zijn geslacht, karkassen zijn
                                 					 bewerkt, vlees is uitgesneden van karkassen of karkasdelen, organen worden
                                 					 verwerkt of dierlijke bijproducten worden bewerkt, wordt ten minste voldaan aan
                                 					 het derde tot en met het vijfde lid.
                              </text:p>
                  </text:list-item>
                  <text:list-item text:start-value="3">
                    <text:p text:style-name="list.cont"> Het
                                 					 afvalwater, bedoeld in het tweede lid wordt voor vermenging met ander niet
                                 					 vethoudend afvalwater geleid door een vetafscheider en slibvangput die voldoen
                                 					 aan en worden gebruikt conform NEN-EN 1825-1 en 2. In afwijking van NEN-EN
                                 					 1825-1 en 2 kan met een lagere frequentie van het legen en reinigen dan daar
                                 					 vermeld worden volstaan indien dit geen nadelige gevolgen heeft voor het
                                 					 doelmatig functioneren van de afscheider.
                              </text:p>
                  </text:list-item>
                  <text:list-item text:start-value="4">
                    <text:p text:style-name="list.cont"> Bij de plaatsing van een vetafscheider die wordt ingezet voor het
                                 					 afvalwater, bedoeld in het tweede lid, wordt een rapport opgesteld waarin staat
                                 					 beschreven hoe invulling is gegeven aan paragraaf 6.3 van NEN-EN 1825-2. Dit
                                 					 rapport wordt binnen de inrichting bewaard.
                              </text:p>
                  </text:list-item>
                  <text:list-item text:start-value="5">
                    <text:p text:style-name="list.cont"> Het afvalwater, bedoeld in het tweede lid, wordt voorafgaand aan het lozen
                                 					 op een vuilwaterriool niet onderworpen aan een biologische
                                 					 behandeling.
                              </text:p>
                  </text:list-item>
                  <text:list-item text:start-value="6">
                    <text:p text:style-name="list.end"> Het bevoegd gezag kan, indien
                                 					 het belang van de bescherming van het milieu en in het bijzonder het belang van
                                 					 de bescherming van de doelmatige werking van de voorzieningen voor het beheer
                                 					 van afvalwater zich hiertegen niet verzetten, bij maatwerkvoorschrift het
                                 					 vijfde lid niet van toepassing
                                 					 verklaren.
                              </text:p>
                  </text:list-item>
                </text:list>
              </text:section>
            </text:section>
          </text:section>
          <text:section text:name="wijzig-lid.d3325e4295" text:style-name="wijzig-lid">
            <text:p text:style-name="lid">
                     <text:span text:style-name="lidnr">JJJ<text:tab/>
                     </text:span>
                  </text:p>
            <text:p text:style-name="wat">Na artikel 4:111 wordt een artikel ingevoegd,
                     					 luidende:
                  </text:p>
            <text:section text:name="wijziging.d3325e4304" text:style-name="wijziging">
              <text:section text:name="artikel.d3325e4306" text:style-name="wijziging.block">
                <text:h text:outline-level="4" text:style-name="artikel_kop">Artikel 4.111a
                        </text:h>
                <text:list text:style-name="list-style-47">
                  <text:list-item text:start-value="1">
                    <text:p text:style-name="list.start"> Bij het
                                 					 broeien of koken van dierlijke bijproducten worden ten behoeve van het
                                 					 voorkomen dan wel, voor zover dat niet mogelijk is, het tot een aanvaardbaar
                                 					 niveau beperken van geurhinder de bij ministeriële regeling voorgeschreven
                                 					 maatregelen toegepast.
                              </text:p>
                  </text:list-item>
                  <text:list-item text:start-value="2">
                    <text:p text:style-name="list.cont"> Bij het pekelen
                                 					 wordt:
                              </text:p>
                    <text:list>
                      <text:list-item text:start-value="1">
                        <text:p text:style-name="list.cont">ten behoeve van het
                                       					 realiseren van een verwaarloosbaar bodemrisico de bij ministeriële regeling
                                       					 voorgeschreven maatregelen toegepast, en
                                    </text:p>
                      </text:list-item>
                      <text:list-item text:start-value="2">
                        <text:p text:style-name="list.end">ten
                                       					 behoeve van het voorkomen dan wel, voor zover dat niet mogelijk is, het zoveel
                                       					 mogelijk beperken van de verontreiniging van het oppervlaktewater ten minste de
                                       					 bij ministeriële regeling voorgeschreven maatregelen
                                       					 toegepast.
                                    </text:p>
                      </text:list-item>
                    </text:list>
                  </text:list-item>
                </text:list>
              </text:section>
            </text:section>
          </text:section>
          <text:section text:name="wijzig-lid.d3325e4353" text:style-name="wijzig-lid">
            <text:p text:style-name="lid">
                     <text:span text:style-name="lidnr">KKK<text:tab/>
                     </text:span>
                  </text:p>
            <text:p text:style-name="wat">Na artikel 4.113 wordt een paragraaf
                     					 ingevoegd, luidende:
                  </text:p>
            <text:section text:name="wijziging.d3325e4362" text:style-name="wijziging">
              <text:section text:name="wijzig-divisie.d3325e4364" text:style-name="wijzig-divisie">
                <text:h text:outline-level="4" text:style-name="wijzig-divisie_kop">§ 4.8.5a Recreatieve visvijvers
                        </text:h>
                <text:section text:name="artikel.d3325e4370" text:style-name="artikel">
                  <text:h text:outline-level="5" text:style-name="artikel_kop">Artikel 4.113a
                           </text:h>
                  <text:list text:style-name="list-style-48">
                    <text:list-item text:start-value="1">
                      <text:p text:style-name="list.start"> Het lozen van spuiwater uit recreatieve visvijvers in het oppervlaktewater,
                                    					 op of in de bodem of in een voorziening voor de inzameling en het transport van
                                    					 afvalwater, niet zijnde een vuilwaterriool is toegestaan.
                                 </text:p>
                    </text:list-item>
                    <text:list-item text:start-value="2">
                      <text:p text:style-name="list.end"> Het lozen van spuiwater uit recreatieve visvijvers in een
                                    					 vuilwaterriool is
                                    					 verboden.
                                 </text:p>
                    </text:list-item>
                  </text:list>
                </text:section>
              </text:section>
            </text:section>
          </text:section>
          <text:section text:name="wijzig-lid.d3325e4400" text:style-name="wijzig-lid">
            <text:p text:style-name="lid">
                     <text:span text:style-name="lidnr">LLL<text:tab/>
                     </text:span>
                  </text:p>
            <text:p text:style-name="wat">In artikel 4.114 wordt ‘Bij het in werking
                     					 hebben van een acculader’ vervangen door: Bij het opladen van accu’s die
                     					 vloeibare bodembedreigende stoffen bevatten.
                  </text:p>
          </text:section>
          <text:section text:name="wijzig-lid.d3325e4410" text:style-name="wijzig-lid">
            <text:p text:style-name="lid">
                     <text:span text:style-name="lidnr">MMM<text:tab/>
                     </text:span>
                  </text:p>
            <text:p text:style-name="wat">Na artikel 4.115 worden de volgende paragrafen
                     				ingevoegd, luidende:
                  </text:p>
            <text:section text:name="wijziging.d3325e4419" text:style-name="wijziging">
              <text:section text:name="wijzig-divisie.d3325e4421" text:style-name="wijzig-divisie">
                <text:h text:outline-level="4" text:style-name="wijzig-divisie_kop">§ 4.8.8 Traditioneel schieten
                        </text:h>
                <text:section text:name="artikel.d3325e4427" text:style-name="artikel">
                  <text:h text:outline-level="5" text:style-name="artikel_kop">Artikel 4.116
                           </text:h>
                  <text:p text:style-name="artikel">Bij het traditioneel schieten wordt ten behoeve van:</text:p>
                  <text:list text:style-name="list-style-49">
                    <text:list-item text:start-value="1">
                      <text:p text:style-name="list.start">het realiseren van een verwaarloosbaar bodemrisico,
                                    							 en
                                 </text:p>
                    </text:list-item>
                    <text:list-item text:start-value="2">
                      <text:p text:style-name="list.end">het voorkomen van risico’s voor de omgeving en ongewone
                                    							 voorvallen, dan wel voor zover dat niet mogelijk is het zoveel mogelijk
                                    							 beperken van de risico’s voor de omgeving en de kans dat ongewone voorvallen
                                    							 zich voordoen en de gevolgen hiervan,
                                 </text:p>
                    </text:list-item>
                  </text:list>
                  <text:p text:style-name="artikel">ten minste voldaan aan de bij ministeriële regeling
                              						gestelde eisen.
                           </text:p>
                </text:section>
              </text:section>
              <text:section text:name="wijzig-divisie.d3325e4460" text:style-name="wijzig-divisie">
                <text:h text:outline-level="4" text:style-name="wijzig-divisie_kop">§ 4.8.9 In werking hebben van een crematorium en in gebruik
                           						hebben van een strooiveld
                        </text:h>
                <text:section text:name="artikel.d3325e4466" text:style-name="artikel">
                  <text:h text:outline-level="5" text:style-name="artikel_kop">Artikel 4.117
                           </text:h>
                  <text:p text:style-name="artikel">Het is verboden in een crematieoven kisten te verbranden
                              						die met lood of zink bekleed zijn. Metalen en kunststof handvatten en andere
                              						versierselen van kunststof of metaal worden voor invoer van de kist
                              						verwijderd.
                           </text:p>
                </text:section>
                <text:section text:name="artikel.d3325e4476" text:style-name="artikel">
                  <text:h text:outline-level="5" text:style-name="artikel_kop">Artikel 4.118
                           </text:h>
                  <text:p text:style-name="artikel">Bij het in werking hebben van een crematieoven worden ten
                              						behoeve van:
                           </text:p>
                  <text:list text:style-name="list-style-50">
                    <text:list-item text:start-value="1">
                      <text:p text:style-name="list.start">het zo volledig mogelijk verbranden van rookgassen,
                                    							 en
                                 </text:p>
                    </text:list-item>
                    <text:list-item text:start-value="2">
                      <text:p text:style-name="list.end">het zo veel mogelijk beperken van het ontstaan van
                                    							 stikstofoxiden,
                                 </text:p>
                    </text:list-item>
                  </text:list>
                  <text:p text:style-name="artikel">de bij ministeriële regeling voorgeschreven maatregelen
                              						toegepast.
                           </text:p>
                </text:section>
                <text:section text:name="artikel.d3325e4508" text:style-name="artikel">
                  <text:h text:outline-level="5" text:style-name="artikel_kop">Artikel 4.119
                           </text:h>
                  <text:p text:style-name="artikel">Onverminderd de artikelen 2.5 en 2.6 is bij het in werking
                              						hebben van een crematieoven de emissieconcentratie van kwik en kwikverbindingen
                              						niet meer dan 0,05 milligram per normaal kubieke meter, indien de massastroom
                              						van kwik naar de lucht gelijk is aan of groter is dan 0,25 gram per uur.
                           </text:p>
                </text:section>
                <text:section text:name="artikel.d3325e4518" text:style-name="artikel">
                  <text:h text:outline-level="5" text:style-name="artikel_kop">Artikel 4.120
                           </text:h>
                  <text:p text:style-name="artikel">In afwijking van artikel 2.9, eerste lid, worden bij het
                              						verstrooien van crematie-as op een strooiveld ten behoeve van het voorkomen dan
                              						wel, voor zover dat niet mogelijk is, zoveel mogelijk beperken van de belasting
                              						van de bodem de bij ministeriele regeling voorgeschreven maatregelen
                              						toegepast.
                           </text:p>
                </text:section>
              </text:section>
              <text:section text:name="wijzig-divisie.d3325e4529" text:style-name="wijzig-divisie">
                <text:h text:outline-level="4" text:style-name="wijzig-divisie_kop">§ 4.8.10 In werking hebben van een laboratorium of een
                           						praktijkruimte
                        </text:h>
                <text:section text:name="artikel.d3325e4535" text:style-name="artikel">
                  <text:h text:outline-level="5" text:style-name="artikel_kop">Artikel 4.122
                           </text:h>
                  <text:p text:style-name="artikel">Deze paragraaf is van toepassing op inrichtingen waarbij
                              						sprake is van een laboratorium of een praktijkruimte, met uitzondering van
                              						praktijkruimten voor het middelbaar onderwijs en laboratoria ten behoeve van
                              						huisartsen, dierenartsen, apothekers, tandartsen of tandtechnici.
                           </text:p>
                </text:section>
                <text:section text:name="artikel.d3325e4545" text:style-name="artikel">
                  <text:h text:outline-level="5" text:style-name="artikel_kop">Artikel 4.123
                           </text:h>
                  <text:p text:style-name="artikel">Bij het lozen van afvalwater afkomstig van een laboratorium
                              						of een praktijkruimte op het vuilwaterriool wordt ten behoeve van de
                              						bescherming van het milieu ten minste voldaan aan de bij ministeriële regeling
                              						gestelde eisen.
                           </text:p>
                </text:section>
                <text:section text:name="artikel.d3325e4555" text:style-name="artikel">
                  <text:h text:outline-level="5" text:style-name="artikel_kop">Artikel 4.124
                           </text:h>
                  <text:list text:style-name="list-style-51">
                    <text:list-item text:start-value="1">
                      <text:p text:style-name="list.start"> Bij het lozen van afvalwater afkomstig van een
                                    						  laboratorium of een praktijkruimte in een vuilwaterriool worden de volgende
                                    						  grenswaarden niet overschreden.
                                 </text:p>
                      <text:p text:style-name="table.relocated">Referentie naar <text:bookmark-ref text:ref-name="table.relocated.d3325e4570">tabel [Tabel 1]</text:bookmark-ref>, die onder de lijst is geplaatst.</text:p>
                      <text:p text:style-name="list.cont">De in tabel 1 genoemde waarden gelden voor steekmonsters. Indien sprake is van representatieve etmaalbemonstering geldt voor
                                    de ‘overige metalen, som van 5 metalen’ een factor 2 lagere waarde (1 mg/l).
                                 </text:p>
                    </text:list-item>
                    <text:list-item text:start-value="2">
                      <text:p text:style-name="list.cont"> Het bevoegd gezag kan bij
                                    					 maatwerkvoorschrift:
                                 </text:p>
                      <text:list>
                        <text:list-item text:start-value="1">
                          <text:p text:style-name="list.cont">de
                                          					 emissiegrenswaarden, bedoeld in het eerste lid, niet van toepassing verklaren
                                          					 en lagere emissiegrenswaarden vaststellen dan de emissiegrenswaarden, bedoeld
                                          					 in dat lid, indien het te lozen afvalwater meer dan 10.000 kubieke meter per
                                          					 jaar bedraagt en met toepassing van de beste beschikbare technieken aan deze
                                          					 lagere emissiegrenswaarden kan worden voldaan;
                                       </text:p>
                        </text:list-item>
                        <text:list-item text:start-value="2">
                          <text:p text:style-name="list.cont">de emissiegrenswaarden, bedoeld in het eerste lid, niet van toepassing
                                          					 verklaren en hogere emissiegrenswaarden bepalen dan de emissiegrenswaarden,
                                          					 bedoeld in dat lid, indien aan de emissiegrenswaarden, bedoeld in het eerste
                                          					 lid met toepassing van de best beschikbare technieken niet kan worden voldaan
                                          					 en het belang van de bescherming van het milieu zich niet tegen het lozen met
                                          					 hogere emissiegrenswaarden verzet.
                                       </text:p>
                        </text:list-item>
                      </text:list>
                    </text:list-item>
                    <text:list-item text:start-value="3">
                      <text:p text:style-name="list.end"> Het te lozen afvalwater, bedoeld in het eerste lid, kan op een doelmatige
                                    					 wijze worden bemonsterd.
                                 </text:p>
                    </text:list-item>
                  </text:list>
                  <text:p text:style-name="Caption">Tabel 1<text:bookmark text:name="table.relocated.d3325e4570"/>
                           </text:p>
                  <table:table>
                    <table:table-column table:style-name="table.1.col1"/>
                    <table:table-column table:style-name="table.1.col2"/>
                    <table:table-header-rows>
                      <table:table-row table:style-name="head-row2.zebra1head.left.middle">
                        <table:table-cell table:style-name="border-column.border-row.left.top">
                          <text:p text:style-name="Table_20_Heading">Stof </text:p>
                        </table:table-cell>
                        <table:table-cell table:style-name="border-column.border-row.left.top">
                          <text:p text:style-name="Table_20_Heading">Emissiegrenswaarde in milligram per liter</text:p>
                        </table:table-cell>
                      </table:table-row>
                    </table:table-header-rows>
                    <table:table-row table:style-name="tr-rowsep.odd.left.middle">
                      <table:table-cell table:style-name="border-column.border-row.left.top">
                        <text:p text:style-name="Table_20_Contents">Kwik </text:p>
                      </table:table-cell>
                      <table:table-cell table:style-name="border-column.border-row.left.top">
                        <text:p text:style-name="Table_20_Contents">0,01</text:p>
                      </table:table-cell>
                    </table:table-row>
                    <table:table-row table:style-name="tr-rowsep.even.left.middle">
                      <table:table-cell table:style-name="border-column.border-row.left.top">
                        <text:p text:style-name="Table_20_Contents">Cadmium</text:p>
                      </table:table-cell>
                      <table:table-cell table:style-name="border-column.border-row.left.top">
                        <text:p text:style-name="Table_20_Contents">0,02</text:p>
                      </table:table-cell>
                    </table:table-row>
                    <table:table-row table:style-name="tr-rowsep.odd.left.middle">
                      <table:table-cell table:style-name="border-column.border-row.left.top">
                        <text:p text:style-name="Table_20_Contents">Overige metalen, som van 5 metalen<text:note text:id="n1" text:note-class="footnote">
                                          <text:note-citation text:label="1">1</text:note-citation>
                                          <text:note-body>
                                             <text:p> Als som van 5 willekeurige metalen uit
                                          										  de volgende reeks: Ni, Cr, Pb, Se, As, Mo, Ti, Sn, Ba, Be, B, U, V, Co,
                                          										  Ag.
                                       </text:p>
                                          </text:note-body>
                                       </text:note>
                                                
                                             </text:p>
                      </table:table-cell>
                      <table:table-cell table:style-name="border-column.border-row.left.top">
                        <text:p text:style-name="Table_20_Contents">2</text:p>
                      </table:table-cell>
                    </table:table-row>
                    <table:table-row table:style-name="tr-rowsep.even.left.middle">
                      <table:table-cell table:style-name="border-column.border-row.left.top">
                        <text:p text:style-name="Table_20_Contents">Chloorkoolwaterstoffen CKW<text:note text:id="n2" text:note-class="footnote">
                                          <text:note-citation text:label="2">2</text:note-citation>
                                          <text:note-body>
                                             <text:p>De 11 CKW die standaard bepaald worden
                                          										  in afvalwater betreffen: Dichloormethaan, Trichloormethaan, Tetrachloormethaan,
                                          										  Trichlooretheen, Tetrachlooretheen, 1,1-dichloorethaan, 1,2-dichloorethaan,
                                          										  1,1,1-trichloorethaan, 1,1,2-trichloorethaan, cis-1,2-dichlooretheen,
                                          										  trans-1,2-dichlooretheen. Voor Dichloormethaan geldt een eigen norm, de overige
                                          										  10 chloorkoolwaterstoffen wordt hier als som bepaald.
                                       </text:p>
                                          </text:note-body>
                                       </text:note>
                                                
                                             </text:p>
                      </table:table-cell>
                      <table:table-cell table:style-name="border-column.border-row.left.top">
                        <text:p text:style-name="Table_20_Contents">0,1</text:p>
                      </table:table-cell>
                    </table:table-row>
                    <table:table-row table:style-name="tr-rowsep.odd.left.middle">
                      <table:table-cell table:style-name="border-column.border-row.left.top">
                        <text:p text:style-name="Table_20_Contents">Dichloormethaan </text:p>
                      </table:table-cell>
                      <table:table-cell table:style-name="border-column.border-row.left.top">
                        <text:p text:style-name="Table_20_Contents">1,0</text:p>
                      </table:table-cell>
                    </table:table-row>
                    <table:table-row table:style-name="tr-rowsep.even.left.middle">
                      <table:table-cell table:style-name="border-column.border-row.left.top">
                        <text:p text:style-name="Table_20_Contents">BTEX</text:p>
                      </table:table-cell>
                      <table:table-cell table:style-name="border-column.border-row.left.top">
                        <text:p text:style-name="Table_20_Contents">0,1</text:p>
                      </table:table-cell>
                    </table:table-row>
                  </table:table>
                  <text:p/>
                </text:section>
                <text:section text:name="artikel.d3325e4770" text:style-name="artikel">
                  <text:h text:outline-level="5" text:style-name="artikel_kop">Artikel 4.125
                           </text:h>
                  <text:list text:style-name="list-style-52">
                    <text:list-item text:start-value="1">
                      <text:p text:style-name="list.start"> Onverminderd de artikelen 2.5 en 2.6 is bij activiteiten die leiden tot
                                    					 stofvormige emissies afkomstig van een laboratorium of een
                                    					 praktijkruimte naar de lucht, de emissieconcentratie van de stoffen behorend
                                    					 tot de stofklassen S, sO, sA1, sA2 en sA3 naar de lucht niet meer dan de voor
                                    					 die betreffende stofklasse genoemde emissieconcentratie-eis in artikel 2.5
                                    					 indien de massastroom gelijk is aan of groter is dan de in artikel 2.5 voor de
                                    					 betreffende stofklasse genoemde grensmassastroom.
                                 </text:p>
                    </text:list-item>
                    <text:list-item text:start-value="2">
                      <text:p text:style-name="list.cont"> Onverminderd de artikelen 2.5
                                    					 en 2.6 is bij activiteiten die leiden tot gasvormige emissies afkomstig van een laboratorium of praktijkruimte naar
                                    de lucht, de
                                    					 emissieconcentratie van de stoffen behorend tot de stofklassen gA.1, gA.2,
                                    					 gA.3, gO.1, gO.2 en gO.3, naar de lucht niet meer dan de voor die betreffende
                                    					 stofklasse genoemde emissieconcentratie-eis in artikel 2.5 indien de
                                    					 massastroom gelijk is aan of groter is dan de in artikel 2.5 voor de
                                    					 betreffende stofklasse genoemde grensmassastroom.
                                 </text:p>
                    </text:list-item>
                    <text:list-item text:start-value="3">
                      <text:p text:style-name="list.end"> Indien bij activiteiten
                                    					 emissies van Extreem risicovolle stoffen of MVP, afkomstig van een laboratorium
                                    					 of praktijkruimte, kunnen vrijkomen, kan het bevoegd gezag in het belang van de
                                    					 luchtkwaliteit met inachtneming van de NeR maatwerkvoorschriften stellen aan de
                                    					 minimalisatie van die emissies.
                                 </text:p>
                    </text:list-item>
                  </text:list>
                </text:section>
                <text:section text:name="artikel.d3325e4805" text:style-name="artikel">
                  <text:h text:outline-level="5" text:style-name="artikel_kop">Artikel 4.126
                           </text:h>
                  <text:p text:style-name="artikel">Bij activiteiten in een
                              					 laboratorium of een praktijkruimte worden ten behoeve van het realiseren van
                              					 een verwaarloosbaar bodemrisico en het voorkomen dan wel beperken van diffuse
                              					 emissies en het doelmatig verspreiden van die emissies naar de buitenlucht de
                              					 bij ministeriële regeling voorgeschreven maatregelen toegepast.
                           </text:p>
                </text:section>
                <text:section text:name="artikel.d3325e4815" text:style-name="artikel">
                  <text:h text:outline-level="5" text:style-name="artikel_kop">Artikel 4.127
                           </text:h>
                  <text:p text:style-name="artikel">Bij het gericht
                              					 werken met biologische agentia in een laboratorium of een praktijkruimte wordt
                              					 ten behoeve van het voorkomen van risico’s voor de omgeving en de kans dat
                              					 ongewone voorvallen zich voordoen en de gevolgen hiervan, ten minste voldaan
                              					 aan de bij ministeriële regeling gestelde eisen.
                              					 
                           </text:p>
                </text:section>
              </text:section>
            </text:section>
          </text:section>
          <text:section text:name="wijzig-lid.d3325e4828" text:style-name="wijzig-lid">
            <text:p text:style-name="lid">
                     <text:span text:style-name="lidnr">NNN<text:tab/>
                     </text:span>
                  </text:p>
            <text:p text:style-name="wat">De artikelen 6.1 tot en met 6.5 komen te luiden:</text:p>
            <text:section text:name="wijziging.d3325e4837" text:style-name="wijziging">
              <text:section text:name="artikel.d3325e4839" text:style-name="wijziging.block">
                <text:h text:outline-level="4" text:style-name="artikel_kop">Artikel 6.1
                        </text:h>
                <text:list text:style-name="list-style-53">
                  <text:list-item text:start-value="1">
                    <text:p text:style-name="list.start"> Voor inrichtingen waarvoor onmiddellijk voorafgaand aan
                                 					 het tijdstip van het van toepassing worden van artikel 1.4, eerste, tweede of
                                 					 derde lid, op die inrichtingen, een vergunning in werking en onherroepelijk
                                 					 was, worden de voorschriften van die vergunning gedurende drie jaar na het van
                                 					 toepassing worden van artikel 1.4, eerste, tweede of derde lid, op die
                                 					 inrichtingen, aangemerkt als maatwerkvoorschriften, mits de voorschriften van
                                 					 die vergunning vallen binnen de bevoegdheid van het bevoegd gezag tot het
                                 					 stellen van maatwerkvoorschriften en voor zover dit besluit op de inrichting
                                 					 van toepassing is.
                              </text:p>
                  </text:list-item>
                  <text:list-item text:start-value="2">
                    <text:p text:style-name="list.cont"> De nadere eisen die voor
                                 					 een inrichting onmiddellijk voorafgaand aan het tijdstip van het van toepassing
                                 					 worden van artikel 1.4, eerste, tweede of derde lid, op die inrichting op grond
                                 					 van de besluiten, bedoeld in artikel 6.43 in werking en onherroepelijk waren,
                                 					 worden aangemerkt als maatwerkvoorschriften, mits de nadere eisen vallen binnen
                                 					 de bevoegdheid van het bevoegd gezag tot het stellen van maatwerkvoorschriften
                                 					 en voor zover dit besluit op de inrichting van toepassing is.
                              </text:p>
                  </text:list-item>
                  <text:list-item text:start-value="3">
                    <text:p text:style-name="list.cont"> De voorschriften van een vergunning dan wel de nadere
                                 					 eisen op grond van de besluiten, bedoeld in artikel 6.43, die voor een
                                 					 inrichting onmiddellijk voorafgaand aan het tijdstip van het van toepassing
                                 					 worden van artikel 1.4, eerste, tweede of derde lid, op die inrichting in
                                 					 werking en onherroepelijk waren en niet vallen binnen de bevoegdheid van het
                                 					 bevoegd gezag tot het stellen van maatwerkvoorschriften, worden indien op grond
                                 					 van dit besluit strengere bepalingen gelden, gedurende zes maanden aangemerkt
                                 					 als maatwerkvoorschriften.
                              </text:p>
                  </text:list-item>
                  <text:list-item text:start-value="4">
                    <text:p text:style-name="list.end"> Voor de
                                 					 toepassing van dit artikel worden de gegevens die in de aanvraag staan en die
                                 					 geacht worden onderdeel te zijn van de voorschriften van de vergunning,
                                 					 aangemerkt als voorschriften van de
                                 					 vergunning.
                              </text:p>
                  </text:list-item>
                </text:list>
              </text:section>
              <text:section text:name="artikel.d3325e4881" text:style-name="wijziging.block">
                <text:h text:outline-level="4" text:style-name="artikel_kop">Artikel 6.2
                        </text:h>
                <text:list text:style-name="list-style-54">
                  <text:list-item text:start-value="1">
                    <text:p text:style-name="list.start"> Voor het
                                 					 lozen vanuit een inrichting type A of B, waarvoor onmiddellijk voorafgaand aan
                                 					 het tijdstip van het van toepassing worden van artikel 1.4, eerste of tweede
                                 					 lid, op die inrichting een vergunning op grond van artikel 1 van de Wet
                                 					 verontreiniging oppervlaktewateren in werking en onherroepelijk was, worden de
                                 					 voorschriften van die vergunning gedurende drie jaar na het tijdstip van het
                                 					 van toepassing worden van artikel 1.4, eerste of tweede lid, op die inrichting
                                 					 aangemerkt als maatwerkvoorschriften, mits de voorschriften van die vergunning
                                 					 vallen binnen de bevoegdheid van het bevoegd gezag tot het stellen van
                                 					 maatwerkvoorschriften.
                              </text:p>
                  </text:list-item>
                  <text:list-item text:start-value="2">
                    <text:p text:style-name="list.cont"> Het eerste lid is
                                 					 van overeenkomstige toepassing bij het van toepassing worden van artikel 1.4,
                                 					 derde lid, met betrekking tot het lozen vanuit een inrichting type C, voor
                                 					 zover het lozen betrekking heeft op de activiteiten genoemd in:
                              </text:p>
                    <text:list>
                      <text:list-item text:start-value="1">
                        <text:p text:style-name="list.cont">hoofdstuk 3; of
                                    </text:p>
                      </text:list-item>
                      <text:list-item text:start-value="2">
                        <text:p text:style-name="list.cont">indien het lozen in het oppervlaktewater plaatsvindt:
                                       					 paragraaf 4.1.5.
                                    </text:p>
                      </text:list-item>
                    </text:list>
                  </text:list-item>
                  <text:list-item text:start-value="3">
                    <text:p text:style-name="list.cont"> De nadere
                                 					 eisen die onmiddellijk voorafgaand aan het tijdstip van het van toepassing
                                 					 worden van artikel 1.4, eerste, tweede of derde lid, voor een inrichting golden
                                 					 krachtens het Lozingenbesluit Wvo huishoudelijk afvalwater of het
                                 					 Lozingenbesluit bodemsanering en proefbronnering voor het lozen vanuit een
                                 					 inrichting, blijven na het tijdstip van het van toepassing worden van artikel
                                 					 1.4 op die inrichting gelden als maatwerkvoorschriften, mits de nadere eisen
                                 					 vallen binnen de reikwijdte van een maatwerkvoorschrift.
                              </text:p>
                  </text:list-item>
                  <text:list-item text:start-value="4">
                    <text:p text:style-name="list.cont"> De voorschriften van een vergunning dan wel de nadere
                                 					 eisen op grond van het Lozingenbesluit Wvo huishoudelijk afvalwater of het
                                 					 Lozingenbesluit bodemsanering en proefbronnering voor het lozen vanuit een
                                 					 inrichting, die voor een inrichting onmiddellijk voorafgaand aan het tijdstip
                                 					 van het van toepassing worden van artikel 1.4, eerste, tweede of derde lid, op
                                 					 die inrichting in werking en onherroepelijk waren en niet vallen binnen de
                                 					 bevoegdheid van het bevoegd gezag tot het stellen van maatwerkvoorschriften
                                 					 worden indien op grond van dit besluit strengere bepalingen gelden, gedurende
                                 					 zes maanden aangemerkt als maatwerkvoorschriften.
                              </text:p>
                  </text:list-item>
                  <text:list-item text:start-value="5">
                    <text:p text:style-name="list.end"> Voor de toepassing van
                                 					 dit artikel worden gegevens die in de aanvraag staan en die geacht worden
                                 					 onderdeel te zijn van de voorschriften van de vergunning, aangemerkt als
                                 					 voorschriften van de vergunning.
                              </text:p>
                  </text:list-item>
                </text:list>
              </text:section>
              <text:section text:name="artikel.d3325e4950" text:style-name="wijziging.block">
                <text:h text:outline-level="4" text:style-name="artikel_kop">Artikel 6.3
                        </text:h>
                <text:list text:style-name="list-style-55">
                  <text:list-item text:start-value="1">
                    <text:p text:style-name="list.start"> Een ontheffing op grond van de artikelen 14, tweede lid, 24, tweede lid, en
                                 					 25, tweede lid, van het Lozingenbesluit bodembescherming met betrekking tot het
                                 					 lozen, bedoeld in artikel 2.2, eerste of tweede lid, wordt gedurende de
                                 					 resterende termijn van die ontheffing aangemerkt als een maatwerkvoorschrift
                                 					 als bedoeld in artikel 2.2, derde lid.
                              </text:p>
                  </text:list-item>
                  <text:list-item text:start-value="2">
                    <text:p text:style-name="list.cont"> In
                                 					 afwijking van artikel 6.2, eerste lid, wordt een vergunning als bedoeld in
                                 					 artikel 1, eerste of derde lid, van de Wet verontreiniging oppervlaktewateren
                                 					 met betrekking tot het lozen, bedoeld in artikel 2.2, eerste lid, gedurende de
                                 					 resterende termijn van die vergunning aangemerkt als een maatwerkvoorschrift
                                 					 als bedoeld in artikel 2.2, derde lid.
                              </text:p>
                  </text:list-item>
                  <text:list-item text:start-value="3">
                    <text:p text:style-name="list.cont"> In
                                 					 afwijking van artikel 6.2, eerste lid, wordt een vergunning als bedoeld in
                                 					 artikel 1, tweede lid, van de Wet verontreiniging oppervlaktewateren met
                                 					 betrekking tot het lozen, bedoeld in artikel 3.1, vijfde lid, gedurende de
                                 					 resterende termijn van die vergunning aangemerkt als een maatwerkvoorschrift
                                 					 als bedoeld in artikel 3.1, zesde lid, onder b.
                              </text:p>
                  </text:list-item>
                  <text:list-item text:start-value="4">
                    <text:p text:style-name="list.cont"> Onverminderd artikel 6.2, derde en vierde lid, is het
                                 					 lozen vanuit een bodemsanering in het vuilwaterriool dat op het tijdstip van
                                 					 het van toepassing worden van artikel 1.4 op een inrichting was toegestaan
                                 					 volgens het Lozingenbesluit Wvo bodemsanering en proefbronnering, in afwijking
                                 					 van artikel 3.1, vijfde lid, toegestaan en worden de artikelen 5, eerste lid,
                                 					 6, eerste tot en met derde lid, 7, eerste lid, 8, 12, 13 en 14 van dat besluit
                                 					 aangemerkt als een maatwerkvoorschrift als bedoeld in artikel 3.1, zesde lid,
                                 					 onder b.
                              </text:p>
                  </text:list-item>
                  <text:list-item text:start-value="5">
                    <text:p text:style-name="list.cont"> Indien op het tijdstip van het van
                                 					 toepassing worden van artikel 1.4 op een inrichting het lozen van huishoudelijk
                                 					 afvalwater in het oppervlaktewater was toegestaan op grond van artikel 14 van
                                 					 het Lozingenbesluit Wvo huishoudelijk afvalwater, blijft die toestemming gelden
                                 					 gedurende de termijn die volgt uit de toepassing van dat artikel.
                              </text:p>
                  </text:list-item>
                  <text:list-item text:start-value="6">
                    <text:p text:style-name="list.end"> Voor de toepassing van dit artikel worden gegevens
                                 					 die in de aanvraag staan en die worden aangemerkt als onderdeel van de
                                 					 voorschriften van de ontheffing of vergunning aangemerkt als voorschriften van
                                 					 de ontheffing of vergunning.
                              </text:p>
                  </text:list-item>
                </text:list>
              </text:section>
              <text:section text:name="artikel.d3325e5009" text:style-name="wijziging.block">
                <text:h text:outline-level="4" text:style-name="artikel_kop">Artikel 6.4
                        </text:h>
                <text:list text:style-name="list-style-56">
                  <text:list-item text:start-value="1">
                    <text:p text:style-name="list.start"> Degene die een inrichting type B of C drijft die is opgericht voor het van
                                 					 toepassing worden van artikel 1.4, tweede of derde lid, op die inrichting en
                                 					 waarvoor onmiddellijk voorafgaand aan het tijdstip van het van toepassing
                                 					 worden van artikel 1.4, tweede en derde lid op die inrichting geen vergunning
                                 					 in werking en onherroepelijk was en geen melding was gedaan op grond van een
                                 					 van de in artikel 6.43 genoemde besluiten, meldt aan het bevoegd gezag dat hij
                                 					 de inrichting in werking heeft.
                              </text:p>
                  </text:list-item>
                  <text:list-item text:start-value="2">
                    <text:p text:style-name="list.cont"> Degene die
                                 					 de inrichting drijft doet de melding, bedoeld in het eerste lid binnen vier
                                 					 weken na het tijdstip van het van toepassing worden van artikel 1.4, tweede of
                                 					 derde lid, op die inrichting. Afdeling 1.2 is van overeenkomstige
                                 					 toepassing.
                              </text:p>
                  </text:list-item>
                  <text:list-item text:start-value="3">
                    <text:p text:style-name="list.end"> Indien op het tijdstip van het
                                 					 van toepassing worden van artikel 1.4, tweede lid, op een inrichting type B ten
                                 					 aanzien van die inrichting nog niet is beslist op een aanvraag om een
                                 					 vergunning op grond van artikel 8.1 van de wet, zijn het eerste en tweede lid
                                 					 niet van toepassing en wordt de aanvraag om een vergunning aangemerkt als een
                                 					 melding overeenkomstig artikel 1.10.
                              </text:p>
                  </text:list-item>
                </text:list>
              </text:section>
              <text:section text:name="artikel.d3325e5043" text:style-name="wijziging.block">
                <text:h text:outline-level="4" text:style-name="artikel_kop">Artikel 6.5
                        </text:h>
                <text:p text:style-name="artikel">Indien op
                           					 het tijdstip van het van toepassing worden van artikel 1.4, eerste, tweede of
                           					 derde lid, op een inrichting nog niet is beslist op een aanvraag om een
                           					 vergunning op grond 
                           van artikel 1 van de Wet verontreiniging oppervlaktewateren en dit besluit op
                           					 het betreffende lozen van toepassing is, wordt de aanvraag om de vergunning
                           					 aangemerkt als:
                        </text:p>
                <text:list text:style-name="list-style-57">
                  <text:list-item text:start-value="1">
                    <text:p text:style-name="list.start">een
                                 					 melding overeenkomstig artikel 1.10, voor het lozen bij of krachtens de in
                                 					 hoofdstuk 3 of 4 van dit besluit gestelde voorschriften is
                                 					 toegestaan;
                              </text:p>
                  </text:list-item>
                  <text:list-item text:start-value="2">
                    <text:p text:style-name="list.cont">een verzoek tot het stellen van
                                 					 een maatwerkvoorschrift als bedoeld in artikel 2.2, derde lid, voor zover de
                                 					 aanvraag het brengen van afvalwater of andere afvalstoffen, verontreinigende of
                                 					 schadelijke stoffen in het oppervlaktewater, met behulp van een werk dat niet
                                 					 op een ander werk is aangesloten of op een andere wijze dan met behulp van een
                                 					 werk betreft, en dat brengen niet bij of krachtens de in de hoofdstukken 3 of 4
                                 					 van dit besluit gestelde voorschriften is toegestaan; of
                              </text:p>
                  </text:list-item>
                  <text:list-item text:start-value="3">
                    <text:p text:style-name="list.end">een verzoek tot het stellen van een maatwerkvoorschrift
                                 					 als bedoeld in artikel 3.1, zesde lid, onderdeel b, voor zover de aanvraag
                                 					 lozen betreft als bedoeld in artikel 3.1, vijfde
                                 					 lid.
                              </text:p>
                  </text:list-item>
                </text:list>
              </text:section>
            </text:section>
          </text:section>
          <text:section text:name="wijzig-lid.d3325e5082" text:style-name="wijzig-lid">
            <text:p text:style-name="lid">
                     <text:span text:style-name="lidnr">OOO<text:tab/>
                     </text:span>
                  </text:p>
            <text:p text:style-name="wat">Artikel 6.7 vervalt.</text:p>
          </text:section>
          <text:section text:name="wijzig-lid.d3325e5092" text:style-name="wijzig-lid">
            <text:p text:style-name="lid">
                     <text:span text:style-name="lidnr">PPP<text:tab/>
                     </text:span>
                  </text:p>
            <text:p text:style-name="wat">Artikel 6.10, eerste lid, komt te
                     				luiden:
                  </text:p>
            <text:section text:name="wijziging.d3325e5101" text:style-name="wijziging">
              <text:section text:name="artikeltekst.d3325e5103" text:style-name="wijziging.block">
                <text:list text:style-name="list-style-58">
                  <text:list-item text:start-value="1">
                    <text:p text:style-name="list.start"> In afwijking van artikel 2.9 kan het bevoegd gezag op
                                 						  aanvraag bij maatwerkvoorschrift bepalen dat een aanvaardbaar bodemrisico kan
                                 						  worden gerealiseerd, indien:
                              </text:p>
                    <text:list>
                      <text:list-item text:start-value="1">
                        <text:p text:style-name="list.start">voor de inwerkingtreding van artikel 2.9 binnen een
                                       								inrichting een bodembedreigende activiteit werd uitgevoerd, of
                                    </text:p>
                      </text:list-item>
                      <text:list-item text:start-value="2">
                        <text:p text:style-name="list.end">onmiddellijk voorafgaand aan het van toepassing
                                       								worden van artikel 1.4, tweede of derde lid, binnen een inrichting een
                                       								bodembedreigende activiteit werd uitgevoerd en voor die inrichting een
                                       								vergunning in werking en onherroepelijk was.
                                    </text:p>
                      </text:list-item>
                    </text:list>
                  </text:list-item>
                </text:list>
              </text:section>
            </text:section>
          </text:section>
          <text:section text:name="wijzig-lid.d3325e5138" text:style-name="wijzig-lid">
            <text:p text:style-name="lid">
                     <text:span text:style-name="lidnr">QQQ<text:tab/>
                     </text:span>
                  </text:p>
            <text:p text:style-name="wat">In artikel 6.11 wordt ‘6.7 derde lid,
                     				onderdelen b en c’ vervangen door: 6.10, derde lid, onderdelen b en c.
                  </text:p>
          </text:section>
          <text:section text:name="wijzig-lid.d3325e5149" text:style-name="wijzig-lid">
            <text:p text:style-name="lid">
                     <text:span text:style-name="lidnr">RRR<text:tab/>
                     </text:span>
                  </text:p>
            <text:p text:style-name="wat">Artikel 6.17 wordt als volgt gewijzigd:</text:p>
            <text:section text:name="wijziging.d3325e5158" text:style-name="wijziging">
              <text:p text:style-name="wat-labeled">1. In het eerste lid, onder a, wordt ‘voor de
                        				  inwerkingtreding van dat lid’ vervangen door: voor het van toepassing worden
                        				  van artikel 1.4, eerste, tweede of derde lid, op de inrichting.
                     </text:p>
            </text:section>
            <text:section text:name="wijziging.d3325e5166" text:style-name="wijziging">
              <text:p text:style-name="wat-labeled">2. In het tweede lid wordt ‘voor de
                        				  inwerkingtreding van het respectievelijke artikellid’ vervangen door: het
                        				  afvalwater niet wordt geleid door een slibvangput en olieafscheider die voldoen
                        				  aan NEN-EN 858-1 en 2, maar door.
                     </text:p>
            </text:section>
          </text:section>
          <text:section text:name="wijzig-lid.d3325e5175" text:style-name="wijzig-lid">
            <text:p text:style-name="lid">
                     <text:span text:style-name="lidnr">SSS<text:tab/>
                     </text:span>
                  </text:p>
            <text:p text:style-name="wat">Artikel 6.18 komt te luiden:</text:p>
            <text:section text:name="wijziging.d3325e5184" text:style-name="wijziging">
              <text:section text:name="artikel.d3325e5186" text:style-name="wijziging.block">
                <text:h text:outline-level="4" text:style-name="artikel_kop">Artikel 6.18
                        </text:h>
                <text:list text:style-name="list-style-59">
                  <text:list-item text:start-value="1">
                    <text:p text:style-name="list.start"> Artikel 3.3, derde lid, is niet van toepassing op het lozen
                                 						vanuit een inrichting dat is aangevangen voor het van toepassing worden van dat
                                 						artikel op die inrichting.
                              </text:p>
                  </text:list-item>
                  <text:list-item text:start-value="2">
                    <text:p text:style-name="list.end"> Het bevoegd gezag kan bij maatwerkvoorschrift bepalen dat
                                 						het lozen, bedoeld in artikel 3.3, eerste lid, in het vuilwaterriool van
                                 						afvloeiend hemelwater dat niet afkomstig is van een bodembeschermende
                                 						voorziening, dat reeds plaatsvond voorafgaand aan het tijdstip, bedoeld in het
                                 						eerste lid, binnen een in dat maatwerkvoorschrift gestelde termijn wordt
                                 						gestaakt.
                              </text:p>
                  </text:list-item>
                </text:list>
              </text:section>
            </text:section>
          </text:section>
          <text:section text:name="wijzig-lid.d3325e5214" text:style-name="wijzig-lid">
            <text:p text:style-name="lid">
                     <text:span text:style-name="lidnr">TTT<text:tab/>
                     </text:span>
                  </text:p>
            <text:p text:style-name="wat">Na artikel 6.21, eerste lid, onder b, wordt
                     				een onderdeel ingevoegd, luidende:
                  </text:p>
            <text:section text:name="wijziging.d3325e5223" text:style-name="wijziging">
              <text:section text:name="artikeltekst.d3325e5225" text:style-name="wijziging.block">
                <text:list text:style-name="list-style-60">
                  <text:list-item text:start-value="3">
                    <text:p text:style-name="list.single">dat is opgericht voor het van toepassing worden van
                                 					 artikel 3.12, zesde lid, op de inrichting en waarop het Besluit voorzieningen
                                 					 en installaties milieubeheer niet van toepassing was en waarvoor onmiddellijk
                                 					 voorafgaand aan dat tijdstip een vergunning in werking en onherroepelijk
                                 					 was.
                              </text:p>
                  </text:list-item>
                </text:list>
              </text:section>
            </text:section>
          </text:section>
          <text:section text:name="wijzig-lid.d3325e5241" text:style-name="wijzig-lid">
            <text:p text:style-name="lid">
                     <text:span text:style-name="lidnr">UUU<text:tab/>
                     </text:span>
                  </text:p>
            <text:p text:style-name="wat">Artikel 6.28 komt te luiden:</text:p>
            <text:section text:name="wijziging.d3325e5250" text:style-name="wijziging">
              <text:section text:name="artikeltekst.d3325e5252" text:style-name="wijziging.block">
                <text:p text:style-name="artikeltekst">Artikel 4.20, zevende lid, is niet van toepassing op
                           				  koelinstallaties bij kunstijsbanen die zijn geïnstalleerd voor de
                           				  inwerkingtreding van artikel 4.20, achtste lid.
                        </text:p>
              </text:section>
            </text:section>
          </text:section>
          <text:section text:name="wijzig-lid.d3325e5260" text:style-name="wijzig-lid">
            <text:p text:style-name="lid">
                     <text:span text:style-name="lidnr">VVV<text:tab/>
                     </text:span>
                  </text:p>
            <text:p text:style-name="wat">In het opschrift van paragraaf 6.23 en in
                     				artikel 6.34 wordt ‘voor eigen gebruik en niet-openbare verkoop aan derden’
                     				vervangen door:, anders dan bedoeld in de artikelen 3.17, 4.77 tot en met
                     				4.79,.
                  </text:p>
          </text:section>
          <text:section text:name="wijzig-lid.d3325e5270" text:style-name="wijzig-lid">
            <text:p text:style-name="lid">
                     <text:span text:style-name="lidnr">WWW<text:tab/>
                     </text:span>
                  </text:p>
            <text:p text:style-name="wat">In artikel 6.33, onder a, wordt
                     				‘inwerkingtreding van artikel 4.74’ vervangen door: het van toepassing worden
                     				van artikel 4.74 op de inrichting.
                  </text:p>
          </text:section>
          <text:section text:name="wijzig-lid.d3325e5281" text:style-name="wijzig-lid">
            <text:p text:style-name="lid">
                     <text:span text:style-name="lidnr">XXX<text:tab/>
                     </text:span>
                  </text:p>
            <text:p text:style-name="wat">Na artikel 6:34 worden drie paragrafen
                     				ingevoegd, luidende:
                  </text:p>
            <text:section text:name="wijziging.d3325e5290" text:style-name="wijziging">
              <text:section text:name="wijzig-divisie.d3325e5292" text:style-name="wijzig-divisie">
                <text:h text:outline-level="4" text:style-name="wijzig-divisie_kop">§ 6.23a Overgangsrecht met betrekking tot vellenoffset
                           						druktechniek
                        </text:h>
                <text:section text:name="artikel.d3325e5298" text:style-name="artikel">
                  <text:h text:outline-level="5" text:style-name="artikel_kop">Artikel 6.34a
                           </text:h>
                  <text:p text:style-name="artikel">Voor inrichtingen waar vellenoffset wordt toegepast en
                              						waarop reeds vóór de datum van inwerkingtreding van artikel 4.94a paragraaf
                              						4.7.3 van toepassing was, is dat artikel van toepassing met ingang van de dag
                              						waarop twaalf maanden zijn verstreken na die inwerkingtreding.
                           </text:p>
                </text:section>
              </text:section>
              <text:section text:name="wijzig-divisie.d3325e5309" text:style-name="wijzig-divisie">
                <text:h text:outline-level="4" text:style-name="wijzig-divisie_kop">§ 6.23b Overgangsrecht met betrekking tot het lijmen, coaten en
                           						lamineren van papier of karton
                        </text:h>
                <text:section text:name="artikel.d3325e5315" text:style-name="artikel">
                  <text:h text:outline-level="5" text:style-name="artikel_kop">Artikel 6.34b
                           </text:h>
                  <text:p text:style-name="artikel">Voor inrichtingen waar het lijmen, coaten en lamineren van
                              						papier of karton plaatsvindt en die vóór de datum van inwerkingtreding van
                              						artikel 4.94f reeds onder de werkingssfeer van dit besluit vielen, is artikel
                              						4.94f van toepassing met ingang van de dag waarop twaalf maanden zijn
                              						verstreken na die inwerkingtreding.
                           </text:p>
                </text:section>
              </text:section>
              <text:section text:name="wijzig-divisie.d3325e5326" text:style-name="wijzig-divisie">
                <text:h text:outline-level="4" text:style-name="wijzig-divisie_kop">§ 6.23c Overgangsrecht met betrekking tot het inwendig reinigen
                           						van tanks, tankwagens, vrachtwagens en andere transportmiddelen
                        </text:h>
                <text:section text:name="artikel.d3325e5332" text:style-name="artikel">
                  <text:h text:outline-level="5" text:style-name="artikel_kop">Artikel 6.34c
                           </text:h>
                  <text:p text:style-name="artikel">Artikel 4.104a, tweede lid, is niet van toepassing indien
                              						vóór het tijdstip van inwerkingtreding van die bepaling een slibvangput en een
                              						vetafscheider zijn geplaatst die voldoen aan en worden gebruikt volgens NEN
                              						7087.
                           </text:p>
                </text:section>
              </text:section>
            </text:section>
          </text:section>
          <text:section text:name="wijzig-lid.d3325e5345" text:style-name="wijzig-lid">
            <text:p text:style-name="lid">
                     <text:span text:style-name="lidnr">YYY<text:tab/>
                     </text:span>
                  </text:p>
            <text:p text:style-name="wat">Het opschrift van paragraaf 6.26 komt te
                     				luiden:
                  </text:p>
            <text:section text:name="wijziging.d3325e5354" text:style-name="wijziging">
              <text:section text:name="wijzig-divisie.d3325e5356" text:style-name="wijzig-divisie">
                <text:h text:outline-level="4" text:style-name="wijzig-divisie_kop">§ 6.26 Overgangsrecht met betrekking tot het slachten van
                           					 dieren en het uitsnijden van vlees
                        </text:h>
              </text:section>
            </text:section>
          </text:section>
          <text:section text:name="wijzig-lid.d3325e5365" text:style-name="wijzig-lid">
            <text:p text:style-name="lid">
                     <text:span text:style-name="lidnr">ZZZ<text:tab/>
                     </text:span>
                  </text:p>
            <text:p text:style-name="wat">Artikel 6.37 komt te luiden:</text:p>
            <text:section text:name="wijziging.d3325e5374" text:style-name="wijziging">
              <text:section text:name="artikel.d3325e5376" text:style-name="wijziging.block">
                <text:h text:outline-level="4" text:style-name="artikel_kop">Artikel 6.37
                        </text:h>
                <text:list text:style-name="list-style-61">
                  <text:list-item text:start-value="1">
                    <text:p text:style-name="list.start"> Artikel 4.111, derde en vierde lid, zijn niet van
                                 						toepassing op inrichtingen indien in die inrichtingen voorafgaand aan het
                                 						tijdstip waarop die leden op die inrichtingen van toepassing zouden worden, een
                                 						slibvangput en een vetafscheider zijn geplaatst die voldoen aan en worden
                                 						gebruikt volgens NEN 7087.
                              </text:p>
                  </text:list-item>
                  <text:list-item text:start-value="2">
                    <text:p text:style-name="list.end"> Artikel 4.111, derde en vierde lid, zijn eveneens niet van
                                 						toepassing op inrichtingen indien in die inrichtingen voorafgaand aan het
                                 						tijdstip waarop die leden op die inrichtingen van toepassing zouden worden, een
                                 						flocculatie-afscheider werd toegepast.
                              </text:p>
                  </text:list-item>
                </text:list>
              </text:section>
            </text:section>
          </text:section>
          <text:section text:name="wijzig-lid.d3325e5404" text:style-name="wijzig-lid">
            <text:p text:style-name="lid">
                     <text:span text:style-name="lidnr">AAAA<text:tab/>
                     </text:span>
                  </text:p>
            <text:p text:style-name="wat">Na artikel 6.37 wordt een artikel ingevoegd,
                     				luidende:
                  </text:p>
            <text:section text:name="wijziging.d3325e5413" text:style-name="wijziging">
              <text:section text:name="artikel.d3325e5415" text:style-name="wijziging.block">
                <text:h text:outline-level="4" text:style-name="artikel_kop">Artikel 6.37a
                        </text:h>
                <text:p text:style-name="artikel">Artikel 4.124, derde lid, is niet van toepassing op
                           					 inrichtingen waarbinnen, in overeenstemming met de vergunningvoorschriften
                           					 voorafgaand aan de inwerkingtreding van dat artikel, geen voorzieningen zijn
                           					 geplaatst voor het afzonderlijk bemonsteren van het te lozen afvalwater als
                           					 bedoeld in artikel 4.124, eerste lid.
                        </text:p>
              </text:section>
            </text:section>
          </text:section>
          <text:section text:name="wijzig-lid.d3325e5427" text:style-name="wijzig-lid">
            <text:p text:style-name="lid">
                     <text:span text:style-name="lidnr">BBBB<text:tab/>
                     </text:span>
                  </text:p>
            <text:p text:style-name="wat">Bijlage 1 komt te luiden:</text:p>
            <text:section text:name="wijziging.d3325e5436" text:style-name="wijziging">
              <text:section text:name="wijzig-divisie.d3325e5438" text:style-name="wijzig-divisie">
                <text:h text:outline-level="4" text:style-name="wijzig-divisie_kop">BIJLAGE 1 LIJST VAN VERGUNNINGPLICHTIGE INRICHTINGEN
                        </text:h>
                <text:p text:style-name="wijzig-divisie">De in artikel 8.1, eerste lid, van de wet opgenomen verboden
                           					 gelden voor de volgende categorieën van inrichtingen:
                        </text:p>
                <text:list text:style-name="list-style-62">
                  <text:list-item text:start-value="1">
                    <text:p text:style-name="list.start">inrichtingen als bedoeld in artikel 8.2, derde en vierde
                                 						  lid, van de wet en de artikelen 3.2 en 3.3 van het Inrichtingen- en
                                 						  vergunningenbesluit milieubeheer, uitgezonderd inrichtingen behorend tot
                                 						  categorie 5 van bijlage II van dat besluit;
                              </text:p>
                  </text:list-item>
                  <text:list-item text:start-value="2">
                    <text:p text:style-name="list.cont">inrichtingen waarop een van de onderstaande besluiten en
                                 						  regelingen van toepassing is:
                              </text:p>
                    <text:list>
                      <text:list-item text:start-value="1">
                        <text:p text:style-name="list.cont">Besluit glastuinbouw voor zover het een
                                       					 glastuinbouwbedrijf type A betreft;
                                    </text:p>
                      </text:list-item>
                      <text:list-item text:start-value="2">
                        <text:p text:style-name="list.cont">Besluit emissie-eisen titaandioxide-inrichtingen;
                                    </text:p>
                      </text:list-item>
                      <text:list-item text:start-value="3">
                        <text:p text:style-name="list.cont">Besluit externe veiligheid inrichtingen;
                                    </text:p>
                      </text:list-item>
                      <text:list-item text:start-value="4">
                        <text:p text:style-name="list.cont">Besluit hefschroefvliegtuigen bij ziekenhuizen
                                       						  milieubeheer;
                                    </text:p>
                      </text:list-item>
                      <text:list-item text:start-value="5">
                        <text:p text:style-name="list.cont">Besluit informatie inzake rampen en zware
                                       						  ongevallen;
                                    </text:p>
                      </text:list-item>
                      <text:list-item text:start-value="6">
                        <text:p text:style-name="list.cont">Besluit LPG-tankstations milieubeheer;
                                    </text:p>
                      </text:list-item>
                      <text:list-item text:start-value="7">
                        <text:p text:style-name="list.cont">Besluit risico’s zware ongevallen 1999;
                                    </text:p>
                      </text:list-item>
                      <text:list-item text:start-value="8">
                        <text:p text:style-name="list.cont">Besluit verbranden afvalstoffen;
                                    </text:p>
                      </text:list-item>
                      <text:list-item text:start-value="9">
                        <text:p text:style-name="list.cont">Besluit beheer autowrakken;
                                    </text:p>
                      </text:list-item>
                      <text:list-item text:start-value="10">
                        <text:p text:style-name="list.cont">Regeling grenswaarde
                                       						  VCM-luchtemissies-PVC-inrichtingen milieubeheer;
                                    </text:p>
                      </text:list-item>
                      <text:list-item text:start-value="11">
                        <text:p text:style-name="list.cont">Regeling grenswaarden luchtemissies VCM-inrichtingen
                                       						  milieubeheer;
                                    </text:p>
                      </text:list-item>
                      <text:list-item text:start-value="12">
                        <text:p text:style-name="list.cont">Regeling stortplaatsen voor baggerspecie op land;
                                    </text:p>
                      </text:list-item>
                    </text:list>
                  </text:list-item>
                  <text:list-item text:start-value="3">
                    <text:p text:style-name="list.cont">landbouwinrichtingen waarop het Besluit landbouw
                                 								milieubeheer op grond van artikel 3 of artikel 4 van dat besluit niet van
                                 								toepassing is;
                              </text:p>
                  </text:list-item>
                  <text:list-item text:start-value="4">
                    <text:p text:style-name="list.cont">inrichtingen voor activiteiten die zijn aangewezen
                                 								krachtens artikel 7.2, eerste lid,  van de wet, voor zover de terzake van die
                                 								activiteiten krachtens derde en vierde lid, aangewezen categorieën de besluiten
                                 								zijn waarop afdeling 3.4 van de Algemene wet bestuursrecht en afdeling 13.2 van
                                 								de wet van toepassing zijn;
                              </text:p>
                  </text:list-item>
                  <text:list-item text:start-value="5">
                    <text:p text:style-name="list.cont">inrichtingen waarin zich één of meer
                                 								broeikasgasinstallaties bevinden als bedoeld in artikel 16.1 van de wet;
                              </text:p>
                  </text:list-item>
                  <text:list-item text:start-value="6">
                    <text:p text:style-name="list.cont">inrichtingen op een locatie waar de in art 8.49 van
                                 								de wet bedoelde zorg met betrekking tot een gesloten stortplaats wordt
                                 								uitgevoerd;
                              </text:p>
                  </text:list-item>
                  <text:list-item text:start-value="7">
                    <text:p text:style-name="list.cont">inrichtingen
                              </text:p>
                    <text:list>
                      <text:list-item text:start-value="1">
                        <text:p text:style-name="list.cont">waar één of meer elektromotoren of verbrandingsmotoren
                                       						  aanwezig zijn met een totaal geïnstalleerd motorisch vermogen van 15 megawatt
                                       						  of meer;
                                    </text:p>
                      </text:list-item>
                      <text:list-item text:start-value="2">
                        <text:p text:style-name="list.cont">waar een warmtekrachtinstallatie aanwezig is waarin
                                       						  een andere brandstof dan aardgas, propaangas of butaangas wordt gebruikt;
                                    </text:p>
                      </text:list-item>
                      <text:list-item text:start-value="3">
                        <text:p text:style-name="list.cont">voor het beproeven van verbrandingsmotoren waarbij
                                       						  voorzieningen of installaties aanwezig zijn voor het afremmen van een
                                       						  gezamenlijk motorisch vermogen van 1 megawatt of meer;
                                    </text:p>
                      </text:list-item>
                      <text:list-item text:start-value="4">
                        <text:p text:style-name="list.cont">voor het beproeven van straalmotoren of
                                       						  -turbines;
                                    </text:p>
                      </text:list-item>
                      <text:list-item text:start-value="5">
                        <text:p text:style-name="list.cont">waar een of meer stookinstallaties aanwezig zijn met
                                       						  een nominaal vermogen van meer dan 20 kilowatt waarin andere stoffen dan
                                       						  aardgas, propaangas, butaangas, vloeibare brandstoffen of biodiesel die voldoet
                                       						  aan NEN-EN 14.214 worden verstookt, met uitzondering van installaties voor het
                                       						  smeden;
                                    </text:p>
                      </text:list-item>
                      <text:list-item text:start-value="6">
                        <text:p text:style-name="list.cont">waar sprake is van een dierencrematorium;
                                    </text:p>
                      </text:list-item>
                    </text:list>
                  </text:list-item>
                  <text:list-item text:start-value="8">
                    <text:p text:style-name="list.cont">inrichtingen voor het vervaardigen, vormgeven en
                                 								vulcaniseren van rubber, het blazen, extruderen, schuimen, spuitgieten en
                                 								thermovormen van kunststof, en het verwerken van polyesterhars;
                              </text:p>
                  </text:list-item>
                  <text:list-item text:start-value="9">
                    <text:p text:style-name="list.cont">inrichtingen voor het vervaardigen van gevaarlijke
                                 								stoffen of voor het vervaardigen van verf, lak, drukinkt, lijm, waspoeder of
                                 								enzymen;
                              </text:p>
                  </text:list-item>
                  <text:list-item text:start-value="10">
                    <text:p text:style-name="list.cont">inrichtingen voor de opslag van:
                              </text:p>
                    <text:list>
                      <text:list-item text:start-value="1">
                        <text:p text:style-name="list.cont">meer dan 1.500 l ammoniak in gasflessen;
                                    </text:p>
                      </text:list-item>
                      <text:list-item text:start-value="2">
                        <text:p text:style-name="list.cont">meer dan 1.500 l ethyleenoxide in gasflessen;
                                    </text:p>
                      </text:list-item>
                      <text:list-item text:start-value="3">
                        <text:p text:style-name="list.cont">gevaarlijke stoffen of CMR-stoffen in gasflessen met
                                       						  een andere inhoud dan ammoniak, ethyleenoxide, verstikkende, oxiderende of
                                       						  brandbare gassen, samengeperste lucht of koelgas;
                                    </text:p>
                      </text:list-item>
                      <text:list-item text:start-value="4">
                        <text:p text:style-name="list.cont">propaan of propeen in meer dan twee opslagtanks;
                                    </text:p>
                      </text:list-item>
                      <text:list-item text:start-value="5">
                        <text:p text:style-name="list.cont">propaan of propeen in een opslagtank met een inhoud
                                       						  van meer dan 13.000 liter;
                                    </text:p>
                      </text:list-item>
                      <text:list-item text:start-value="6">
                        <text:p text:style-name="list.cont">propaan of propeen waarbij het gas, behoudens voor het
                                       						  leegmaken voor verplaatsing van het reservoir, niet uitsluitend in de gasfase
                                       						  aan een reservoir wordt onttrokken,
                                    </text:p>
                      </text:list-item>
                      <text:list-item text:start-value="7">
                        <text:p text:style-name="list.cont">zuurstof in één of meer opslagtanks met een
                                       						  gezamenlijke inhoud van meer dan 25 kubieke meter;
                                    </text:p>
                      </text:list-item>
                      <text:list-item text:start-value="8">
                        <text:p text:style-name="list.cont">andere gassen dan propaan, propeen, zuurstof,
                                       						  koolzuur, lucht, argon, helium of stikstof in één of meer opslagtanks; of
                                    </text:p>
                      </text:list-item>
                      <text:list-item text:start-value="9">
                        <text:p text:style-name="list.cont">gassen, anders dan in gasflessen, gaspatronen,
                                       						  spuitbussen of bovengrondse opslagtanks;
                                    </text:p>
                      </text:list-item>
                    </text:list>
                  </text:list-item>
                  <text:list-item text:start-value="11">
                    <text:p text:style-name="list.cont">inrichtingen voor de opslag van ontplofbare stoffen
                                 								van de klasse 1 van het ADR, indien sprake is van:
                              </text:p>
                    <text:list>
                      <text:list-item text:start-value="1">
                        <text:p text:style-name="list.cont">meer dan 25 kilogram theatervuurwerk als bedoeld in
                                       						  artikel 1.1.1 van het Vuurwerkbesluit, waarbij voor de bepaling van de
                                       						  hoeveelheid vuurwerk wordt uitgegaan van het gewicht van het vuurwerk als
                                       						  zijnde onverpakt vuurwerk als bedoeld in artikel 1.1.1, vijfde lid, onder b,
                                       						  van het Vuurwerkbesluit;
                                    </text:p>
                      </text:list-item>
                      <text:list-item text:start-value="2">
                        <text:p text:style-name="list.cont">meer dan 1.000 kilogram consumentenvuurwerk, waarbij
                                       						  voor de bepaling van de hoeveelheid vuurwerk wordt uitgegaan van het gewicht
                                       						  van het vuurwerk, bedoeld in artikel 1.1.1, vijfde lid, onderdeel b, van het
                                       						  Vuurwerkbesluit;
                                    </text:p>
                      </text:list-item>
                      <text:list-item text:start-value="3">
                        <text:p text:style-name="list.cont">meer dan 25 kilogram in beslag genomen vuurwerk met
                                       						  aan consumentenvuurwerk vergelijkbare eigenschappen in een politiebureau;
                                    </text:p>
                      </text:list-item>
                      <text:list-item text:start-value="4">
                        <text:p text:style-name="list.cont">meer dan 1 kilogram zwart kruit;
                                    </text:p>
                      </text:list-item>
                      <text:list-item text:start-value="5">
                        <text:p text:style-name="list.cont">meer dan 50 kilogram rookzwak kruit;
                                    </text:p>
                      </text:list-item>
                      <text:list-item text:start-value="6">
                        <text:p text:style-name="list.cont">meer dan 50 kilogram netto explosieve massa
                                       						  noodsignaal;
                                    </text:p>
                      </text:list-item>
                      <text:list-item text:start-value="7">
                        <text:p text:style-name="list.cont">meer dan 250.000 munitiepatronen of hagelpatronen dan
                                       						  wel onderdelen daarvan voor vuurwapens;
                                    </text:p>
                      </text:list-item>
                      <text:list-item text:start-value="8">
                        <text:p text:style-name="list.cont">meer dan 250.000 patronen ten behoeve van
                                       						  schiethamers; of
                                    </text:p>
                      </text:list-item>
                      <text:list-item text:start-value="9">
                        <text:p text:style-name="list.cont">andere ontplofbare stoffen dan de hierboven genoemde
                                       						  stoffen en anders dan pyrotechnisch speelgoed;
                                    </text:p>
                      </text:list-item>
                    </text:list>
                  </text:list-item>
                  <text:list-item text:start-value="12">
                    <text:p text:style-name="list.cont">inrichtingen voor de opslag van:
                              </text:p>
                    <text:list>
                      <text:list-item text:start-value="1">
                        <text:p text:style-name="list.cont">vloeibare brandstoffen of afgewerkte olie in
                                       						  ondergrondse opslagtanks met een inhoud van meer dan 150 kubieke meter,
                                    </text:p>
                      </text:list-item>
                      <text:list-item text:start-value="2">
                        <text:p text:style-name="list.cont">gevaarlijke stoffen of CMR-stoffen anders dan
                                       						  vloeibare brandstoffen of afgewerkte olie in ondergrondse opslagtanks,
                                       						  uitgezonderd de opslag van condensaat bij een inrichting voor het reduceren van
                                       						  aardgasdruk of het meten van aardgashoeveelheid,
                                    </text:p>
                      </text:list-item>
                      <text:list-item text:start-value="3">
                        <text:p text:style-name="list.cont">gasolie of afgewerkte olie in bovengrondse opslagtanks
                                       						  in de buitenlucht met een gezamenlijke inhoud van meer dan 150 kubieke
                                       						  meter;
                                    </text:p>
                      </text:list-item>
                      <text:list-item text:start-value="4">
                        <text:p text:style-name="list.cont">gasolie of afgewerkte olie in bovengrondse opslagtanks
                                       						  inpandig met een gezamenlijke inhoud van meer dan 15 kubieke meter per
                                       						  opslagruimte;
                                    </text:p>
                      </text:list-item>
                      <text:list-item text:start-value="5">
                        <text:p text:style-name="list.cont">vloeibare brandstoffen in een bunkerstation met een
                                       						  inhoud van meer dan 25 kubieke meter;
                                    </text:p>
                      </text:list-item>
                      <text:list-item text:start-value="6">
                        <text:p text:style-name="list.cont">gevaarlijke stoffen of CMR-stoffen anders dan
                                       						  vloeibare brandstoffen in een bunkerstation;
                                    </text:p>
                      </text:list-item>
                      <text:list-item text:start-value="7">
                        <text:p text:style-name="list.cont">stoffen van ADR klasse 5.1 of klasse 8,
                                       						  verpakkingsgroepen II en III, zonder bijkomend gevaar, in bovengrondse
                                       						  opslagtanks met een gezamenlijke inhoud van meer dan 10 kubieke meter; of
                                    </text:p>
                      </text:list-item>
                      <text:list-item text:start-value="8">
                        <text:p text:style-name="list.cont">gevaarlijke stoffen of CMR-stoffen anders dan gassen,
                                       						  gasolie, afgewerkte olie of stoffen van ADR klasse 5.1 of klasse 8,
                                       						  verpakkingsgroepen II en III, zonder bijkomend gevaar, in bovengrondse
                                       						  opslagtanks, uitgezonderd ten hoogste 15 kubieke meter opslag van PER bij een
                                       						  inrichting voor de reiniging van textiel, ten hoogste 5 kubieke meter opslag
                                       						  van tetrahydrothiofeen bij een inrichting waar aardgasdruk wordt gereduceerd of
                                       						  aardgashoeveelheid wordt gemeten en ten hoogste 1,5 kubieke meter opslag van
                                       						  halfzware olie bij een landbouwinrichting of glastuinbouwbedrijf als bedoeld in
                                       						  artikel 2, onderdeel a, van het Besluit glastuinbouw;
                                    </text:p>
                      </text:list-item>
                    </text:list>
                  </text:list-item>
                  <text:list-item text:start-value="13">
                    <text:p text:style-name="list.cont">inrichtingen voor de opslag van andere gevaarlijke
                                 								stoffen of CMR-stoffen dan genoemd onder j of k in verpakking,
                                 								uitgezonderd:
                              </text:p>
                    <text:list>
                      <text:list-item text:start-value="1">
                        <text:p text:style-name="list.cont">stoffen van de klasse 3, 5.1, 7 en 9 van het ADR;
                                    </text:p>
                      </text:list-item>
                      <text:list-item text:start-value="2">
                        <text:p text:style-name="list.cont">stoffen van de klasse 4.1, verpakkingsgroep II en III
                                       						  en klasse 4.2 en 4.3, verpakkingsgroep I, II en III van het ADR;
                                    </text:p>
                      </text:list-item>
                      <text:list-item text:start-value="3">
                        <text:p text:style-name="list.cont">stoffen van de klasse 5.2 van het ADR uitsluitend als
                                       						  LQ tot 1.000 kg;
                                    </text:p>
                      </text:list-item>
                      <text:list-item text:start-value="4">
                        <text:p text:style-name="list.cont">stoffen van de klasse 6.2 van het ADR;
                                    </text:p>
                      </text:list-item>
                      <text:list-item text:start-value="5">
                        <text:p text:style-name="list.cont">stoffen van de klasse 6.1 van het ADR verpakkingsgroep
                                       						  II en III;
                                    </text:p>
                      </text:list-item>
                      <text:list-item text:start-value="6">
                        <text:p text:style-name="list.cont">stoffen van de klasse 6.1. van het ADR
                                       						  verpakkingsgroep I tot 1.000 kg;
                                    </text:p>
                      </text:list-item>
                      <text:list-item text:start-value="7">
                        <text:p text:style-name="list.cont">stoffen van de klasse 8 van het ADR verpakkingsgroep I
                                       						  zonder aanvullend etiket 6.1 van het ADR en verpakkingsgroep II en III
                                    </text:p>
                      </text:list-item>
                      <text:list-item text:start-value="8">
                        <text:p text:style-name="list.cont">stoffen van de klasse 8 van het ADR verpakkingsgroep I
                                       						  met aanvullend etiket nummer 6.1 van het ADR tot 1.000 kilogram;
                                    </text:p>
                      </text:list-item>
                    </text:list>
                  </text:list-item>
                  <text:list-item text:start-value="14">
                    <text:p text:style-name="list.cont">inrichtingen voor de opslag van gevaarlijke stoffen
                                 								of CMR-stoffen anders dan in verpakking, in opslagtanks van metaal of kunststof
                                 								of in bunkerstations;
                              </text:p>
                  </text:list-item>
                  <text:list-item text:start-value="15">
                    <text:p text:style-name="list.cont">inrichtingen waar een opslagvoorziening voor verpakte
                                 								gevaarlijke stoffen, anders dan kunstmeststoffen van meststoffengroep 1 of 2,
                                 								of CMR-stoffen met een opslagcapaciteit van meer dan 10.000 kilogram aanwezig
                                 								is;
                              </text:p>
                  </text:list-item>
                  <text:list-item text:start-value="16">
                    <text:p text:style-name="list.cont">inrichtingen:
                              </text:p>
                    <text:list>
                      <text:list-item text:start-value="1">
                        <text:p text:style-name="list.cont">voor het vullen van gasflessen, met uitzondering van
                                       						  het vullen van:
                                    </text:p>
                        <text:list>
                          <text:list-item text:start-value="9">
                            <text:p text:style-name="list.cont">gasflessen met propaan of butaan vanuit een gasfles
                                             								van maximaal 150 liter van gasflessen met een inhoud kleiner dan 12 liter;
                                          </text:p>
                          </text:list-item>
                          <text:list-item text:start-value="9">
                            <text:p text:style-name="list.cont">gasflessen met koolzuur of stikstof;
                                          </text:p>
                          </text:list-item>
                          <text:list-item text:start-value="9">
                            <text:p text:style-name="list.cont">persluchtflessen door middel van een compressor;
                                          </text:p>
                          </text:list-item>
                        </text:list>
                      </text:list-item>
                      <text:list-item text:start-value="2">
                        <text:p text:style-name="list.cont">voor het vullen van spuitbussen, uitgezonderd het niet
                                       						  geautomatiseerd afvullen met stoffen anders dan drijfgassen;
                                    </text:p>
                      </text:list-item>
                      <text:list-item text:start-value="3">
                        <text:p text:style-name="list.cont">voor het begassen of ontgassen van containers;
                                    </text:p>
                      </text:list-item>
                      <text:list-item text:start-value="4">
                        <text:p text:style-name="list.cont">voor het afleveren van LPG;
                                    </text:p>
                      </text:list-item>
                      <text:list-item text:start-value="5">
                        <text:p text:style-name="list.cont">waar warmtepompen, koelinstallaties of
                                       						  vriesinstallaties aanwezig zijn, met een inhoud per installatie van meer dan
                                       						  1.500 kilogram ammoniak of 100 kilogram propaan, butaan of een mengsel van
                                       						  propaan en butaan;
                                    </text:p>
                      </text:list-item>
                      <text:list-item text:start-value="6">
                        <text:p text:style-name="list.cont">voor het reduceren van aardgasdruk of het meten van
                                       						  aardgashoeveelheid, voor zover de maximale inlaatzijdige werkdruk meer dan
                                       						  10.000 kilo Pascal bedraagt of een gasexpansieturbine aanwezig is of
                                       						  drukverhogende installaties aanwezig zijn of de gastoevoerleiding een grotere
                                       						  diameter heeft dan 50,8 centimeter;
                                    </text:p>
                      </text:list-item>
                      <text:list-item text:start-value="7">
                        <text:p text:style-name="list.cont">voor het afleveren van vloeibare brandstoffen voor
                                       						  motorvoertuigen voor het wegverkeer waar aflevering plaatsvindt met een pomp
                                       						  die zich onder het vloeistofniveau in de tank bevindt;
                                    </text:p>
                      </text:list-item>
                      <text:list-item text:start-value="8">
                        <text:p text:style-name="list.cont">voor het afleveren van vloeibare brandstoffen aan
                                       						  beroepsvaartuigen;
                                    </text:p>
                      </text:list-item>
                      <text:list-item text:start-value="9">
                        <text:p text:style-name="list.cont">voor het afleveren van vloeibare brandstoffen ten
                                       						  behoeve van openbare verkoop voor motorvoertuigen voor het wegverkeer door een
                                       						  afleverzuil waar aflevering zonder direct toezicht mogelijk is en er minder dan
                                       						  20 meter afstand is tussen de afleverzuil en een woning van derden, sporthal,
                                       						  zwembad, winkel, hotel, restaurant, kantoorgebouw, bedrijfsgebouw, speeltuin,
                                       						  sportveld, camping, volkstuinencomplex, recreatieterrein, bejaardenoord,
                                       						  verpleeginrichting, ziekenhuis, sanatorium, zwakzinnigeninrichting,
                                       						  gezinsvervangend tehuis, school, telefooncentrale, gebouw met
                                       						  vluchtleidingsapparatuur, elektriciteitscentrale, hoofdschakelstation van de
                                       						  hoofdspoorweginfrastructuur, bedoeld in de Spoorwegwet, object met een hoge
                                       						  infrastructurele waarde, installatie en bovengrondse opslagtank voor brandbare,
                                       						  explosieve of giftige stoffen, en een plaats ten behoeve van de bewaring van
                                       						  gasflessen waarvan de gezamenlijke inhoud meer dan 2500 liter (waterinhoud)
                                       						  bedraagt van derden;
                                    </text:p>
                      </text:list-item>
                      <text:list-item text:start-value="10">
                        <text:p text:style-name="list.cont">voor het verven van bloemen en planten;
                                    </text:p>
                      </text:list-item>
                      <text:list-item text:start-value="11">
                        <text:p text:style-name="list.cont">waar praktijkruimten of laboratoria aanwezig zijn,
                                       						  waar gericht wordt gewerkt met biologische agentia, uitgezonderd de
                                       						  praktijkruimten of laboratoria waar wordt gewerkt met biologische agentia die
                                       						  ingedeeld zijn of worden in groep 1 of groep 2 ingevolge richtlijn 2000/54/EG
                                       						  van het Europees Parlement en de Raad van 18 september 2000 betreffende de
                                       						  bescherming van de werknemers tegen de risico's van blootstelling aan
                                       						  biologische agentia op het werk.
                                    </text:p>
                      </text:list-item>
                      <text:list-item text:start-value="12">
                        <text:p text:style-name="list.cont"> voor het afleveren van waterstof ;
                                    </text:p>
                      </text:list-item>
                    </text:list>
                  </text:list-item>
                  <text:list-item text:start-value="17">
                    <text:p text:style-name="list.cont">inrichtingen voor het vervaardigen of bewerken van
                                 								harsen of dierlijke of plantaardige oliën en vetten en voor het opslaan van
                                 								harsen of dierlijke of plantaardige oliën en vetten in opslagtanks met een
                                 								gezamenlijke inhoud groter dan 150 kubieke meter;
                              </text:p>
                  </text:list-item>
                  <text:list-item text:start-value="18">
                    <text:p text:style-name="list.cont">inrichtingen voor:
                              </text:p>
                    <text:list>
                      <text:list-item text:start-value="1">
                        <text:p text:style-name="list.cont">het vervaardigen of bewerken van anorganische
                                       						  nitraathoudende kunstmeststoffen;
                                    </text:p>
                      </text:list-item>
                      <text:list-item text:start-value="2">
                        <text:p text:style-name="list.cont">het opslaan van meststoffen behorende tot
                                       						  meststoffengroep 3 of meststoffengroep 4;
                                    </text:p>
                      </text:list-item>
                      <text:list-item text:start-value="3">
                        <text:p text:style-name="list.cont">het opslaan van meer dan 50 ton meststoffen behorende
                                       						  tot meststoffengroep 2;
                                    </text:p>
                      </text:list-item>
                      <text:list-item text:start-value="4">
                        <text:p text:style-name="list.cont">het bewerken of verwerken van dierlijke of overige
                                       						  organische meststoffen, uitgezonderd mengen en roeren;
                                    </text:p>
                      </text:list-item>
                      <text:list-item text:start-value="5">
                        <text:p text:style-name="list.cont">het opslaan van meer dan 600 kubieke meter vaste
                                       						  dierlijke meststoffen;
                                    </text:p>
                      </text:list-item>
                      <text:list-item text:start-value="6">
                        <text:p text:style-name="list.cont">het opslaan van dunne mest waarop het Besluit
                                       						  mestbassins milieubeheer niet van toepassing is en voor zover het niet gaat om
                                       						  een landbouwinrichting;
                                    </text:p>
                      </text:list-item>
                    </text:list>
                  </text:list-item>
                  <text:list-item text:start-value="19">
                    <text:p text:style-name="list.cont">inrichtingen voor:
                              </text:p>
                    <text:list>
                      <text:list-item text:start-value="1">
                        <text:p text:style-name="list.cont">het in de buitenlucht houden van honden, roofvogels of
                                       						  vogels van de families papegaaien, lori’s, kaketoes, pelikanen, kraanvogels,
                                       						  pinguïns, parelhoenders, reigers en roerdompen en het geslacht pauwen;
                                    </text:p>
                      </text:list-item>
                      <text:list-item text:start-value="2">
                        <text:p text:style-name="list.cont">dierentuinen in de zin van artikel 1 onder a van het
                                       						  Dierentuinenbesluit;
                                    </text:p>
                      </text:list-item>
                      <text:list-item text:start-value="3">
                        <text:p text:style-name="list.cont">het kweken van consumptie vis;
                                    </text:p>
                      </text:list-item>
                      <text:list-item text:start-value="4">
                        <text:p text:style-name="list.cont">het kweken van ongewervelde dieren;
                                    </text:p>
                      </text:list-item>
                      <text:list-item text:start-value="5">
                        <text:p text:style-name="list.cont">het houden van meer dan 10 schapen, 5 paarden, 10
                                       						  geiten, 25 stuks pluimvee, 25 voedsters of 10 overige landbouwhuisdieren, voor
                                       						  zover het niet gaat om een landbouwinrichting;
                                    </text:p>
                      </text:list-item>
                      <text:list-item text:start-value="6">
                        <text:p text:style-name="list.cont">het tijdelijk huisvesten van landbouwhuisdieren voor
                                       						  transport of handel anders dan bij een landbouwinrichting;
                                    </text:p>
                      </text:list-item>
                      <text:list-item text:start-value="7">
                        <text:p text:style-name="list.cont">het slachten van meer dan 10.000 kilogram levend
                                       						  gewicht aan dieren per week;
                                    </text:p>
                      </text:list-item>
                      <text:list-item text:start-value="8">
                        <text:p text:style-name="list.cont">het verwerken van dierlijke bijproducten tot eiwit,
                                       						  olie, vet, gelatine, collageen, dicalciumfosfaat, tricalciumfosfaat,
                                       						  bloedproducten of farmaceutische producten;
                                    </text:p>
                      </text:list-item>
                      <text:list-item text:start-value="9">
                        <text:p text:style-name="list.cont">het vervaardigen of verven van bont, het ontharen of
                                       						  looien van huiden, of het verven of finishen van leer;
                                    </text:p>
                      </text:list-item>
                      <text:list-item text:start-value="10">
                        <text:p text:style-name="list.cont">de activiteiten, bedoeld in artikel 2.19 eerste lid,
                                       						  sub c, d en e, van de Regeling dierlijke bijproducten 2008;
                                    </text:p>
                      </text:list-item>
                    </text:list>
                  </text:list-item>
                  <text:list-item text:start-value="20">
                    <text:p text:style-name="list.cont">inrichtingen voor:
                              </text:p>
                    <text:list>
                      <text:list-item text:start-value="1">
                        <text:p text:style-name="list.cont">het vervaardigen, bewerken of verwerken van
                                       						  voedingsmiddelen, genotmiddelen of grondstoffen daarvoor waarbij
                                    </text:p>
                        <text:list>
                          <text:list-item text:start-value="9">
                            <text:p text:style-name="list.cont">de gezamenlijke nominale belasting op bovenwaarde van
                                             								continu-ovens meer bedraagt dan 200 kilowatt;
                                          </text:p>
                          </text:list-item>
                          <text:list-item text:start-value="9">
                            <text:p text:style-name="list.cont">voor het vervaardigen, bewerken of verwerken gebruik
                                             								wordt gemaakt van een of meer andere apparaten dan continu-ovens met een
                                             								individuele belasting op bovenwaarde van meer dan 130 kilowatt of een
                                             								aansluitwaarde van meer dan 130 kilowatt;
                                          </text:p>
                          </text:list-item>
                        </text:list>
                      </text:list-item>
                      <text:list-item text:start-value="2">
                        <text:p text:style-name="list.cont">het vervaardigen of bewerken van voedingsmiddelen voor
                                       						  dieren en hondenkluiven;
                                    </text:p>
                      </text:list-item>
                      <text:list-item text:start-value="3">
                        <text:p text:style-name="list.cont">het vervaardigen van meel en bloem, met uitzondering
                                       						  van wind- en watermolens;
                                    </text:p>
                      </text:list-item>
                      <text:list-item text:start-value="4">
                        <text:p text:style-name="list.cont">het opslaan van ruwe cacao;
                                    </text:p>
                      </text:list-item>
                      <text:list-item text:start-value="5">
                        <text:p text:style-name="list.cont">het onder een permanente opstand van glas of kunststof
                                       						  telen van gewassen voor zover het niet gaat om een landbouwinrichting of een
                                       						  glastuinbouwbedrijf als bedoeld in artikel 2, onderdeel a, van het Besluit
                                       						  glastuinbouw;
                                    </text:p>
                      </text:list-item>
                      <text:list-item text:start-value="6">
                        <text:p text:style-name="list.cont">het kweken van algen;
                                    </text:p>
                      </text:list-item>
                    </text:list>
                  </text:list-item>
                  <text:list-item text:start-value="21">
                    <text:p text:style-name="list.cont">inrichtingen voor:
                              </text:p>
                    <text:list>
                      <text:list-item text:start-value="1">
                        <text:p text:style-name="list.cont">het vervaardigen of bewerken met apparaten met een
                                       						  individuele nominale belasting op bovenwaarde van meer dan 130 kilowatt of een
                                       						  aansluitwaarde van meer dan 130 kilowatt van keramische producten, bakstenen,
                                       						  sierstenen of bestratingsstenen, dakpannen, porselein of aardewerk;
                                    </text:p>
                      </text:list-item>
                      <text:list-item text:start-value="2">
                        <text:p text:style-name="list.cont">het opslaan of overslaan van steenkool en ertsen of
                                       						  derivaten van ertsen;
                                    </text:p>
                      </text:list-item>
                      <text:list-item text:start-value="3">
                        <text:p text:style-name="list.cont">het malen, roosten, pelletiseren of doen sinteren van
                                       						  ertsen of derivaten daarvan;
                                    </text:p>
                      </text:list-item>
                      <text:list-item text:start-value="4">
                        <text:p text:style-name="list.cont">het vervaardigen van cement of cementklinker en
                                       						  cementmortel of betonmortel;
                                    </text:p>
                      </text:list-item>
                      <text:list-item text:start-value="5">
                        <text:p text:style-name="list.cont">het vervaardigen van cementwaren of betonwaren met
                                       						  behulp van persen, triltafels of bekistingstrillers;
                                    </text:p>
                      </text:list-item>
                      <text:list-item text:start-value="6">
                        <text:p text:style-name="list.cont">het vervaardigen of bewerken met apparaten met een
                                       						  individuele nominale belasting op bovenwaarde van meer dan 130 kilowatt of een
                                       						  aansluitwaarde van meer dan 130 kilowatt van glas of glazen voorwerpen;
                                    </text:p>
                      </text:list-item>
                      <text:list-item text:start-value="7">
                        <text:p text:style-name="list.cont">het vervaardigen van glasvezel, glazuren, emailles,
                                       						  glaswol of steenwol;
                                    </text:p>
                      </text:list-item>
                      <text:list-item text:start-value="8">
                        <text:p text:style-name="list.cont">het vervaardigen van asfalt of asfaltproducten;
                                    </text:p>
                      </text:list-item>
                      <text:list-item text:start-value="9">
                        <text:p text:style-name="list.cont">het vervaardigen van cokes uit steenkool;
                                    </text:p>
                      </text:list-item>
                      <text:list-item text:start-value="10">
                        <text:p text:style-name="list.cont">het vergassen van steenkool;
                                    </text:p>
                      </text:list-item>
                      <text:list-item text:start-value="11">
                        <text:p text:style-name="list.cont">het bewerken of verwerken van gesteente, afkomstig uit
                                       						  kolenmijnen;
                                    </text:p>
                      </text:list-item>
                      <text:list-item text:start-value="12">
                        <text:p text:style-name="list.cont">het winnen van steen, met uitzondering van grind en
                                       						  mergel;
                                    </text:p>
                      </text:list-item>
                      <text:list-item text:start-value="13">
                        <text:p text:style-name="list.cont">het winnen, breken, malen, zeven of drogen van mergel,
                                       						  zand of grind, kalkzandsteen, kalk, steenkolen of andere mineralen of derivaten
                                       						  daarvan;
                                    </text:p>
                      </text:list-item>
                      <text:list-item text:start-value="14">
                        <text:p text:style-name="list.cont">het vervaardigen van kalkzandsteen, composietsteen,
                                       						  terrazzo en granito;
                                    </text:p>
                      </text:list-item>
                    </text:list>
                  </text:list-item>
                  <text:list-item text:start-value="22">
                    <text:p text:style-name="list.cont">inrichtingen voor:
                              </text:p>
                    <text:list>
                      <text:list-item text:start-value="1">
                        <text:p text:style-name="list.cont">het vervaardigen van ruw ijzer, ruw staal, of primaire
                                       						  non-ferro metalen;
                                    </text:p>
                      </text:list-item>
                      <text:list-item text:start-value="2">
                        <text:p text:style-name="list.cont">het met warm- of koudwalsen tot platen omvormen van
                                       						  metalen of hun legeringen, waarvan het smeltpunt hoger is dan 800 K, waarbij de
                                       						  dikte van het aangevoerde materiaal groter is dan 1 mm en waar het
                                       						  productieoppervlak ten aanzien daarvan meer bedraagt dan 2.000 vierkante
                                       						  meter;
                                    </text:p>
                      </text:list-item>
                      <text:list-item text:start-value="3">
                        <text:p text:style-name="list.cont">het met wals- en trekinstallaties tot profielmateriaal
                                       						  of stafmateriaal omvormen van metalen of hun legeringen, waarvan het smeltpunt
                                       						  hoger is dan 800 K en waar het productieoppervlak ten aanzien daarvan meer
                                       						  bedraagt dan 2.000 vierkante meter;
                                    </text:p>
                      </text:list-item>
                      <text:list-item text:start-value="4">
                        <text:p text:style-name="list.cont">het met wals- of trekinstallaties produceren van
                                       						  metalen buizen en waar het productieoppervlak ten aanzien daarvan meer bedraagt
                                       						  dan 2.000 vierkante meter;
                                    </text:p>
                      </text:list-item>
                      <text:list-item text:start-value="5">
                        <text:p text:style-name="list.cont">het smeden van ankers of kettingen waar het
                                       						  productieoppervlak ten aanzien daarvan meer bedraagt dan 2.000 vierkante
                                       						  meter;
                                    </text:p>
                      </text:list-item>
                      <text:list-item text:start-value="6">
                        <text:p text:style-name="list.cont">voor het produceren, renoveren of schoonmaken van
                                       						  metalen ketels, vaten, tanks of containers waar het productieoppervlak ten
                                       						  aanzien daarvan meer dan 2.000 vierkante meter bedraagt;
                                    </text:p>
                      </text:list-item>
                      <text:list-item text:start-value="7">
                        <text:p text:style-name="list.cont">het samenvoegen van plaatmaterialen,
                                       						  profielmaterialen, stafmaterialen of buismaterialen door middel van smeden,
                                       						  klinken, lassen of monteren waar het niet in een gesloten gebouw ondergebrachte
                                       						  productieoppervlak ten aanzien daarvan meer dan 2.000 vierkante meter
                                       						  bedraagt;
                                    </text:p>
                      </text:list-item>
                      <text:list-item text:start-value="8">
                        <text:p text:style-name="list.cont">het gieten van metalen of hun legeringen;
                                    </text:p>
                      </text:list-item>
                      <text:list-item text:start-value="9">
                        <text:p text:style-name="list.cont">het harden of gloeien van metalen of het diffunderen
                                       						  van stoffen in het metaaloppervlak, indien daarbij zouten, oliën of
                                       						  procesgassen anders dan inerte gassen of koolzuurgas worden toegepast;
                                    </text:p>
                      </text:list-item>
                      <text:list-item text:start-value="10">
                        <text:p text:style-name="list.cont">het behandelen van metaaloppervlakken door
                                       						  schoonbranden en pyrolyse;
                                    </text:p>
                      </text:list-item>
                      <text:list-item text:start-value="11">
                        <text:p text:style-name="list.cont">het aanbrengen van metaallagen met cyanidehoudende
                                       						  baden, met een totale badinhoud van meer dan 100 liter;
                                    </text:p>
                      </text:list-item>
                    </text:list>
                  </text:list-item>
                  <text:list-item text:start-value="23">
                    <text:p text:style-name="list.cont">inrichtingen voor:
                              </text:p>
                    <text:list>
                      <text:list-item text:start-value="1">
                        <text:p text:style-name="list.cont">het vervaardigen, repareren, proefdraaien of uitwendig
                                       						  reinigen van vliegtuigen;
                                    </text:p>
                      </text:list-item>
                      <text:list-item text:start-value="2">
                        <text:p text:style-name="list.cont">het vervaardigen, onderhouden, repareren of het
                                       						  behandelen van de oppervlakte van schepen anders dan pleziervaartuigen;
                                    </text:p>
                      </text:list-item>
                      <text:list-item text:start-value="3">
                        <text:p text:style-name="list.cont">het afmeren van zeegaande veerboten;
                                    </text:p>
                      </text:list-item>
                      <text:list-item text:start-value="4">
                        <text:p text:style-name="list.cont">het overslaan van gevaarlijke stoffen van schip naar
                                       						  schip;
                                    </text:p>
                      </text:list-item>
                      <text:list-item text:start-value="5">
                        <text:p text:style-name="list.cont">het reinigen van tankschepen;
                                    </text:p>
                      </text:list-item>
                      <text:list-item text:start-value="6">
                        <text:p text:style-name="list.cont">het voor meer dan 24 uur parkeren van vervoerseenheden
                                       						  met gevaarlijke stoffen;
                                    </text:p>
                      </text:list-item>
                      <text:list-item text:start-value="7">
                        <text:p text:style-name="list.cont">het parkeren van meer dan 3 vervoerseenheden met
                                       						  gevaarlijke stoffen;
                                    </text:p>
                      </text:list-item>
                    </text:list>
                  </text:list-item>
                  <text:list-item text:start-value="24">
                    <text:p text:style-name="list.cont">spoorwegemplacementen;
                              </text:p>
                  </text:list-item>
                  <text:list-item text:start-value="25">
                    <text:p text:style-name="list.cont">[vervalt]
                              </text:p>
                  </text:list-item>
                  <text:list-item text:start-value="26">
                    <text:p text:style-name="list.cont">inrichtingen voor:
                              </text:p>
                    <text:list>
                      <text:list-item text:start-value="1">
                        <text:p text:style-name="list.cont">het vervaardigen van producten van houtmeelvezels,
                                       						  houtwolvezels of houtvezels;
                                    </text:p>
                      </text:list-item>
                      <text:list-item text:start-value="2">
                        <text:p text:style-name="list.cont">het vervaardigen van triplexplaten, fineerplaten,
                                       						  vezelplaten of spaanplaten;
                                    </text:p>
                      </text:list-item>
                      <text:list-item text:start-value="3">
                        <text:p text:style-name="list.cont">het impregneren van hout door middel van spuiten,
                                       						  sproeien of de vacuümdrukmethode;
                                    </text:p>
                      </text:list-item>
                    </text:list>
                  </text:list-item>
                  <text:list-item text:start-value="1">
                    <text:p text:style-name="list.cont">inrichtingen voor:
                              </text:p>
                    <text:list>
                      <text:list-item text:start-value="1">
                        <text:p text:style-name="list.cont">het veredelen van textiel of producten hiervan;
                                    </text:p>
                      </text:list-item>
                      <text:list-item text:start-value="2">
                        <text:p text:style-name="list.cont">waar 50 of meer mechanisch aangedreven weefgetouwen
                                       						  aanwezig zijn;
                                    </text:p>
                      </text:list-item>
                      <text:list-item text:start-value="3">
                        <text:p text:style-name="list.cont">het vervaardigen van papierstof, papier of karton, het
                                       						  bleken van papier en het vervaardigen van producten van karton en hygiënische
                                       						  papierproducten;
                                    </text:p>
                      </text:list-item>
                      <text:list-item text:start-value="4">
                        <text:p text:style-name="list.cont">het zelfklevend maken van materialen;
                                    </text:p>
                      </text:list-item>
                      <text:list-item text:start-value="5">
                        <text:p text:style-name="list.cont">het toepassen van de volgende drukprocessen:
                                    </text:p>
                        <text:list>
                          <text:list-item text:start-value="9">
                            <text:p text:style-name="list.cont">illustratiediepdruk;
                                          </text:p>
                          </text:list-item>
                          <text:list-item text:start-value="9">
                            <text:p text:style-name="list.cont">rotatieoffset;
                                          </text:p>
                          </text:list-item>
                          <text:list-item text:start-value="9">
                            <text:p text:style-name="list.cont">flexodruk en verpakkingsdiepdruk;
                                          </text:p>
                          </text:list-item>
                          <text:list-item text:start-value="9">
                            <text:p text:style-name="list.cont">rotatiezeefdruk;
                                          </text:p>
                          </text:list-item>
                          <text:list-item text:start-value="22">
                            <text:p text:style-name="list.cont">zeefdruk met een emissie groter dan 10.000 kilogram
                                             								vluchtige organische stoffen per jaar;
                                          </text:p>
                          </text:list-item>
                        </text:list>
                      </text:list-item>
                    </text:list>
                  </text:list-item>
                  <text:list-item text:start-value="2">
                    <text:p text:style-name="list.cont">inrichtingen voor schieten met vuurwapens of werpen met
                                 					 ontvlambare of ontplofbare voorwerpen, met uitzondering van inrichtingen voor
                                 					 het traditioneel schieten;
                              </text:p>
                  </text:list-item>
                  <text:list-item text:start-value="3">
                    <text:p text:style-name="list.cont">inrichtingen voor:
                              </text:p>
                    <text:list>
                      <text:list-item text:start-value="1">
                        <text:p text:style-name="list.cont">sport of recreatie die per jaar 500.000 bezoekers of
                                       						  meer trekken;
                                    </text:p>
                      </text:list-item>
                      <text:list-item text:start-value="2">
                        <text:p text:style-name="list.cont">het gebruiken van gemotoriseerde modelvliegtuigen,
                                       						  -vaartuigen of -voertuigen in de open lucht;
                                    </text:p>
                      </text:list-item>
                      <text:list-item text:start-value="3">
                        <text:p text:style-name="list.cont">het gebruiken van bromfietsen, motorvoertuigen of
                                       						  andere gemotoriseerde voertuigen of vaartuigen in wedstrijdverband of voor
                                       						  recreatieve doeleinden in de open lucht;
                                    </text:p>
                      </text:list-item>
                      <text:list-item text:start-value="4">
                        <text:p text:style-name="list.cont">het in de buitenlucht beoefenen van wedstrijdsport
                                       						  waar permanente voorzieningen zijn voor de gelijktijdige aanwezigheid van meer
                                       						  dan 6.000 bezoekers;
                                    </text:p>
                      </text:list-item>
                      <text:list-item text:start-value="5">
                        <text:p text:style-name="list.cont">het geven van muziekuitvoeringen in de buitenlucht
                                       						  waar tegelijk meer dan 5.000 bezoekers aanwezig kunnen zijn;
                                    </text:p>
                      </text:list-item>
                      <text:list-item text:start-value="6">
                        <text:p text:style-name="list.cont">het paintballspel;
                                    </text:p>
                      </text:list-item>
                      <text:list-item text:start-value="7">
                        <text:p text:style-name="list.cont">het schieten in de open lucht met wapens werkend met
                                       						  luchtdruk of gasdruk;
                                    </text:p>
                      </text:list-item>
                    </text:list>
                  </text:list-item>
                  <text:list-item text:start-value="4">
                    <text:p text:style-name="list.cont">inrichtingen voor:
                              </text:p>
                    <text:list>
                      <text:list-item text:start-value="1">
                        <text:p text:style-name="list.cont">het omzetten van windenergie in mechanische,
                                       						  elektrische of thermische energie, waarbij:
                                    </text:p>
                        <text:list>
                          <text:list-item text:start-value="9">
                            <text:p text:style-name="list.cont">de windturbines niet elk afzonderlijk een vaste
                                             								verbinding hebben met de bodem of waterbodem in de vorm van een mast;
                                          </text:p>
                          </text:list-item>
                          <text:list-item text:start-value="9">
                            <text:p text:style-name="list.cont">de windturbines geen horizontale draaias van de rotor
                                             								hebben, of
                                          </text:p>
                          </text:list-item>
                          <text:list-item text:start-value="9">
                            <text:p text:style-name="list.cont">de afstand tussen een afzonderlijke windturbine en
                                             								het dichtstbijzijnde gevoelige object kleiner is dan viermaal de ashoogte;
                                          </text:p>
                          </text:list-item>
                        </text:list>
                      </text:list-item>
                      <text:list-item text:start-value="2">
                        <text:p text:style-name="list.cont">het omzetten van hydrostatische energie in elektrische
                                       						  of thermische energie;
                                    </text:p>
                      </text:list-item>
                      <text:list-item text:start-value="3">
                        <text:p text:style-name="list.cont">het omzetten van elektrische energie in
                                       						  elektromagnetische stralingsenergie met een vermogen van meer dan 4
                                       						  kilowatt;;
                                    </text:p>
                      </text:list-item>
                    </text:list>
                  </text:list-item>
                  <text:list-item text:start-value="5">
                    <text:p text:style-name="list.cont">transformatorstations met niet in een gesloten gebouw
                                 					 ondergebrachte transformatoren, met een maximaal gelijktijdig in te schakelen
                                 					 elektrisch vermogen van 200 MVA of meer;
                              </text:p>
                  </text:list-item>
                  <text:list-item text:start-value="6">
                    <text:p text:style-name="list.cont">inrichtingen waar activiteiten of handelingen
                                 					 plaatsvinden als bedoeld in categorie 21 van bijlage 1 behorend bij het
                                 					 Inrichtingen- en vergunningenbesluit;
                              </text:p>
                  </text:list-item>
                  <text:list-item text:start-value="7">
                    <text:p text:style-name="list.cont">academische ziekenhuizen als bedoeld in artikel 1.13 van
                                 					 de Wet op het hoger onderwijs en het wetenschappelijk onderzoek, en
                                 					 inrichtingen die krachtens de Wet toelating zorginstellingen zijn aangewezen
                                 					 als instellingen voor medisch-specialistische zorg;
                              </text:p>
                  </text:list-item>
                  <text:list-item text:start-value="8">
                    <text:p text:style-name="list.cont">inrichtingen voor het vervaardigen van
                                 					 koolstofelektroden;
                              </text:p>
                  </text:list-item>
                  <text:list-item text:start-value="9">
                    <text:p text:style-name="list.cont">inrichtingen voor het inwendig reinigen van:
                              </text:p>
                    <text:list>
                      <text:list-item text:start-value="1">
                        <text:p text:style-name="list.cont">van buiten de inrichting afkomstige gebruikte
                                       								drukhouders, insluitsystemen, ketels of vaten;
                                    </text:p>
                      </text:list-item>
                      <text:list-item text:start-value="2">
                        <text:p text:style-name="list.cont">mobiele tanks, tankwagens, tankcontainers of
                                       								bulkcontainers waarin gevaarlijke stoffen of CMR-stoffen zijn vervoerd;
                                    </text:p>
                      </text:list-item>
                      <text:list-item text:start-value="3">
                        <text:p text:style-name="list.cont">mobiele tanks, tankwagens, tankcontainers of
                                       								bulkcontainers die niet in de inrichting zijn geladen of gelost;
                                    </text:p>
                      </text:list-item>
                    </text:list>
                  </text:list-item>
                  <text:list-item text:start-value="10">
                    <text:p text:style-name="list.cont">inrichtingen voor het oefenen van
                                 					 brandbestrijdingstechnieken;
                              </text:p>
                  </text:list-item>
                  <text:list-item text:start-value="11">
                    <text:p text:style-name="list.cont">zuiveringstechnische werken en
                                 					 bedrijfsafvalwaterzuiveringen die zelfstandig een inrichting vormen;
                              </text:p>
                  </text:list-item>
                  <text:list-item text:start-value="12">
                    <text:p text:style-name="list.cont">inrichtingen voor:
                              </text:p>
                    <text:list>
                      <text:list-item text:start-value="1">
                        <text:p text:style-name="list.cont">verwijdering van afvalstoffen als bedoeld in artikel
                                       						  1, eerste lid, onderdeel e, van Richtlijn 2006/12/EG van het Europees Parlement
                                       						  en de Raad van 5 april 2006 betreffende afvalstoffen,
                                    </text:p>
                      </text:list-item>
                      <text:list-item text:start-value="2">
                        <text:p text:style-name="list.cont">het opslaan van meer dan 35 kubieke meter van buiten
                                       						  de inrichting afkomstige afvalstoffen niet zijnde gevaarlijke afvalstoffen,
                                       						  uitgezonderd:
                                    </text:p>
                        <text:list>
                          <text:list-item text:start-value="9">
                            <text:p text:style-name="list.cont">ten hoogste 2.000 kubieke meter zand, grind en grond
                                             								bij een landbouwinrichting voor zover deze stoffen bestemd en geschikt zijn
                                             								voor nuttige toepassing;
                                          </text:p>
                          </text:list-item>
                          <text:list-item text:start-value="9">
                            <text:p text:style-name="list.cont">ten hoogste 600 kubieke meter groenafval, afgedragen
                                             								gewas of bloembollenafval bij een landbouwinrichting;
                                          </text:p>
                          </text:list-item>
                          <text:list-item text:start-value="9">
                            <text:p text:style-name="list.cont">ten hoogste 1.000 kubieke meter restproducten uit de
                                             								land- en tuinbouw en de voedingsbereiding en -verwerking met euralcodes:
                                             								020103. 020304. 020501, 020601 en 020704, bij een landbouwinrichting bestemd om
                                             								binnen de inrichting te worden gebruikt als diervoeder; en
                                          </text:p>
                          </text:list-item>
                          <text:list-item text:start-value="9">
                            <text:p text:style-name="list.cont">een maximale opslagoppervlakte van 6.000 vierkante
                                             								meter voor afgedankte consumentenproducten bij een inrichting voor het voor
                                             								hergebruik geschikt maken van deze producten voor zover deze producten vanuit
                                             								de inrichting ter beschikking worden gesteld aan particulieren in
                                             								Nederland;
                                          </text:p>
                          </text:list-item>
                        </text:list>
                      </text:list-item>
                      <text:list-item text:start-value="3">
                        <text:p text:style-name="list.cont">het opslaan van gevaarlijke afvalstoffen die van
                                       						  buiten de inrichting afkomstig zijn, uitgezonderd:
                                    </text:p>
                        <text:list>
                          <text:list-item text:start-value="9">
                            <text:p text:style-name="list.cont">het opslaan van autowrakken bij inrichtingen waar
                                             								onderhoud en reparatie van motorvoertuigen plaats vindt en het opslaan van
                                             								maximaal 4 autowrakken in het kader van hulpverlening aan kentekenhouders door
                                             								een daartoe aangewezen instantie of in het kader van onderzoek door politie of
                                             								justitie;
                                          </text:p>
                          </text:list-item>
                          <text:list-item text:start-value="9">
                            <text:p text:style-name="list.cont">het opslaan van ten hoogste 100 kubieke meter
                                             								afgedankte apparatuur als bedoeld in artikel 1, onderdeel l, van de Regeling
                                             								beheer elektrische en elektronische apparatuur die conform artikel 4 van die
                                             								regeling zijn ingenomen bij het ter beschikking stellen van een nieuw
                                             								product;
                                          </text:p>
                          </text:list-item>
                          <text:list-item text:start-value="9">
                            <text:p text:style-name="list.cont">een maximale opslagoppervlakte van 1.000 vierkante
                                             								meter voor afgedankte apparatuur als bedoeld in artikel 1, onderdeel d, van het
                                             								Besluit beheer elektrische en elektronische apparatuur bij een inrichting voor
                                             								het voor hergebruik geschikt maken van deze apparatuur voor zover deze
                                             								apparatuur vanuit de inrichting ter beschikking wordt gesteld aan particulieren
                                             								in Nederland;
                                          </text:p>
                          </text:list-item>
                          <text:list-item text:start-value="9">
                            <text:p text:style-name="list.cont">ten hoogste 35 kubieke meter afvalstoffen ontstaan
                                             								bij bouwwerkzaamheden, onderhoudswerkzaamheden of herstelwerkzaamheden die
                                             								buiten de inrichting zijn verricht door degene die de inrichting drijft;
                                          </text:p>
                          </text:list-item>
                          <text:list-item text:start-value="22">
                            <text:p text:style-name="list.cont">ingenomen afgewerkte olie, bilgewater en gevaarlijke
                                             								afvalstoffen afkomstig van onderhoud en reparatie van pleziervaartuigen bij een
                                             								inrichting waar gelegenheid wordt geboden voor het afmeren van
                                             								pleziervaartuigen met een maximale opslag van 150 kubieke meter in tanks en
                                             								10.000 kilogram anders dan in tanks;
                                          </text:p>
                          </text:list-item>
                        </text:list>
                      </text:list-item>
                      <text:list-item text:start-value="4">
                        <text:p text:style-name="list.cont">het overslaan van afvalstoffen die van buiten de
                                       						  inrichting afkomstig zijn met een capaciteit van meer dan 1.000 kubieke meter
                                       						  per jaar bij een inrichting waar geen opslag van afvalstoffen plaatsvindt;
                                    </text:p>
                      </text:list-item>
                      <text:list-item text:start-value="5">
                        <text:p text:style-name="list.cont">het bewerken of verwerken van afvalstoffen,
                                       						  uitgezonderd:
                                    </text:p>
                        <text:list>
                          <text:list-item text:start-value="9">
                            <text:p text:style-name="list.cont">het als grondstof inzetten van een niet gevaarlijke
                                             								afvalstof zijnde metaal, hout, kunststof of textiel voor het vervaardigen,
                                             								samenstellen of repareren van producten of onderdelen daarvan bestaande uit
                                             								metaal, hout, kunststof of textiel met een maximale capaciteit van 10.000 ton
                                             								per jaar;
                                          </text:p>
                          </text:list-item>
                          <text:list-item text:start-value="9">
                            <text:p text:style-name="list.cont">het voor hergebruik geschikt maken van afgedankte
                                             								consumentenproducten, niet zijnde gevaarlijke afvalstoffen, en van afgedankte
                                             								elektrische en elektronische apparatuur van particuliere huishoudens als
                                             								bedoeld in artikel 1, onderdeel l, van de Regeling beheer elektrische en
                                             								elektronische apparatuur voor zover de apparatuur niet wordt ontmanteld, deze
                                             								producten en apparatuur vanuit de inrichting ter beschikking worden gesteld aan
                                             								particulieren in Nederland en de oppervlakte voor reparatie niet groter is dan
                                             								1.000 vierkante meter;
                                          </text:p>
                          </text:list-item>
                          <text:list-item text:start-value="9">
                            <text:p text:style-name="list.cont">het scheiden van olie- en waterfractie van ingenomen
                                             								bilgewater bij een inrichting waar gelegenheid wordt geboden voor het afmeren
                                             								van pleziervaartuigen met een slibvangput en olieafscheider met een maximale
                                             								nominale grootte van 20 volgens NEN-EN 858-1 en 2;
                                          </text:p>
                          </text:list-item>
                          <text:list-item text:start-value="9">
                            <text:p text:style-name="list.cont">het composteren van plantaardig restmateriaal bij een
                                             								landbouwinrichting met een maximaal volume van 600 kubieke meter;
                                          </text:p>
                          </text:list-item>
                          <text:list-item text:start-value="22">
                            <text:p text:style-name="list.cont">het als diervoerder binnen de inrichting gebruiken en
                                             								voor dit gebruik geschikt maken van plantaardige restproducten uit de land- en
                                             								tuinbouw en uit de voedselbereiding en -verwerking met euralcodes: 020103,
                                             								020304, 020501, 020601 en 020704, bij een landbouwinrichting met een maximale
                                             								capaciteit van 4.000 ton per jaar;
                                          </text:p>
                          </text:list-item>
                        </text:list>
                      </text:list-item>
                      <text:list-item text:start-value="6">
                        <text:p text:style-name="list.cont">het vernietigen van afvalstoffen, waaronder mede
                                       						  begrepen het geheel of gedeeltelijk vernietigen van buiten de inrichting
                                       						  afkomstige genetisch gemodificeerde organismen als afvalstoffen of voorkomend
                                       						  in afvalstoffen;
                                    </text:p>
                      </text:list-item>
                      <text:list-item text:start-value="7">
                        <text:p text:style-name="list.cont">het verbranden van afvalstoffen;
                                    </text:p>
                      </text:list-item>
                      <text:list-item text:start-value="8">
                        <text:p text:style-name="list.cont">het storten of het anderszins op of in de bodem
                                       						  brengen van afvalstoffen.
                                    </text:p>
                      </text:list-item>
                    </text:list>
                    <text:p text:style-name="list.cont">Voor de toepassing van ll blijven buiten beschouwing:</text:p>
                    <text:list>
                      <text:list-item text:start-value="1">
                        <text:p text:style-name="list.cont">het opslaan, behandelen of reinigen van afvalwater,
                                       						  gebracht in een voorziening voor de inzameling en het transport van
                                       						  afvalwater;
                                    </text:p>
                      </text:list-item>
                      <text:list-item text:start-value="2">
                        <text:p text:style-name="list.cont">het reinigen van drukhouders, insluitsystemen, ketels,
                                       						  vaten, mobiele tanks, tankwagens of tankcontainers en bulkcontainers;
                                    </text:p>
                      </text:list-item>
                      <text:list-item text:start-value="3">
                        <text:p text:style-name="list.cont">het opslaan, bewerken of verwerken van dierlijke of
                                       						  overige organische meststoffen, niet zijnde zuiveringsslib;
                                    </text:p>
                      </text:list-item>
                      <text:list-item text:start-value="4">
                        <text:p text:style-name="list.end">het toepassen van bouwstoffen, grond of baggerspecie,
                                       						  waarop het Besluit bodemkwaliteit van toepassing is.
                                    </text:p>
                      </text:list-item>
                    </text:list>
                  </text:list-item>
                </text:list>
              </text:section>
            </text:section>
          </text:section>
          <text:section text:name="artikel.d3325e7289" text:style-name="artikel">
            <text:h text:outline-level="3" text:style-name="artikel_kop">ARTIKEL II
                  </text:h>
            <text:p text:style-name="artikel">Dit besluit treedt in werking met ingang van een bij koninklijk
                     			 besluit te bepalen tijdstip, dat voor de verschillende artikelen of onderdelen
                     			 daarvan en voor verschillende categorieën van inrichtingen verschillend kan
                     			 worden vastgesteld.
                  </text:p>
          </text:section>
        </text:section>
        <text:section text:name="regeling-sluiting.d3325e7300" text:style-name="regeling-sluiting">
          <text:section text:name="slotformulering.d3325e7302" text:style-name="slotformulering">
            <text:p text:style-name="slotformulering">Lasten en bevelen dat dit besluit met de daarbij behorende nota van
                     			 toelichting in het Staatsblad zal worden geplaatst.
                  </text:p>
          </text:section>
          <text:section text:name="ondertekening.d3325e7308" text:style-name="ondertekening">
            <text:p text:style-name="ondertekening.end">De Minister van
                     		  Volkshuisvesting, Ruimtelijke Ordening en
                     		  Milieubeheer,
                  </text:p>
          </text:section>
          <text:section text:name="ondertekening.d3325e7314" text:style-name="ondertekening">
            <text:p text:style-name="ondertekening.end">De Staatssecretaris van
                     		  Verkeer en
                     		  Waterstaat,
                  </text:p>
          </text:section>
        </text:section>
        <text:section text:name="nota-toelichting.d3325e7321" text:style-name="nota-toelichting">
          <text:h text:outline-level="2" text:style-name="nota-toelichting_kop">TOELICHTING
               </text:h>
          <text:h text:outline-level="3" text:style-name="divisiekop1">Algemeen
               </text:h>
          <text:h text:outline-level="4" text:style-name="divisiekop2">1. Inleiding
               </text:h>
          <text:section text:name="alineagroep.d3325e7335" text:style-name="alineagroep">
            <text:p text:style-name="alineagroep">Op grond van de Wet milieubeheer (hierna: Wm) moeten inrichtingen
                     				die nadelige gevolgen voor het milieu kunnen veroorzaken, voldoen aan algemene
                     				regels die voorschriften met betrekking tot de bescherming van het milieu
                     				bevatten of beschikken over een milieuvergunning. Daarnaast kunnen algemene
                     				regels of een vergunningplicht gelden voor lozingen op het oppervlaktewater
                     				ingevolge de Wet verontreiniging oppervlaktewateren (Wvo) of voor lozingen in
                     				de bodem ingevolge de Wet bodembescherming (Wbb).
                  </text:p>
            <text:p text:style-name="alineagroep.end">Het Besluit algemene regels voor inrichtingen milieubeheer
                     				(hierna: Activiteitenbesluit) bevat algemene regels voor inrichtingen. Deze
                     				algemene regels zijn gebaseerd op de artikelen 8.1, tweede lid, 8.40, 8.41 en
                     				8.42 van de Wm en op de artikelen 2a, eerste en tweede lid, 2b en 2c van de
                     				Wvo. Met dit besluit (hierna: wijzigingsbesluit) is het Activiteitenbesluit op
                     				een aantal punten gerepareerd en is de reikwijdte van het Activiteitenbesluit
                     				verbreed.
                  </text:p>
          </text:section>
          <text:h text:outline-level="4" text:style-name="divisiekop2">2. Aanleiding en achtergrond
               </text:h>
          <text:section text:name="alineagroep.d3325e7349" text:style-name="alineagroep">
            <text:p text:style-name="alineagroep">In 2003 zijn de toenmalige bewindspersonen van Volkshuisvesting,
                     				Ruimtelijke Ordening en Milieubeheer (VROM) van start gegaan met het
                     				meerjarenprogramma herijking van de VROM-regelgeving. In de brief van 17
                     				oktober 2003 (Kamerstukken II 2003/04, 29200 XI, nr. 7) hebben zij hun
                     				voornemens ten aanzien van dit meerjarenprogramma kenbaar gemaakt. Het project
                     				modernisering van de algemene regels maakte onderdeel uit van dit
                     				meerjarenprogramma. Ten aanzien van dit project is in deze brief en in de brief
                     				van 23 december 2003 (Kamerstukken II 2003/04, 29383, nr. 1) het voornemen
                     				opgenomen om de 8.40-besluiten grondig te herzien, samen te voegen en een groot
                     				aantal inrichtingen dat op grond van de Wm vergunningplichtig is, onder
                     				algemene regels te brengen, waardoor de vergunningplicht voor deze inrichtingen
                     				komt te vervallen. Daarnaast is in deze brief aangegeven dat waar mogelijk de
                     				regels met betrekking tot lozingen in het oppervlaktewater en op of in de bodem
                     				worden vervangen door algemene regels, waardoor inrichtingen met minder
                     				vergunningverplichtingen zouden worden geconfronteerd.
                  </text:p>
            <text:p text:style-name="alineagroep.end">In de beoogde eindsituatie zou alleen een beperkt aantal
                     				inrichtingen waar activiteiten plaatsvinden met omvangrijke en complexe
                     				milieueffecten nog een vergunning op basis van de Wm nodig hebben. Dit betreft
                     				in ieder geval de inrichtingen die op grond van Europese verplichtingen onder
                     				het vergunningenregime dienen te vallen.
                  </text:p>
          </text:section>
          <text:p text:style-name="nota-toelichting">Met de inwerkingtreding van het Activiteitenbesluit op 1 januari
                  				2008 is de eerste fase van het project modernisering van de algemene regels
                  				afgerond. In deze eerste fase zijn de voormalige 8.40-besluiten herzien en
                  				samengevoegd en zijn circa 37.000 voorheen Wm-vergunningplichtige inrichtingen
                  				en 1.300 voorheen Wvo-vergunningplichtige activiteiten onder de werking van het
                  				Activiteitenbesluit gebracht. Dit heeft geresulteerd in uniforme regels voor de
                  				inrichtingen die onder de werking van het Activiteitenbesluit vallen en een
                  				efficiencywinst in de vorm van een aanzienlijke reductie van de administratieve
                  				lasten.
               </text:p>
          <text:section text:name="alineagroep.d3325e7361" text:style-name="alineagroep">
            <text:p text:style-name="alineagroep">Met deze eerste fase is derhalve een eerste belangrijke stap
                     				gezet, maar de beoogde eindsituatie is nog niet bereikt. Daarom, maar ook omdat
                     				de ambities van dit Kabinet zijn om de regeldruk voor bedrijven merkbaar te
                     				verminderen en daarmee gepaard gaand de wet- en regelgeving te vereenvoudigen
                     				en de administratieve lasten voor bedrijven terug te dringen, worden in het
                     				kader van de tweede fase van het project modernisering van de algemene regels
                     				(hierna: tweede fase) meer vergunningplichtige inrichtingen onder de werking
                     				van het Activiteitenbesluit gebracht. Hierdoor komt de vergunningplicht op
                     				grond van de Wm voor deze inrichtingen te vervallen. Daarnaast komt voor een
                     				aantal inrichtingen de vergunningplicht voor lozingen in het oppervlaktewater
                     				op basis van de Wvo te vervallen.
                  </text:p>
            <text:p text:style-name="alineagroep.end">In deze tweede fase wordt derhalve de trend om meer inrichtingen
                     				onder algemene regels te brengen onverminderd voortgezet.
                  </text:p>
          </text:section>
          <text:p text:style-name="nota-toelichting">Bij brief van 17 april 2008 (Kamerstukken II 2007/08, 29383, nr.
                  				102) is bekendgemaakt dat het Meerjarenprogramma Modernisering VROM-regelgeving
                  				is afgesloten. De nog lopende projecten uit het Meerjarenprogramma, waaronder
                  				de tweede fase, zijn ondergebracht in het nieuwe programma Slimmere regels,
                  				Betere uitvoering en Minder lasten (SBM). Op 5 november is het werkprogramma
                  				SBM aan de Tweede Kamer aangeboden (Kamerstukken II 2008/09, 29393, nr.
                  				107).
               </text:p>
          <text:h text:outline-level="4" text:style-name="divisiekop2">3. Doelstellingen, uitgangspunten en reikwijdte van de
                  				  tweede fase
               </text:h>
          <text:h text:outline-level="5" text:style-name="divisiekop3">Meer inrichtingen onder algemene regels
               </text:h>
          <text:section text:name="alineagroep.d3325e7382" text:style-name="alineagroep">
            <text:p text:style-name="alineagroep">Het primaire doel van de tweede fase is om inrichtingen onder
                     				  algemene regels te brengen, waardoor de vergunningplicht op basis van de Wm
                     				  en/of de Wvo voor die inrichtingen komt te vervallen. In deze tweede fase
                     				  worden dus, als vervolg op de eerste fase, nog meer vergunningplichtige
                     				  activiteiten onder de werking van het Activiteitenbesluit gebracht. Met de
                     				  realisatie daarvan wordt een administratieve lastenverlichting gerealiseerd,
                     				  waardoor een bijdrage wordt geleverd aan de doelstellingen van het huidige
                     				  Kabinet om de administratieve lasten voor het bedrijfsleven te verminderen met
                     				  25 procent.
                  </text:p>
            <text:p text:style-name="alineagroep">Door de inwerkingtreding van dit wijzigingsbesluit zijn circa
                     				  3.500 inrichtingen onder de werking van het Activiteitenbesluit gebracht,
                     				  waardoor de vergunningplicht op basis van de Wm voor deze inrichtingen is
                     				  vervallen. Daarnaast is door de inwerkingtreding van dit wijzigingsbesluit voor
                     				  circa 415 inrichtingen de Wvo-vergunningplicht vervallen.
                  </text:p>
            <text:p text:style-name="alineagroep.end">Met de inwerkingtreding van dit wijzigingsbesluit is het
                     				  eindpunt van de tweede fase overigens niet bereikt. Ook na de inwerkingtreding
                     				  van dit wijzigingsbesluit wordt er in het kader van de tweede fase naar
                     				  gestreefd om nog meer vergunningplichtige inrichtingen onder algemene regels te
                     				  brengen.
                  </text:p>
          </text:section>
          <text:h text:outline-level="5" text:style-name="divisiekop3">Reparaties
               </text:h>
          <text:section text:name="alineagroep.d3325e7398" text:style-name="alineagroep">
            <text:p text:style-name="alineagroep">Naast het verbreden van de reikwijdte van het
                     				  Activiteitenbesluit, is het Activiteitenbesluit door dit wijzigingsbesluit op
                     				  onderdelen gerepareerd. Daarnaast wordt de Regeling algemene regels voor
                     				  inrichtingen milieubeheer (hierna: Activiteitenregeling) gerepareerd door
                     				  middel van een wijzigingsregeling.
                  </text:p>
            <text:p text:style-name="alineagroep.end">Het Activiteitenbesluit is een omvangrijke amvb die voor de
                     				  inwerkingtreding van dit wijzigingsbesluit van toepassing was op circa 324.000
                     				  inrichtingen. Het is dan ook niet verwonderlijk dat naar aanleiding van de
                     				  inwerkingtreding van het Activiteitenbesluit en de ervaringen in de praktijk
                     				  onjuistheden en gebreken in het Activiteitenbesluit zijn geconstateerd. Deze nu
                     				  bekende onjuistheden en gebreken zijn door middel van dit wijzigingsbesluit
                     				  gerepareerd.
                  </text:p>
          </text:section>
          <text:h text:outline-level="4" text:style-name="divisiekop2">4. Verwijzing naar toelichting bij Activiteitenbesluit
                  				  (<text:a office:name="link naar publicatie stb-2007-415" xlink:href="../stb-2007-415.odt" xlink:type="simple" xlink:actuate="onRequest" xlink:show="new">Stb. 2007, 415</text:a>)
               </text:h>
          <text:section text:name="alineagroep.d3325e7414" text:style-name="alineagroep">
            <text:p text:style-name="alineagroep">Vanzelfsprekend zijn de uitgangspunten die in het kader van de
                     				modernisering van de algemene regels zijn geformuleerd onverkort van toepassing
                     				op de tweede fase. De meest kenmerkende uitgangspunten zijn:
                  </text:p>
            <text:list text:style-name="list-style-63">
              <text:list-item>
                <text:p text:style-name="list.start">De nieuwe algemene regels dienen relevante en herkenbare
                           					 milieudoelen. Activiteiten met een geringe milieubelasting worden niet of
                           					 slechts globaal gereguleerd;
                        </text:p>
              </text:list-item>
              <text:list-item>
                <text:p text:style-name="list.cont">De nieuwe algemene regels moeten goed uitvoerbaar en
                           					 handhaafbaar zijn. Dit betekent voor de inhoud van de voorschriften onder meer
                           					 dat ze helder, eenduidig en ook voor kleine inrichtingen hanteerbaar dienen te
                           					 zijn. Daar waar dit lastig is, biedt ICT ondersteuning;
                        </text:p>
              </text:list-item>
              <text:list-item>
                <text:p text:style-name="list.cont">De nieuwe algemene regels zijn zoveel mogelijk uniform, maar
                           					 bieden ook ruimte voor flexibiliteit en innovatie;
                        </text:p>
              </text:list-item>
              <text:list-item>
                <text:p text:style-name="list.end">Het onder algemene regels brengen van vergunningplichtige
                           					 inrichtingen levert een reductie van administratieve lasten op.
                        </text:p>
              </text:list-item>
            </text:list>
            <text:p text:style-name="alineagroep.end">Voor een uitgebreide toelichting op de uitgangspunten wordt
                     				verwezen naar paragraaf 2 van het algemene deel van de nota van toelichting bij
                     				het Activiteitenbesluit (<text:a office:name="link naar publicatie stb-2007-415" xlink:href="../stb-2007-415.odt" xlink:type="simple" xlink:actuate="onRequest" xlink:show="new">Stb. 2007,
                        				415</text:a>, p.104–105).
                  </text:p>
          </text:section>
          <text:p text:style-name="nota-toelichting">Bij het opstellen van dit wijzigingsbesluit is aangesloten bij de
                  				opzet en de voorschriften van het Activiteitenbesluit. Een toelichting op deze
                  				onderwerpen is in deze nota van toelichting dan ook niet terug te vinden, omdat
                  				dit reeds is toegelicht in het algemene deel van de nota van toelichting bij
                  				het Activiteitenbesluit. Hiervoor wordt verwezen naar het algemene deel van de
                  				nota van toelichting bij het Activiteitenbesluit (<text:a office:name="link naar publicatie stb-2007-415" xlink:href="../stb-2007-415.odt" xlink:type="simple" xlink:actuate="onRequest" xlink:show="new">Stb. 2007, 415</text:a>).
               </text:p>
          <text:h text:outline-level="4" text:style-name="divisiekop2">5. De gefaseerde aanpak van de tweede fase
               </text:h>
          <text:p text:style-name="nota-toelichting">Het primaire doel van de tweede fase is om inrichtingen onder de
                  				werking van het Activiteitenbesluit te brengen, waardoor de vergunningplicht op
                  				basis van de Wm en Wvo voor die inrichtingen komt te vervallen. Diverse
                  				onderzoeken zijn uitgevoerd naar de mogelijkheid en wenselijkheid om
                  				vergunningplichtige bedrijfstakken onder de reikwijdte van het
                  				Activiteitenbesluit te brengen. Een voorbereidend onderzoek is in 2006
                  				uitgevoerd<text:note text:id="n3" text:note-class="endnote">
                     <text:note-citation text:label="1">1</text:note-citation>
                     <text:note-body>
                        <text:p> Van Vliet Milieumanagement, 2006. Rapport Onderzoek
                  					 vergunningplichtige activiteiten naar algemene regels na 2007. Erik van Vliet
                  					 Milieumanagement en Advies, november 2006.
               </text:p>
                     </text:note-body>
                  </text:note>. Dit onderzoek
                  				heeft een overzicht van bedrijfstakken opgeleverd die na de eerste fase nog
                  				vergunningplichtig waren. Tevens is in dit onderzoek aangegeven voor welke
                  				bedrijfstakken het loont om ze onder de algemene regels te brengen. De aspecten
                  				‘homogeniteit van de bedrijfstak’ en ‘omvang van de bedrijfstak’ zijn de
                  				voornaamste criteria geweest om te bepalen of het reguleren van de bedrijfstak
                  				onder algemene regels zinvol is. Het aspect ‘homogeniteit’ spreekt in dit
                  				opzicht voor zich: Indien een bedrijfstak sterk heterogeen van aard is, dan
                  				ligt het stellen van algemene regels niet voor de hand. Het aspect ‘omvang van
                  				de bedrijfstak’ staat in direct verband met de reductie van de administratieve
                  				lasten die gerealiseerd kan worden. Immers hoe groter de groep die onder
                  				algemene regels wordt gebracht, hoe groter de lastenverlichting die
                  				gerealiseerd kan worden. Daarnaast ligt het voor bedrijfstakken met een beperkt
                  				aantal inrichtingen niet voor de hand om deze onder algemene regels te brengen,
                  				omdat de inspanning die hiervoor nodig is niet opweegt tegen de winst die met
                  				het vervallen van de vergunningplicht wordt bereikt.
               </text:p>
          <text:section text:name="alineagroep.d3325e7478" text:style-name="alineagroep">
            <text:p text:style-name="alineagroep">Mede op basis van de resultaten van dit voorbereidende onderzoek,
                     				wensen van het bedrijfsleven en wensen van andere overheden zijn bedrijfstakken
                     				geselecteerd die in aanmerking komen om in het kader van de tweede fase onder
                     				de werking van het Activiteitenbesluit te worden gebracht. In het najaar van
                     				2007 zijn vervolgens aanvullende onderzoeken<text:note text:id="n4" text:note-class="endnote">
                        <text:note-citation text:label="2">2</text:note-citation>
                        <text:note-body>
                           <text:p>Van Vliet Milieumanagement, 2007. Bedrijfstakken onder
                  					 algemene regels tweede tranche. Erik van Vliet Milieumanagement, december 2007;
                  					 InfoMil, 2008. Bedrijfstakken afvalsector onder algemene regels in de
                  					 2<text:span text:style-name="superscript">e</text:span> tranche. Infomil, februari 2008.
               </text:p>
                        </text:note-body>
                     </text:note> uitgevoerd
                     				naar de inspanning die nodig is om de geselecteerde bedrijfstakken onder het
                     				Activiteitenbesluit te brengen. Factoren die de benodigde inspanning bepalen
                     				zijn onder meer:
                  </text:p>
            <text:list text:style-name="list-style-64">
              <text:list-item>
                <text:p text:style-name="list.start">de mate waarin de activiteiten binnen een bedrijfstak
                           					 aansluiten bij het Activiteitenbesluit;
                        </text:p>
              </text:list-item>
              <text:list-item>
                <text:p text:style-name="list.cont">de bereidwilligheid van de bedrijfstak om over te gaan naar
                           					 algemene regels;
                        </text:p>
              </text:list-item>
              <text:list-item>
                <text:p text:style-name="list.cont">de bereidwilligheid van het bevoegd gezag (gemeenten en
                           					 waterkwaliteitsbeheerders) om de geselecteerde bedrijfstakken onder algemene
                           					 regels te brengen;
                        </text:p>
              </text:list-item>
              <text:list-item>
                <text:p text:style-name="list.cont">de vertegenwoordiging van een bedrijfstak: Vertegenwoordiging
                           					 door één organisatie of door meerdere afzonderlijke partijen;
                        </text:p>
              </text:list-item>
              <text:list-item>
                <text:p text:style-name="list.end">de mate waarin voor een bedrijfstak standaard
                           					 vergunningvoorschriften gelden.
                        </text:p>
              </text:list-item>
            </text:list>
            <text:p text:style-name="alineagroep.end">Door deze onderzoeken is inzicht ontstaan in de benodigde
                     				inspanning, de kansen en de afbreukrisico’s om de geselecteerde bedrijfstakken
                     				onder het Activiteitenbesluit te brengen.
                  </text:p>
          </text:section>
          <text:p text:style-name="nota-toelichting">Op basis van de resultaten van deze onderzoeken, suggesties van
                  				het bedrijfsleven en overleg met het Interprovinciaal overleg (IPO), de
                  				Vereniging van Nederlandse Gemeenten (VNG) en de Unie van Waterschappen (UvW)
                  				zijn in samenspraak met het ministerie van Verkeer en Waterstaat (VenW)
                  				bedrijfstakken geselecteerd die in het kader van de tweede fase onder het
                  				Activiteitenbesluit kunnen worden gebracht. Omdat de geselecteerde
                  				bedrijfstakken divers van aard zijn en daardoor ook diverse kansen en
                  				afbreukrisico’s met zich meebrengen, is ervoor gekozen om de tweede fase
                  				gefaseerd aan te pakken. Dit betekent dat de geselecteerde bedrijfstakken
                  				verdeeld over drie tranches (en daarmee drie aparte wijzigingsbesluiten),
                  				indien mogelijk, onder de werking van het Activiteitenbesluit worden gebracht.
                  				Met de inwerkingtreding van dit wijzigingsbesluit is de eerste tranche van de
                  				tweede fase afgerond.
               </text:p>
          <text:h text:outline-level="5" text:style-name="divisiekop3">Eerste tranche van de tweede fase
               </text:h>
          <text:section text:name="alineagroep.d3325e7540" text:style-name="alineagroep">
            <text:p text:style-name="alineagroep">Met dit wijzigingsbesluit is de eerste tranche van de tweede
                     				  fase afgerond. Het Activiteitenbesluit is door dit wijzigingsbesluit op
                     				  onderdelen gerepareerd. Daarnaast zijn zeven bedrijfstakken geheel of
                     				  gedeeltelijk onder de werking van het Activiteitenbesluit gebracht. Op basis
                     				  van onderzoek en overleg met andere overheden is geconcludeerd dat deze
                     				  bedrijfstakken relatief snel en eenvoudig onder het Activiteitenbesluit konden
                     				  worden gebracht. Deze bedrijfstakken worden daarom ook wel ‘quickwins’ genoemd.
                     				  Het betreft de recreatieve visvijvers, de humane crematoria, de
                     				  vellenoffsetdrukkerijen, de mechanische textielverwerking, de laboratoria en
                     				  praktijkruimten, de natuursteenbewerkende industrie en de koude
                     				  vleesverwerking.
                  </text:p>
            <text:p text:style-name="alineagroep">Kenmerkend voor deze quick-wins is op de eerste plaats dat voor
                     				  een deel van de activiteiten die in deze bedrijfstakken plaatsvindt
                     				  voorschriften konden worden opgesteld die eenzelfde opzet hebben als de
                     				  voorschriften die reeds zijn opgenomen in het Activiteitenbesluit. Verder zijn
                     				  deze bedrijfstakken zelf positief over regulering door middel van algemene
                     				  regels ten opzichte van de vergunningplicht en ten derde zijn deze
                     				  bedrijfstakken ook bereid geweest om mee te werken aan het opstellen van
                     				  voorschriften om deze bedrijfstakken onder de werking van het
                     				  Activiteitenbesluit te brengen.
                  </text:p>
            <text:p text:style-name="alineagroep.end">Daarnaast zijn de inrichtingen voor het traditioneel schieten
                     				  door dit wijzigingsbesluit onder de werking van het Activiteitenbesluit
                     				  gebracht. De aanleiding om deze inrichtingen onder de werking van het
                     				  Activiteitenbesluit te brengen is de motie Vietsch c.s. (29393, nr. 90), die op
                     				  4 maart 2008 door de Tweede Kamer is aangenomen. Een ander voornaam onderdeel
                     				  is dat inrichtingen die onder de werking van richtlijn nr. 96/61 van de Raad
                     				  van de Europese Unie van 24 september 1996 inzake geïntegreerde preventie en
                     				  bestrijding van verontreiniging (PbEG L 257) (hierna: de IPPC-richtlijn)met de
                     				  inwerkingtreding van dit wijzigingsbesluit type C-inrichtingen zijn geworden.
                     				  Type C-inrichtingen zijn inrichtingen waarvoor de vergunningplicht blijft
                     				  gelden, maar die voor een deel van de activiteiten te maken krijgen met de
                     				  voorschriften die in het Activiteitenbesluit zijn opgenomen.
                  </text:p>
          </text:section>
          <text:h text:outline-level="5" text:style-name="divisiekop3">Tweede tranche van de tweede fase
               </text:h>
          <text:p text:style-name="nota-toelichting">In de tweede tranche van de tweede fase worden de mogelijkheden
                  				  onderzocht om geselecteerde afvalgerelateerde activiteiten onder de werking van
                  				  het Activiteitenbesluit te brengen. Deze activiteiten zijn geclusterd in de
                  				  tweede tranche, omdat voor het reguleren van afvalgerelateerde activiteiten
                  				  door middel van algemene regels een notificatieprocedure in het kader van
                  				  richtlijn nr. 2006/12/EG van het Europees Parlement en de Raad van 5 april 2006
                  				  betreffende afvalstoffen (Kaderrichtlijn afvalstoffen) doorlopen dient te
                  				  worden. Het besluit dat leidt tot wijziging van het Activiteitenbesluit in het
                  				  kader van deze tweede tranche treedt naar verwachting medio 2010 in
                  				  werking.
               </text:p>
          <text:h text:outline-level="5" text:style-name="divisiekop3">Derde tranche van de tweede fase
               </text:h>
          <text:section text:name="alineagroep.d3325e7564" text:style-name="alineagroep">
            <text:p text:style-name="alineagroep">Het onderbrengen van bedrijfstakken in het kader van de derde
                     				  tranche van de tweede fase vergt een langduriger traject dan de eerste en de
                     				  tweede tranche van de tweede fase. Redenen hiervoor zijn onder meer dat
                     				  relatief veel partijen betrokken kunnen zijn bij het proces of dat de te
                     				  ontwikkelen voorschriften complex van aard zijn.
                  </text:p>
            <text:p text:style-name="alineagroep.end">Het besluit dat leidt tot wijziging van het Activiteitenbesluit
                     				  in het kader van deze derde tranche treedt naar verwachting in het najaar van
                     				  2011 in werking.
                  </text:p>
          </text:section>
          <text:h text:outline-level="4" text:style-name="divisiekop2">6. Samenhang met andere beleidsterreinen
               </text:h>
          <text:p text:style-name="nota-toelichting">Dit wijzigingsbesluit heeft relatie met andere beleidsterreinen.
                  				Hieronder wordt een korte toelichting gegeven van de belangrijkste
                  				beleidsterreinen.
               </text:p>
          <text:h text:outline-level="5" text:style-name="divisiekop3">6.1 Modernisering van de algemene regels voor de
                  					 landbouw
               </text:h>
          <text:section text:name="alineagroep.d3325e7585" text:style-name="alineagroep">
            <text:p text:style-name="alineagroep">De modernisering van de agrarische 8.40 amvb’s is grofweg
                     				  verdeeld in drie fasen. De eerste fase betrof de samenvoeging van het Besluit
                     				  akkerbouwbedrijven milieubeheer en het Besluit melkrundveehouderijen
                     				  milieubeheer tot het Besluit landbouw milieubeheer. Dit besluit is op 6 december 2006 inwerking getreden. De tweede
                     fase betrof het opnemen van een
                     				  groot deel van de intensieve veehouderijen in het Besluit landbouw
                     				  milieubeheer. Vanwege de problematiek met betrekking tot luchtkwaliteit en de
                     				  milieu-effectrapportage is deze wijziging van het Besluit landbouw milieubeheer
                     				  vertraagd. Dit heeft ertoe geleid dat het onder algemene regels brengen van de
                     				  intensieve veehouderij niet meer in het Besluit landbouw milieubeheer gebeurt,
                     				  maar plaats zal vinden in het Besluit landbouwactiviteiten dat momenteel
                     				  ontwikkeld wordt in samenwerking met het ministerie van VenW en het Ministerie
                     				  van Landbouw, Natuur en Voedselkwaliteit. In het Besluit landbouwactiviteiten
                     				  worden de agrarische milieu-amvb’s geïntegreerd in één besluit. Dit besluit zal
                     				  naar verwachting worden gebaseerd op de Wet milieubeheer en de Wet
                     				  verontreiniging oppervlaktewateren (of de voorziene Waterwet). Met de
                     				  inwerkingtreding van het voorziene Besluit landbouwactiviteiten zullen naar
                     				  verwachting het Besluit landbouw milieubeheer, het Besluit glastuinbouw (met
                     				  uitzondering van bepalingen over energieverbruik), het Besluit mestbassins
                     				  milieubeheer en het Lozingenbesluit open teelt en veehouderij vervallen.
                  </text:p>
            <text:p text:style-name="alineagroep.end">De systematiek en de inhoud van het Besluit
                     				  landbouwactiviteiten zullen zoveel mogelijk worden afgestemd op het
                     				  Activiteitenbesluit. In tegenstelling tot het Activiteitenbesluit worden in het
                     				  Besluit landbouwactiviteiten ook bepaalde activiteiten buiten inrichtingen
                     				  opgenomen, mede omdat het Lozingenbesluit open teelt en veehouderij wordt
                     				  opgenomen in dit besluit. In een later stadium wordt bezien of samenvoeging met
                     				  het Activiteitenbesluit mogelijk is.
                  </text:p>
          </text:section>
          <text:h text:outline-level="5" text:style-name="divisiekop3">6.2 Wet algemene bepalingen omgevingsrecht
               </text:h>
          <text:p text:style-name="nota-toelichting">Op 4 november 2008 is het wetsvoorstel Wet algemene bepalingen
                  				  omgevingsrecht (Wabo) in de Eerste Kamer aangenomen. Het hoofddoel van de
                  				  omgevingsvergunning is gelegen in het samenbrengen van verschillende
                  				  toestemmingsvereisten in één besluit, waarbij de aanvrager te maken krijgt met
                  				  één vergunningprocedure en één en dezelfde weg voor inspraak en beroep.
               </text:p>
          <text:section text:name="alineagroep.d3325e7601" text:style-name="alineagroep">
            <text:p text:style-name="alineagroep">In het kader van de tweede fase worden meer inrichtingen onder
                     				  de reikwijdte van de algemene regels gebracht. Voor deze inrichtingen is
                     				  daardoor voor milieu geen vergunning meer noodzakelijk. Wel kan het zo zijn dat
                     				  inrichtingen die onder de werking van het Activiteitenbesluit vallen in de
                     				  toekomst een omgevingsvergunning nodig hebben voor andere aspecten
                     				  (bijvoorbeeld bouwen).
                  </text:p>
            <text:p text:style-name="alineagroep.end">In de Invoeringswet algemene bepalingen omgevingsrecht zullen
                     				  nadere eisen worden gesteld over de samenhang tussen beide stelsels. Voor een
                     				  nadere toelichting op de relatie tussen het Activiteitenbesluit en de Wabo
                     				  wordt verwezen naar paragraaf 9.2 van het algemene deel van de nota van
                     				  toelichting bij het Activiteitenbesluit (<text:a office:name="link naar publicatie stb-2007-415" xlink:href="../stb-2007-415.odt" xlink:type="simple" xlink:actuate="onRequest" xlink:show="new">Stb. 2007, 415</text:a>, p. 135–136).
                  </text:p>
          </text:section>
          <text:h text:outline-level="5" text:style-name="divisiekop3">6.3 Waterwet
               </text:h>
          <text:p text:style-name="nota-toelichting">Net als het Activiteitenbesluit is dit wijzigingsbesluit mede
                  				  gebaseerd op de Wet verontreiniging oppervlaktewateren (Wvo). Deze wet zal op
                  				  termijn opgaan in de Waterwet, welke inmiddels door de Tweede Kamer is
                  				  aangenomen. Met de inwerkingtreding van de Waterwet zal het Activiteitenbesluit
                  				  mede op die wet worden gebaseerd. De daartoe noodzakelijke aanpassingen zullen
                  				  via het Waterbesluit worden doorgevoerd. Mocht de Waterwet eerder dan dit
                  				  besluit in werking treden, dan zal de wettelijke basis voor regels die het
                  				  lozen in oppervlaktewater en rechtstreeks op een zuiveringstechnisch werk
                  				  betreffen, worden aangepast. Inhoudelijk heeft dit voor de voorschriften in dit
                  				  wijzigingsbesluit geen gevolgen.
               </text:p>
          <text:h text:outline-level="5" text:style-name="divisiekop3">6.4 Arbo-regelgeving
               </text:h>
          <text:p text:style-name="nota-toelichting">In dit wijzigingsbesluit is een aantal voorschriften opgenomen
                  				  die een verband (kunnen) hebben met arbeidsomstandigheden (veiligheid en
                  				  gezondheid van de werknemers). Er wordt gestreefd naar een juiste afstemming
                  				  van regelgeving van het ministerie van VROM en het ministerie van Sociale Zaken
                  				  en Werkgelegenheid. Dit betekent onder meer dat als er in Arbo-regelgeving
                  				  regels zijn gesteld, deze regels niet zijn opgenomen in dit
                  				  wijzigingsbesluit.
               </text:p>
          <text:p text:style-name="nota-toelichting">In dit wijzigingsbesluit zijn voorschriften opgenomen voor het
                  				  gericht werken met biologische agentia in een laboratorium of praktijkruimte.
                  				  In deze voorschriften is aansluiting gezocht bij de groepsindeling voor
                  				  biologische agentia die wordt gehanteerd in richtlijn nr. 2000/54/EG van het
                  				  Europees Parlement en de Raad van 18 september 2000 betreffende de bescherming
                  				  van de werknemers tegen de risico's van blootstelling aan biologische agentia
                  				  op het werk. Voor deze voorschriften is derhalve sprake van een expliciet
                  				  verband met de arbo-regelgeving (zie ook de artikelsgewijze toelichting bij
                  				  onderdelen F en MMM).
               </text:p>
          <text:h text:outline-level="4" text:style-name="divisiekop2">7. Effecten voor bedrijfsleven en overheden
               </text:h>
          <text:p text:style-name="nota-toelichting">Het Kabinet Balkenende IV heeft de ambitie om de regeldruk voor
                  				bedrijven merkbaar te verminderen. Voor de vermindering van de regeldruk heeft
                  				het Kabinet verscheidene doelen vastgesteld (Kamerstukken II, 2007/08, <text:a office:name="link naar publicatie kst-29515-202" xlink:href="../kst-29515-202.odt" xlink:type="simple" xlink:actuate="onRequest" xlink:show="new">29515,
                     				nr. 202</text:a>). Eén van deze doelstellingen is erop gericht om de administratieve
                  				lasten voor het bedrijfsleven in deze kabinetsperiode met minimaal 25 procent
                  				te reduceren ten opzichte van de lasten op 1 maart 2007. Hiervoor is een
                  				nulmeting uitgevoerd, waarmee de administratieve lasten voor het bedrijfsleven
                  				op 1 maart 2007 zijn vastgesteld.<text:note text:id="n5" text:note-class="endnote">
                     <text:note-citation text:label="3">3</text:note-citation>
                     <text:note-body>
                        <text:p> Capgemini, Deloitte, EIM en Ramboll Management.
                  					 <text:span text:style-name="cur">Nulmeting administratieve lasten bedrijven 2007, Ministerie
                     					 van Volkshuisvesting, Ruimtelijke Ordening en Milieubeheer.</text:span> In opdracht
                  					 van Regiegroep Regeldruk, 2008.
               </text:p>
                     </text:note-body>
                  </text:note> Deze nulmeting ligt ten
                  				grondslag aan de berekening van de administratieve lastenverlichting die met
                  				dit wijzigingsbesluit wordt gerealiseerd. Bij de bestuurlijke lasten is gekeken
                  				naar de verandering tussen de situatie voor en na inwerkingtreding van dit
                  				wijzigingsbesluit.
               </text:p>
          <text:h text:outline-level="5" text:style-name="divisiekop3">7.1 Administratieve lasten
               </text:h>
          <text:section text:name="alineagroep.d3325e7649" text:style-name="alineagroep">
            <text:p text:style-name="alineagroep">Op basis van de resultaten van de nulmeting is berekend wat de
                     				  gevolgen van dit wijzigingsbesluit voor de administratieve lasten zijn. Uit de
                     				  resultaten van deze berekening blijkt dat met dit wijzigingsbesluit een
                     				  administratieve lastenverlichting van bijna € 22 miljoen per jaar voor het
                     				  bedrijfsleven wordt bewerkstelligd, voor zover het administratieve lasten op
                     				  basis van verplichtingen uit de Wm betreft.
                  </text:p>
            <text:p text:style-name="alineagroep.end">Deze reductie kan vrijwel geheel worden toegeschreven aan het
                     				  vergroten van de reikwijdte van het Activiteitenbesluit. Door dit
                     				  wijzigingsbesluit zijn namelijk circa 3.500 Wm-vergunningplichtige inrichtingen
                     				  onder de werking van het Activiteitenbesluit gebracht, waardoor de
                     				  vergunningplicht op basis van de Wm voor die inrichtingen is vervallen. Het
                     				  vervallen van de Wm-vergunningplicht brengt voor deze inrichtingen een reductie
                     				  van administratieve lasten met zich mee.
                  </text:p>
          </text:section>
          <text:p text:style-name="nota-toelichting">In dit wijzigingsbesluit zijn ook algemene regels gesteld voor
                  				  lozingen op grond van de Wvo. Door dit wijzigingsbesluit zijn circa 415
                  				  Wvo-vergunningplichtige inrichtingen onder de werking van het
                  				  Activiteitenbesluit gebracht, waardoor deze inrichtingen geen vergunning op
                  				  basis van de Wvo meer nodig hebben. Deze verandering betekent een additionele
                  				  administratieve lastenverlichting van € 2,9 miljoen per jaar. Deze additionele
                  				  administratieve lastenverlichting wordt toegerekend aan de reductietaakstelling
                  				  van het ministerie van VenW.
               </text:p>
          <text:section text:name="alineagroep.d3325e7661" text:style-name="alineagroep">
            <text:p text:style-name="alineagroep">Naast deze administratieve lastenverlichting, zal dit
                     				  wijzigingsbesluit voor een aantal inrichtingen die reeds onder de werking van
                     				  het Activiteitenbesluit vallen een lastenverzwaring met zich meebrengen. Deze
                     				  administratieve lastenverzwaring wordt voornamelijk veroorzaakt door de
                     				  meldplicht en verplichte risicoanalyse die door dit wijzigingsbesluit wordt
                     				  geïntroduceerd voor natte koeltorens. Deze lastenverzwaring is meegenomen in de
                     				  berekening van de administratieve lasten van dit wijzigingsbesluit. Ook de
                     				  toevoeging van VOS-registratieverplichtingen voor het reinigen van textiel en
                     				  voor nieuwe activiteiten die onder het Activiteitenbesluit worden gebracht,
                     				  kunnen voor bepaalde inrichtingen die reeds onder de werking van het
                     				  Activiteitenbesluit vallen een lastenverzwaring inhouden.
                  </text:p>
            <text:p text:style-name="alineagroep.end">Daarnaast ontstaan voor circa 3.500 inrichtingen die voor de
                     				  inwerkingtreding van dit wijzigingsbesluit vergunningplichtig waren op grond
                     				  van de Wm initiële lasten die noodzakelijk zijn voor kennisname van nieuwe
                     				  regelgeving. De Activiteitenbesluit Internet Module (AIM), die in de toekomst
                     				  wordt opgenomen in de Landelijke Voorziening Omgevingsloket (LVO) biedt een
                     				  hulpmiddel voor deze kennisname. Op basis van de AIM kan men door het doorlopen
                     				  van een vragenboom bepalen of het Activiteitenbesluit van toepassing is en zo
                     				  ja, welke voorschriften uit het Activiteitenbesluit en de Activiteitenregeling
                     				  voor een bepaalde inrichting relevant zijn. De AIM wordt naar aanleiding van
                     				  dit wijzigingsbesluit aangepast. Deze aanpassing van de AIM zal gelijktijdig
                     				  met de inwerkingtreding van dit wijzigingsbesluit beschikbaar zijn.
                  </text:p>
          </text:section>
          <text:p text:style-name="nota-toelichting">Op 28 november 2008 is het ontwerpwijzigingsbesluit voorgelegd
                  				  aan het Adviescollege toetsing administratieve lasten (ACTAL). Het ACTAL heeft
                  				  op 18 december 2008 positief geadviseerd.
               </text:p>
          <text:h text:outline-level="5" text:style-name="divisiekop3">7.2 Bedrijfseffecten
               </text:h>
          <text:section text:name="alineagroep.d3325e7678" text:style-name="alineagroep">
            <text:p text:style-name="alineagroep">Met dit wijzigingsbesluit is, naast een aantal reparaties aan
                     				  het Activiteitenbesluit, voor circa 3.500 inrichtingen een verschuiving van
                     				  vergunningplicht naar algemene regels gerealiseerd. Dit betreft circa 3.500
                     				  inrichtingen waarvoor de Wm-vergunningplichtig is vervallen en circa 415
                     				  inrichtingen waarvoor de Wvo-vergunningplicht is vervallen. De voorschriften
                     				  die in dit wijzigingsbesluit voor deze inrichtingen zijn opgenomen, zijn in
                     				  nauw overleg met de betreffende bedrijfstakken en het bevoegde gezag tot stand
                     				  gekomen.
                  </text:p>
            <text:p text:style-name="alineagroep.end">Door het vervallen van de Wm-vergunningplicht is tevens voor
                     				  deze inrichtingen de verplichting vervallen om een oprichtings- of
                     				  veranderingsvergunning aan te vragen bij het bevoegd gezag. Het achterwege
                     				  blijven van de vergunningprocedure betekent een lastenverlichting, omdat een
                     				  vergunningprocedure in het algemeen meer kosten met zich meebrengt dan een
                     				  melding op grond van het Activiteitenbesluit. Deze lastenverlichting is
                     				  meegenomen in de berekening van de gevolgen voor de administratieve lasten van
                     				  dit wijzigingsbesluit (zie paragraaf 7.1). Daarnaast levert het vervallen van
                     				  de vergunningprocedure tijdwinst op voor het oprichten, dan wel wijzigen of
                     				  uitbreiden van een inrichting.
                  </text:p>
          </text:section>
          <text:section text:name="alineagroep.d3325e7687" text:style-name="alineagroep">
            <text:p text:style-name="alineagroep">Door dit wijzigingsbesluit zijn acht bedrijfstakken geheel of
                     				  gedeeltelijk onder de werking van het Activiteitenbesluit gebracht. Het gaat
                     				  daarbij per bedrijfstak om de volgende aantallen inrichtingen:
                  </text:p>
            <text:list text:style-name="list-style-65">
              <text:list-item>
                <text:p text:style-name="list.start">humane crematoria: circa 65 inrichtingen;
                        </text:p>
              </text:list-item>
              <text:list-item>
                <text:p text:style-name="list.cont">vellen-offsetdrukkerijen: circa 1.000 inrichtingen;
                        </text:p>
              </text:list-item>
              <text:list-item>
                <text:p text:style-name="list.cont">mechanische verwerking van textiel bij relatief kleine
                           						bedrijven: circa 530 inrichtingen;
                        </text:p>
              </text:list-item>
              <text:list-item>
                <text:p text:style-name="list.cont">natuursteenindustrie: circa 200 inrichtingen;
                        </text:p>
              </text:list-item>
              <text:list-item>
                <text:p text:style-name="list.cont">laboratoria en praktijkruimten: circa 300
                           						inrichtingen;
                        </text:p>
              </text:list-item>
              <text:list-item>
                <text:p text:style-name="list.cont">koude vleesverwerking, voor zover het het uitsnijden van
                           						vlees en pluimvee en het verpakken van vleeswaren op industriële schaal
                           						betreft: circa 710 inrichtingen;
                        </text:p>
              </text:list-item>
              <text:list-item>
                <text:p text:style-name="list.cont">inrichtingen voor traditioneel schieten in Limburg,
                           						Noord-Brabant en Gelderland: circa 150 inrichtingen;
                        </text:p>
              </text:list-item>
              <text:list-item>
                <text:p text:style-name="list.end">recreatieve visvijvers: circa 40 inrichtingen.
                        </text:p>
              </text:list-item>
            </text:list>
            <text:p text:style-name="alineagroep.end">Daarnaast is bijlage 1 van het Activiteitenbesluit door dit
                     				  wijzigingsbesluit, naast het schrappen van bovenstaande activiteiten uit deze
                     				  bijlage, op een aantal punten gewijzigd. Door deze wijzigingen zijn onder
                     				  andere activiteiten als het vullen van gasflessen met koolzuur of stikstof en
                     				  het niet geautomatiseerd afvullen van spuitbussen met stoffen anders dan
                     				  drijfgassen niet langer vergunningplichtig. Hierdoor is tevens voor circa 750
                     				  inrichtingen, die dus niet behoren tot één van de acht bovengenoemde
                     				  bedrijfstakken, de Wm-vergunningplicht vervallen.
                  </text:p>
          </text:section>
          <text:p text:style-name="nota-toelichting">Door de acht bovengenoemde bedrijfstakken onder de werking van
                  				  het Activiteitenbesluit te brengen is voor circa 340 inrichtingen tevens de
                  				  Wvo-vergunningplicht vervallen. Dit betreft met name inrichtingen uit de
                  				  bedrijfstakken ‘laboratoria en praktijkruimten’ en ‘recreatieve visvijvers’.
                  				  Daarnaast is voor circa 75 inrichtingen die niet behoren tot één van de acht
                  				  bovengenoemde bedrijfstakken de Wvo-vergunningplicht vervallen doordat bijlage
                  				  1 van het Activiteitenbesluit ook op andere punten is gewijzigd. De activiteit
                  				  ‘het overslaan van bulkgoederen (niet zijnde gevaarlijke stoffen) van schip
                  				  naar schip’ is bijvoorbeeld met dit wijzigingsbesluit geschrapt uit bijlage 1
                  				  en daardoor niet langer Wvo-vergunningplichtig.
               </text:p>
          <text:h text:outline-level="5" text:style-name="divisiekop3">7.3 Bestuurlijke lasten
               </text:h>
          <text:p text:style-name="nota-toelichting">Dit wijzigingsbesluit brengt geen extra bestuurlijke lasten met
                  				  zich mee. Door dit wijzigingsbesluit is voor circa 3.500 inrichtingen de
                  				  Wm-vergunningplicht vervallen. De oprichting of verandering is voor deze
                  				  inrichtingen in de toekomst niet langer vergunningplichtig, maar
                  				  meldingsplichtig. Dit levert een vermindering van de bestuurlijke lasten op.
                  				  Daarnaast zijn de initiële lasten voor de noodzakelijke kennisname van de
                  				  nieuwe regelgeving minimaal, omdat gemeenten reeds bekend zijn met het
                  				  Activiteitenbesluit.
               </text:p>
          <text:h text:outline-level="5" text:style-name="divisiekop3">7.4 Milieu-effecten
               </text:h>
          <text:p text:style-name="nota-toelichting">Bij het opstellen van dit wijzigingsbesluit gold als
                  				  uitgangspunt dat dit wijzigingsbesluit een gelijkwaardig niveau van
                  				  milieubescherming dient na te streven, als het milieubeschermingsniveau dat op
                  				  basis van de Wm-vergunningplicht wordt nagestreefd. Bij vergunningverlening
                  				  geldt als uitgangspunt de toepassing van best beschikbare technieken (BBT). De
                  				  BBT zijn veelal uitgewerkt in branchedocumenten, zoals Werkboeken met
                  				  milieumaatregelen, de rapporten van de Commissie Integraal Waterbeheer en de
                  				  Nederlandse emissierichtlijn lucht (NeR). Bij het opstellen van dit
                  				  wijzigingsbesluit is gebruik gemaakt van deze documenten en richtlijnen.
                  				  Derhalve is bij het opstellen van dit wijzigingsbesluit van dezelfde
                  				  uitgangspunten uitgegaan, waardoor voor de onder dit wijzigingsbesluit vallende
                  				  inrichtingen in beginsel een zelfde niveau van milieubescherming wordt
                  				  gegarandeerd als het milieubeschermingsniveau dat met de vergunningplicht wordt
                  				  bereikt.
               </text:p>
          <text:h text:outline-level="4" text:style-name="divisiekop2">8. Uitvoerbaarheid en handhaafbaarheid
               </text:h>
          <text:section text:name="alineagroep.d3325e7786" text:style-name="alineagroep">
            <text:p text:style-name="alineagroep">Dit wijzigingsbesluit richt zich primair tot de drijver van de
                     				inrichting. De drijver van de inrichting is derhalve ook verantwoordelijk voor
                     				de naleving van de voorschriften uit het Activiteitenbesluit. De voorschriften
                     				uit dit wijzigingsbesluit en het Activiteitenbesluit zijn zo opgesteld dat ze
                     				uitvoerbaar zijn voor de drijver van de inrichting. Een belangrijk punt daarbij
                     				is dat de voorschriften uit dit wijzigingsbesluit consistent zijn met de
                     				voorschriften die reeds in het Activiteitenbesluit zijn opgenomen.
                  </text:p>
            <text:p text:style-name="alineagroep">Door middel van de AIM kan de drijver van de inrichting digitaal
                     				een melding doen. Daarnaast biedt de AIM de drijver van de inrichting
                     				ondersteuning om te bepalen welke voorschriften uit het Activiteitenbesluit en
                     				de Activiteitenregeling van toepassing zijn op de betreffende inrichting en kan
                     				met behulp van de AIM een bijhorende checklist ‘op maat’ worden gegenereerd.
                     				Hierdoor weet de drijver van de inrichting precies welke voorschriften voor de
                     				betreffende inrichting gelden en kan hij met de checklist controleren of aan de
                     				gestelde voorschriften wordt voldaan. Dit geldt overigens ook voor het bevoegd
                     				gezag.
                  </text:p>
            <text:p text:style-name="alineagroep.end">De gemeente blijft bevoegd gezag voor de inrichtingen die in het
                     				kader van dit wijzigingsbesluit onder het Activiteitenbesluit worden gebracht
                     				en is op grond van artikel 18.2, eerste lid, van de Wm belast met de
                     				bestuursrechtelijke handhaving. Voor zover sprake is van lozingen die onder de
                     				Wvo vallen is de waterkwaliteitsbeheerder bevoegd gezag, die op grond van
                     				artikel 29 van de Wvo onder andere tot taak heeft zorg te dragen voor de
                     				bestuursrechtelijke handhaving van het bij of krachtens de Wvo brengen van
                     				stoffen in oppervlaktewateren.
                  </text:p>
          </text:section>
          <text:p text:style-name="nota-toelichting">Over de voorschriften en de uitvoerbaarheid van deze
                  				voorschriften heeft overleg plaatsgehad met vertegenwoordigers van het
                  				bedrijfsleven en de andere overheden.
               </text:p>
          <text:p text:style-name="nota-toelichting">Daarnaast zijn de veranderingen voor de uitvoerbaarheid en
                  				handhaafbaarheid die in de nota van toelichting bij het Activiteitenbesluit
                  				worden beschreven ook van toepassing op dit wijzigingsbesluit. Voor een
                  				toelichting op deze veranderingen wordt verwezen naar paragraaf 12.2 van het
                  				algemene deel van de nota van toelichting bij het Activiteitenbesluit (<text:a office:name="link naar publicatie stb-2007-415" xlink:href="../stb-2007-415.odt" xlink:type="simple" xlink:actuate="onRequest" xlink:show="new">Stb. 2007, 415</text:a>, p. 149–150).
               </text:p>
          <text:h text:outline-level="4" text:style-name="divisiekop2">9. Reacties naar aanleiding van de inspraakprocedure
               </text:h>
          <text:p text:style-name="nota-toelichting">Naar aanleiding van de publicatie van het
                  				ontwerpwijzigingsbesluit hebben [PM] opmerkingen gemaakt. Deze opmerkingen
                  				hebben geleid tot aanpassingen van de tekst van het ontwerpwijzigingsbesluit of
                  				de nota van toelichting. Over de inspraakreacties wordt het volgende opgemerkt:
                  				[PM]
               </text:p>
          <text:h text:outline-level="4" text:style-name="divisiekop2">10. Notificatie
               </text:h>
          <text:section text:name="alineagroep.d3325e7819" text:style-name="alineagroep">
            <text:p text:style-name="alineagroep">Het ontwerpwijzigingsbesluit is op [PM] gemeld aan de Commissie
                     				van de Europese Gemeenschappen (notificatienummer [PM]) ter voldoening aan
                     				artikel 8, eerste lid, van Richtlijn 98/34/EG van het Europees Parlement en de
                     				Raad van de Europese Unie van 22 juni 1998 betreffende de informatieprocedure
                     				op het gebied van normen en technische voorschriften en regels betreffende
                     				diensten van informatiemaatschappij (PbEG L 204), zoals gewijzigd bij Richtlijn
                     				98/48/EG van 20 juli 1998 (PbEG L 217).
                  </text:p>
            <text:p text:style-name="alineagroep.end">De volgende bepalingen bevatten vermoedelijk technische
                     				voorschriften: [PM]
                  </text:p>
          </text:section>
          <text:p text:style-name="nota-toelichting">Het ontwerpwijzigingsbesluit is niet aan de WTO gemeld, omdat het
                  				in dat kader geen significante gevolgen heeft.
               </text:p>
          <text:h text:outline-level="3" text:style-name="divisiekop1">Artikelsgewijs
               </text:h>
          <text:h text:outline-level="4" text:style-name="divisiekop2">Artikel I
               </text:h>
          <text:h text:outline-level="5" text:style-name="divisiekop3">Onderdeel A
               </text:h>
          <text:section text:name="alineagroep.d3325e7844" text:style-name="alineagroep">
            <text:p text:style-name="alineagroep">Dit artikelonderdeel voegt een vijftal (technische)
                     				  begripsomschrijvingen toe aan artikel 1.1 van het Activiteitenbesluit.
                  </text:p>
            <text:p text:style-name="alineagroep">Voor het begrip ‘dierlijke bijproducten’ wordt aangesloten bij
                     				  de definitie van de Europese bijproductenverordening. In de verordening van 3
                     				  oktober 2002 luidt de definitie: ‘hele kadavers of delen van dieren of
                     				  producten van dierlijke oorsprong zoals bedoeld in de artikelen 4, 5 en 6, die
                     				  niet voor menselijke consumptie bestemd zijn, met inbegrip van eicellen,
                     				  embryo's en sperma’. De artikelen 4, 5 en 6 van de verordening delen
                     				  gespecificeerde bijproducten in verschillende risicocategorieën.
                  </text:p>
            <text:p text:style-name="alineagroep">De definitie van ‘natte koeltorens’ houdt in dat het om
                     				  koeltorens gaat die water in aërosolvorm in de lucht kunnen brengen.
                  </text:p>
            <text:p text:style-name="alineagroep.end">Met betrekking tot de definitie van ‘lassen van textiel’ kan
                     				  worden opgemerkt dat het aanhechten van textiel door middel van lijm of kit in
                     				  de praktijk ook wel als ‘lassen’ wordt beschouwd. Door het opnemen van de
                     				  definitie ‘lassen van textiel’ in het eerste lid van artikel 1.1 wordt
                     				  duidelijk dat in het Activiteitenbesluit alleen het aanhechten van textiel door
                     				  middel van warmteopwekking of warmtetoevoer wordt aangemerkt als het ‘lassen
                     				  van textiel’. De lasverbinding komt tot stand doordat het textiel, na
                     				  warmteopwekking of warmtetoevoer (met behulp van een hoogfrequente bron,
                     				  ultrasone bron, laser, hete lucht en dergelijke), met of zonder hulpstof,
                     				  aaneenhecht.
                  </text:p>
          </text:section>
          <text:h text:outline-level="5" text:style-name="divisiekop3">Onderdeel B
               </text:h>
          <text:h text:outline-level="6" text:style-name="divisiekop4">Onder 1
               </text:h>
          <text:p text:style-name="nota-toelichting">Door deze wijziging zijn voorraden gevaarlijke stoffen, in de
                  					 zin van een ADR stof, die bestemd zijn voor eigen gebruik niet langer
                  					 meldingsplichtig. Een onbedoelde consequentie van de artikelen 4.1 en 1.2 onder
                  					 inrichting type A onder f was dat zelfs één fles gevaarlijke stof in
                  					 verpakking, zoals brandspiritus, al gemeld moest worden, ook indien dit voor
                  					 eigen gebruik werd bewaard. Met dit nieuwe subonderdeel 11 in onderdeel g
                  					 (onderdeel f oud) wordt dit voorkomen.
               </text:p>
          <text:h text:outline-level="6" text:style-name="divisiekop4">Onder 2
               </text:h>
          <text:section text:name="alineagroep.d3325e7875" text:style-name="alineagroep">
            <text:p text:style-name="alineagroep">Met name hoofdstuk 3 van het Activiteitenbesluit bevat
                     					 voorschriften die tevens van toepassing kunnen zijn op vergunningplichtige
                     					 inrichtingen (type C-inrichtingen), maar voorheen niet van toepassing waren op
                     					 inrichtingen die onder de reikwijdte van richtlijn nr. 96/61 van de Raad van de
                     					 Europese Unie van 24 september 1996 inzake geïntegreerde preventie en
                     					 bestrijding van verontreiniging (PbEG L 257) (hierna: de IPPC-richtlijn)
                     					 vallen. In de eerste fase is bewust gekozen om de voorschriften uit hoofdstuk 3
                     					 van het Activiteitenbesluit niet van toepassing te verklaren op inrichtingen
                     					 waarin zich een gpbv-installatie bevindt (hierna: IPPC-inrichtingen) om
                     					 eventuele strijdigheden met de IPPC-richtlijn op voorhand uit te sluiten. In
                     					 het kader van de tweede fase, waarvan dit wijzigingsbesluit deel uitmaakt, is
                     					 onderzocht in hoeverre het mogelijk is om IPPC-inrichtingen onder de algemene
                     					 regels te brengen<text:note text:id="n6" text:note-class="endnote">
                        <text:note-citation text:label="4">4</text:note-citation>
                        <text:note-body>
                           <text:p> V.M.Y. van ’t Lam en R. Uylenburg, 2008. Europese
                  						  grenzen aan de regulering van milieugevolgen van bedrijven door algemene
                  						  regels. Structurele evaluatie milieuwetgeving, april 2008.
               </text:p>
                        </text:note-body>
                     </text:note>. De
                     					 conclusie van dit onderzoek is dat de regulering van de milieugevolgen door
                     					 middel van algemene regels ter vervanging van een vergunning niet mogelijk is
                     					 voor IPPC-inrichtingen . Wél is het mogelijk om onderdelen van een
                     					 IPPC-inrichting te reguleren door middel van algemene regels, waarbij voor de
                     					 overige delen van de inrichting een vergunning bestaat.
                  </text:p>
            <text:p text:style-name="alineagroep">Gezien de resultaten van dit onderzoek en het uitgangspunt
                     					 van het project modernisering van de algemene regels om te streven naar
                     					 uniforme milieuvoorschriften voor gelijksoortige activiteiten, zijn met dit
                     					 wijzigingsbesluit IPPC-inrichtingen type C inrichtingen geworden. Deze situatie
                     					 is overigens niet nieuw. De artikel 8.44-besluiten die voor de inwerkingtreding
                     					 van het Activiteitenbesluit van kracht waren, waren ook van toepassing op
                     					 bepaalde IPPC-inrichtingen. Daarnaast is het mogelijk dat op IPPC-inrichtingen
                     					 ook andere 8.40-amvb’s van toepassing zijn, zoals het Besluit emissie-eisen
                     					 stookinstallaties milieubeheer A. Het werken met algemene regels is voor
                     					 IPPC-inrichtingen derhalve niet nieuw.
                  </text:p>
            <text:p text:style-name="alineagroep.end">De IPPC-richtlijn vereist dat op IPPC-inrichtingen steeds die
                     					 voorschriften van toepassing zijn, die zijn gebaseerd op de beste beschikbare
                     					 technieken (BBT). Weliswaar zijn de algemene regels in principe gebaseerd op de
                     					 BBT, toch kunnen technische ontwikkelingen tot gevolg hebben dat de algemene
                     					 regels achterlopen op de BBT. Artikel 8.11, zesde lid van de Wm strekt ertoe
                     					 het bevoegd gezag te verplichten in dat geval in afwijking van de algemene
                     					 regels voorschriften te stellen die zijn gebaseerd op de BBT.
                  </text:p>
          </text:section>
          <text:h text:outline-level="5" text:style-name="divisiekop3">Onderdeel C
               </text:h>
          <text:p text:style-name="nota-toelichting">In de praktijk is gebleken dat de zinsnede ‘voor zover dit
                  				  betrekking heeft op activiteiten of deelactiviteiten van de inrichting, bedoeld
                  				  in onderdelen a tot en met e’ tot verwarring leidt, aangezien het besluit geen
                  				  begripsomschrijving bevat van ‘ activiteit’ of ‘deelactiviteit’. Gebleken is
                  				  dat deze termen vaak worden geïnterpreteerd als de activiteiten, zoals deze in
                  				  de paragraaftitels van hoofdstuk 3 en 4 worden aangeduid. Bedoeld was te
                  				  regelen dat de voorschriften uit de betreffende onderdelen op de inrichting van
                  				  toepassing zijn. Deze wijziging beoogt de relatie tussen hoofdstuk 1, de
                  				  afdelingen 2.1, 2.2, 2.4 en 2.10 en hoofdstuk 6 met de artikelen die genoemd
                  				  worden in de onderdelen a tot en met e van artikel 1.4, derde lid, te
                  				  verhelderen.
               </text:p>
          <text:h text:outline-level="5" text:style-name="divisiekop3">Onderdeel D
               </text:h>
          <text:p text:style-name="nota-toelichting">Met de toevoeging van subonderdeel 3 aan artikel 1.6, tweede
                  				  lid, onder a, wordt geregeld dat het Activiteitenbesluit niet van toepassing is
                  				  op de lozingen waarop de zorgplicht van artikel 7 van het Besluit
                  				  bodemkwaliteit (hierna: Bbk) ziet. Dit betekent:
               </text:p>
          <text:list text:style-name="list-style-66">
            <text:list-item>
              <text:p text:style-name="list.start">dat artikel 4.10 en 4.11 van het Activiteitenbesluit niet
                        						van toepassing zijn op lozingen in het oppervlaktewater die onder de zorgplicht
                        						van artikel 7 Bbk vallen, maar wel op andere lozingen, bijvoorbeeld ten gevolge
                        						van de overslag van bouwstoffen, grond of baggerspecie;
                     </text:p>
            </text:list-item>
            <text:list-item>
              <text:p text:style-name="list.cont">dat het lozen in het oppervlaktewater is toegestaan, mits
                        						voldaan wordt aan de zorgplicht van artikel 7 Bbk;
                     </text:p>
            </text:list-item>
            <text:list-item>
              <text:p text:style-name="list.end">dat andere lozingen (in de bodem, in rioolstelsels) onder
                        						zowel het Activiteitenbesluit als het Bbk blijven vallen.
                     </text:p>
            </text:list-item>
          </text:list>
          <text:section text:name="alineagroep.d3325e7932" text:style-name="alineagroep">
            <text:p text:style-name="alineagroep">Met artikel 1.6, tweede lid, onderdeel c, d en e werd beoogd om
                     				  alle lozingen (dus zowel lozingen in het oppervlaktewater, op of in de bodem en
                     				  in rioolstelsels) vanuit agrarische activiteiten en activiteiten die daarmee
                     				  verband houden buiten de werkingssfeer van het activiteitenbesluit te plaatsen.
                     				  Deze lozingen zijn namelijk al geregeld in verschillende amvb’s die geheel of
                     				  gedeeltelijk op agrarische bedrijven van toepassing zijn (Lozingenbesluit open
                     				  teelt en veehouderij, Besluit glastuinbouw, Besluit landbouw milieubeheer,
                     				  Lozingenbesluit bodembescherming).
                  </text:p>
            <text:p text:style-name="alineagroep">Vanuit de praktijk werd er op gewezen dat in de gekozen
                     				  formulering de onderdelen d en e feitelijk overbodig zijn. Gelet op de brede
                     				  omschrijving van agrarische activiteiten in artikel 1, eerste lid, onderdeel b
                     				  van het Lozingenbesluit open teelt en veehouderij, dekt onderdeel c namelijk
                     				  ook lozingen vermeld onder d en e.
                  </text:p>
            <text:p text:style-name="alineagroep.end">Ook de zinsnede ‘het gebruiken van bestrijdingsmiddelen nabij
                     				  oppervlaktewater’ bleek bij nader inzien overbodig. In het Lozingenbesluit open
                     				  teelt en veehouderij is deze zinsnede opgenomen omdat dat besluit mede op de
                     				  Wet gewasbeschermingsmiddelen en biociden is gebaseerd. Artikel 1.6 tweede lid,
                     				  onderdeel c, heeft echter alleen betrekking op het lozen. Het vermelden van
                     				  ‘gebruik van bestrijdingsmiddelen nabij oppervlaktewater’ is daarom overbodig.
                     				  Waar gebruik van bestrijdingsmiddelen tot lozen in de zin van de Wvo leidt,
                     				  valt dat lozen uiteraard wel onder de gekozen formulering.
                  </text:p>
          </text:section>
          <text:h text:outline-level="5" text:style-name="divisiekop3">Onderdeel E
               </text:h>
          <text:p text:style-name="nota-toelichting">Voor de inwerkingtreding van dit wijzigingsbesluit kon het
                  				  bevoegd gezag op grond van artikel 1.11, vijfde lid, om een rapport van een
                  				  akoestisch onderzoek vragen als aannemelijk is dat door de verandering de
                  				  waarden van artikel 2.17, 2.19 dan wel 2.20 overschreden worden. Op
                  				  inrichtingen type C zijn die artikelen niet van toepassing, waardoor het
                  				  onmogelijk is bij de melding van de wijziging van een inrichting type C om een
                  				  akoestisch onderzoek te vragen, anders dan in de gevallen bedoeld in het eerste
                  				  tot en met derde lid. Zo zou het onmogelijk zijn om een akoestisch onderzoek te
                  				  vragen bij plaatsing van een warmtekrachtinstallatie bij een
                  				  glastuinbouwbedrijf of van een wasstraat bij een LPG-tankstation. Omgekeerd zou
                  				  het bevoegd gezag op grond van het vierde lid een inrichting type C die een
                  				  windturbine plaatst niet vrij kunnen stellen van de verplichting om een
                  				  akoestisch onderzoek uit te voeren. Dat is niet de bedoeling geweest en daarom
                  				  is artikel 1.11 aangepast. Voor toepassing van het vijfde lid geldt dat in die
                  				  gevallen, net zoals dat voor deze wijziging van artikel 1.11 gold voor
                  				  inrichtingen type B, dat het bevoegd gezag aannemelijk moet maken dat de voor
                  				  de inrichting geldende geluidvoorschriften die corresponderen met de artikelen
                  				  2.17, 2.19 en 2.20 overschreden worden. Die voorschriften zijn te vinden in de
                  				  milieuvergunning, het Besluit landbouw milieubeheer, of het Besluit
                  				  glastuinbouw. Met de wijzigingen aan het vierde, vijfde en zevende lid worden
                  				  die voorschriften voor inrichtingen type C gelijk behandeld met artikelen 2.17,
                  				  2.19 en 2.20 voor inrichtingen type B.
               </text:p>
          <text:h text:outline-level="5" text:style-name="divisiekop3">Onderdeel F
               </text:h>
          <text:h text:outline-level="6" text:style-name="divisiekop4">Artikel 1.14a
               </text:h>
          <text:section text:name="alineagroep.d3325e7959" text:style-name="alineagroep">
            <text:p text:style-name="alineagroep">Bij de melding ingevolge artikel 1.10, dient informatie
                     					 verstrekt te worden over biologische agentia waarmee gericht wordt gewerkt in
                     					 een laboratorium of een praktijkruimte als bedoeld in artikel 4.122. Deze
                     					 plicht tot het verstrekken van informatie geldt voor biologische agentia die
                     					 zijn of worden ingedeeld in groep 2. Voor de groepsindeling wordt verwezen naar
                     					 de risico-indeling van richtlijn 2000/54/EG van het Europees Parlement en de
                     					 Raad van 18 september 2000 betreffende de bescherming van de werknemers tegen
                     					 de risico’s van blootstelling aan biologische agentia op het werk. Daarnaast
                     					 geldt de plicht tot het verstrekken van informatie voor biologische agentia die
                     					 behoren tot een soort die bij ministeriële regeling is aangewezen.
                  </text:p>
            <text:p text:style-name="alineagroep.end">Indien binnen een laboratorium in de toekomst gericht wordt
                     					 gewerkt met andere soorten biologische agentia die zijn of worden ingedeeld in
                     					 groep 2 of zijn aangewezen bij ministeriële regelingdan de soorten die op basis
                     					 van het eerste lid zijn gemeld, dan dient dit op grond van het tweede lid van
                     					 artikel 1.10 te worden gemeld. Bij deze andere soorten kan gedacht worden aan
                     					 klassieke varkenspest of mond- en klauwzeer. Opgemerkt dient te worden dat de
                     					 verplichting tot het verstrekken van informatie op basis van dit artikel enkel
                     					 betrekking heeft op het gericht werken met biologische agentia. Onder ‘gericht
                     					 werken met’ wordt verstaan: het vervaardigen, bewerken, verwerken of in
                     					 voorraad houden. Hieronder vallen ook werkzaamheden als kweken, bewaren,
                     					 vernietigen of het doen van proeven met biologische agentia.
                  </text:p>
          </text:section>
          <text:h text:outline-level="5" text:style-name="divisiekop3">Onderdeel H
               </text:h>
          <text:section text:name="alineagroep.d3325e7973" text:style-name="alineagroep">
            <text:p text:style-name="alineagroep">De overgang van vergunningplicht als uitgangspunt naar algemene
                     				  regels brengt in de praktijk een probleem met zich mee, omdat in veel bestaande
                     				  situaties, en naar verwachting ook bij nieuwe situaties een aantal activiteiten
                     				  zo met elkaar is verweven, dat het niet doelmatig is ze te scheiden. Een
                     				  probleem dat zich vooral bij afvalwater laat voelen, omdat juist daar
                     				  afvalstromen zijn samengevoegd met het oog op een efficiënte afvoer of
                     				  eventuele behandeling van de stromen.
                  </text:p>
            <text:p text:style-name="alineagroep.end">Er is een probleem als er verschillende eisen worden gesteld
                     				  aan de verschillende deelstromen. Het Activiteitenbesluit beschikte nog niet
                     				  over de mogelijkheid een gecombineerd voorschrift op te stellen, zoals dat in
                     				  vergunningen voor een hele inrichting wel mogelijk was. Hierin is nu
                     				  voorzien.
                  </text:p>
          </text:section>
          <text:h text:outline-level="5" text:style-name="divisiekop3">Onderdeel I
               </text:h>
          <text:section text:name="alineagroep.d3325e7986" text:style-name="alineagroep">
            <text:p text:style-name="alineagroep">In dit artikel is een aantal verbeteringen aangebracht.</text:p>
            <text:p text:style-name="alineagroep">Per abuis waren in artikel 2.3 eerste lid, voor de parameters
                     				  chloride, sulfaat en fosfaat de NEN-methoden opgenomen, hoewel ze nergens in
                     				  het Activiteitenbesluit werden begrensd. Deze NEN-methoden zijn geschrapt.
                  </text:p>
            <text:p text:style-name="alineagroep">Daarentegen worden de parameters nitriet- en nitraatstikstof en
                     				  organische stikstof begrensd in het besluit, maar ontbrak de NEN-methode. Die
                     				  omissie is nu hersteld.
                  </text:p>
            <text:p text:style-name="alineagroep.end">Tevens heeft een update plaatsgevonden van de NEN-methoden voor
                     				  de zware metalen en het chemisch zuurstofverbruik en is het jaartal van
                     				  uitgifte bij de NEN-methode voor biochemisch zuurstofverbruik vervallen, omdat
                     				  dat gegeven in de Activiteitenregeling is opgenomen.
                  </text:p>
          </text:section>
          <text:h text:outline-level="5" text:style-name="divisiekop3">Onderdeel K
               </text:h>
          <text:p text:style-name="nota-toelichting">Uit monitoringsgegevens van drinkwaterleidingbedrijven is
                  				  gebleken dat de stoffen Methyl-tert-butylether (MTBE) en de laatste jaren ook
                  				  Ethyl-tert-butylether (ETBE) in lage concentraties worden aangetroffen in
                  				  grond- en oppervlaktewater (Bron: Rapport Kiwa Water Research juni 2008. MTBE
                  				  en ETBE in Nederlands grondwater). Deze stoffen kunnen een bedreiging opleveren
                  				  voor de drinkwatervoorziening.
               </text:p>
          <text:p text:style-name="nota-toelichting">Op grond van de Regeling algemene regels voor inrichtingen
                  				  milieubeheer (Staatscourant 16 november 2007, nr. 223/pagina 11; artikel 2.2,
                  				  lid 4; afgekort Rarim) worden de grondwaterpeilbuizen die op basis van deze
                  				  regeling geplaatst dienen te worden ten minste eens per jaar bemonsterd en
                  				  geanalyseerd. In dit verband worden de grondwatermonsters vanaf 1 januari 2009
                  				  ook op aanwezigheid van de stoffen MTBE en ETBE onderzocht. In artikel 2.6 van
                  				  de Rarim is onder meer opgenomen dat de resultaten van de metingen ten minste
                  				  drie jaar binnen de inrichting worden bewaard en ter inzage worden gehouden
                  				  voor het bevoegd gezag of op een door het bevoegd gezag te stellen termijn
                  				  beschikbaar gesteld. De Rarim kent nog geen verplichting om de
                  				  bodemverontreiniging voor bepaalde stoffen (die een bedreiging kunnen vormen
                  				  voor de drinkwatervoorziening), zoals deze uit de resultaten van de metingen
                  				  blijken, door te zenden aan het bevoegd gezag Activiteitenbesluit dan wel Wet
                  				  bodembescherming (Wbb).
               </text:p>
          <text:h text:outline-level="5" text:style-name="divisiekop3">Onderdeel M
               </text:h>
          <text:p text:style-name="nota-toelichting">Onderdeel 2 betreft correcties van onjuiste verwijzingen en de
                  				  toevoeging van de per abuis onvermeld gelaten uitzondering voor maximale
                  				  geluidsniveaus in de dagperiode. Het gevolg van deze omissie is dat voor
                  				  woningen op bedrijventerreinen overdag strengere grenswaarden gelden dan voor
                  				  woningen buiten bedrijventerreinen. Hierdoor kan het onmogelijk zijn voor
                  				  vrachtwagens de in- en uitrit van de inrichting te verlaten indien de afstand
                  				  van de in- en uitrit tot de dichtstbijzijnde woning op het bedrijventerrein
                  				  klein is. Het is niet de bedoeling geweest dat voor woningen op
                  				  bedrijventerreinen de laad- en losactiviteiten overdag wel aan de grenswaarden
                  				  voor de maximale geluidsniveaus getoetst moeten worden terwijl dit niet het
                  				  geval is voor woningen buiten bedrijventerreinen. Dit zou de bedrijfsvoering
                  				  onmogelijk maken.
               </text:p>
          <text:h text:outline-level="5" text:style-name="divisiekop3">Onderdeel N
               </text:h>
          <text:section text:name="alineagroep.d3325e8023" text:style-name="alineagroep">
            <text:p text:style-name="alineagroep">Het derde wijzigingsonderdeel voorziet erin dat bij
                     				  gemeentelijke verordening ook voor ‘traditioneel schieten’ afwijkende regels
                     				  over geluidsniveaus kunnen worden gesteld. Deze wijziging volgt op de motie
                     				  Vietsch (Kamerstukken 2007–2008, <text:a office:name="link naar publicatie kst-29383-90" xlink:href="../kst-29383-90.odt" xlink:type="simple" xlink:actuate="onRequest" xlink:show="new">29
                        				  383, nr. 90</text:a>), waarin de regering wordt verzocht om een vrijstelling
                     				  voor geluid op te nemen voor traditioneel schieten door schutterijen. Daarvoor
                     				  is het eerst nodig dat deze activiteit onder het Activiteitenbesluit wordt
                     				  gebracht, aangezien deze activiteit ten tijde van de motie vergunningplichtig
                     				  was. In dit wijzigingsbesluit wordt het traditioneel schieten derhalve uit de
                     				  vergunningplicht gehaald. Hiervoor wordt verwezen naar categorie bb van de
                     				  bijlage en de toelichting daarbij. In dit artikel wordt een vrijstelling
                     				  verleend van de algemene geluidsnorm voor traditioneel schieten. Wel is het
                     				  mogelijk dat gemeenten regels stellen voor deze activiteit in de gemeentelijke
                     				  verordening.
                  </text:p>
            <text:p text:style-name="alineagroep">Het onderdeel over het ‘ten gehore brengen van onversterkte
                     				  muziek’ is wat betreft de formulering aangepast aan het onderdeel over
                     				  ‘traditioneel schieten’.
                  </text:p>
            <text:p text:style-name="alineagroep.end">Verder wordt in het derde wijzigingsonderdeel bepaald dat bij
                     				  het bepalen van de geluidsniveaus, bedoeld in de artikelen 2.17, 2.19, 2.20 en
                     				  6.12 van het besluit, het stemgeluid van personen op het terrein van een gebouw
                     				  voor basisonderwijs buiten beschouwing blijft. Vóór deze wijziging was artikel
                     				  2.18, eerste lid, onderdeel a, van toepassing op schoolpleinen. Met de
                     				  onderhavige toevoeging blijft nu, anders dan voorheen, ook het stemgeluid
                     				  buiten beschouwing indien sprake is van een binnenterrein. Op deze wijze geeft
                     				  dit onderdeel invulling aan de motie-Vermeij c.s. (Kamerstukken 2008–2009, 31
                     				  700-XI, nr. 31).
                  </text:p>
          </text:section>
          <text:h text:outline-level="5" text:style-name="divisiekop3">Onderdeel P
               </text:h>
          <text:p text:style-name="nota-toelichting">Een gemeente kan op grond van artikel 2.21, eerste lid,
                  				  onderdeel b, van het besluit aantallen dagen of dagdelen vaststellen, waarop de
                  				  geluidswaarden niet van toepassing zijn in verband met de viering van
                  				  festiviteiten. Daarbij is het mogelijk om per deelgebied van de gemeente of per
                  				  categorie inrichtingen een ander aantal dagen vast te stellen. Zo kan
                  				  bijvoorbeeld bepaald worden dat in de binnenstad de waarden gedurende maximaal
                  				  2 dagen niet van toepassing zijn en daarbuiten gedurende maximaal 8 dagen. Of
                  				  dat voor horecabedrijven de waarden gedurende maximaal 6 dagen niet van
                  				  toepassing zijn en voor overige bedrijven gedurende maximaal 2 dagen. Met het
                  				  eerste wijzigingsonderdeel wordt verduidelijkt dat het mogelijk is om per
                  				  categorie inrichtingen en per deelgebied een verschillend aantal dagen of
                  				  dagdelen vast te stellen. 
               </text:p>
          <text:h text:outline-level="5" text:style-name="divisiekop3">Onderdeel R tot en met X
               </text:h>
          <text:p text:style-name="nota-toelichting">Deze wijzigingen bepalen onder meer het toepassingsgebied van
                  				  de betreffende paragrafen. Ten onrechte waren in de eerste vijf paragrafen van
                  				  hoofdstuk 3 de reikwijdtebepalingen ofwel enigszins verborgen opgenomen ofwel
                  				  in het geheel weggelaten. Door deze onderdelen is in de eerste artikelen van
                  				  deze paragrafen omschreven op welke activiteiten de paragrafen betrekking
                  				  hebben. Het Activiteitenbesluit bevat immers geen definitie van de term
                  				  activiteit. Hierbij geldt meer in het bijzonder:
               </text:p>
          <text:h text:outline-level="5" text:style-name="divisiekop3">Onderdelen R en S
               </text:h>
          <text:section text:name="alineagroep.d3325e8057" text:style-name="alineagroep">
            <text:p text:style-name="alineagroep">Deze onderdelen voorzien erin dat paragraaf 3.1.1 van
                     				  toepassing is op een saneringsonderzoek of een bodemsanering in de zin van de
                     				  Wet bodembescherming. Hierdoor vallen dergelijke onderzoeken en saneringen
                     				  volledig onder deze paragraaf. Naast de lozing worden de meeste aspecten in de
                     				  saneringsplannen op grond van de Wbb geregeld. Verder biedt artikel 2.1 een
                     				  afdoende vangnet voor geur, geluid en dergelijke.
                  </text:p>
            <text:p text:style-name="alineagroep.end">In tabel 3.1a opgenomen onder het tweede lid van artikel 3.1 en
                     				  in tabel 3.1b opgenomen onder het derde lid van artikel 3.1 werden PAK’s per
                     				  abuis niet gedefinieerd. Dat is met het tweede onderdeel hersteld.
                  </text:p>
          </text:section>
          <text:h text:outline-level="5" text:style-name="divisiekop3">Onderdeel T
               </text:h>
          <text:p text:style-name="nota-toelichting">Paragraaf 3.1.2 ziet op het lozen van grondwater bij
                  				  ontwatering, niet zijnde grondwater als bedoeld in artikel 3.1, eerste
                  				  lid.
               </text:p>
          <text:h text:outline-level="5" text:style-name="divisiekop3">Onderdeel U
               </text:h>
          <text:section text:name="alineagroep.d3325e8078" text:style-name="alineagroep">
            <text:p text:style-name="alineagroep">In artikel 3.3 is de zinsnede ‘en hemelwater dat door middel
                     				  van drainage wordt afgevoerd’ geschrapt. Deze zinsnede wekte namelijk de indruk
                     				  dat hemelwater dat door middel van drainage wordt afgevoerd niet valt onder het
                     				  begrip ‘afvloeiend hemelwater’. Dat is onjuist. Onder ‘afvloeiend hemelwater’
                     				  wordt zowel verstaan hemelwater dat over een verharding afstroomt, als
                     				  hemelwater dat bij neerslag door de bodem sijpelt en via een drainage wordt
                     				  afgevoerd. Een afzonderlijke vermelding daarvan is dus overbodig en daarom
                     				  geschrapt.
                  </text:p>
            <text:p text:style-name="alineagroep.end">Per abuis is in artikel 3.3, tweede lid, de zinsnede ‘artikel
                     				  2.2, vierde lid, is van overeenkomstige toepassing’ opgenomen. Deze toevoeging
                     				  is op een aantal plaatsen in het Activiteitenbesluit opgenomen om de
                     				  mogelijkheid tot het vaststellen van een maatwerkvoorschrift aan te geven. In
                     				  dit geval is er geen sprake van een maatwerkmogelijkheid en is deze toevoeging
                     				  vervallen.
                  </text:p>
          </text:section>
          <text:h text:outline-level="5" text:style-name="divisiekop3">Onderdelen V en W
               </text:h>
          <text:p text:style-name="nota-toelichting">Paragraaf 3.1.4 is van toepassing op al het lozen van
                  				  huishoudelijk afvalwater. Bij het lozen in het oppervlaktewater of op of in de
                  				  bodem wordt het afvalwater voorafgaand aan het lozen behandeld. Bedoeld is aan
                  				  te geven dat ook de behandeling in de septic tank of de IBA (Individuele
                  				  Behandeling van Afvalwater, ook wel bekend als riet- of vloeiveld) onder de
                  				  reikwijdte van deze paragraaf valt.
               </text:p>
          <text:h text:outline-level="5" text:style-name="divisiekop3">Onderdeel X
               </text:h>
          <text:section text:name="alineagroep.d3325e8099" text:style-name="alineagroep">
            <text:p text:style-name="alineagroep">Paragraaf 3.1.5 is van toepassing op het lozen van koelwater.
                     				  De paragraaf is niet van toepassing op koelwaterlozingen vanuit
                     				  IPPC-inrichtingen (artikel 3.6, eerste lid). Vanuit deze inrichtingen kunnen
                     				  namelijk relatief grote koelwaterlozingen plaatsvinden. De voorschriften voor
                     				  deze relatief grote koelwaterlozingen wijken af van hetgeen is opgenomen in
                     				  artikel 3.6. In de voorschriften voor relatief grote koelwaterlozingen wordt de
                     				  warmtevracht vaak variabel geregeld via bijvoorbeeld een matrix met
                     				  afhankelijkheden van temperatuur en debieten. Koelwaterlozingen vanuit
                     				  IPPC-inrichtingen zijn daarom niet onder de werkingssfeer van het
                     				  Activiteitenbesluit gebracht. Ook worden voor relatief grote koelwaterlozingen
                     				  vaak uitgebreide eisen gesteld aan wat in een aanvraag aan informatie moet
                     				  worden aangeleverd.
                  </text:p>
            <text:p text:style-name="alineagroep">Per abuis was in het eerste lid van dit artikel verwezen naar
                     				  het ‘eerste tot en met het zevende lid’. Dat had moeten zijn en is nu gewijzigd
                     				  in ‘tweede tot en met het zevende lid’.
                  </text:p>
            <text:p text:style-name="alineagroep.end">In artikel 3.6, derde lid, was per abuis sprake van het
                     				  verschil tussen de lozingstemperatuur en de temperatuur van het ontvangende
                     				  oppervlaktewater. Bedoeld was de hoeveelheid warmte te reguleren, die aan het
                     				  koelwater wordt toegevoegd. Het gaat dus om het verschil tussen de
                     				  lozingstemperatuur en de temperatuur van het ingenomen of onttrokken
                     				  water.
                  </text:p>
          </text:section>
          <text:h text:outline-level="5" text:style-name="divisiekop3">Onderdeel Y
               </text:h>
          <text:p text:style-name="nota-toelichting">Het nieuwe onderdeel a houdt verband met het volgende. De
                  				  voorschriften uit paragraaf 3.2. waren van toepassing op een
                  				  warmtekrachtinstallatie waarbij de installatie een nominaal elektrisch vermogen
                  				  had van maximaal 10 megawatt. De vergunningplicht geldt bij een totaal
                  				  geïnstalleerd motorisch vermogen van 15 megawatt (bijlage 1, categorie g, onder
                  				  1). Hierdoor kon het voorkomen dat een niet-vergunningplichtige inrichting die
                  				  onder het besluit glastuinbouw valt, een warmtekrachtinstallatie heeft waarvoor
                  				  geen voorschriften golden. Een warmtekrachtinstallatie kan namelijk meer dan 10
                  				  megawatt elektrisch vermogen hebben, terwijl het totaal geïnstalleerd
                  				  motorische vermogen binnen de inrichting kleiner is dan 15 megawatt. Door dit
                  				  onderdeel is deze omissie hersteld.
               </text:p>
          <text:p text:style-name="nota-toelichting">In paragraaf 3.2.1 (artikel 3.7, nieuw onderdeel b) is een
                  				  ondergrens opgenomen die aansluit bij de grenzen voor stookinstallaties. De
                  				  reden hiervoor is de marktintroductie van de micro-warmtekrachtinstallatie of
                  				  Hre-ketel. Het maximale rendement van de micro-warmtekrachtinstallatie is hoog
                  				  (98%) en redelijk onafhankelijk van het gebruik. De voorschriften voor
                  				  rendement en registratie hoeven dus niet te gelden onder die grens.
               </text:p>
          <text:h text:outline-level="5" text:style-name="divisiekop3">Onderdeel Z
               </text:h>
          <text:p text:style-name="nota-toelichting">Voor een gasdrukmeet- en regelstation categorie A gelden geen
                  				  voorschriften. Deze wijziging in de aanhef van artikel 3.11, zorgt ervoor dat
                  				  dit als ondergrens wordt genomen.
               </text:p>
          <text:p text:style-name="nota-toelichting">In de Nederlandse context is 10.000 kilo Pascal (ofwel 100 bar)
                  				  erg veel. Maximaal toegestaan op grond van artikel 3.11, onderdeel a, is nu
                  				  8.000 kilo pascal (80 bar).
               </text:p>
          <text:h text:outline-level="5" text:style-name="divisiekop3">Onderdeel AA
               </text:h>
          <text:p text:style-name="nota-toelichting">Het Activiteitenbesluit is niet bedoeld om de geluidsruimte van
                  				  windturbines zozeer in te perken dat plaatsing daarvan op industrieterreinen
                  				  onmogelijk wordt gemaakt. Artikel 2.17, tweede lid, heeft als norm 50 meter van
                  				  de grens van de inrichting op een gezoneerd industrieterrein. Een windturbine
                  				  kan nooit aan die normen voldoen (op 50 meter vanaf de grens van de
                  				  inrichting). Ook in paragraaf 3.2.3 werd geen uitzondering gemaakt voor
                  				  windmolens ten aanzien van de norm op 50 meter van de grens van de inrichting.
                  				  Op grond van artikel 3.15 moet de windnormcurve worden toegepast bij metingen
                  				  en beoordelingen van het langtijdgemiddeld beoordelingsniveau op de gevel van
                  				  een gevoelig gebouw of op de erfgrens van een gevoelig terrein. Dit zou
                  				  inhouden dat bij een windturbine op een gezoneerd industrieterrein de
                  				  windnormcurve niet van toepassing is. Met dit nieuwe zevende lid is het
                  				  activiteitenbesluit in lijn gebracht met het voorstel tot wijziging van de Wet
                  				  geluidhinder waarin de windturbines zijn uitgesloten van de zoneringsystematiek
                  				  van de wet.
               </text:p>
          <text:h text:outline-level="5" text:style-name="divisiekop3">Onderdeel BB
               </text:h>
          <text:h text:outline-level="6" text:style-name="divisiekop4">Aanleiding
               </text:h>
          <text:section text:name="alineagroep.d3325e8147" text:style-name="alineagroep">
            <text:p text:style-name="alineagroep">In februari 1999 vond in Nederland een grootschalige
                     					 legionella-uitbraak plaats tijdens de Westfriese Flora te Bovenkarspel. Bron
                     					 van de uitbraak was een whirlpool die in de belendende consumentenbeurs werd
                     					 gedemonstreerd. Bij deze uitbraak vielen 32 doden en werden ruim 200 mensen
                     					 ziek, die daar vaak blijvende gezondheidsklachten aan hebben overgehouden. Naar
                     					 aanleiding van deze uitbraak heeft legionellapreventie prioriteit gekregen en
                     					 is voor tal van mogelijke bronnen (zoals douches, whirlpools en natte
                     					 koeltorens) regelgeving ontwikkeld. Voor de beheersing van de
                     					 legionellarisico’s van natte koeltorens is gekozen voor regulering op basis van
                     					 de Arbeidsomstandighedenwet (Arbowet).
                  </text:p>
            <text:p text:style-name="alineagroep">In de zomer van 2006 vond een legionella-uitbraak in
                     					 Amsterdam plaats (met 3 doden en ruim 30 zieken tot gevolg), die was
                     					 veroorzaakt door een slecht onderhouden natte koeltoren. Toen bleek dat er
                     					 situaties zijn waarbij de Arbowet slecht toepasbaar is, bijvoorbeeld als de
                     					 werknemers geen risico lopen omdat ze met gesloten ramen in het bedrijf werken,
                     					 terwijl de koeltoren op het dak staat. Als er in zo’n situatie wel een
                     					 gezondheidsrisico is voor mensen in de omgeving van de koeltoren, is regulering
                     					 wel zeer wenselijk.
                  </text:p>
            <text:p text:style-name="alineagroep">Er is toen vastgesteld dat de Wm (mede) van toepassing is op
                     					 natte koeltorens die een legionellarisico opleveren voor de omgeving.
                     					 Aanvankelijk gold hiervoor alleen de in de Wm opgenomen zorgplicht. Sinds 1
                     					 januari 2008 geldt daarnaast voor inrichtingen onder de werking van het
                     					 activiteitenbesluit vallen, de zorgplicht op grond van het Activiteitenbesluit,
                     					 met de mogelijkheid om maatwerkvoorschriften te stellen (wat bijvoorbeeld door
                     					 de gemeente Amsterdam ten aanzien van de legionellarisico’s van natte koeltorens
                     					 voor de omgeving is gedaan).
                  </text:p>
            <text:p text:style-name="alineagroep.end">Verschillende malen heeft de minister van VROM aan de Tweede
                     					 Kamer toegezegd dat bij dit wijzigingsbesluit in het Activiteitenbesluit
                     					 voorschriften zouden worden opgenomen ter beheersing van legionellarisico’s van
                     					 natte koeltorens. De voorschriften stemmen zoveel mogelijk overeen met de
                     					 voorschriften vanuit de Arbowet. Daarnaast is er een meldplicht voor nieuwe
                     					 koeltorens ingevoerd.
                  </text:p>
          </text:section>
          <text:p text:style-name="nota-toelichting">Natte koeltorens die zowel voor werknemers als voor de
                  					 omgeving een legionellarisico opleveren, vallen zowel onder de Arbo-regelgeving
                  					 als onder de Wm.
               </text:p>
          <text:p text:style-name="nota-toelichting">Het is dan ook van belang dat de regels op basis van beide
                  					 wetten zoveel mogelijk met elkaar in overeenstemming zijn. Bij het formuleren
                  					 van de voorschriften in dit wijzigingsbesluit en in de wijzigingsregeling
                  					 waarmee de Activiteitenregeling is dan ook zoveel mogelijk aangesloten bij de
                  					 voorschriften die daaraan gesteld zijn op basis van de Arbowet (artikel 5), de
                  					 betreffende Arbobeleidsregels 4.87a en 4.87b en het zogeheten AI-blad dat is
                  					 uitgebracht als handreiking bij de uitvoering van deze voorschriften (AI-blad
                  					 32).
               </text:p>
          <text:h text:outline-level="6" text:style-name="divisiekop4">Administratieve lasten
               </text:h>
          <text:section text:name="alineagroep.d3325e8173" text:style-name="alineagroep">
            <text:p text:style-name="alineagroep">Er bestaat onzekerheid over het aantal natte koeltorens in
                     					 Nederland en het aantal dat jaarlijks worden bijgeplaatst. Dit hangt onder meer
                     					 samen met het feit dat er geen meldplicht voor natte koeltorens bestond en de
                     					 inventarisatie en registratie van deze koeltorens door gemeenten en provincies
                     					 in het kader van de Wm pas recent is gestart.
                  </text:p>
            <text:p text:style-name="alineagroep">Pas na verloop van tijd zal een betrouwbaar inzicht in
                     					 aantallen gaan ontstaan, onder meer als gevolg van het feit dat gemeenten en
                     					 provincies de natte koeltorens op steeds grotere schaal gaan inventariseren en
                     					 registreren en er op termijn een meldplicht wordt ingevoerd. Op basis van
                     					 gegevens van leveranciers en gegevens die op internet beschikbaar zijn, is er
                     					 bij het berekenen van de administratieve lasten van uit gegaan dat jaarlijks
                     					 circa 500 natte koeltorens geplaatst worden.
                  </text:p>
            <text:p text:style-name="alineagroep">De voorschriften in dit wijzigingsbesluit en de
                     					 wijzigingsregeling voor natte koeltorens zorgen voor een administratieve
                     					 lastenverzwaring. Deze administratieve lastenverzwaring wordt veroorzaakt
                     					 doordat type A-inrichtingen die een natte koeltoren plaatsen een type
                     					 B-inrichting zijn geworden en daardoor meldingsplichtig zijn. Het melden brengt
                     					 een administratieve last met zich mee.
                  </text:p>
            <text:p text:style-name="alineagroep.end">Daarnaast dient een risicoanalyse opgesteld te worden voor
                     					 een deel van de bestaande natte koeltorens en voor de te plaatsen natte
                     					 koeltorens. Voor een deel van de natte koeltorens geldt het opstellen van een
                     					 risicoanalyse (risicoinventarisatie en -evaluatie) al op basis van de Arbowet.
                     					 In die gevallen levert regulering op basis van dit wijzigingsbesluit geen
                     					 (noemenswaardige) administratieve lasten op, omdat de hierin opgenomen
                     					 voorschriften (vrijwel) overeenkomen met de voorschriften op grond van de
                     					 Arbowet. Echter voor de inrichtingen die geen risicoinventarisatie en
                     					 -evaluatie dienen uit te voeren op basis van de arbo-regelgeving, brengt het
                     					 opstellen van deze risicoanalyse wel administratieve lasten met zich mee.
                  </text:p>
          </text:section>
          <text:h text:outline-level="6" text:style-name="divisiekop4">Meldingsplicht
               </text:h>
          <text:p text:style-name="nota-toelichting">Doordat de voorschriften zijn opgenomen in afdeling 3.2.5
                  					 geldt er een meldingsplicht voor nieuw te installeren natte koeltorens en hoeft
                  					 dit niet met een apart voorschrift geregeld te worden. Een en ander volgt uit
                  					 artikel 1.10 in samenhang met de artikelen 1.4 en 1.2. Natte koeltorens worden
                  					 niet genoemd in artikel 1.2 onder f, en zijn geen type A inrichting.
               </text:p>
          <text:section text:name="alineagroep.d3325e8196" text:style-name="alineagroep">
            <text:p text:style-name="alineagroep">In artikel 3.16a is aangegeven op welke situaties paragraaf
                     					 3.2.5 van toepassing is. Deze paragraaf is niet van toepassing op natte
                     					 koeltorens die behoren tot een gpbv-installatie. Dit betekent derhalve niet dat
                     					 paragraaf 3.2.5 niet van toepassing kan zijn op IPPC-inrichtingen. De
                     					 voorschriften uit paragraaf 3.2.5 gelden bijvoorbeeld wel voor natte koeltorens
                     					 die behoren tot het kantoorpand van een IPPC-inrichting. De terminologie in
                     					 artikel 3.16a is ontleend aan de aanhef van Arbobeleidsregel 4.87a.
                  </text:p>
            <text:p text:style-name="alineagroep.end">Artikel 3.16b bevat de verplichting te voldoen aan nadere
                     					 voorschriften die bij ministeriële regeling worden gesteld. In de regeling
                     					 worden, ten behoeve van het voorkomen van risico’s voor de omgeving en ongewone
                     					 voorvallen, dan wel voor zover dat niet mogelijk is het zoveel mogelijk
                     					 beperken van risico’s voor de omgeving en de kans dat ongewone voorvallen zich
                     					 voordoen en de gevolgen hiervan, nadere voorschiften gesteld aan het in werking
                     					 hebben van een natte koeltoren. Belangrijke elementen zijn het uitvoeren van
                     					 een risicoinventarisatie en -evaluatie, op basis waarvan een
                     					 legionellabeheersplan wordt opgesteld en uitgevoerd.
                  </text:p>
          </text:section>
          <text:h text:outline-level="5" text:style-name="divisiekop3">Onderdeel CC
               </text:h>
          <text:p text:style-name="nota-toelichting">Tankstations voor het wegverkeer, waarbij het afleveren van
                  				  lichte olie zonder direct toezicht mogelijk is en er minder dan 20 meter
                  				  afstand is tussen de afleverzuil en een woning van derden of een gevoelig
                  				  object van derden, waren op grond van artikel 1, onder bvan het Besluit
                  				  tankstations jo. artikel 1, onder c, onder 8° van het Besluit
                  				  tankstations ‘tankstations voor het wegverkeer type A’.
               </text:p>
          <text:section text:name="alineagroep.d3325e8212" text:style-name="alineagroep">
            <text:p text:style-name="alineagroep">Een tankstation voor het wegverkeer type A was onder het
                     				  voormalige Besluit tankstations vergunningplichtig. Naast de voorschriften die
                     				  aan de vergunning waren verbonden golden voor deze tankstations op basis van
                     				  het eerste lid van artikel 2 van het Besluit tankstations ook de voorschriften
                     				  uit bijlage 1 van dat besluit. Dat was onder het Activiteitenbesluit niet het
                     				  geval, omdat door artikel 3.17, onderdeel b, de voorschriften uit paragraaf
                     				  3.3.1 niet van toepassing waren op deze tankstations. Met dit onderdeel is
                     				  onderdeel b uit artikel 3.17 geschrapt, waardoor voor deze inrichtingen weer
                     				  een vergelijkbare situatie is ontstaan als onder het voormalige Besluit
                     				  tankstations het geval was.
                  </text:p>
            <text:p text:style-name="alineagroep.end">De voorschriften uit paragraaf 3.3.1 ten behoeve van het
                     				  voorkomen van risico’s voor de omgeving en ongewone voorvallen zijn niet
                     				  uitputtend. Het bevoegd gezag heeft derhalve de mogelijkheid om ten aanzien van
                     				  deze aspecten maatwerkvoorschriften te stellen.
                  </text:p>
          </text:section>
          <text:p text:style-name="nota-toelichting">Met betrekking tot onderdeel c geldt dat de aanwezigheid van
                  				  een ondergrondse tank kleiner dan 150 kubieke meter geen voorwaarde is voor het
                  				  van toepassing zijn van de voorschriften. Dit onderdeel hoort bij artikel 3.29.
                  				  In dat artikel wordt bepaald dat paragraaf 3.3.5 van toepassing is op het
                  				  opslaan van vloeibare brandstof en afgewerkte olie in ondergrondse tanks van
                  				  metaal of kunststof van maximaal 150 kubieke meter. In bijlage 1, categorie l,
                  				  onder 1 is dezelfde grens opgenomen.
               </text:p>
          <text:h text:outline-level="5" text:style-name="divisiekop3">Onderdelen DD (en RR onder 2)
               </text:h>
          <text:p text:style-name="nota-toelichting">Met de wijziging van de artikelen 3.20, derde lid, en 4.80,
                  				  derde lid, wordt bewerkstelligd dat naar de meest actuele versie van het
                  				  normdocument wordt verwezen.
               </text:p>
          <text:h text:outline-level="5" text:style-name="divisiekop3">Onderdelen EE, FF, en GG
               </text:h>
          <text:p text:style-name="nota-toelichting">Om te voorkomen dat deze paragraaf van toepassing is op het
                  				  inwendig reinigen (wassen) van motorvoertuigen, in het bijzonder tankauto’s, is
                  				  door de toevoeging ‘uitwendig’ expliciet bepaald dat de voorschriften uit
                  				  paragraaf 3.3.2 enkel betrekking hebben op het uitwendig wassen van
                  				  motorvoertuigen of onderdelen daarvan.
               </text:p>
          <text:h text:outline-level="5" text:style-name="divisiekop3">Onderdeel HH
               </text:h>
          <text:p text:style-name="nota-toelichting">Paragraaf 4.1.1 stelt wel voorschriften aan bodembedreigende
                  				  stoffen, maar in de paragraaftitel wordt alleen gesproken over gevaarlijke
                  				  stoffen. Door deze wijziging is de titel van paragraaf 4.1.1 in lijn gebracht
                  				  met de werkingssfeer van de voorschriften.
               </text:p>
          <text:h text:outline-level="5" text:style-name="divisiekop3">Onderdeel II
               </text:h>
          <text:section text:name="alineagroep.d3325e8251" text:style-name="alineagroep">
            <text:p text:style-name="alineagroep">De wijziging in artikel 4.1, derde lid, is bedoeld om een
                     				  verwijsfout te herstellen.
                  </text:p>
            <text:p text:style-name="alineagroep.end">In de Activiteitenregeling zijn ook bodemvoorschriften gesteld
                     				  voor de opslag van vloeibare bodembedreigende stoffen in verpakking. In de
                     				  delegatiebepaling was deze stofklasse abusievelijk niet opgenomen. Verder
                     				  ontbrak in de Activiteitenregeling een voorschrift over de opslag van bepaalde
                     				  afvalstoffen die niet kunnen worden geclassificeerd als vloeibare
                     				  bodembedreigende stoffen, maar waaruit wel vloeistoffen kunnen lekken, zoals
                     				  bijvoorbeeld gebruikte oliefilters. Daarom is ook deze stofklasse in artikel
                     				  4.1, zevende lid, opgenomen.
                  </text:p>
          </text:section>
          <text:h text:outline-level="5" text:style-name="divisiekop3">Onderdeel JJ
               </text:h>
          <text:section text:name="alineagroep.d3325e8264" text:style-name="alineagroep">
            <text:p text:style-name="alineagroep">Onder 1 en 3:</text:p>
            <text:p text:style-name="alineagroep">In de Publicatiereeks Gevaarlijke Stoffen 19, Opslag van
                     				  propaan (PGS 19), is vermeld dat het mogelijk is om deze richtlijn te gebruiken
                     				  als basis voor afwijkende situaties. Hierbij kan gedacht worden aan gassen die
                     				  qua eigenschappen sterke overeenkomsten vertonen met propaan. Eén van de gassen
                     				  die hierbij als voorbeeld genoemd is, is propeen. Met dit onderdeel wordt het
                     				  mogelijk om propeen in een drukhouder, mits voldaan wordt aan de
                     				  randvoorwaarden als genoemd in bijlage 1 onder categorie j, zonder vergunning
                     				  op te slaan.
                  </text:p>
            <text:p text:style-name="alineagroep">Onder 2:</text:p>
            <text:p text:style-name="alineagroep.end">In de oorspronkelijke bepaling was de externe
                     				  veiligheidsafstand van 20 meter alleen van toepassing indien sprake was van
                     				  twee zuurstoftanks elk met een inhoud van meer dan 25 kubieke meter met een
                     				  onderlinge afstand kleiner dan 10 meter. Met deze wijziging is deze bepaling in
                     				  overeenstemming gebracht met het advies van het RIVM over de benodigde
                     				  veiligheidsafstanden voor zuurstoftanks. Het blijkt dat ook bij zuurstoftanks
                     				  met een kleinere inhoud een veiligheidsafstand in acht moet worden genomen.
                     				  Bovendien geldt met deze wijziging de onderlinge afstand niet alleen voor
                     				  andere tanks met zuurstof maar ook voor tanks met koolzuur, lucht, argon,
                     				  helium of stikstof.
                  </text:p>
          </text:section>
          <text:h text:outline-level="5" text:style-name="divisiekop3">Onderdeel KK
               </text:h>
          <text:p text:style-name="nota-toelichting">Deze paragraaf dient complementair te zijn aan paragraaf 4.1.1.
                  				  Daarom is het opschrift van de paragraaf gewijzigd in het ‘Opslaan van vaste
                  				  kunstmeststoffen’. Omdat de voorschriften uit deze paragraaf ook van toepassing
                  				  zijn op de opslag van andere kunstmeststoffen dan nitraathoudende
                  				  kunstmeststoffen, is ‘nitraathoudende’ uit het opschrift van de paragraaf
                  				  geschrapt.
               </text:p>
          <text:h text:outline-level="5" text:style-name="divisiekop3">Onderdeel LL
               </text:h>
          <text:p text:style-name="nota-toelichting">Artikel 4.17 is door deze wijziging enkel van toepassing op
                  				  vaste kunstmeststoffen. Daarmee wordt dit voorschrift complementair aan
                  				  paragraaf 4.1.1. Vaste kunstmeststoffen zijn geen bodembedreigende stoffen,
                  				  derhalve is het niet noodzakelijk om voor de opslag van vaste kunstmeststoffen
                  				  nadere voorschriften te stellen ten behoeve van het realiseren van een
                  				  verwaarloosbaar bodemrisico.
               </text:p>
          <text:h text:outline-level="5" text:style-name="divisiekop3">Onderdeel MM
               </text:h>
          <text:p text:style-name="nota-toelichting">Het is niet de bedoeling dat deze paragraaf betrekking heeft op
                  				  synthetische koudemiddelen, omdat hiervoor andere regels gelden. Deze wijziging
                  				  van artikel 4.20 voorziet hierin.
               </text:p>
          <text:h text:outline-level="5" text:style-name="divisiekop3">Onderdeel NN
               </text:h>
          <text:p text:style-name="nota-toelichting">Het is niet de bedoeling dat het eerste lid van artikel 4.65
                  				  voor het aanbrengen van alle conversielagen geldt. Zo is het niet van
                  				  toepassing op het fosfateren. Hiervoor kan in uitzonderlijke gevallen middels
                  				  de zorgplicht worden vastgesteld dat niet aan de emissie-eisen is voldaan en
                  				  kunnen er op grond van die zorgplicht maatwerkvoorschriften worden
                  				  vastgesteld.
               </text:p>
          <text:h text:outline-level="5" text:style-name="divisiekop3">Onderdeel OO
               </text:h>
          <text:h text:outline-level="6" text:style-name="divisiekop4">Afdeling 4.5a Activiteiten met betrekking tot
                  						natuursteen
               </text:h>
          <text:h text:outline-level="6" text:style-name="divisiekop5">Paragraaf 4.5.a1 Mechanische bewerkingen van
                  						natuursteen
               </text:h>
          <text:p text:style-name="nota-toelichting">De mechanische bewerking van natuursteen omvat werkzaamheden
                  					 als zagen, schuren, polijsten, frijnen, boucharderen, graveren, stralen en
                  					 trommelen. Veel van deze bewerkingen worden met machines uitgevoerd, maar ook
                  					 handmatige bewerking van natuursteen komt voor. De belangrijkste milieuaspecten
                  					 die een rol spelen bij bewerking van natuursteen betreffen stof, geluid en
                  					 afvalwater.
               </text:p>
          <text:section text:name="alineagroep.d3325e8324" text:style-name="alineagroep">
            <text:p text:style-name="alineagroep">De Nederlandse natuursteenbedrijven bewerken en verwerken
                     					 blokken, platen en tegels van natuursteen en kunststeen (of
                     					 composietsteen).
                  </text:p>
            <text:p text:style-name="alineagroep.end">Elementen van natuursteen bestaan uit 100% natuursteen, zoals
                     					 die in de natuur wordt gewonnen. Kunststeen bestaat uit korrels en brokken van
                     					 natuursteen met een bindmiddel. Beide type elementen kunnen op een zelfde
                     					 manier worden bewerkt en verwerkt. Zowel het bewerken en verwerken van
                     					 natuursteen in oorspronkelijke vorm als het bewerken van kunststeen en
                     					 composietmateriaal valt door de inwerkingtreding van dit wijzigingsbesluit
                     					 onder de werking van het Activiteitenbesluit.
                  </text:p>
          </text:section>
          <text:p text:style-name="nota-toelichting">Het vervaardigen van kunststeen of composietsteen valt niet
                  					 onder de werking van het Activiteitenbesluit. Bij het vervaardigen van
                  					 kunststeen of composietsteen kan kunststof worden verwerkt. Deze activiteit
                  					 valt onder bijlage 1, categorie h, en is daarmee vergunningplichtig. Ook het
                  					 vervaardigen van terrazzo en granito is vergunningplichtig. Onderdelen van het
                  					 proces van het vervaardigen van terrazzo of granito vallen onder het
                  					 vervaardigen van cementmortel en cementwaren. Deze laatste activiteit is
                  					 opgenomen in bijlage 1, categorie u.
               </text:p>
          <text:p text:style-name="nota-toelichting">Ten aanzien van het aspect ‘geluid’ gelden de algemene
                  					 geluidvoorschriften van afdeling 2.8. Daarnaast geldt op grond van artikel
                  					 1.11, vijfde lid, dat, indien het aannemelijk is dat de in de voorschriften
                  					 opgenomen normering zal worden overschreden, het bevoegd gezag kan besluiten
                  					 dat een rapport van een akoestisch onderzoek bij de melding moet worden
                  					 gevoegd. Of dit het geval is, hangt af van de ligging van de inrichting en de
                  					 daarin uitgevoerde werkzaamheden en de getroffen maatregelen aan de geluidbron
                  					 dan wel in de overdrachtssfeer.
               </text:p>
          <text:h text:outline-level="6" text:style-name="divisiekop6">Artikel 4.74a
               </text:h>
          <text:p text:style-name="nota-toelichting">Om overlast van stofdeeltjes naar de omgeving zoveel mogelijk
                  					 te voorkomen moet het mechanisch bewerken van natuursteen inpandig
                  					 plaatsvinden.
               </text:p>
          <text:h text:outline-level="6" text:style-name="divisiekop6">Artikel 4.74b
               </text:h>
          <text:p text:style-name="nota-toelichting">Bij de bewerking van veel soorten natuursteen ontstaat
                  					 kristallijn respirabel kwartsstof, dat kankerverwekkend is. In het algemeen
                  					 leidt de toepassing van de arbeidsomstandighedenwetgeving ertoe dat, ofwel nat
                  					 wordt gewerkt, ofwel gerichte bronafzuiging plaatsvindt. Daarnaast komt
                  					 ruimteafzuiging voor, waarbij de afgezogen lucht via een waterwand of andere
                  					 stofafscheidingsinstallatie wordt gevoerd. In het kader van het voorkomen dan
                  					 wel beperken van de nadelige gevolgen voor het milieu, bevat artikel 4.74b een
                  					 algemene emissie-eis voor stof dat vrijkomt bij het mechanisch bewerken van
                  					 natuursteen en in de buitenlucht wordt afgevoerd.
               </text:p>
          <text:h text:outline-level="6" text:style-name="divisiekop6">Artikel 4.74c, eerste lid
               </text:h>
          <text:section text:name="alineagroep.d3325e8358" text:style-name="alineagroep">
            <text:p text:style-name="alineagroep">Bij de mechanische bewerking van natuursteen wordt veelvuldig
                     					 gebruik gemaakt van water als koel- en smeermiddel. Het water raakt hierbij
                     					 verontreinigd met (zeer fijne) steendeeltjes. Het gebruik van een gesloten
                     					 watersysteem kan worden beschouwd als de best beschikbare techniek ter
                     					 beperking van het waterverbruik. Indien deze techniek niet wordt toegepast,
                     					 moet door de drijver van de inrichting worden aangegeven waarom dit niet
                     					 gebeurt.
                  </text:p>
            <text:p text:style-name="alineagroep.end">In lijn met de voorkeursvolgorde voor de verwijdering van
                     					 afvalwater (artikel 10.29a Wm) wordt het afvalwater bij voorkeur hergebruikt en
                     					 wordt eventueel overtollig afvalwater geloosd onder de voorwaarden die in
                     					 artikel 4.74c zijn gesteld.
                  </text:p>
          </text:section>
          <text:h text:outline-level="6" text:style-name="divisiekop6">Artikel 4.74c, derde lid
               </text:h>
          <text:p text:style-name="nota-toelichting">Het water dat gebruikt wordt als koel- en smeermiddel kan na
                  					 gebruik grote hoeveelheden stof bevatten. Om dit afvalwater te kunnen lozen,
                  					 wordt gebruik gemaakt van bezinkbakken of andere methoden om het slib af te
                  					 scheiden. Hierbij wordt, indien sprake is van zeer fijne deeltjes (dat is
                  					 bijvoorbeeld het geval wanneer veel polijstwerkzaamheden worden uitgevoerd),
                  					 soms gebruik gemaakt van flocculanten om het bezinkproces te versnellen.
                  					 Afvalwater waar flocculanten aan zijn toegevoegd mag niet in het
                  					 oppervlaktewater, op of in de bodem of in een voorziening voor de inzameling en
                  					 het transport van afvalwater, niet zijnde een vuilwaterriool, worden geloosd.
                  					 Op basis van artikel 2.2 kan het bevoegd gezag bij maatwerkvoorschrift bepalen
                  					 dat afvalwater waaraan flocculanten zijn toegevoegd wel mag worden
                  					 geloosd.
               </text:p>
          <text:h text:outline-level="6" text:style-name="divisiekop6">Artikel 4.74c, vijfde lid
               </text:h>
          <text:p text:style-name="nota-toelichting">Lozing van afvalwater dat uitsluitend in contact is geweest
                  					 met natuursteen en uitsluitend is verontreinigd met onoplosbare bestanddelen,
                  					 wordt bij voorkeur niet op het vuilwaterriool geloosd. Alleen wanneer
                  					 flocculanten of andere toevoegmiddelen zijn toegepast of wanneer lozing in het
                  					 oppervlaktewater, op of in de bodem of in een voorziening voor de inzameling en
                  					 het transport van afvalwater, niet zijnde een vuilwaterriool redelijkerwijs
                  					 niet mogelijk is, kan lozing op het vuilwaterriool worden toegestaan. In beide
                  					 gevallen geldt als voorwaarde dat het gehalte aan onopgeloste bestanddelen niet
                  					 hoger mag zijn dan 50 mg/liter.
               </text:p>
          <text:h text:outline-level="6" text:style-name="divisiekop5">Paragraaf 4.5.a2 Aanbrengen van lijmen, harsen en
                  						coatings op natuursteen
               </text:h>
          <text:p text:style-name="nota-toelichting">Deze paragraaf geeft eisen voor het aanbrengen van lijmen,
                  					 harsen en coatings op natuursteen, kunststeen en composieten.
               </text:p>
          <text:p text:style-name="nota-toelichting">Om breekbare of gescheurde marmerplaten een voldoende
                  					 stevigheid te geven om ze verder af te werken, wordt er een laag epoxy hars
                  					 aangebracht op het marmer. Vooral bij gekleurde marmers wordt polymeriseren
                  					 gebruikt. Plaatselijk worden polymeren gebruikt om beschadigingen te
                  					 herstellen. Polymeriseren wordt ook gebruikt om het marmer beter bestand te
                  					 maken tegen zuren en vuil.
               </text:p>
          <text:p text:style-name="nota-toelichting">Met het aanbrengen van lijmen wordt hier bedoeld het
                  					 verbinden van natuursteen met hulp van lijm en/of kit. Daarbij kunnen
                  					 uiteenlopende producten worden gebruikt, zoals: dispersielijmen of -kitten,
                  					 oplosmiddellijmen of -kitten, smeltlijmen of -kitten en chemisch-hardende
                  					 lijmen of -kitten.
               </text:p>
          <text:p text:style-name="nota-toelichting">Om het oppervlak van natuursteen te beschermen wordt het
                  					 natuursteen in sommige gevallen behandeld. Hiervoor worden zowel sealers als
                  					 impregneermiddelen gebruikt. De toepassing van sealers resulteert in een
                  					 beschermende laag op de natuursteen. Impregneermiddelen dringen de natuursteen
                  					 in en voeren zo hun beschermende werking uit. Sealers, impregneermiddelen en
                  					 vergelijkbare producten zijn samengevat onder 'coatings'.
               </text:p>
          <text:h text:outline-level="6" text:style-name="divisiekop6">Artikel 4.74e
               </text:h>
          <text:p text:style-name="nota-toelichting">Om overlast van lijm-, coating-, harsdeeltjes naar de
                  					 omgeving zoveel mogelijk te voorkomen moet het aanbrengen van lijmen, harsen en
                  					 coatings op natuursteen inpandig (binnen het bebouwde deel van de inrichting)
                  					 plaatsvinden, indien deze activiteiten worden uitgevoerd met
                  					 nevelspuitapparatuur (apparatuur waar onder druk het product wordt
                  					 verneveld).
               </text:p>
          <text:h text:outline-level="6" text:style-name="divisiekop6">Artikel 4.74f
               </text:h>
          <text:p text:style-name="nota-toelichting">Bij het inpandig aanbrengen van lijmen, harsen en coatings op
                  					 natuursteen moet voorkomen worden dat deeltjes die geëmitteerd worden tot
                  					 overlast kunnen leiden. Daarom wordt in artikel 4.74f verlangd dat de emissie
                  					 van vrijkomende deeltjes bij deze activiteiten, voldoet aan een
                  					 emissieconcentratie-eis.
               </text:p>
          <text:h text:outline-level="6" text:style-name="divisiekop6">Artikel 4.74g
               </text:h>
          <text:p text:style-name="nota-toelichting">In de wijzigingsregeling, waarmee de Activiteitenregeling
                  					 gewijzigd wordt, worden ten aanzien van het (inpandig) spuiten van lijmen,
                  					 coatings en harsen tevens concrete maatregelen opgenomen waarmee, bij juiste
                  					 dimensionering, uitvoering en onderhoud, aan de emissieconcentratie-eisen uit
                  					 dit artikel wordt voldaan (zie ook de nota van toelichting bij afdeling 2.3 van
                  					 het Activiteitenbesluit en de artikelsgewijze toelichting van de
                  					 Activiteitenregeling).
               </text:p>
          <text:h text:outline-level="6" text:style-name="divisiekop5">Paragraaf 4.5a3 Chemisch behandelen van
                  						natuursteen
               </text:h>
          <text:h text:outline-level="6" text:style-name="divisiekop6">Artikel 4.74h
               </text:h>
          <text:p text:style-name="nota-toelichting">Een gangbare bewerking van natuursteen is bewerken van het
                  					 oppervlak zodat het ouder lijkt. Dit kan door middel van trommelen, een
                  					 mechanische bewerking en door middel van het inwerken van zuur. Dit laatste kan
                  					 alleen bij kalkhoudende steensoorten. Het zuur tast eerst de meest poreuze
                  					 delen aan, waardoor insluitingen en aders worden benadrukt. Natuursteen dat
                  					 deze behandeling heeft ondergaan, wordt ook wel 'gezuurd' genoemd.
               </text:p>
          <text:p text:style-name="nota-toelichting">De bij deze behandelingen gebruikte chemicaliën kunnen
                  					 bodembedreigend zijn. Om die reden is vastgelegd dat maatregelen ter
                  					 bescherming van de bodem moeten worden getroffen. Deze maatregelen worden
                  					 opgenomen in de wijzigingsregeling, waarmee de Activiteitenregeling wordt
                  					 gewijzigd.
               </text:p>
          <text:p text:style-name="nota-toelichting">Voor de lozing van afvalwater afkomstig van het chemisch
                  					 behandelen van natuursteen zijn geen specifieke voorschriften opgenomen. Deze
                  					 aspecten worden gereguleerd via de algemene zorgplichtbepaling. Deze aanpak is
                  					 uitgelegd in afdeling 2.1 van de nota van toelichting bij het
                  					 Activiteitenbesluit.
               </text:p>
          <text:h text:outline-level="5" text:style-name="divisiekop3">Onderdeel PP
               </text:h>
          <text:p text:style-name="nota-toelichting">In tabel 4.75 werd per abuis verwezen naar de PAK 6 van
                  				  Borneff. Hier dient echter verwezen te worden naar de PAK 8 van E-PRTR. Dat is
                  				  met dit onderdeel hersteld.
               </text:p>
          <text:h text:outline-level="5" text:style-name="divisiekop3">Onderdelen QQ, RR, SS en TT
               </text:h>
          <text:p text:style-name="nota-toelichting">In paragraaf 3.3.1 zijn voorschriften opgenomen voor het
                  				  afleveren van vloeibare brandstof bij een tankstation voor het wegverkeer, en
                  				  in paragraaf 4.6.3 voor het afleveren van vloeibare brandstof aan vaartuigen.
                  				  Paragraaf 4.6.4 bevat de voorschriften die moeten gelden bij het afleveren van
                  				  vloeibare brandstof in andere gevallen. Het meest voorkomende voorbeeld is het
                  				  afleveren van brandstof aan het eigen wagenpark, het zogenaamde ‘eigen
                  				  gebruik’. Dezelfde eisen moeten ook gelden bij andersoortige afleveringen,
                  				  bijvoorbeeld aan dieselmotoren in apparaten als hijskranen of
                  				  noodstroomaggregaten, die niet onder het begrip ‘motorvoertuig’ of ‘vaartuig’
                  				  vallen. Vandaar dat in de paragraaftitel is opgenomen dat het gaat om het
                  				  afleveren ‘anders dan voor openbare verkoop aan derden voor motorvoertuigen
                  				  voor het wegverkeer en voor vaartuigen’ en dat in de artikelen van
                  				  wijzigingsbesluit wordt gesproken over anders dan bedoeld in de artikelen 3.17
                  				  (de reikwijdtebepaling voor tankstations) en de artikelen 4.77 tot en met 4.79
                  				  (voorschriften voor bunkerstations).
               </text:p>
          <text:h text:outline-level="5" text:style-name="divisiekop3">Onderdeel RR onder 2 (en onder OO)
               </text:h>
          <text:p text:style-name="nota-toelichting">Met de wijziging van de artikelen 3.20, derde lid, en 4.80,
                  				  derde lid, wordt bewerkstelligd dat naar de meest actuele versie van het
                  				  normdocument wordt verwezen.
               </text:p>
          <text:h text:outline-level="5" text:style-name="divisiekop3">Onderdeel UU en VV
               </text:h>
          <text:p text:style-name="nota-toelichting">Per abuis bepaalde artikel 4.84, vierde lid, dat voldaan moest
                  				  worden aan de bij ministeriele regeling te stellen eisen ten behoeve van ‘het
                  				  voorkomen of beperken van’ het doelmatig verspreiden van emissies naar de
                  				  buitenlucht en het realiseren van een verwaarloosbaar bodemrisico. Deze
                  				  redactionele fout is met deze wijziging hersteld. Voorts is zowel in het
                  				  opschrift van de paragraaf als in het derde en vierde lid van artikel 4.84
                  				  aangegeven dat deze betrekking hebben op het proefdraaien van
                  				  verbrandingsmotoren.
               </text:p>
          <text:h text:outline-level="5" text:style-name="divisiekop3">Onderdeel WW
               </text:h>
          <text:p text:style-name="nota-toelichting">Sinds 1 juni 2008 geldt op grond van de Verordening
                  				  Registratie, Evaluatie, Autorisatie en beperkingen van CHemische stoffen
                  				  (REACH) 1907/2006 dat bij gebruik van gevaarlijke stoffen
                  				  VeiligheidsInformatieBladen (VIB) worden verstrekt die aanwezig en ter inzage
                  				  moeten zijn tijdens en tot 10 jaar na beëindiging van het gebruik van een
                  				  gevaarlijke stof (o.a. artikel 36). Deze bepaling geldt rechtstreeks. Dit
                  				  artikellid is daardoor overbodig geworden.
               </text:p>
          <text:h text:outline-level="5" text:style-name="divisiekop3">Onderdeel XX
               </text:h>
          <text:h text:outline-level="6" text:style-name="divisiekop4">Paragraaf 4.7.3 Vellenoffset druktechniek
               </text:h>
          <text:p text:style-name="nota-toelichting">Onder ‘offset drukken’ wordt verstaan het bedrukken van
                  					 materiaal met behulp van offsetplaten. Bij vellenoffset heeft het substraat de
                  					 vorm van vellen, die ofwel als zodanig zijn ingekocht ofwel op rol worden
                  					 aangevoerd en vlak voor het drukproces op maat worden gesneden (vellenrotatie).
                  					 Deze beide methoden vallen onder de werking van het Activiteitenbesluit. Voor
                  					 rotatieoffset, waarbij het te bedrukken materiaal vanaf de rol wordt ingevoerd
                  					 en bedrukt, is een milieuvergunning nodig.
               </text:p>
          <text:section text:name="alineagroep.d3325e8487" text:style-name="alineagroep">
            <text:p text:style-name="alineagroep">Voorafgaand aan de inwerkingtreding van dit
                     					 wijzigingsbesluit, viel vellenoffset voor zover de daarbij gebuikte apparatuur
                     					 een totaal elektromotorisch of verbrandingsmotorisch vermogen van 40 kilowatt
                     					 of minder had, al onder het Activiteitenbesluit. De grens van 40 kilowatt was
                     					 bedoeld om het verschil tussen ambachtelijke en industriële drukwerkzaamheden
                     					 aan te geven, en is afkomstig uit het voormalige Besluit detailhandel en
                     					 ambachtsbedrijven milieubeheer. Ambachtelijke vellenoffsetbedrijven moesten
                     					 voldoen aan de voorschriften van paragraaf 4.7.3 'Overige druktechnieken'. Met
                     					 het onder de werkingssfeer van het activiteitenbesluit brengen van de
                     					 vellenoffsetbedrijven, is de paragraaf 'Overige druktechnieken' vervangen door
                     					 de paragraaf 'Vellenoffset druktechniek', en moeten alle vellenoffsetbedrijven
                     					 daaraan voldoen.
                  </text:p>
            <text:p text:style-name="alineagroep.end">Voor de ambachtelijke vellenoffsetbedrijven is het
                     					 belangrijkste verschil met het oude besluit de bepalingen met betrekking tot de
                     					 beperking van emissies van vluchtige organische stoffen (hierna: VOS-emissies)
                     					 uit artikel 4.94a, en meer in het bijzonder het bijhouden van een
                     					 oplosmiddelenboekhouding. Om deze reden is een overgangsbepaling opgenomen
                     					 (artikel 6.34a), waarmee artikel 4.94a voor de bedrijven die al eerder onder
                     					 het Activiteitenbesluit vielen pas van kracht wordt met ingang van het
                     					 kalenderjaar dat volgt op het moment van inwerkingtreding van dit artikel.
                     					 Daarmee hebben deze bedrijven voldoende tijd om de boekhouding op te zetten en
                     					 de noodzakelijke gegevens te verzamelen.
                  </text:p>
          </text:section>
          <text:h text:outline-level="6" text:style-name="divisiekop5">Artikel 4.94
               </text:h>
          <text:p text:style-name="nota-toelichting">Bij vellenoffset wordt anti-smetpoeder toegepast, dat tussen
                  					 de bedrukte vellen wordt verstuift. Anti-smetpoeder bestaat vaak voor een
                  					 belangrijk deel uit zetmeel of uit calciumcarbonaat en kan stofoverlast geven.
                  					 Om deze reden zijn in dit artikel eisen ten aanzien van stofemissies opgenomen.
                  					 De emissieconcentratie-eis voor totaal stof (S) is gebaseerd op de NeR. Voor de
                  					 normering en de wijze van formulering is aansluiting gezocht bij de bepalingen
                  					 ten aanzien van stofemissies bij de mechanische bewerking van hout, kunststof
                  					 en metaal (paragrafen 4.3.1, 4.4.1, 4.5.1). In de wijzigingsregeling, waarmee
                  					 de Activiteitenregeling wordt gewijzigd, zijn ten aanzien van het toepassen van
                  					 anti-smetpoeder in vellenoffsetdrukpersen tevens concrete maatregelen opgenomen
                  					 waarmee, bij juiste dimensionering, uitvoering en onderhoud aan de
                  					 emissieconcentratie-eisen van dit artikel wordt voldaan (zie ook deze
                  					 toelichting onder paragraaf 7.2 van de Activiteitenregeling en de
                  					 artikelsgewijze toelichting van de wijzigingsregeling waarmee de
                  					 Activiteitenregeling wordt gewijzigd). Bij het vaststellen van deze maatregelen
                  					 is onder meer gebruik gemaakt van een inventarisatie naar het gebruik van
                  					 antismetpoeder bij vellenoffsetbedrijven, waardoor een relatie gelegd kon
                  					 worden tussen het verbruik aan anti-smetpoeder en de stofemissie.
               </text:p>
          <text:h text:outline-level="6" text:style-name="divisiekop5">Artikel 4.94a
               </text:h>
          <text:p text:style-name="nota-toelichting">Op een aantal Wm-inrichtingen is het Oplosmiddelenbesluit
                  					 omzetting EG-VOS-richtlijn milieubeheer (hierna: Oplosmiddelenbesluit)
                  					 (implementatie van Europese regelgeving) van toepassing. Dit kunnen
                  					 inrichtingen zijn die zowel binnen als buiten de reikwijdte van het
                  					 Activiteitenbesluit vallen. Dit artikel is van toepassing op die inrichtingen
                  					 die binnen de reikwijdte van het Activiteitenbesluit vallen en buiten de
                  					 reikwijdte van het Oplosmiddelenbesluit. In de ministeriële regeling zijn
                  					 concrete maatregelen opgenomen waarmee invulling wordt gegeven aan het eerste
                  					 lid van artikel 4.94a.
               </text:p>
          <text:h text:outline-level="6" text:style-name="divisiekop6">Derde lid
               </text:h>
          <text:p text:style-name="nota-toelichting">In het derde lid wordt de eis gesteld dat een
                  					 oplosmiddelenboekhouding bijgehouden dient te worden. Met deze
                  					 oplosmiddelenboekhouding dient de drijver van de inrichting het verbruik van
                  					 vluchtige organische stoffen per kilogram te registreren. Deze boekhouding
                  					 dient drie doelen. Op grond van de boekhouding is objectief vast te stellen of
                  					 het oplosmiddelengebruik al dan niet de 1.000 kilogram per jaar overschrijdt,
                  					 zoals bedoeld in het tweede lid. Verder draagt een dergelijke boekhouding bij
                  					 aan het verbeterde inzicht in het landelijke beeld van de VOS-emissies. Deze
                  					 gegevens zijn mede relevant voor het voldoen aan de NEC-richtlijn. Tenslotte
                  					 kan mede op basis van deze boekhouding worden vastgesteld welke maatregelen als
                  					 kosteneffectieve en technisch uitvoerbare VOS-reducerende maatregelen kunnen
                  					 worden beschouwd.
               </text:p>
          <text:p text:style-name="nota-toelichting">Indien het verbruik van VOS minder dan 1.000 kilogram
                  					 bedraagt, dan omvat deze boekhouding niet meer dan dat inzicht wordt gegeven in
                  					 het gebruik van oplosmiddelen op basis van inkoop- en verkoopgegevens. In dat
                  					 geval kan eenvoudig aan de hand van de maximale hoeveelheid ingekochte
                  					 VOS-houdende producten, zoals isopropylalcohol of andere toevoegmiddelen aan
                  					 vochtwater, reinigingsmiddelen en inkten, worden aangetoond dat het verbruik
                  					 van VOS minder dan 1.000 kilogram per jaar bedraagt. Als de ingekochte
                  					 hoeveelheid VOS-houdende producten boven de 1.000 kilogram ligt, dan is een
                  					 gedetailleerdere boekhouding nodig, waarmee het totale verbruik van vluchtige
                  					 organische stoffen per jaar wordt aangetoond. In dat geval dient aan de hand
                  					 van de ingekochte VOS-producten en het VOS-gehalte van deze producten het
                  					 totaal verbruik per jaar aan VOS vastgesteld te worden. Indien blijkt dat het
                  					 verbruik aan VOS meer dan 1.000 kilogram per jaar is, dan gelden voor de
                  					 oplosmiddelenboekhouding aanvullende eisen die zijn opgenomen onder het vierde
                  					 lid. Op basis van deze informatie kunnen kosteneffectieve en technisch
                  					 uitvoerbare VOS-reducerende maatregelen, als bedoeld in het eerste lid, worden
                  					 vastgesteld.
               </text:p>
          <text:section text:name="alineagroep.d3325e8521" text:style-name="alineagroep">
            <text:p text:style-name="alineagroep">Een bedrijf zal doorgaans op basis van ervaringen uit
                     					 voorgaande jaren kunnen inschatten of het verbruik aan VOS onder de 1.000
                     					 kilogram per jaar blijft. Voor nieuwe bedrijven geldt dat ze op basis van de
                     					 omvang van activiteiten een redelijke inschatting kunnen maken over het
                     					 verbruik aan VOS.
                  </text:p>
            <text:p text:style-name="alineagroep.end">De boekhouding dient een aaneengesloten periode van 12
                     					 maanden te omvatten.
                  </text:p>
          </text:section>
          <text:p text:style-name="nota-toelichting">Door de introductie van een drempelwaarde voor het
                  					 VOS-verbruik bestaat voor bedrijven die minder dan 1.000 kilogram VOS per jaar
                  					 verbruiken geen verplichting om een boekhouding bij te houden. Met het
                  					 introduceren van deze 1.000 kilogram-grens wordt een administratieve
                  					 lastenverlichting gerealiseerd, omdat deze verplichting, conform het Handboek
                  					 milieumaatregelen grafische industrie en verpakkingsdrukkerijen, naar
                  					 verwachting wel in veel Wm-vergunningen is opgenomen.
               </text:p>
          <text:h text:outline-level="6" text:style-name="divisiekop6">Vierde lid, onder d
               </text:h>
          <text:p text:style-name="nota-toelichting">In het vierde lid, onder d, is de verplichting opgenomen om
                  					 in de oplosmiddelenboekhouding per kwartaal informatie op te nemen over de
                  					 ingekochte reinigingsmiddelen, onderscheiden naar vluchtigheid. Dit betekent
                  					 dat bedrijven de ingekochte reinigingsmiddelen naar klasse (K1, K2, K3 of
                  					 VCA/HBS) en hoeveelheid dienen te registreren.
               </text:p>
          <text:h text:outline-level="6" text:style-name="divisiekop6">Zesde lid
               </text:h>
          <text:p text:style-name="nota-toelichting">Vellenoffset als druktechniek valt niet onder de
                  					 werkingssfeer van het Oplosmiddelenbesluit. Het coaten van papier, karton of
                  					 kunststof valt wel onder de werkingssfeer van het Oplosmiddelenbesluit op het
                  					 moment dat de daarin opgenomen drempelwaarde voor het oplosmiddelenverbruik (5
                  					 ton per jaar) wordt overschreden. Als de coatingactiviteit ook een stap omvat
                  					 waarbij hetzelfde artikel wordt bedrukt, ongeacht de daarbij gebruikte
                  					 techniek, wordt deze stap als onderdeel van de coatingactiviteit beschouwd. Dit
                  					 betekent dat vellenoffset in combinatie met coating onder de werkingssfeer van
                  					 het Oplosmiddelenbesluit kan vallen. De definitie van oplosmiddel in het
                  					 Oplosmiddelenbesluit omvat ook vluchtige organische stoffen die worden gebruikt
                  					 om de oppervlaktespanning aan te passen. Dit betekent dat niet alleen de
                  					 oplosmiddelen in gebruikte inkten en reinigingsmiddelen, maar ook het gebruik
                  					 van IPA en andere vluchtige organische stoffen die aan het vochtwater worden
                  					 toegevoegd, bij de toepassing van het Oplosmiddelenbesluit moeten worden
                  					 betrokken. In het vijfde lid is daarom bepaald dat de bepalingen van artikel
                  					 4.94a niet van toepassing zijn op het drukken en het reinigen van de gebruikte
                  					 apparatuur op het moment dat het Oplosmiddelenbesluit van toepassing is.
               </text:p>
          <text:p text:style-name="nota-toelichting">Wanneer het aanbrengen van lijmlagen of het lamineren in
                  					 samenhang met een druktechniek wordt uitgevoerd, valt deze activiteit alleen
                  					 onder het Oplosmiddelenbesluit indien het drukproces daar onder valt. Voor
                  					 vellenoffset is dit niet het geval, reden waarom in het zesde lid alleen het
                  					 coaten van het substraat is genoemd.
               </text:p>
          <text:p text:style-name="nota-toelichting">Het Oplosmiddelenbesluit is alleen van toepassing op
                  					 vergunningplichtige inrichtingen. Om te voorkomen dat op
                  					 niet-vergunningplichtige inrichtingen noch dit artikel noch het
                  					 Oplosmiddelenbesluit van toepassing is, is in het zesde lid bepaald dat indien
                  					 de drempelwaarden van bijlage IIa van dat besluit worden overschreden het
                  					 Oplosmiddelenbesluit van overeenkomstige toepassing is.
               </text:p>
          <text:h text:outline-level="6" text:style-name="divisiekop5">Artikel 4.94b
               </text:h>
          <text:p text:style-name="nota-toelichting">In de nota van toelichting bij het Activiteitenbesluit is een
                  					 uitgebreide toelichting opgenomen over lozingsaspecten bij zeefdrukken en de
                  					 algemene beoordelingsmethodiek voor stoffen en preparaten (zie de toelichting
                  					 bij artikelen 4.91 en 4.92). Voor de toelichting bij dit artikel wordt derhalve
                  					 naar de toelichting bij die artikelen verwezen.
               </text:p>
          <text:p text:style-name="nota-toelichting">Bij vormvervaardiging wordt ook gebruik gemaakt van
                  					 fotografische processen. Hierop zijn de voorschriften van paragraaf 4.7.1 van
                  					 het Activiteitenbesluit van toepassing.
               </text:p>
          <text:h text:outline-level="6" text:style-name="divisiekop5">Artikel 4.94c
               </text:h>
          <text:p text:style-name="nota-toelichting">Het vervaardigen van offsetplaten is een fotografisch proces,
                  					 waarbij plaatontwikkelaar, spoelwater en ets- en correctiemiddelen in het
                  					 afvalwater terecht kunnen komen. In het verleden werden bij dit proces
                  					 chroomhoudende ets- en correctiemiddelen gebruikt. Daarnaast konden middelen
                  					 voor het ontwikkelen en naharden van kopieerlagen chroom bevatten. Emissies van
                  					 chroom naar water moeten met de best bestaande technieken worden bestreden. De
                  					 best bestaande techniek voor deze processen betreft echter het gebruik van
                  					 middelen zonder chroom. Om die reden is reeds in het kader van de
                  					 Milieubeleidsovereenkomst Grafische Industrie en Verpakkingsdrukkerijen
                  					 afgesproken dat de chroomhoudende middelen niet meer worden gebruikt.
               </text:p>
          <text:h text:outline-level="5" text:style-name="divisiekop3">Onderdeel YY
               </text:h>
          <text:h text:outline-level="6" text:style-name="divisiekop4">Paragraaf 4.7.3a Lijmen, coaten en lamineren van papier
                  						of karton
               </text:h>
          <text:section text:name="alineagroep.d3325e8581" text:style-name="alineagroep">
            <text:p text:style-name="alineagroep">In deze paragraaf wordt het lijmen, coaten en lamineren van
                     					 papier of karton geregeld. Deze activiteiten komen voor als onderdeel van een
                     					 drukproces of als zelfstandige activiteit. In beide gevallen is deze paragraaf
                     					 van toepassing.
                  </text:p>
            <text:p text:style-name="alineagroep">Onder coaten wordt verstaan het aanbrengen van een extra
                     					 beschermende of verfraaiende laag (lak of vernis) op het papier of karton. Dit
                     					 gebeurt in de meeste gevallen op een drukmachine, waarop in plaats van een
                     					 drukvorm een gladde plaat is aangebracht.
                  </text:p>
            <text:p text:style-name="alineagroep">Het lijmen betreft het verbinden met behulp van lijm of
                     					 kleefstof. Dit komt voor bij de productie van boeken, brochures en andere
                     					 publicaties.
                  </text:p>
            <text:p text:style-name="alineagroep">Met lamineren wordt bedoeld het aanbrengen van een of meer
                     					 lagen vergelijkbaar of ander materiaal, zoals folie, op het papier of karton.
                     					 Dit proces vindt via smelten of via toepassing van lijmen plaats.
                  </text:p>
            <text:p text:style-name="alineagroep.end">In tegenstelling tot het coaten of lijmen van hout of
                     					 kunststof vindt het lijmen, coaten of lamineren van papier of karton niet
                     					 plaats door middel van verneveling. Om deze reden zijn er geen voorschriften
                     					 gesteld met betrekking tot het voorkomen of beperken van stofhinder in het
                     					 besluit.
                  </text:p>
          </text:section>
          <text:h text:outline-level="6" text:style-name="divisiekop5">Artikel 4.94f, eerste en vijfde lid
               </text:h>
          <text:p text:style-name="nota-toelichting">Bij het lijmen, coaten of lamineren van papier en karton
                  					 kunnen producten worden gebruikt die VOS bevatten. De maatregelen die moeten
                  					 worden getroffen ter beperking van de VOS-emissie worden voorgeschreven in de
                  					 wijzigingsregeling, waarmee de Activiteitenregeling wordt gewijzigd. In de
                  					 wijzigingsregeling zijn concrete maatregelen opgenomen waarmee invulling
                  					 gegeven moet worden aan artikel 4.94f. Hierbij moet gedacht worden aan
                  					 maatregelen die in het kader van het Project KWS 2000 (zoals opgenomen in
                  					 paragraaf 3.4 van de NeR) uitgevoerd hadden moeten worden, en maatregelen die
                  					 zijn opgenomen in het Handboek milieumaatregelen grafische industrie en
                  					 verpakkingsdrukkerijen. Het gaat om maatregelen zoals het toepassen van
                  					 producten met zo weinig mogelijk VOS, het gebruiken van applicatiemethoden met
                  					 een zo laag mogelijke VOS-emissie en het treffen van maatregelen op het gebied
                  					 van de bedrijfsvoering.
               </text:p>
          <text:p text:style-name="nota-toelichting">Voor een aantal Wm-inrichtingen is het Oplosmiddelenbesluit,
                  					 (implementatie van Europese regelgeving) van toepassing. Dit kunnen
                  					 inrichtingen zijn die zowel binnen als buiten de reikwijdte van het
                  					 Activiteitenbesluit vallen. Dit artikel is van toepassing op die inrichtingen
                  					 die binnen de reikwijdte van het Activiteitenbesluit vallen en buiten de
                  					 reikwijdte van het Oplosmiddelenbesluit.
               </text:p>
          <text:p text:style-name="nota-toelichting">Het Oplosmiddelenbesluit is alleen van toepassing op
                  					 vergunningplichtige inrichtingen. Om te voorkomen dat op
                  					 niet-vergunningplichtige inrichtingen noch dit artikel noch het
                  					 Oplosmiddelenbesluit van toepassing is, is in het vijfde lid bepaald dat indien
                  					 de drempelwaarden van bijlage IIa van dat besluit worden overschreden het
                  					 Oplosmiddelenbesluit van overeenkomstige toepassing is.
               </text:p>
          <text:h text:outline-level="6" text:style-name="divisiekop5">Artikel 4.94f, tweede, derde en vierde lid
               </text:h>
          <text:p text:style-name="nota-toelichting">Het Oplosmiddelenbesluit stelt ook eisen aan de drijver van
                  					 een inrichting ten aanzien van het boekhouden van het oplosmiddelengebruik.
                  					 Voor zover het een inrichting betreft die buiten de reikwijdte van het
                  					 Oplosmiddelenbesluit valt, worden in het tweede lid vereenvoudigde eisen
                  					 gesteld wat betreft de oplosmiddelenboekhouding.
               </text:p>
          <text:section text:name="alineagroep.d3325e8620" text:style-name="alineagroep">
            <text:p text:style-name="alineagroep">Deze boekhouding dient drie doelen. Op de eerste plaats is op
                     					 grond hiervan objectief vast te stellen of het oplosmiddelengebruik al dan niet
                     					 de 1000 kilogram per jaar overschrijdt zoals aangegeven in het tweede lid.
                     					 Verder draagt een dergelijke boekhouding bij aan het verbeterde inzicht in het
                     					 landelijke beeld van de VOS-emissies. Deze gegevens zijn mede relevant voor het
                     					 voldoen aan de NEC-richtlijn. Tenslotte kan mede op basis van de resultaten van
                     					 deze boekhouding worden vastgesteld welke maatregelen als kosteneffectieve en
                     					 technisch uitvoerbare VOS-emissiereducerende maatregelen kunnen worden
                     					 beschouwd.
                  </text:p>
            <text:p text:style-name="alineagroep.end">De eisen zullen in de kern niet meer omvatten dan het op
                     					 transparante wijze inzicht geven in het gebruik van oplosmiddelen op basis van
                     					 een in- en verkoopbalans.
                  </text:p>
          </text:section>
          <text:p text:style-name="nota-toelichting">Aannemelijk dient te worden gemaakt dat de maximale
                  					 hoeveelheid ingekochte VOS-houdende producten voor het lijmen, coaten en
                  					 lamineren van karton en papier per jaar minder dan 1.000 kilogram bedraagt. Als
                  					 de ingekochte hoeveelheid producten boven de 1.000 kilogram ligt, maar het
                  					 VOS-gebruik daar onder ligt vanwege het VOS-gehalte of ander gebruik van de
                  					 producten dan waarop artikel 4.94f ziet, dan zal een meer gedetailleerde
                  					 boekhouding nodig zijn. Hierin zal dan een optelling moeten plaatsvinden van de
                  					 hoeveelheid ingekochte producten met VOS, vermenigvuldigd met de afzonderlijke
                  					 VOS gehalten. Eventuele voorraadverschillen moeten, mits deze relevant kunnen
                  					 zijn, meegenomen worden. Verder moet de boekhouding een aaneengesloten periode
                  					 van 12 maanden omvatten.
               </text:p>
          <text:h text:outline-level="5" text:style-name="divisiekop3">Onderdeel ZZ
               </text:h>
          <text:section text:name="alineagroep.d3325e8637" text:style-name="alineagroep">
            <text:p text:style-name="alineagroep">Het Oplosmiddelenbesluit implementatie EG-VOS-richtlijn
                     				  milieubeheer is net als voorheen alleen van toepassing op vergunningplichtige
                     				  textielreinigingsbedrijven (IPPC-inrichtingen of &gt; 15 kubieke meter PER
                     				  opslag). Voor de niet vergunningplichtige bedrijven (vrijwel allemaal nu) is de
                     				  EG-VOS richtlijn geïmplementeerd via het voormalige Besluit
                     				  textielreinigingsbedrijven. Dat besluit is echter opgegaan in het
                     				  Activiteitenbesluit. Bij die overheveling is verzuimd ook de voorschriften met
                     				  betrekking tot het voeren van een oplosmiddelenboekhouding over te hevelen. Die
                     				  voorschriften zijn noodzakelijk om vast te kunnen stellen dat de betreffende
                     				  inrichting, gelet op het gebruik en verbruik van VOS-houdende
                     				  reinigingsmiddelen, onder algemene regels dan wel onder de vergunningplicht
                     				  valt. Deze wijziging voorziet dan ook in het herstellen van dat verzuim.
                  </text:p>
            <text:p text:style-name="alineagroep.end">Omdat de huidige textielreinigingsbedrijven, wat omvang
                     				  betreft, onder de algemene regels zullen vallen, is volstaan met een
                     				  vereenvoudigde boekhouding, zoals die ook al gold onder het Besluit
                     				  textielreinigingsbedrijven. Bedrijven die onder de vergunningplicht vallen
                     				  zullen een oplosmiddelenboekhouding moeten voeren die voldoet aan de daarvoor
                     				  in de Regeling oplosmiddelenboekhouding en metingen VOS-emissies gegeven
                     				  voorschriften.
                  </text:p>
          </text:section>
          <text:h text:outline-level="5" text:style-name="divisiekop3">Onderdeel AAA
               </text:h>
          <text:p text:style-name="nota-toelichting">Het achttiende en negentiende lid waren abusievelijk opgenomen
                  				  bij de methode voor het meten van PER in de buitenlucht met behulp van
                  				  absorptiemateriaal. Dit is met deze wijziging hersteld.
               </text:p>
          <text:h text:outline-level="5" text:style-name="divisiekop3">Onderdeel BBB
               </text:h>
          <text:p text:style-name="nota-toelichting">De wijziging van het achttiende lid voorziet in een aanvulling
                  				  teneinde de in dat lid voorgeschreven berekeningsmethode correct te kunnen
                  				  uitvoeren. Het vervallen van het twintigste lid houdt verband met het feit dat
                  				  dat lid geen betrekking heeft op de methode voor het meten van PER in de
                  				  buitenlucht door middel van continue meting, maar alleen geldt bij de methode
                  				  voor het meten van PER in de buitenlucht door middel van
                  				  absorptiemateriaal.
               </text:p>
          <text:h text:outline-level="5" text:style-name="divisiekop3">Onderdeel CCC
               </text:h>
          <text:p text:style-name="nota-toelichting">De tweede volzin van het eerste lid van artikel 4.101
                  				  is geschrapt omdat in het eerste lid van artikel 4.95 eveneens is geregeld dat
                  				  het reinigen van textiel, voor zover daar chemische stoffen bij worden
                  				  gebruikt, uitsluitend plaatsvindt met behulp van PER of niet-gechloreerde
                  				  alifatische koolwaterstoffen. Omdat dit in artikel 4.95 is geregeld, was de
                  				  tweede volzin van het eerste lid van artikel 4.101 overbodig. Het nieuwe tweede
                  				  lid voorziet in de mogelijkheid om de maximaal toegestane toelaatbare
                  				  hoeveelheid aan een andere stof dan die genoemd in het eerste lid, die in
                  				  gereinigde kleding en in de vrijkomende drooglucht aanwezig mag zijn, te kunnen
                  				  vaststellen.
               </text:p>
          <text:h text:outline-level="5" text:style-name="divisiekop3">Onderdeel DDD
               </text:h>
          <text:p text:style-name="nota-toelichting">Door dit onderdeel zijn drie paragrafen aan het
                  				  Activiteitenbesluit toegevoegd die betrekking hebben op activiteiten met
                  				  textiel. Onder ‘textiel’ wordt verstaan:
               </text:p>
          <text:list text:style-name="list-style-67">
            <text:list-item text:start-value="1">
              <text:p text:style-name="list.start">de traditionele textielmaterialen in vezelvorm van
                        						plantaardige oorsprong, zoals vlas en katoen;
                     </text:p>
            </text:list-item>
            <text:list-item text:start-value="2">
              <text:p text:style-name="list.cont">materialen van dierlijke oorsprong, zoals wol en
                        						zijde;
                     </text:p>
            </text:list-item>
            <text:list-item text:start-value="3">
              <text:p text:style-name="list.end">halfsynthetische (zoals viscose) en synthetische
                        						textielsoorten (zoals nylon en acryl).
                     </text:p>
            </text:list-item>
          </text:list>
          <text:h text:outline-level="6" text:style-name="divisiekop4">Paragraaf 4.7.4a Mechanische verwerking van
                  						textiel
               </text:h>
          <text:p text:style-name="nota-toelichting">In deze paragraaf zijn voorschriften voor de mechanische
                  					 verwerking van textiel opgenomen. De paragraaf is van toepassing op
                  					 activiteiten binnen textielverwerkingsbedrijven zoals spinnerijen, weverijen,
                  					 breierijen, zeilmakerijen, tentenmakerijen en zonweringbedrijven en dergelijke.
                  					 Op grond van bijlage I, categorie aa, blijven bedrijven waar textielveredeling
                  					 plaatsvindt vergunningplichtig. Het wassen en reinigen van textiel wordt
                  					 geregeld in paragraaf 4.7.4, het bedrukken van textiel in paragraaf 4.7.2, het
                  					 lassen van textiel in paragraaf 4.7.4b en het lijmen en coaten van textiel in
                  					 paragraaf 4.7.4c.
               </text:p>
          <text:h text:outline-level="6" text:style-name="divisiekop5">Artikel 4.103a
               </text:h>
          <text:p text:style-name="nota-toelichting">Bij bepaalde mechanische verwerkingen van textiel komt veel
                  					 stof vrij. Het gaat om met name spin-, weef en brei-activiteiten in
                  					 grootschalige geautomatiseerde (industriële) installaties. Daarom zijn
                  					 specifiek voor deze activiteiten emissieconcentratie-eisen opgenomen. Niet is
                  					 uitgesloten dat bij andere mechanische bewerkingen van textiel zodanig veel
                  					 stof kan vrijkomen dat daarvoor ook voorschriften nodig zijn. Voor dergelijke
                  					 omstandigheden kan het bevoegd gezag gebruik maken van de mogelijkheid tot het
                  					 vaststellen van maatwerkvoorschriften op grond van de zorgplicht (artikel
                  					 2.1).
               </text:p>
          <text:p text:style-name="nota-toelichting">De emissieconcentratie-eis voor totaal stof (S) is aangepast
                  					 aan de nieuwe waarde in de NeR. Voor de normering en de wijze van formulering
                  					 is aansluiting gezocht bij de bepalingen bij de mechanische bewerking van hout,
                  					 kunststof en metaal. In de wijzigingsregeling waarmee de Activiteitenregeling
                  					 wordt gewijzigd, zijn ten aanzien van het geautomatiseerd weven, spinnen en
                  					 breien tevens concrete maatregelen opgenomen waarmee, bij juiste
                  					 dimensionering, uitvoering en onderhoud aan de emissieconcentratie-eisen van
                  					 dit artikel wordt voldaan (zie ook deze toelichting onder paragraaf 2.4 van het
                  					 Activiteitenbesluit en de artikelsgewijze toelichting van de
                  					 wijzigingsregeling).
               </text:p>
          <text:h text:outline-level="6" text:style-name="divisiekop4">Paragraaf 4.7.4b Lassen van textiel
               </text:h>
          <text:p text:style-name="nota-toelichting">In deze paragraaf wordt het lassen van textiel geregeld. Het
                  					 lassen van textiel gebeurt onder meer bij het vervaardigen van zeilen en
                  					 tenten.
               </text:p>
          <text:section text:name="alineagroep.d3325e8727" text:style-name="alineagroep">
            <text:p text:style-name="alineagroep">Het hete lucht lassen van zeil geeft een rookontwikkeling.
                     					 Uit indicatieve onderzoeken naar de aanwezigheid van chloor (HCL) en weekmakers
                     					 (de belangrijkste stoffen die in de rook zullen voorkomen) is gebleken dat
                     					 zoutzuur en gebruikte weekmakers in de emissie zijn terug te vinden, maar dat
                     					 de emissie in omvang niet significant is bij zeilmakerijen.
                  </text:p>
            <text:p text:style-name="alineagroep">Zodra volcontinu gelast wordt met hete lucht zou na circa 500
                     					 uur lassen de vrijstellingsbepaling van Minimalisatieverplichte stoffen (MVP1)
                     					 bereikt kunnen worden (0,15 gram/uur of 0,075 kg/jaar) als gebruikte
                     					 weekmakers als zodanig in de NeR ingedeeld zouden zijn. Op dit moment zijn er
                     					 echter nog geen weekmakers als zodanig ingedeeld (de strengste indeling is nu
                     					 gO1 en gO2 waarbij het overschrijden van de vrijstellingsdrempel van 50 tot 250
                     					 kg/jaar niet aannemelijk is). Het is niet ondenkbaar dat bepaalde weekmakers
                     					 over enkele jaren (door REACH) wel een dergelijke indeling noodzakelijk maken
                     					 (als ze binnen REACH een autorisatieplicht krijgen, of opgenomen worden op een
                     					 kandidaatlijst daarvoor). Mochten dergelijke weekmakers echter in het kader van
                     					 REACH onder een autorisatieplicht worden gebracht, dan zal de kunststofmakende
                     					 industrie de weekmakers niet zonder restricties meer kunnen toepassen in zeil.
                     					 Daarmee zal dan ook het probleem bij de eindgebruiker opgelost moeten
                     					 zijn.
                  </text:p>
            <text:p text:style-name="alineagroep.end">Omdat er op dit moment geen reden is om aan te nemen dat de
                     					 emissie conform de NeR bij dergelijke bedrijven relevant kan zijn, zijn geen
                     					 emissieconcentratie-eisen opgenomen voor het lassen van zeil. Ten aanzien van
                     					 emissiebeperking zijn er geen maatregelen denkbaar bij eindgebruikers om
                     					 emissies van weekmakers tegen te gaan.
                  </text:p>
          </text:section>
          <text:p text:style-name="nota-toelichting">Wel worden in de wijzigingsregeling, waarmee de
                  					 Activiteitenregeling wordt gewijzgigd, voorschriften opgenomen die ook voor het
                  					 proefdraaien van motorvoertuigen (artikel 4.84) gelden, t.a.v. het voorkomen
                  					 van overlast (artikel 4.103c)
               </text:p>
          <text:h text:outline-level="6" text:style-name="divisiekop4">Paragraaf 4.7.4c Lijmen en coaten van textiel
               </text:h>
          <text:p text:style-name="nota-toelichting">Deze paragraaf regelt het lijmen en coaten van textiel. Bij
                  					 het coaten en lijmen moet voorkomen worden dat verf- en lijmdeeltjes en
                  					 dergelijke die geëmitteerd worden tot overlast kunnen leiden. Daarom schrijft
                  					 artikel 4.103d voor dat de emissie van vrijkomende deeltjes bij deze
                  					 activiteiten, voldoet aan een emissieconcentratie-eis.
               </text:p>
          <text:p text:style-name="nota-toelichting">In de wijzigingsregeling waarmee de Activiteitenregeling
                  					 wordt gewijzigd, zijn ten aanzien van de lijm- en verfspuitactiviteiten tevens
                  					 concrete maatregelen opgenomen waarmee, bij juiste dimensionering, uitvoering
                  					 en onderhoud, aan de emissieconcentratie-eisen wordt voldaan (zie ook de
                  					 toelichting onder paragraaf 2.4 van de Activiteitenregeling en de
                  					 artikelsgewijze toelichting bij wijzigingsregeling, waarmee de
                  					 Activiteitenregeling wordt gewijzigd).
               </text:p>
          <text:h text:outline-level="6" text:style-name="divisiekop5">Artikel 4.103e, eerste en vijfde lid
               </text:h>
          <text:p text:style-name="nota-toelichting">Het eerste lid voorziet in een basis voor concrete
                  					 maatregelen waarmee invulling gegeven moet worden aan artikel 4.103e. Hierbij
                  					 moet gedacht worden aan maatregelen die in het kader van het Project KWS 2000
                  					 (zoals opgenomen in paragraaf 3.4 van de NeR) uitgevoerd hadden moeten worden,
                  					 en maatregelen die zijn opgenomen in Handboeken milieumaatregelen van de
                  					 betreffende bedrijfstakken. Het gaat om maatregelen zoals het toepassen van
                  					 producten met zo weinig mogelijk VOS, het gebruiken van applicatiemethoden met
                  					 een zo laag mogelijke VOS emissie en het treffen van maatregelen op het gebied
                  					 van de bedrijfsvoering.
               </text:p>
          <text:h text:outline-level="6" text:style-name="divisiekop5">Artikel 4.103e, vijfde lid
               </text:h>
          <text:p text:style-name="nota-toelichting">Voor een aantal Wm-inrichtingen is het Oplosmiddelbesluit,
                  					 (implementatie van Europese regelgeving) op grond van het vijfde lid van
                  					 toepassing. Dit kunnen inrichtingen zijn die zowel binnen als buiten de
                  					 reikwijdte van het Activiteitenbesluit vallen. Dit artikel is van toepassing op
                  					 die inrichtingen die binnen de reikwijdte van het Activiteitenbesluit vallen
                  					 maar buiten de reikwijdte van het Oplosmiddelenbesluit. Het
                  					 Oplosmiddelenbesluit is alleen van toepassing op vergunningplichtige
                  					 inrichtingen. Om te voorkomen dat op niet-vergunningplichtige inrichtingen noch
                  					 dit artikel noch het Oplosmiddelenbesluit van toepassing is, is in het vijfde
                  					 lid bepaald dat indien de drempelwaarden van bijlage IIa van dat besluit worden
                  					 overschreden het Oplosmiddelenbesluit van overeenkomstige toepassing is.
               </text:p>
          <text:h text:outline-level="6" text:style-name="divisiekop5">Artikel 4.103e, derde lid
               </text:h>
          <text:p text:style-name="nota-toelichting">Het Oplosmiddelenbesluit stelt ook eisen aan de drijver van
                  					 een inrichting ten aanzien van het boekhouden van het oplosmiddelengebruik.
                  					 Voor zover het een inrichting betreft die buiten de reikwijdte van het
                  					 Oplosmiddelenbesluit valt, worden in het tweede lid vereenvoudigde eisengesteld
                  					 wat betreft de oplosmiddelenboekhouding. Deze boekhouding dient drie doelen. Op
                  					 grond hiervan is objectief vast stellen of het oplosmiddelenverbruik al dan
                  					 niet de 1000 kilogram per jaar overschrijdt zoals bedoeld in het tweede lid.
                  					 Verder draagt een dergelijke boekhouding bij aan het verbeterde inzicht in het
                  					 landelijke beeld van de VOS-emissies. Deze gegevens zijn mede relevant voor het
                  					 voldoen aan de NEC-richtlijn. Tenslotte kan mede op grond van de resultaten van
                  					 deze boekhouding worden vastgesteld welke maatregelen als kosteneffectieve en
                  					 technisch uitvoerbare VOS-emissiereducerende maatregelen kunnen worden
                  					 beschouwd.
               </text:p>
          <text:section text:name="alineagroep.d3325e8775" text:style-name="alineagroep">
            <text:p text:style-name="alineagroep">De eisen zullen in de kern niet meer omvatten dan op
                     					 transparante wijze inzicht geven in het gebruik van oplosmiddelen op basis van
                     					 een in- en verkoopbalans. Aannemelijk dient gemaakt te worden dat de maximale
                     					 hoeveelheid ingekochte VOS houdende producten per jaar minder dan 1000 kilogram
                     					 bedraagt. Als de ingekochte hoeveelheid producten boven de 1000 kilogram ligt,
                     					 maar het VOS-gebruik daar onder ligt vanwege het VOS-gehalte of ander gebruik
                     					 van de producten dan waarop artikel 4.103e ziet, dan zal een meer
                     					 gedetailleerde boekhouding nodig zijn. Hierin zal dan een optelling moeten
                     					 plaatsvinden van de hoeveelheid ingekochte producten met VOS, vermenigvuldigd
                     					 met de afzonderlijke VOS gehalten. Eventuele voorraadverschillen moeten, mits
                     					 deze relevant kunnen zijn, meegenomen worden. Indien verbruiken in mindering
                     					 worden gebracht van producten die buiten de grens van de inrichting gebruikt
                     					 zijn, of gebruikt zijn voor gebouwen en dergelijke binnen de inrichting, dan
                     					 moet dit onderbouwd worden. Verder moet de boekhouding een aaneengesloten
                     					 periode van 12 maanden omvatten.
                  </text:p>
            <text:p text:style-name="alineagroep.end">Door de introductie van een drempelwaarde voor het
                     					 VOS-verbruik zullen de meeste textielverwerkingsbedrijven, tentenmakerijen en
                     					 zeilmakerijen geen aanvullende maatregelen moeten treffen.
                  </text:p>
          </text:section>
          <text:h text:outline-level="5" text:style-name="divisiekop3">Onderdeel FFF
               </text:h>
          <text:h text:outline-level="6" text:style-name="divisiekop4">Artikelen 4.104a
               </text:h>
          <text:section text:name="alineagroep.d3325e8793" text:style-name="alineagroep">
            <text:p text:style-name="alineagroep">Op grond van het Warenwetbesluit hygiëne van levensmiddelen,
                     					 is het verplicht vrachtwagens en andere transportmiddelen waarin vlees
                     					 onverpakt wordt vervoerd schoon te maken en te desinfecteren voordat deze
                     					 opnieuw gebruikt worden. Het gaat dan in principe om karkassen, karkasdelen en
                     					 technische delen. Die reiniging kan plaatsvinden bij het slachthuis, maar ook
                     					 bij de uitsnijderij. Het afvalwater van het schoonmaken van deze vrachtwagens
                     					 bevat vet, vocht en vleesresten, en moet dan ook door een vetafscheider worden
                     					 geleid. Nieuwe afscheiders moeten voldoen aan de nieuwe norm voor
                     					 vetafscheiders (NEN-EN 1825-1 en 2). Afscheiders die al waren geplaatst en die
                     					 voldoen aan de oude norm (NEN 7087) mogen blijven staan. Dit is geregeld in het
                     					 overgangsrecht (artikel 6.34c).
                  </text:p>
            <text:p text:style-name="alineagroep.end">Het bevoegd gezag kan op grond van het derde lid een
                     					 inrichting toestemming geven te lozen zonder afscheider. Dit zou bijvoorbeeld
                     					 aan de orde kunnen zijn als er maar heel weinig vrachtwagens gereinigd worden.
                     					 Wel zal in die gevallen minimaal een zeef of andere manier van verwijdering van
                     					 grove bestanddelen nodig zijn.
                  </text:p>
          </text:section>
          <text:h text:outline-level="5" text:style-name="divisiekop3">Onderdeel GGG
               </text:h>
          <text:p text:style-name="nota-toelichting">Het samenvoegen van vethoudend afvalwater met andere
                  				  afvalwaterstromen voor de vetafscheider is niet doelmatig. Doordat het
                  				  uitsnijden van vlees (de uitsnijderijen) met dit wijzigingsbesluit onder het
                  				  Activiteitenbesluit is gebracht, doordat categorie s van bijlage 1 met dit
                  				  wijzigingsbesluit is aangepast, is het mogelijk dat er binnen een inrichting
                  				  verschillende activiteiten voorkomen waarbij voor lozing een vetafscheider
                  				  verplicht is (paragraaf 4.8.1, 4.8.3 en 4.8.4). Deze afvalwaterstromen mogen
                  				  wel onderling worden samengevoegd voor behandeling in één afscheider. Hierin
                  				  voorziet de wijziging van artikel 4.109, vierde lid.
               </text:p>
          <text:h text:outline-level="5" text:style-name="divisiekop3">Onderdeel III
               </text:h>
          <text:section text:name="alineagroep.d3325e8813" text:style-name="alineagroep">
            <text:p text:style-name="alineagroep">Artikel 4.111 is van toepassing op:</text:p>
            <text:list text:style-name="list-style-68">
              <text:list-item>
                <text:p text:style-name="list.start">het kleinschalig slachten,
                        </text:p>
              </text:list-item>
              <text:list-item>
                <text:p text:style-name="list.cont">het bewerken van karkassen en
                        </text:p>
              </text:list-item>
              <text:list-item>
                <text:p text:style-name="list.end">het uitsnijden van vlees uit karkassen of karkasdelen.
                        </text:p>
              </text:list-item>
            </text:list>
            <text:p text:style-name="alineagroep">Bij slagers en poeliers kunnen alle procesonderdelen op
                     				  ambachtelijke schaal voorkomen, dus slachten, karkassen bewerken en uitsnijden.
                     				  Bij grotere bedrijven vindt het slachten en het uitsnijden vaak gescheiden
                     				  plaats.
                  </text:p>
            <text:p text:style-name="alineagroep">Wat betreft het slachten is dit besluit alleen van toepassing
                     				  op ambachtelijk slachten. Via categorie s van bijlage 1 is het maximum gesteld
                     				  op 20 grootvee-eenheden in de week. Voor het uitsnijden is er geen bovengrens
                     				  in bijlage 1; wel zijn er uitsnijderijen die onder de IPPC-richtlijn vallen;
                     				  dit is het geval bij een productiecapaciteit van meer dan 75 ton per dag.
                  </text:p>
            <text:p text:style-name="alineagroep.end">Een andere belangrijke grens is het garen of verwerken van
                     				  vlees. Voor grootschalige bereiding blijft de vergunningplicht gelden. De grens
                     				  hiervoor is het gebruik van een of meer apparaten met een individueel vermogen
                     				  groter dan 130 kW. Grootkeukenapparatuur zit over het algemeen ruim onder deze
                     				  grens. Het bereiden van vlees met dergelijke apparatuur valt onder paragraaf
                     				  4.8.3.
                  </text:p>
          </text:section>
          <text:h text:outline-level="6" text:style-name="divisiekop4">Hygiëne en milieu
               </text:h>
          <text:section text:name="alineagroep.d3325e8860" text:style-name="alineagroep">
            <text:p text:style-name="alineagroep">Voor het slachten, bewerken en uitsnijden gelden strenge
                     					 hygiëneregelsvan het Warenwetbesluit hygiëne van levensmiddelen, die de
                     					 milieubelasting ook verminderen. Zo schrijft de hygiënecode, bedoeld in dat
                     					 warenwetbesluit voor dat de vloer waterdicht en reinigbaar moet zijn, en worden
                     					 door van de Europese verordening inzake dierlijke bijproducten (nr. 1774/2002)
                     					 eisen gesteld aan de opslag en afvoer van destructiemateriaal. De belangrijkste
                     					 eisen voor het destructiemateriaal zijn:
                  </text:p>
            <text:list text:style-name="list-style-69">
              <text:list-item>
                <text:p text:style-name="list.start">Het materiaal moet worden opgeslagen en getransporteerd in
                           					 afgesloten, lekvrije bakken.
                        </text:p>
              </text:list-item>
              <text:list-item>
                <text:p text:style-name="list.cont">Categorie 1 en 2 materiaal moet worden bewaard bij een
                           					 omgevingstemperatuur van ten hoogste 10°C of een inwendige temperatuur van ten
                           					 hoogste 15°C.
                        </text:p>
              </text:list-item>
              <text:list-item>
                <text:p text:style-name="list.cont">Categorie 3 materiaal moet worden bewaard bij een
                           					 omgevingstemperatuur van ten hoogste 10°C, tenzij het materiaal binnen 12 uur
                           					 na het ontstaan wordt opgehaald om te worden verwerkt of verwijderd.
                        </text:p>
              </text:list-item>
              <text:list-item>
                <text:p text:style-name="list.end">Bij uitsnijderijen waar de wervelkolom van runderen die
                           					 ouder zijn dan twee jaar wordt uitgesneden moet het afvalwater voor behandeling
                           					 in de vetafscheider worden gezeefd, zodat vaste deeltjes van 6 mm of meer in
                           					 het afvalwater worden tegenhouden. Het zeefmateriaal wordt behandeld als
                           					 categorie 1 of 2 materiaal.
                        </text:p>
              </text:list-item>
            </text:list>
            <text:p text:style-name="alineagroep">De meeste uitsnijresten zijn categorie 3-materiaal.
                     					 Belangrijke soorten zijn bijvoorbeeld botten en vleesresten. Voorbeelden van
                     					 categorie 1 en 2-materiaal dat bij ambachtelijk slachten en uitsnijden vrij kan
                     					 komen zijn mest, ongeboren mest, ruggenmerg van volwassen runderen en het
                     					 hierboven genoemde zeefmateriaal.
                  </text:p>
            <text:p text:style-name="alineagroep">Verder is een belangrijke hygiëne-eis dat ruimtes waar
                     					 geslacht of uitgesneden wordt dagelijks worden gereinigd en ontsmet. Ook moet
                     					 er een speciale spoelbak zijn waar het uitsnijgereedschap gereinigd wordt met
                     					 water van tenminste 80°C.
                  </text:p>
            <text:p text:style-name="alineagroep">Aanvullende eisen die vanuit de hygiëneregels aan het
                     					 slachten gesteld worden zijn bijvoorbeeld:
                  </text:p>
            <text:list text:style-name="list-style-70">
              <text:list-item>
                <text:p text:style-name="list.start">het zoveel mogelijk schoon opvangen van bloed.
                        </text:p>
              </text:list-item>
              <text:list-item>
                <text:p text:style-name="list.cont">het opslaan van bloed bij een inwendige temperatuur van ten
                           					 hoogste 15°C.
                        </text:p>
              </text:list-item>
              <text:list-item>
                <text:p text:style-name="list.end">het zoveel mogelijk voorkomen dat bloed in het
                           					 schoonmaakwater terechtkomt.
                        </text:p>
              </text:list-item>
            </text:list>
            <text:p text:style-name="alineagroep.end">Voor het slachten en het uitsnijden zijn op grond van dit
                     					 wijzigingsbesluit nauwelijks voorschriften gesteld ter voorkoming van
                     					 geurhinder. De reden hiervoor is dat bij een ambachtelijke slachterij of een
                     					 uitsnijderij die volgens de hygiëneregels werkt geen geurhinder zou mogen
                     					 ontstaan. Als er toch (gegronde) geurklachten over een dergelijk bedrijf
                     					 ontstaan, dan is het aannemelijk dat het bedrijf de hygiëneregels overtreedt,
                     					 bijvoorbeeld omdat vleesresten te lang ongekoeld aanwezig zijn. De gemeente kan
                     					 in acute situaties optreden op grond van de zorgplicht. Voor een meer
                     					 structurele aanpak kan de gemeente contact opnemen met het bevoegd gezag voor
                     					 de hygiëneregelgeving, de Voedsel- en Warenautoriteit, om afspraken te maken
                     					 over een gezamenlijke controle of aanpak.
                  </text:p>
          </text:section>
          <text:h text:outline-level="6" text:style-name="divisiekop4">Afvalwater van ambachtelijk slachten en
                  						uitsnijden
               </text:h>
          <text:section text:name="alineagroep.d3325e8945" text:style-name="alineagroep">
            <text:p text:style-name="alineagroep">Afvalwater ontstaat bij de reiniging van de werkruimtes en
                     					 het gereedschap dat wordt gebruikt voor het ambachtelijk slachten en
                     					 uitsnijden. Die reiniging is verplicht op grond van de hygiëneregelgeving (zie
                     					 hierboven). Het afvalwater van de reiniging bevat vet en vleesresten. Voor
                     					 lozing op het vuilwaterriool moet het afvalwater door een vetafscheider worden
                     					 geleid. Bij de plaatsing van de afscheider is speciale aandacht voor de gekozen
                     					 grootte op zijn plaats. Bij vleesverwerking is eigenlijk een grotere afscheider
                     					 nodig dan bij hetzelfde debiet van andere processen, en ook waar de ‘oude’
                     					 vetafscheider-NEN 7087 op uit kwam. Voor dit soort afvalwater bevat NEN-EN
                     					 1825-2 speciale methodes om te bepalen hoe groot de afscheider moet zijn. Om
                     					 bij latere wijzigingen in de bedrijfsvoering te kunnen beoordelen of de
                     					 afscheider nog steeds voldoet, is het nodig dat de leverancier van de
                     					 afscheider de gemaakte berekening of beoordeling op schrift stelt, en dat deze
                     					 binnen de inrichting bewaard wordt (vierde lid).
                  </text:p>
            <text:p text:style-name="alineagroep">Vanwege de grote hoeveelheid vaste bestanddelen in het
                     					 afvalwater is het voor de goede werking van de afscheider noodzakelijk dat het
                     					 water eerst gezeefd wordt. In bepaalde gevallen is deze zeef verplicht op grond
                     					 van de hygiëneregelgeving. De zeef is niet in de voorschriften opgenomen, omdat
                     					 bij dit proces zonder de zeef de afscheider al snel verstopt zal raken. In de
                     					 praktijk zullen alle bedrijven in de een of andere vorm eerst een zeef
                     					 hebben.
                  </text:p>
            <text:p text:style-name="alineagroep">Er zijn technieken beschikbaar waarmee het afvalwater nog
                     					 verder gereinigd wordt. In principe is het ook mogelijk het geëmulgeerde vet
                     					 beter af te scheiden in een flocculatie-afscheider. In wezen houdt flocculatie
                     					 in dat in een bak een kleine hoeveelheid perslucht door het afvalwater geleid
                     					 wordt, waardoor lichte deeltjes (m.n. vet) boven komen drijven. De drijflaag
                     					 wordt vervolgens verwijderd. Door toevoeging van flocculanten zoals
                     					 ijzerchloride ontstaat een grotere drijflaag.
                  </text:p>
            <text:p text:style-name="alineagroep.end">Flocculatie is niet in de voorschriften van deze paragraaf
                     					 verwerkt, omdat van deze techniek verschillende uitvoeringen voorkomen, en er
                     					 geen norm of standaard is, zoals voor vetafscheiders. De meest voorkomende
                     					 vormen van flocculatie zijn overigens (meer dan) gelijkwaardig aan een
                     					 vetafscheider. Via het overgangsrecht (artikel 6.37) is geregeld dat bestaande
                     					 bedrijven die flocculatie toepassen geen vetafscheider hoeven te plaatsen. Voor
                     					 nieuwe situaties kan het bevoegd gezag afhankelijk van de precieze uitvoering
                     					 bepalen of flocculatie op grond van artikel 1.8 als gelijkwaardige voorziening
                     					 toegestaan kan worden.
                  </text:p>
          </text:section>
          <text:section text:name="alineagroep.d3325e8960" text:style-name="alineagroep">
            <text:p text:style-name="alineagroep">Het is ook mogelijk een verdergaande zuivering te bereiken
                     					 door de organische bestanddelen in het afvalwater af te breken in een
                     					 biologische waterzuivering. Deze technieken worden bij ambachtelijk slachten en
                     					 uitsnijden nauwelijks toegepast. Als ze worden toegepast is dit om te besparen
                     					 op de heffing op de lozing. Als die heffing (mede) gebaseerd is op het
                     					 Biochemisch Zuurstof Verbruik (BZV) van het afvalwater, kan een dergelijke
                     					 extra zuivering rendabel zijn.
                  </text:p>
            <text:p text:style-name="alineagroep">Voorafgaand aan lozing op het vuilwaterriool is een extra
                     					 verwijdering van organische bestanddelen niet wenselijk. Wat overblijft na
                     					 biologische zuivering is in principe schoon water met een beetje zout.
                     					 Uitgangspunt voor lozingen op het vuilwaterriool is dat het riool bedoeld is
                     					 voor afvalwater dat op huishoudelijk afvalwater lijkt, en niet voor ‘dun’
                     					 water. Het verder verwijderen van organische bestanddelen dan nodig is om
                     					 verstopping te voorkomen, is niet wenselijk. Als invulling van artikel 10.29a
                     					 van de Wet milieubeheer wordt in nieuwe gevallen biologische zuivering
                     					 voorafgaand aan lozing op het vuilwaterriool niet toegestaan.
                  </text:p>
            <text:p text:style-name="alineagroep">Bedrijven kunnen – in lijn met het amendement Van Heugten
                     					 c.s. (Kamerstukken II 2006/07, <text:a office:name="link naar publicatie kst-30578-8" xlink:href="../kst-30578-8.odt" xlink:type="simple" xlink:actuate="onRequest" xlink:show="new">30 578,
                        					 nr. 8</text:a>) op artikel 10.29a – nog steeds biologische zuivering toepassen,
                     					 mits dit doelmatig en kosteneffectief is. Als biologische zuivering wordt
                     					 toegepast zou dit zo moeten worden uitgevoerd dat het afvalwater dat overblijft
                     					 geschikt is voor lozing op het oppervlaktewater. Daarvoor zal echter
                     					 individueel ontheffing aangevraagd moeten worden op grond van artikel 2.2.
                  </text:p>
            <text:p text:style-name="alineagroep.end">Het komt voor dat een bedrijf in overleg met het waterschap
                     					 biologische zuivering toepast voor lozing op het vuilwaterriool, bijvoorbeeld
                     					 vanwege onvoldoende capaciteit bij de zuivering. In die gevallen kan bij
                     					 maatwerkvoorschrift het verbod op biologische zuivering buiten toepassing
                     					 worden verklaard. Bij de vraag of deze ‘ontheffing’ kan worden verleend, zal
                     					 vooral het belang van de doelmatige werking van een voorziening voor het beheer
                     					 van afvalwater (de rioolwaterzuiveringsinstallatie (rwzi)) moeten worden
                     					 meegewogen. Op grond van het overgangsrecht hebben bedrijven die een vergunning
                     					 hadden voor biologische zuivering deze ontheffing ook.
                  </text:p>
          </text:section>
          <text:h text:outline-level="6" text:style-name="divisiekop4">Toegepaste reinigings- en ontsmettingsmiddelen
               </text:h>
          <text:section text:name="alineagroep.d3325e8983" text:style-name="alineagroep">
            <text:p text:style-name="alineagroep">De middelen die worden toegepast zijn meestal gecombineerde
                     					 reinigings- en ontsmettingsmiddelen. De toegepaste middelen moeten zijn
                     					 toegelaten op grond van de Wet gewasbeschermingsmiddelen en biociden. Bij de
                     					 toelating beoordeelt de Commissie toelating gewasbestrijdingsmiddelen en
                     					 biociden (CTGB) het milieueffect van de middelen bij normaal gebruik. Normaal
                     					 gebruik wil voor de vleessector zeggen dat het middel volgens de
                     					 gebruikvoorschriften wordt gedoseerd en toegepast, en na gebruik wordt geloosd
                     					 op het vuilwaterriool.
                  </text:p>
            <text:p text:style-name="alineagroep">Voor de toegepaste middelen betekent het dat ervan uitgegaan
                     					 mag worden dat het milieueffect bij lozing op het vuilwaterriool voldoende
                     					 beoordeeld is, zodat er op grond van het Activiteitenbesluit geen aanvullende
                     					 informatie gevraagd hoeft te worden en geen aanvullende eisen gesteld hoeven te
                     					 worden op voorwaarde dat:
                  </text:p>
            <text:list text:style-name="list-style-71">
              <text:list-item>
                <text:p text:style-name="list.start">De middelen zijn toegelaten op grond van de
                           					 Bestrijdingsmiddelenwet, en
                        </text:p>
              </text:list-item>
              <text:list-item>
                <text:p text:style-name="list.end">De middelen worden toegepast conform het
                           					 gebruiksvoorschrift.
                        </text:p>
              </text:list-item>
            </text:list>
            <text:p text:style-name="alineagroep">De toelating en het gebruiksvoorschrift zijn in te zien op
                     					 www.ctgb.nl.
                  </text:p>
            <text:p text:style-name="alineagroep">Als bij handhaving problemen geconstateerd worden door
                     					 onzorgvuldig gebruik van de middelen, wordt geadviseerd eerst te kijken naar
                     					 het officiële gebruiksvoorschrift; bij problemen kan naleving van het
                     					 gebruiksvoorschrift via de zorgplicht gevraagd worden.
                  </text:p>
            <text:p text:style-name="alineagroep">Als een bedrijf overweegt een maatwerkvoorschrift aan te
                     					 vragen voor lozing van deze middelen op of in de bodem of in het
                     					 oppervlaktewater, zal over het algemeen een aanvullende stoffenbeoordeling
                     					 nodig zijn. Overigens ligt het niet voor de hand om deze stoffen op of in de
                     					 bodem of in het oppervlaktewater te lozen.
                  </text:p>
            <text:p text:style-name="alineagroep.end">Tenslotte is nog een aandachtspunt dat er in het verleden
                     					 middelen zijn toegelaten die EDTA (ethyleen diamine tetra azijnzuur) bevatten.
                     					 EDTA is een stof die problemen geeft in het oppervlaktewater, ook bij lozing op
                     					 het vuilwaterriool. De nieuwste generatie toegelaten reinigingsmiddelen bevat
                     					 geen EDTA meer. Gezien de schadelijkheid van de stof, en het feit dat er
                     					 voldoende EDTA-vrije middelen verkrijgbaar zijn, is het wenselijk dat het
                     					 gebruik van EDTA beëindigd wordt. Aan de bedrijven wordt geadviseerd de
                     					 middelen die worden toegepast te screenen, en eventuele EDTA-houdende middelen
                     					 niet meer aan te schaffen. Beëindiging van het gebruik van EDTA valt onder de
                     					 algemene zorgplicht (artikel 2.1).
                  </text:p>
          </text:section>
          <text:h text:outline-level="5" text:style-name="divisiekop3">Onderdeel JJJ
               </text:h>
          <text:section text:name="alineagroep.d3325e9028" text:style-name="alineagroep">
            <text:p text:style-name="alineagroep">Het uitsnijden wordt vaak gecombineerd met het bereiden van
                     				  voedingsmiddelen. Als voor de bereiding apparatuur ingezet wordt met een
                     				  individueel vermogen van meer dan 130 kW blijft de vergunningplicht gelden. Dat
                     				  betekent over het algemeen dat chargegewijze bereiding met
                     				  grootkeukenapparatuur niet leidt tot vergunningplicht. Voor grootschalige
                     				  bereiding of (voor)garen van vlees worden doorgaans speciaal aangelegde
                     				  installaties gebruikt met een groter vermogen dan 130 kW.
                  </text:p>
            <text:p text:style-name="alineagroep">Soms wordt verhitting nog wel toegepast op bijproducten, zoals
                     				  hoeven. Die kunnen als laatste bewerking voor ze worden afgevoerd nog worden
                     				  gekookt of gebroeid (in heet water). Voor die verhitting worden in de
                     				  wijzigingsregeling, waarmee de Activiteitenregeling wordt aangepast,
                     				  geurvoorschriften opgenomen.
                  </text:p>
            <text:p text:style-name="alineagroep">Een andere (na)bewerking is het pekelen. Dit wordt bijvoorbeeld
                     				  toegepast voor de conservering van darmen en huiden. Pekelen komt ook voor bij
                     				  bedrijven die geen vlees verwerken (bijvoorbeeld bij de huidenhandel).Voor het
                     				  pekelen worden in de wijzigingsregeling, waarmee de Activiteitenregeling wordt
                     				  aangepast, voorschriften opgenomen.
                  </text:p>
            <text:p text:style-name="alineagroep.end">Voor de meeste vormen van verwerking van dierlijke bijproducten
                     				  blijft overigens vergunningplicht gelden.
                  </text:p>
          </text:section>
          <text:h text:outline-level="5" text:style-name="divisiekop3">Onderdeel KKK
               </text:h>
          <text:h text:outline-level="6" text:style-name="divisiekop4">Paragraaf 4.8.5a Recreatieve visvijvers
               </text:h>
          <text:h text:outline-level="6" text:style-name="divisiekop5">Artikel 4.113a
               </text:h>
          <text:section text:name="alineagroep.d3325e9056" text:style-name="alineagroep">
            <text:p text:style-name="alineagroep">Er zijn in Nederland circa 40 recreatieve visvijvers. Anders
                     					 dan in kwekerijen van vis voor menselijke consumptie of voor siervissen worden
                     					 hier geen vissen gekweekt. Het kweken van vissen wordt als een agrarische
                     					 activiteit beschouwd, de recreatieve visvijvers vallen onder de recreatieve
                     					 sector.
                  </text:p>
            <text:p text:style-name="alineagroep">Het vissen vindt plaats in aparte vijvers. Deze vijvers maken
                     					 in het algemeen geen deel uit van het oppervlaktewater. Gemiddeld eens per twee
                     					 weken wordt een aantal consumptievissen aangevoerd van een kwekerij . Deze
                     					 vissen worden tijdelijk in voorraadbakken bewaard. Vandaar worden ze
                     					 afhankelijk van de vraag uitgezet in één of meerdere grotere vijvers om te
                     					 worden gevangen door recreatieve vissers.
                  </text:p>
            <text:p text:style-name="alineagroep">De vissen worden in de tijd dat ze in de bakken en visvijvers
                     					 aanwezig zijn in principe niet (bij)gevoerd. Een forel kan gemakkelijk een half
                     					 jaar zonder voedsel. Ook worden geen antibiotica toegepast. Dat is sowieso bij
                     					 vissen, die voor consumptiedoeleinden worden gebruikt, niet toegestaan.
                  </text:p>
            <text:p text:style-name="alineagroep">Het water in de visvijvers wordt in beweging gehouden om
                     					 vorming van onder andere blauwalgen te voorkomen. Daartoe wordt een aantal
                     					 kubieke meter grondwater per dag opgepompt en toegevoegd aan de voorraadbakken,
                     					 die weer in open verbinding staan met de visvijvers. Uiteindelijk wordt het
                     					 spuiwater op oppervlaktewater dan wel elders geloosd. Het betreft schoon
                     					 (grond)water zonder toevoegingen. Het lozen is zonder nadere voorschriften
                     					 toegestaan. Het lozen op het vuilwaterriool is niet toegestaan.
                  </text:p>
            <text:p text:style-name="alineagroep">In dit verband is de vraag relevant of de visvijver moet
                     					 worden beschouwd als oppervlaktewater in de zin van de Wvo (en, wanneer deze in
                     					 werking treedt, de Waterwet). Wanneer er sprake is van een open verbinding van
                     					 de vijver met het ontvangend oppervlaktewater, waarbij het overtollige water
                     					 vanuit de vijvers onder vrij verval naar het oppervlaktewater afloopt, moet de
                     					 vijver in ieder geval als oppervlaktewater worden beschouwd en is er geen
                     					 sprake van een lozing in de zin van de Wvo. In veel gevallen zal het
                     					 vijverwater echter worden verpompt naar het oppervlaktewater en is er dus geen
                     					 sprake van een open verbinding met ander oppervlaktewater. In dat geval kan de
                     					 visvijver in bepaalde gevallen op zichzelf als oppervlaktewater worden
                     					 beschouwd. Dat is echter alleen het geval als de vijver een vrij grote omvang
                     					 heeft en er in de vijver een ecosysteem heerst dat te vergelijken is met een
                     					 normaal ecosysteem. Deze criteria zijn in de jurisprudentie ontwikkeld,
                     					 waardoor er in algemene zin geen duidelijke grens is aan te geven waarbij een
                     					 vijver oppervlaktewater in de zin van de Wvo is. De indruk is dat visvijvers
                     					 slechts zelden zelfstandig als oppervlaktewater worden beschouwd.
                  </text:p>
            <text:p text:style-name="alineagroep.end">Mocht een visvijver wel oppervlaktewater in de zin van de Wvo
                     					 zijn, dan is het toevoegen van grondwater aan de vijver een lozing die geregeld
                     					 is in artikel 3.1. Het afstromen of verpompen van overtollig water vanuit de
                     					 vijver naar ander oppervlaktewater is in dat geval geen lozing die door de Wvo
                     					 wordt gereguleerd.
                  </text:p>
          </text:section>
          <text:h text:outline-level="5" text:style-name="divisiekop3">Onderdeel LLL
               </text:h>
          <text:p text:style-name="nota-toelichting">Het begrip ‘acculader’ is breed en heeft betrekking op allerlei
                  				  opladers. Het bodemvoorschrift in de Activiteitenregeling dient echter enkel
                  				  van toepassing te zijn op het opladen van ‘natte’ accu’s. Dat is met dit
                  				  onderdeel duidelijk gemaakt.
               </text:p>
          <text:h text:outline-level="5" text:style-name="divisiekop3">Onderdeel MMM
               </text:h>
          <text:h text:outline-level="6" text:style-name="divisiekop4">Paragraaf 4.8.9 In werking hebben van een crematorium en
                  						in gebruik hebben van een strooiveld
               </text:h>
          <text:p text:style-name="nota-toelichting">In paragraaf 4.8.9 zijn specifieke voorschriften opgenomen
                  					 voor humane crematoria. De voorschriften richten zich op het in werking hebben
                  					 van een crematieoven en het in gebruik hebben van een strooiveld. In bijlage I,
                  					 categorie g, van het Activiteitenbesluit is overigens geregeld dat voor
                  					 dierencrematoria de vergunningplicht blijft bestaan.
               </text:p>
          <text:p text:style-name="nota-toelichting">Voor wat betreft de aspecten afvalwater, afvalstoffen, opslag
                  					 van gevaarlijke stoffen, bereiden van voedingsmiddelen, energiebesparing,
                  					 geluid en dergelijke zijn geen bijzondere bepalingen nodig voor crematoria en
                  					 strooiveldjes. Hiervoor zijn de bestaande bepalingen uit het
                  					 Activiteitenbesluit en de activiteitenregeling voldoende adequaat. Voor zaken
                  					 als parkeren en dergelijke is er verder nog gemeentelijk parkeer- en RO-beleid,
                  					 de Wegen- en verkeerswetgeving en de Algemene plaatselijke verordening om
                  					 eventuele knelpunten te voorkomen, te beperken of op te heffen. Ten aanzien van
                  					 het voorkomen van lucht- en bodemverontreiniging zijn wel specifieke
                  					 voorschriften opgenomen.
               </text:p>
          <text:section text:name="alineagroep.d3325e9102" text:style-name="alineagroep">
            <text:p text:style-name="alineagroep">Het wettelijk kader voor crematoria en crematieprocessen
                     					 bestaat naast de Wet milieubeheer onder andere uit:
                  </text:p>
            <text:list text:style-name="list-style-72">
              <text:list-item>
                <text:p text:style-name="list.start">de Wet op de lijkbezorging;
                        </text:p>
              </text:list-item>
              <text:list-item>
                <text:p text:style-name="list.cont">het Besluit op de lijkbezorging 2002;
                        </text:p>
              </text:list-item>
              <text:list-item>
                <text:p text:style-name="list.cont">het Lijkomhulselbesluit 1998;
                        </text:p>
              </text:list-item>
              <text:list-item>
                <text:p text:style-name="list.cont">OSPAR Recommendation 2003/4 on Controlling the Dispersal
                           						  of Mercury from Crematoria, rapport ’Mercury emissions from crematoria and
                           						  their control in the OSPAR Convention Area‘, OSPAR Commission, 2003;
                        </text:p>
              </text:list-item>
              <text:list-item>
                <text:p text:style-name="list.cont">de Europese afvalstoffenlijst EURAL, beschikking nr.
                           						  2000/532/EEG van 6 september 2000 (PbEG L226), zoals deze laatstelijk is
                           						  gewijzigd met beschikking nr. 2001/573/EEG van 28 juli 2001 (PbEG L203);
                        </text:p>
              </text:list-item>
              <text:list-item>
                <text:p text:style-name="list.end">Besluit inzamelen afvalstoffen.
                        </text:p>
              </text:list-item>
            </text:list>
            <text:p text:style-name="alineagroep">Een praktische uitwerking van deze wetten en regelgeving is
                     					 gegeven in de inspectierichtlijn ’Lijkbezorging’ (herziene 3e druk, 1999). De
                     					 bijzondere regeling F3 Crematoria van de Nederlandse emissierichtlijn (NeR) is
                     					 daarnaast te beschouwen als een nadere uitwerking van de inspectierichtlijn
                     					 voor het aspect luchtverontreiniging. De eisen uit deze bijzondere regeling
                     					 zijn gebaseerd op de resultaten van een aantal studies:
                  </text:p>
            <text:list text:style-name="list-style-73">
              <text:list-item>
                <text:p text:style-name="list.start">‘Massabalans en emissies van in Nederland toegepaste
                           						  crematieprocessen’, TNO, februari 1996
                        </text:p>
              </text:list-item>
              <text:list-item>
                <text:p text:style-name="list.cont">‘Oriëntatie op de mogelijkheden van
                           						  NO<text:span text:style-name="subscript">x</text:span>-emissievermindering bij crematieprocessen’, TNO, oktober 1996
                        </text:p>
              </text:list-item>
              <text:list-item>
                <text:p text:style-name="list.end">‘Onderzoek naar kwikemissies van crematoria en
                           						  beschikbare reinigingstechnieken’, Tauw, mei 1997
                        </text:p>
              </text:list-item>
            </text:list>
            <text:p text:style-name="alineagroep">De inspectierichtlijn en de bijzondere regeling zijn
                     					 voorafgaande aan de inwerkingtreding van dit wijzigingsbesluit ten aanzien van
                     					 crematoria voor wat betreft het voorkomen van bodem- en luchtverontreiniging,
                     					 de belangrijkste basis geweest voor het opstellen van vergunningvoorschriften
                     					 in het kader van de Wet milieubeheer.
                  </text:p>
            <text:p text:style-name="alineagroep.end">Daarom zijn de voorschriften in het onderhavige besluit en de
                     					 wijzigingsregeling ten aanzien van de aspecten bodem en lucht hierop
                     					 afgestemd.
                  </text:p>
          </text:section>
          <text:h text:outline-level="6" text:style-name="divisiekop5">Artikel 4.117
               </text:h>
          <text:p text:style-name="nota-toelichting">Dit artikel voorkomt dat er onnodige emissies naar de lucht
                  					 plaatsvinden ten gevolge van materialen die aan kisten verbonden kunnen
                  					 zijn.
               </text:p>
          <text:h text:outline-level="6" text:style-name="divisiekop5">Artikel 4.118
               </text:h>
          <text:p text:style-name="nota-toelichting">Voor het voorkomen en beperken van eventuele overige emissies
                  					 wordt in dit wijzigingsbesluit, overeenkomstig de bijzondere regeling F3 van de
                  					 NeR, voorgeschreven dat de rookgassen zo volledig mogelijk moeten worden
                  					 verbrand en dat het ontstaan van stikstofoxiden zoveel mogelijk moet worden
                  					 voorkomen. Om dit doel te bereiken, is in de wijzigingsregeling, waarmee de
                  					 Activiteitenregeling wordt gewijzigd, een aantal technische maatregelen
                  					 opgenomen die in dit kader getroffen moeten worden.
               </text:p>
          <text:p text:style-name="nota-toelichting">Omdat in de praktijk stof- en geuroverlast vrijwel niet
                  					 voorkomen bij crematieovens die op grond van de wijzigingsregeling moeten zijn
                  					 voorzien van een naverbrandingsruimte en kwikfilter, zijn ten aanzien van deze
                  					 aspecten geen nadere voorschriften opgenomen. Bij onverhoopte overlast kan het
                  					 bevoegd gezag op basis van de zorgplicht (artikel 2.1) specifieke
                  					 maatwerkvoorschriften opleggen.
               </text:p>
          <text:h text:outline-level="6" text:style-name="divisiekop5">Artikel 4.119
               </text:h>
          <text:section text:name="alineagroep.d3325e9222" text:style-name="alineagroep">
            <text:p text:style-name="alineagroep">Voor de meeste stoffen geldt dat bij een goed functionerende
                     					 crematieoven de optredende emissies over het algemeen onder de
                     					 emissieconcentratie-eisen van de NeR blijven. De enige uitzondering hierop is
                     					 kwik. De kwikemissie ligt, vanwege het kwik in amalgaamvullingen, boven de
                     					 algemene eisen in de NeR. Voor kwik is daarom in artikel 4.119 een
                     					 emissieconcentratie-eis opgenomen.
                  </text:p>
            <text:p text:style-name="alineagroep">De emissieconcentratie-eis voor totaal kwik is aangepast aan
                     					 de nieuwe waarde in de NeR.
                  </text:p>
            <text:p text:style-name="alineagroep.end">In de wijzigingsregeling, waarmee de Activiteitenregeling
                     					 wordt gewijzigd, zijn ten aanzien van crematoria tevens concrete maatregelen
                     					 opgenomen waarmee, bij juiste dimensionering, uitvoering en onderhoud aan de
                     					 emissieconcentratie-eisen in dit artikel wordt voldaan (zie ook hoofdstuk 7 van
                     					 de algemene toelichting van de Activiteitenregeling en de artikelsgewijze
                     					 toelichting van de wijzigingsregeling).
                  </text:p>
          </text:section>
          <text:section text:name="alineagroep.d3325e9234" text:style-name="alineagroep">
            <text:p text:style-name="alineagroep">De huidige bijzondere regeling van de NeR heeft als
                     					 emissiegrenswaarde voor kwik: 0,2 mg/m<text:span text:style-name="superscript">3</text:span>. Voor bestaande installaties is in de
                     					 bijzondere regeling van de NeR een tijdpad afgesproken waarbinnen de bestaande
                     					 crematoria moeten zijn voorzien van een naverbrandingsruimte en een kwikfilter.
                     					 De planning loopt van 31 december 2006 tot 31 december 2012. Uit
                     					 emissiegegevens blijkt dat de emissieconcentratie-eis van 0,05 mg/m<text:span text:style-name="superscript">3</text:span> met de
                     					 bestaande filterinstallaties gehaald kan worden.
                  </text:p>
            <text:p text:style-name="alineagroep.end">Omdat er verder geen reden is om aan te nemen dat met de
                     					 filters, die sinds 2006 conform de bijzondere regeling zijn geplaatst, niet
                     					 voldaan zou kunnen worden aan de eis van 0,05 mg/m<text:span text:style-name="superscript">3</text:span>, is geen specifiek
                     					 overgangsrecht nodig.
                  </text:p>
          </text:section>
          <text:section text:name="alineagroep.d3325e9252" text:style-name="alineagroep">
            <text:p text:style-name="alineagroep">Met het algemene overgangsrecht (onderdeel NNN) in dit
                     					 wijzigingsbesluit wordt verder nog geregeld dat bepaalde
                     					 vergunningvoorschriften (waarvoor in dit wijzigingsbesluit de mogelijkheid is
                     					 opgenomen om maatwerkvoorschriften op te nemen, waaronder voorschriften waarin
                     					 emissieconcentratie-eisen voor kwik worden gesteld), nog maximaal 3 jaar als
                     					 maatwerkvoorschrift blijven gelden. Nu crematoria niet eerder dan per 1 januari
                     					 2010 onder het besluit vallen zou de eis van 0,05 mg/m<text:span text:style-name="superscript">3</text:span> pas per 1 januari 2013
                     					 ingaan voor de bestaande crematieovens, waarvoor een andere emissie-eis dan
                     					 0,05 mg/m<text:span text:style-name="superscript">3</text:span> is opgenomen in de vergunning. Dit betekent dat crematieovens die
                     					 volgens de NeR pas per 31 december 2012 aan de bijzondere regeling van de NeR
                     					 behoefden te voldoen (er van uitgaande dat deze eisen zijn vastgelegd in de
                     					 milieuvergunning), niet eerder dan die datum de verplichting hebben hun ovens
                     					 aan te passen.
                  </text:p>
            <text:p text:style-name="alineagroep.end">Hiermee wordt ook rekening gehouden met de
                     					 implementatietermijnen in de bijzondere regeling van de NeR.
                  </text:p>
          </text:section>
          <text:h text:outline-level="6" text:style-name="divisiekop5">Artikel 4.120
               </text:h>
          <text:p text:style-name="nota-toelichting">Bij het verstrooien van crematie-as op een strooiveld kan,
                  					 bij hoge intensiteit van verstrooiing, de onderliggende bodem vanwege uitloging
                  					 van het as mogelijk belast worden met zware metalen en fosfaten. Onder
                  					 crematie-as wordt verstaan de as die achterblijft in de oven na een crematie.
                  					 Deze as bestaat voor het grootste deel uit calcium- en fosforhoudende
                  					 verbindingen en bevat verder ook zware metalen zoals koper, chroom, nikkel en
                  					 zink (RIVM, Advies verstrooiing van as, 24 november 1998, kenmerk: 812/98 IEM
                  					 MM/cp)
               </text:p>
          <text:p text:style-name="nota-toelichting">Bij toepassing van strooivelden is, in lijn met de huidige
                  					 praktijk bij vergunningverlening, de NRB (en het principe van ‘het realiseren
                  					 van een verwaarloosbaar risico’) niet toegepast. Om belasting van de bodem
                  					 zoveel mogelijk te voorkomen dan wel voor zover dat niet mogelijk is te
                  					 beperken, is aansluiting gezocht bij de werkwijze van het Bbk. Dat is in lijn
                  					 met de Inspectierichtlijn ‘Lijkbezorging’ (herziene 3<text:span text:style-name="superscript">e</text:span> druk, 1999)
                  					 inhoudende dat de bodem in zekere mate mag worden belast voor zover bekend is
                  					 met welke stoffen en in welke mate de bodem wordt belast. Hierbij is,
                  					 afhankelijk van de intensiteit van het strooien, meer of minder onderzoek naar
                  					 de bodemkwaliteit noodzakelijk. Indien uit onderzoek blijkt dat de belasting
                  					 van de bodem is toegenomen ten opzichte van de nulwaarde (dan wel de
                  					 achtergrondwaarden ter plaatse), dient de kwaliteit van de bodem te worden
                  					 hersteld.
               </text:p>
          <text:h text:outline-level="6" text:style-name="divisiekop4">Paragraaf 4.8.10 In werking hebben van een laboratorium
                  						of een praktijkruimte
               </text:h>
          <text:h text:outline-level="6" text:style-name="divisiekop5">Artikel 4.122
               </text:h>
          <text:section text:name="alineagroep.d3325e9289" text:style-name="alineagroep">
            <text:p text:style-name="alineagroep">Het Activiteitenbesluit was voor de inwerkingtreding van dit
                     					 artikel reeds van toepassing op laboratoria ten behoeve van huisartsen,
                     					 dierenartsen, apothekers, tandartsen of tandtechnici en op praktijkruimten voor
                     					 het middelbaar onderwijs. Aan deze laboratoria en praktijkruimten werden geen
                     					 specifieke eisen gesteld. Het is vanuit milieuoogpunt niet noodzakelijk en
                     					 tevens niet redelijk om de voorschriften uit deze paragraaf ook van toepassing
                     					 te laten zijn op deze laboratoria en praktijkruimten. Daarom worden de
                     					 voorschriften uit deze paragraaf door dit artikel niet van toepassing verklaard
                     					 op deze laboratoria en praktijkruimten.
                  </text:p>
            <text:p text:style-name="alineagroep.end">Daarnaast is het mogelijk dat het Activiteitenbesluit, voor
                     					 inwerkingtreding van dit artikel, ook al van toepassing was op laboratoria voor
                     					 de interne kwaliteits- of productcontroles. De voorschriften uit deze paragraaf
                     					 zijn wel van toepassing op inrichtingen die beschikken over een laboratorium
                     					 ten behoeve van interne kwaliteits- of productcontroles.
                  </text:p>
          </text:section>
          <text:h text:outline-level="6" text:style-name="divisiekop5">Artikel 4.124
               </text:h>
          <text:p text:style-name="nota-toelichting">Met name de interne voorschriften en voorzieningen zijn van
                  					 belang voor het beperken van emissies uit laboratoria en praktijkruimten. De
                  					 doelvoorschriften omvatten een beperkt aantal parameters die als indicator
                  					 dienen voor het juist handelen volgens de interne voorschriften en
                  					 voorzieningen. Het kan noodzakelijk zijn dat ook voor andere stoffen
                  					 doelvoorschriften worden opgenomen. Dat moet dan met de mogelijkheden en
                  					 afwegingen die voortkomen uit artikel 2.1.
               </text:p>
          <text:p text:style-name="nota-toelichting">Voor de laboratoriumchemicaliën wordt, in overeenstemming met
                  					 de gangbare praktijk, niet gekozen voor toepassing van de Algemene
                  					 BeoordelingsMethodiek (ABM) voor toetsing van de benodigde aanpak en
                  					 ‘loosbaarheid’ met het afvalwater. Voor de in grotere hoeveelheden toe te
                  					 passen reinigings- en desinfectiemiddelen zou dit wel moeten.
               </text:p>
          <text:p text:style-name="nota-toelichting">Omdat bij de toelating van deze middelen al sprake is van een
                  					 beoordeling van lozing op de riolering kan een dergelijke toetsing op voorhand
                  					 achterwege worden gelaten. De voorwaarde is dan wel dat toepassing moet
                  					 plaatsvinden volgens het gebruiksvoorschrift.
               </text:p>
          <text:h text:outline-level="6" text:style-name="divisiekop6">Tweede lid, onder a
               </text:h>
          <text:p text:style-name="nota-toelichting">Bij grotere laboratoria en praktijkruimten met grote
                  					 hoeveelheden afvalwater kan het gaan om relatief grote dag- en jaarvrachten aan
                  					 verontreinigingen. Indien het bevoegd gezag van oordeel is dat, gezien de aard
                  					 en omvang van de lozingen, er meer mogelijkheden zijn dan de algemeen
                  					 toepasbare maatregelen volgens de best beschikbare technieken voor deze
                  					 bedrijfstak, kan het bevoegd gezag bij maatwerkvoorschrift het doelvoorschrift
                  					 aanscherpen. Dat zal alleen nodig zijn indien de interne voorschriften en
                  					 voorzieningen die door het laboratorium of de praktijkruimte zelf zijn
                  					 opgesteld (ook na overleg) als onvoldoende worden beoordeeld. Voor de
                  					 debietbepaling kan gebruik worden gemaakt van schattingen aan de hand van
                  					 bijvoorbeeld het waterverbruik via de watermeter en/of pompuren en
                  					 pompcapaciteit indien van ander water dan drinkwater gebruik wordt
                  					 gemaakt.
               </text:p>
          <text:h text:outline-level="6" text:style-name="divisiekop6">Tweede lid, onder b
               </text:h>
          <text:section text:name="alineagroep.d3325e9324" text:style-name="alineagroep">
            <text:p text:style-name="alineagroep">Het kan voorkomen dat ondanks toepassing van de best
                     					 beschikbare technieken die in de ministeriële regeling nader zijn uitgewerkt de
                     					 doelvoorschriften uit dit artikel niet kunnen worden gehaald.
                  </text:p>
            <text:p text:style-name="alineagroep.end">Het zal dan vaak gaan om kleinere lozingen waarbij
                     					 maatregelen bijvoorbeeld onbetaalbaar worden. In dat geval kan het bevoegde
                     					 gezag op verzoek hogere gehalten vaststellen.
                  </text:p>
          </text:section>
          <text:h text:outline-level="6" text:style-name="divisiekop6">Derde lid
               </text:h>
          <text:section text:name="alineagroep.d3325e9337" text:style-name="alineagroep">
            <text:p text:style-name="alineagroep">De doelmatige wijze van bemonstering houdt in dat het te
                     					 lozen afvalwater afkomstig van een laboratorium of praktijkruimte afzonderlijk
                     					 (als deelstroom) kan worden bemonsterd. Bij bestaande situaties is het
                     					 afvalwater van een laboratorium of praktijkruimte vaak al vermengd met ander
                     					 afvalwater, zoals huishoudelijk afvalwater en hemelwater, voordat het
                     					 afvalwater kan worden bemonsterd. Voor deze situaties is in artikel 6.37a
                     					 bepaald dat als dat voorheen ook in de vergunning was vastgelegd het derde lid
                     					 niet van toepassing is. Daardoor is aanpassing van de in de vergunning
                     					 vastgelegde situatie niet nodig.
                  </text:p>
            <text:p text:style-name="alineagroep.end">Het derde lid is wel van toepassing op nieuwe situaties en
                     					 bij renovaties. Voor deze situaties wordt derhalve wel voorgeschreven dat het
                     					 laboratoriumafvalwater (als deelstroom) apart te bemonsteren is.
                  </text:p>
          </text:section>
          <text:h text:outline-level="6" text:style-name="divisiekop5">Artikel 4.125
               </text:h>
          <text:p text:style-name="nota-toelichting">Omdat binnen laboratoria en praktijkruimten relevante
                  					 luchtemissies kunnen optreden zijn in artikel 4.125 emissieconcentratie-eisen
                  					 opgelegd conform de NeR, zoals dat ook bij andere luchtrelevante activiteiten
                  					 heeft plaatsgevonden. In de wijzigingsregeling, waarmee de Activiteitenregeling
                  					 wordt gewijzigd, zijn ten aanzien van activiteiten die plaatsvinden in
                  					 laboratoria en praktijkruimten tevens concrete maatregelen opgenomen waarmee,
                  					 bij juiste dimensionering, uitvoering en onderhoud, aan de
                  					 emissieconcentratie-eisen in dit artikel wordt voldaan (zie ook de toelichting
                  					 onder paragraaf 2.4 van de Activiteitenregeling en de artikelsgewijze
                  					 toelichting van de wijzigingsregeling).
               </text:p>
          <text:p text:style-name="nota-toelichting">Omdat emissies naar de lucht bij laboratoria en
                  					 praktijkruimten veelal het gevolg zijn van het gebruik van (ingekochte)
                  					 stoffen, is in de wijzigingsregeling aangegeven dat, indien aangetoond wordt
                  					 dat het verbruik (de inkoop) van bepaalde stoffen onder een bepaalde drempel
                  					 blijft, geen verdere emissiebeperkende maatregelen nodig zijn.
               </text:p>
          <text:h text:outline-level="6" text:style-name="divisiekop6">Tweede lid
               </text:h>
          <text:p text:style-name="nota-toelichting">De stofklassen gA4 (SO<text:span text:style-name="subscript">x</text:span>) en gA5 (NO<text:span text:style-name="subscript">X</text:span>) worden niet meegenomen
                  					 omdat het hiervan onwaarschijnlijk is dat zich emissies voordoen boven de
                  					 grensmassastroom van 2 kilogram per uur dan wel 1000 kilogram per jaar.
               </text:p>
          <text:h text:outline-level="6" text:style-name="divisiekop6">Derde lid
               </text:h>
          <text:p text:style-name="nota-toelichting">Ten aanzien van eventuele stoffen ingedeeld als ERS (extreem
                  					 risicovolle stoffen) of MVP (minimalisatieverplichte stoffen) kunnen geen
                  					 concrete eisen of maatregelen worden gesteld. Omdat emissies van deze stoffen
                  					 niet is uitgesloten, biedt het vierde lid het bevoegd gezag de mogelijkheid om
                  					 via maatwerk eventuele voorkomende emissies te reguleren. Dit kan door het
                  					 verlangen van alternatieve hulpmiddelen dan wel het treffen van specifieke
                  					 nabehandelingsapparatuur als alternatieve middelen niet mogelijk zijn of de
                  					 emissie niet kunnen minimaliseren.
               </text:p>
          <text:h text:outline-level="6" text:style-name="divisiekop5">Artikel 4.127
               </text:h>
          <text:section text:name="alineagroep.d3325e9381" text:style-name="alineagroep">
            <text:p text:style-name="alineagroep">Er kunnen geen specifieke emissie-eisen met betrekking tot
                     					 het gericht werken met biologische agentia worden gegeven. Op grond van het
                     					 Arbeidsomstandighedenbesluit dienen voor het gericht werken met biologische
                     					 agentia maatregelen en voorzieningen te worden getroffen ter bescherming van de
                     					 gezondheid en veiligheid van werknemers. Hoewel de
                     					 arbeidsomstandighedenwetgeving niet gericht is op de (milieu)risico’s van de
                     					 inrichting voor de omgeving worden door de maatregelen en voorzieningen die
                     					 getroffen dienen te worden ingevolge het Arbeidsomstandighedenbesluit ook
                     					 emissies naar de omgeving beperkt.
                  </text:p>
            <text:p text:style-name="alineagroep.end">Het gaat bij het gericht werken met biologische agentia met
                     					 name om risicobeheersing. Daarbij is het bijna altijd de bedoeling dat geen
                     					 emissies van biologische agentia plaatsvinden, of – indien dat niet haalbaar is
                     					 – er geen ongecontroleerde emissies plaatsvinden. In de wijzigingsregeling,
                     					 waarmee de Activiteitenregeling wordt gewijzigd, worden deze aspecten nader
                     					 uitgewerkt.
                  </text:p>
          </text:section>
          <text:h text:outline-level="5" text:style-name="divisiekop3">Onderdeel NNN
               </text:h>
          <text:section text:name="alineagroep.d3325e9395" text:style-name="alineagroep">
            <text:p text:style-name="alineagroep">Na de inwerkingtreding van het Activiteitenbesluit op 1 januari
                     				  2008, vervalt voor nog meer branches de vergunningsplicht en komen de
                     				  inrichtingen uit deze branches volledig onder de werkingssfeer van dat besluit te vallen (type A en B
                     				  inrichtingen). Ook geldt het Activiteitenbesluit nu voor IPPC inrichtingen (zie
                     				  toelichting bij onderdeel B onder 2).Om het algemene overgangsrecht (art. 6.1
                     				  t/m 6.5) en de daarin opgenomen overgangstermijnen ook van toepassing te laten
                     				  zijn op inrichtingen die na 1 januari 2008 onder het besluit komen te vallen,
                     				  waaronder IPPC-inrichtingen, is de koppeling met het van toepassing zijn van
                     				  artikel 1.4 opgenomen. De koppeling met artikel 2.1 en artikel 1.1 is
                     				  verwijderd omdat deze verwees naar de datum van 1 januari 2008. Op het moment
                     				  dat artikel 1.4, eerste, tweede of derde lid (respectievelijk voor type A, B of
                     				  C inrichtingen) van toepassing wordt op een inrichting, wordt ook het algemene
                     				  overgangsrecht van kracht. Het kan ook voorkomen dat bij een typewijziging,
                     				  bijvoorbeeld een type C bedrijf wordt een type B bedrijf, dat opnieuw het
                     				  overgangsrecht gaat gelden. Als eerst artikel 1.4, derde lid van toepassing was
                     				  (type C) en nu artikel 1.4, tweede lid (type B) van toepassing wordt, moet
                     				  opnieuw gekeken worden naar het overgangsrecht.
                  </text:p>
            <text:p text:style-name="alineagroep.end">Artikel 6.1, eerste lid, ziet op inrichtingen waarvoor de
                     				  vergunningplicht na 1 januari 2008 vervalt en die geheel onder het besluit
                     				  komen te vallen. Het tweede en derde lid zien tevens op vergunningplichtige
                     				  inrichtingen (type C), ook daarvoor kunnen vóór 1 januari 2008 nadere eisen
                     				  gesteld zijn. Het derde lid houdt in dat als de vergunningvoorschriften of
                     				  nadere eisen zodanig zijn dat ze niet vallen binnen de bevoegdheid van het
                     				  bevoegd gezag tot het stellen van maatwerkvoorschriften deze
                     				  vergunningvoorschriften en nadere eisen nog zes maanden blijven bestaan als
                     				  maatwerkvoorschriften. Nu het bevoegd gezag niet bevoegd is om
                     				  maatwerkvoorschriften te stellen, mag het deze voorschriften ook niet wijzigen,
                     				  aanvullen of intrekken (artikel 8.42, vierde lid, van de Wm).
                  </text:p>
          </text:section>
          <text:h text:outline-level="5" text:style-name="divisiekop3">Onderdeel OOO
               </text:h>
          <text:p text:style-name="nota-toelichting">Artikel 6.7 vervalt omdat IPPC inrichtingen (inrichtingen met
                  				  GPBV-installaties) onder de werkingsfeer van het besluit worden gebracht.
                  				  Eerder werden deze inrichtingen juist uitgezonderd van het besluit. Hier is de
                  				  wetgever nu op teruggekomen. Zie verder de toelichting bij onderdeel B onder
                  				  2.
               </text:p>
          <text:h text:outline-level="5" text:style-name="divisiekop3">Onderdeel PPP
               </text:h>
          <text:section text:name="alineagroep.d3325e9415" text:style-name="alineagroep">
            <text:p text:style-name="alineagroep">Artikel 6.10 was van toepassing op bodembedreigende
                     				  activiteiten die reeds werden uitgevoerd voor de inwerkingtreding van artikel
                     				  2.9. Door dit onderdeel is artikel 6.10 eveneens van toepassing op
                     				  bodembedreigende activiteiten die reeds werden uitgevoerd voor het tijdstip
                     				  waarop:
                  </text:p>
            <text:list text:style-name="list-style-74">
              <text:list-item>
                <text:p text:style-name="list.start">een type C-inrichting een type B-inrichting is geworden (het
                           				  van toepassing zijn van artikel 1.4, tweede lid);
                        </text:p>
              </text:list-item>
              <text:list-item>
                <text:p text:style-name="list.end">een IPPC-inrichting een type C-inrichting is geworden (het
                           				  van toepassing zijn van artikel 1.4, derde lid).
                        </text:p>
              </text:list-item>
            </text:list>
            <text:p text:style-name="alineagroep.end">In het artikel is bepaald dat het om inrichtingen gaat waarvoor
                     				  onmiddellijk voorafgaand aan dat tijdstip een vergunning in werking of
                     				  onherroepelijk was. Daarmee wordt voorkomen dat artikel 6.10 van toepassing is
                     				  op bodembedreigende activiteiten die reeds werden uitgevoerd voor een wijziging
                     				  van type A naar type B en een wijziging van type A of B naar type C. Voor deze
                     				  inrichtingen geldt namelijk op grond van artikel 2.9 dat voor bodembedreigende
                     				  activiteiten een verwaarloosbaar bodemrisico wordt gerealiseerd. Artikel 6.10
                     				  is derhalve niet van toepassing op deze typewijzigingen.
                  </text:p>
          </text:section>
          <text:h text:outline-level="5" text:style-name="divisiekop3">Onderdeel QQQ
               </text:h>
          <text:p text:style-name="nota-toelichting">Artikel 6.11 is uitgewerkt en kan derhalve vervallen.</text:p>
          <text:h text:outline-level="5" text:style-name="divisiekop3">Onderdeel RRR
               </text:h>
          <text:p text:style-name="nota-toelichting">Deze wijziging van het eerste lid, onder a, is ingevoerd zodat
                  				  artikel 6.17 ook geldt voor inrichtingen die na 1 januari 2008 onder
                  				  de werkingssfeer van het besluit zijn gebracht. De wijziging van het tweede lid
                  				  is ter verduidelijking van de bepaling.
               </text:p>
          <text:h text:outline-level="5" text:style-name="divisiekop3">Onderdeel SSS
               </text:h>
          <text:p text:style-name="nota-toelichting">Door deze wijziging is niet langer de inwerkingtreding van
                  				  artikel 3.3, tweede lid, als uitgangspunt genomen voor het niet van toepassing
                  				  zijn van dat artikel ten aanzien van lozingen, maar het moment waarop artikel
                  				  3.3, tweede lid, van toepassing wordt op een inrichting. Dit betekent dat
                  				  artikel 6.18 door deze wijziging van toepassing wordt op IPPC-inrichtingen die
                  				  met dit wijzigingsbesluit type C-inrichtingen zijn geworden. Op het schrappen
                  				  van de zinsnede 'en hemelwater dat door middel van drainage wordt afgevoerd' is
                  				  reeds ingegaan in toelichting op onderdeel U.
               </text:p>
          <text:h text:outline-level="5" text:style-name="divisiekop3">Onderdeel TTT
               </text:h>
          <text:p text:style-name="nota-toelichting">Met de inwerkingtreding van dit wijzigingsbesluit zijn
                  				  IPPC-inrichtingen type C-inrichtingen geworden (zie onderdeel B onder 2). Met
                  				  dit onderdeel wordt bepaald dat artikel 6.18 eveneens van toepassing is op een
                  				  gasdrukmeet- en regelstation dat behoort tot een IPPC-inrichting waarop het
                  				  Besluit voorzieningen en installaties milieubeheer niet van toepassing
                  				  was.
               </text:p>
          <text:h text:outline-level="5" text:style-name="divisiekop3">Onderdeel UUU
               </text:h>
          <text:p text:style-name="nota-toelichting">Artikel 6.28 verklaarde het verbod op een open koelinstallatie
                  				  niet van toepassing op kunstijsbanen die zijn opgericht voor de
                  				  inwerkingtreding van artikel 4.20. De bedoeling van dit artikel was om dit
                  				  verbod niet te laten gelden voor koelinstallaties bij kunstijsbanen die reeds
                  				  voor de inwerkingtreding van artikel 4.20 waren geïnstalleerd. Als een
                  				  koelinstallatie bij bestaande kunstijsbanen wordt vervangen, dient namelijk wel
                  				  een verbod te gelden voor het toepassen van een open systeem. Met dit onderdeel
                  				  wordt dit hersteld.
               </text:p>
          <text:h text:outline-level="5" text:style-name="divisiekop3">Onderdeel VVV
               </text:h>
          <text:p text:style-name="nota-toelichting">De zinsnede ‘en niet-openbare verkoop aan derden voor
                  				  motorvoertuigen voor het wegverkeer’ wekt ten onrechte de indruk dat de
                  				  voorschriften alleen gelden voor het afleveren voor motorvoertuigen voor het
                  				  wegverkeer, terwijl het ook kan gaan om werktuigen of interne
                  				  transportmiddelen. Het betreft verkoop aan derden, niet zijnde openbare verkoop
                  				  voor motorvoertuigen voor het wegverkeer. Dit gebrek wordt met deze wijziging
                  				  gecorrigeerd.
               </text:p>
          <text:h text:outline-level="5" text:style-name="divisiekop3">Onderdeel WWW
               </text:h>
          <text:p text:style-name="nota-toelichting">Deze wijziging van artikel 6.33 is aangebracht zodat deze
                  				  bepaling ook geldt voor inrichtingen die na 1 januari 2008 onder
                  				  de werkingssfeer van het besluit zijn gebracht.
               </text:p>
          <text:h text:outline-level="5" text:style-name="divisiekop3">Onderdeel XXX
               </text:h>
          <text:h text:outline-level="6" text:style-name="divisiekop4">Artikel 6.34a
               </text:h>
          <text:p text:style-name="nota-toelichting">In dit artikel is een overgangsbepaling voor ambachtelijke
                  					 vellenoffsetbedrijven opgenomen, waarmee artikel 4.94a voor inrichtingen die al
                  					 eerder onder het activiteitenbesluit vielen pas van kracht zal worden met
                  					 ingang van het kalenderjaar dat volgt op het moment van inwerkingtreding van
                  					 dat artikel. Daarmee hebben deze inrichtingen voldoende tijd om de boekhouding
                  					 op te zetten.
               </text:p>
          <text:h text:outline-level="6" text:style-name="divisiekop4">Artikel 6.34b
               </text:h>
          <text:p text:style-name="nota-toelichting">In dit artikel is een overgangsbepaling opgenomen voor
                  					 inrichtingen waar het lijmen, coaten en lamineren van papier of karton
                  					 plaatsvindt en die reeds voor de inwerkingtreding van dit wijzigingsbesluit
                  					 onder de werking van het Activiteitenbesluit vielen. Voor deze inrichtingen
                  					 wordt artikel 4.94f van kracht met ingang van het kalenderjaar dat volgt op het
                  					 moment van inwerkingtreding van dat artikel. Daarmee hebben deze inrichtingen
                  					 voldoende tijd om de boekhouding op te zetten.
               </text:p>
          <text:h text:outline-level="6" text:style-name="divisiekop4">Artikel 6.34c
               </text:h>
          <text:p text:style-name="nota-toelichting">Al aanwezige afscheiders die voldoen aan NEN 7087 mogen
                  					 blijven staan. Bij vervanging zal de nieuwe afscheider aan de nieuwe NEN-norm
                  					 (NEN-EN 1825-1 en 2) moeten voldoen. Bij de nieuwe afscheiders is aangegeven
                  					 dat het onder voorwaarden is toegestaan de afscheider te legen en te reinigen
                  					 met een lagere frequentie dan daarin is voorgeschreven. Aangezien NEN 7087 de
                  					 frequentie van reinigen en legen niet specificeert, hoeft dat voor oude
                  					 afscheiders niet aangegeven te worden.
               </text:p>
          <text:h text:outline-level="5" text:style-name="divisiekop3">Onderdeel ZZZ
               </text:h>
          <text:h text:outline-level="6" text:style-name="divisiekop4">Artikel 6.37
               </text:h>
          <text:section text:name="alineagroep.d3325e9529" text:style-name="alineagroep">
            <text:p text:style-name="alineagroep">Al aanwezige afscheiders die voldoen aan NEN 7087 mogen
                     					 blijven staan. Bij vervanging zal de nieuwe afscheider aan de nieuwe NEN-norm
                     					 moeten voldoen. Bij de nieuwe afscheiders is aangegeven dat het onder
                     					 voorwaarden is toegestaan de afscheider te legen en te reinigen met een lagere
                     					 frequentie dan daar aangegeven. Aangezien NEN 7087 de frequentie van reinigen
                     					 en legen niet specificeert, hoeft dat voor oude afscheiders niet aangegeven te
                     					 worden.
                  </text:p>
            <text:p text:style-name="alineagroep.end">Flocculatie is een afscheidingstechniek, waarbij vet uit
                     					 afvalwater wordt afgescheiden met belucht water, al dan niet in combinatie met
                     					 flocculanten. Bij goede uitvoering van deze techniek is hij gelijkwaardig aan
                     					 een vetafscheider. Aangezien de techniek niet gestandaardiseerd is, is wel een
                     					 beoordeling van de precieze uitvoering nodig. Uitgangspunt is dat deze
                     					 beoordeling heeft plaatsgevonden als een inrichting een vergunning had voor de
                     					 flocculatie-afscheider.
                  </text:p>
          </text:section>
          <text:h text:outline-level="5" text:style-name="divisiekop3">Onderdeel AAAA
               </text:h>
          <text:p text:style-name="nota-toelichting">Voor de toelichting bij dit onderdeel wordt verwezen naar de
                  				  toelichting bij onderdeel MMM, artikel 4.124, derde lid.
               </text:p>
          <text:h text:outline-level="5" text:style-name="divisiekop3">Onderdeel BBBB
               </text:h>
          <text:h text:outline-level="6" text:style-name="divisiekop4">Toelichting Bijlage I
               </text:h>
          <text:p text:style-name="nota-toelichting">Bijlage 1 is vanwege een aangepaste nummering binnen de
                  					 geletterde categorieën integraal opnieuw vastgesteld.
               </text:p>
          <text:h text:outline-level="6" text:style-name="divisiekop5">Categorie g onder 6
               </text:h>
          <text:p text:style-name="nota-toelichting">De vergunningplicht voor humane crematoria is via dit besluit
                  					 opgeheven. Dit is mogelijk omdat er adequate voorschriften gesteld konden
                  					 worden in het kader van de bescherming van het milieu en voorkomen of beperken
                  					 van hinder. Op basis van Bijlage I onder g van dit besluit blijven
                  					 dierencrematoria nog vergunningplichtig omdat dierencrematoria niet altijd
                  					 dezelfde crematieovens en luchtemissiebeperkende technieken toepassen als bij
                  					 humane crematoria. Dierencrematoria vallen momenteel ook niet onder de
                  					 bijzondere regeling van de NeR voor crematoria. Voordat de dierencrematoria
                  					 onder algemene regels kunnen worden gebracht, moet duidelijk zijn welke
                  					 technieken bij dierencrematoria BBT zijn.
               </text:p>
          <text:h text:outline-level="6" text:style-name="divisiekop5">Categorie h
               </text:h>
          <text:p text:style-name="nota-toelichting">In de eerdere tekst en toelichting van categorie h werd
                  					 uitgegaan van het verschil tussen kunststof bewerking en verwerking zoals die
                  					 in het Besluit bouw- en houtbedrijven gemaakt was. Elders in deze bijlage
                  					 worden de termen echter gebruikt in de betekenis van het Ivb en de
                  					 oorspronkelijke nota van toelichting hierbij. In een recente uitspraak
                  					 (200706601/1 van 9 juli 2008) heeft de Afdeling bestuursrechtspraak aangegeven
                  					 de termen ‘bewerken’ en ‘verwerken’ ook voor deze categorie in die betekenis te
                  					 lezen. Dat is voor de uniformiteit van de bijlage een goede zaak, maar betekent
                  					 wel dat de vergunningplicht voor deze categorie anders komt te liggen dan
                  					 bedoeld was. Om die reden zijn de verwerkingsmethodes die eerder uitgesloten
                  					 waren van de werkingssfeer van het besluit bouw- en houtbedrijven, nu
                  					 uitgeschreven in de categorie. Door deze aanpassing wordt in de bijlage nu
                  					 overal met de termen ‘bewerken’ en ‘verwerken’ aangesloten bij het Ivb.
               </text:p>
          <text:h text:outline-level="6" text:style-name="divisiekop5">Categorie i
               </text:h>
          <text:p text:style-name="nota-toelichting">In de oorspronkelijke tekst van categorie i werd verwezen
                  					 naar de stoffenindeling van de Wet milieugevaarlijke stoffen, die inmiddels is
                  					 opgenomen in de Wet milieubeheer. Een precieze vergelijking van de
                  					 stoffenindeling van de Wet milieugevaarlijke stoffen (Wms) vergeleken met die
                  					 van het ADR leverde op dat de belangrijkste stoffen die wel volgens de Wms
                  					 gevaarlijk waren, maar niet volgens het ADR al in het vervolg van de categorie
                  					 genoemd staan. De verwijzing naar de Wms voegde derhalve weinig toe en kon
                  					 vervallen.
               </text:p>
          <text:h text:outline-level="6" text:style-name="divisiekop5">Categorie j
               </text:h>
          <text:p text:style-name="nota-toelichting">Propeen vertoont qua eigenschappen sterke overeenkomsten met
                  					 propaan. Met de toevoeging van propeen onder 4°, 5<text:span text:style-name="superscript">o</text:span>,
                  					 6° en 8° wordt het mogelijk om de opslag van propeen in
                  					 een drukhouder, die binnen de reikwijdte van deze categorie valt, zonder
                  					 vergunning op te slaan.
               </text:p>
          <text:h text:outline-level="6" text:style-name="divisiekop6">Categorie j, onderdeel 8°
               </text:h>
          <text:p text:style-name="nota-toelichting">Deze wijziging is bedoeld om de toelichting te
                  					 uniformeren.
               </text:p>
          <text:h text:outline-level="6" text:style-name="divisiekop5">Categorie l
               </text:h>
          <text:section text:name="alineagroep.d3325e9601" text:style-name="alineagroep">
            <text:p text:style-name="alineagroep">Bij categorie l, onder 1° was ten onrechte
                     					 dezelfde formulering gebruikt als bij de andere categorieën. De formulering had
                     					 gelijk moeten zijn met het Besluit opslaan in ondergrondse tanks 1998, die gold
                     					 voor tanks met een inhoud van maximaal 150 kubieke meter per tank. In de tekst
                     					 werd gesproken over een gezamenlijke inhoud. Hierdoor ontstond vergunningplicht
                     					 voor enkele tankstations die voorheen onder het Besluit tankstations konden
                     					 vallen. Door de term ‘gezamenlijk’ te verwijderen wordt dit hersteld.
                  </text:p>
            <text:p text:style-name="alineagroep.end">Om verwarring te voorkomen is de formulering van
                     					 3° en 4° gelijk gemaakt. Overigens volgt daar geen
                     					 verschuiving van de vergunningplicht uit. Het Besluit jachthavens stelde geen
                     					 bovengrens aan de omvang van een bunkerstation. In categorie l, onder
                     					 5° werd daaraan een bovengrens gesteld van 15 kubieke meter. Uit
                     					 jurisprudentie bleek dat onder het Besluit jachthavens ook grotere
                     					 bunkerstations voorkwamen. Om die reden wordt de grens verruimd tot 25 kubieke
                     					 meter. Deze grens is gebaseerd op een risicoanalyse (Risicoanalyse
                     					 brandstofpontons, 2001, RIVM-rapport 610066012) waar de
                     					 veiligheidsvoorschriften in het Besluit jachthavens op gebaseerd zijn.
                  </text:p>
          </text:section>
          <text:h text:outline-level="6" text:style-name="divisiekop5">Categorie o
               </text:h>
          <text:p text:style-name="nota-toelichting">Opslagvoorzieningen van meer dan 10 ton verpakte gevaarlijke
                  					 stoffen, anders dan bepaalde kunstmeststoffen, worden uitgesloten van dit
                  					 besluit. Voor de betreffende kunstmeststoffen gelden de grenzen van categorie r
                  					 ongeacht of het gevaarlijke stoffen zijn of niet.
               </text:p>
          <text:h text:outline-level="6" text:style-name="divisiekop5">Categorie p
               </text:h>
          <text:section text:name="alineagroep.d3325e9622" text:style-name="alineagroep">
            <text:p text:style-name="alineagroep">Onder deze categorie worden enkele specifieke activiteiten en
                     					 installaties met gevaarlijke stoffen opgenoemd.
                  </text:p>
            <text:p text:style-name="alineagroep">Het vullen van kleine gasflessen is al eerder als activiteit
                     					 opgenomen onder Afdeling 4.1. De grenzen voor de werkingssfeer waren ontleend
                     					 aan PGS 23. Ook was het vullen van flessen met lucht via een compressor
                     					 uitgezonderd van de vergunningplicht. Het kan dan bijvoorbeeld gaan om
                     					 duikflessen of luchtflessen voor de brandweer. Met deze wijziging wordt de
                     					 vergunningplicht opgeheven voor het vullen van gasflessen met koolzuurgas of
                     					 stikstofgas. Aangezien dergelijke activiteiten geen milieuprobleem vormen,
                     					 kunnen ze onder de algemene regels vallen,
                  </text:p>
            <text:p text:style-name="alineagroep">Het vullen van spuitbussen is eerder opgenomen als
                     					 vergunningplichtige activiteit . Door dit wijzigingsbesluit wordt de
                     					 vergunningplicht opgeheven voor het afvullen van spuitbussen met behulp van een
                     					 afvulmachine, ook wel maatwerkpomp genoemd, waarbij de spuitbus handmatig in de
                     					 afvulmachine wordt geplaatst. Met een maatwerkpomp kunnen detailhandelbedrijven
                     					 maatwerkbussen afvullen met het gewenste product, bijvoorbeeld een verfsysteem.
                     					 De maatwerkbussen worden gevuld met drijfgas aangeleverd en met behulp van een
                     					 maatwerkpomp wordt er ongeveer 100 ml verf per spuitbus aan toegevoegd. De
                     					 veilige werking van de maatwerkpomp is gewaarborgd door de regelgeving voor
                     					 drukapparatuur. Deze activiteit kan daarom zonder aanvullende voorschriften
                     					 onder de werkingssfeer van dit besluit vallen.
                  </text:p>
            <text:p text:style-name="alineagroep">Alle inrichtingen die onder het Besluit LPG tankstations
                     					 vallen, zijn vergunningplichtig. Bedoeling van deze wijziging is te borgen dat
                     					 als LPG wordt afgeleverd buiten de werkingssfeer van het Besluit LPG
                     					 tankstations er ook vergunningplicht geldt.Gedacht kan worden aan het zelf
                     					 vullen van wisselreservoirs met LPG en het afleveren voor vaartuigen.
                  </text:p>
            <text:p text:style-name="alineagroep.end">Het oude Besluit tankstations bevatte een uitzondering voor
                     					 het afleveren van motorbrandstoffen zonder direct toezicht op korte afstand
                     					 voor openbare verkoop. Er is eerder voor gekozen deze uitsluiting te handhaven.
                     					 In de formulering was echter de toevoeging ‘ten behoeve van openbare verkoop
                     					 voor motorvoertuigen voor het wegverkeer’ weggevallen, waardoor de omschrijving
                     					 van toepassing werd op bedrijven met een eigen afleverzuil op hun eigen terrein
                     					 voor gebruik van de eigen auto’s. Omdat het Besluit opslag- en
                     					 transportbedrijven deze uitzondering niet kende werden deze inrichtingen
                     					 vergunningplichtig. Aangezien deze bedrijven diesel afleveren was dat ten
                     					 onrechte. Met deze wijziging wordt de weggevallen tekst teruggezet.
                  </text:p>
          </text:section>
          <text:h text:outline-level="6" text:style-name="divisiekop6">Categorie p, onderdeel 11
               </text:h>
          <text:section text:name="alineagroep.d3325e9644" text:style-name="alineagroep">
            <text:p text:style-name="alineagroep">Met deze wijziging van categorie p van bijlage 1 wordt een
                     					 groot aantal laboratoria en praktijkruimten onder de werking van het
                     					 Activiteitenbesluit gebracht. Het gericht werken met biologische agentia die
                     					 zijn of worden ingedeeld in groep 3 en groep 4 ingevolge richtlijn nr.
                     					 2000/54/EG van het Europees Parlement en de Raad van 18 september 2000
                     					 betreffende de bescherming van de werknemers tegen de risico's van
                     					 blootstelling aan biologische agentia op het werk blijven vergunningplichtig.
                     					 Dit heeft te maken met de risico’s voor de omgeving. Het gericht werken met
                     					 biologische agentia die zijn of worden ingedeeld in groep 3 of groep 4 kunnen
                     					 grotere risico’s voor de omgeving met zich mee brengen dan de biologische
                     					 agentia die zijn of worden ingedeeld in groep 1 of groep 2.
                  </text:p>
            <text:p text:style-name="alineagroep.end">Onder ‘gericht werken met’ wordt verstaan: het vervaardigen,
                     					 bewerken, verwerken of in voorraad houden. Hieronder vallen ook werkzaamheden
                     					 als kweken, bewaren, vernietigen of het doen van proeven met biologische
                     					 agentia.
                  </text:p>
          </text:section>
          <text:h text:outline-level="6" text:style-name="divisiekop6">Categorie p, onderdeel 12
               </text:h>
          <text:p text:style-name="nota-toelichting">Het afleveren van waterstof is in opkomst. Deze nieuwe
                  					 activiteit is toegevoegd, zodat hiervoor voorlopig vergunningplicht geldt.
               </text:p>
          <text:h text:outline-level="6" text:style-name="divisiekop5">Categorie r, onderdeel 5
               </text:h>
          <text:p text:style-name="nota-toelichting">Categorie, onderdeel 5° gaf de grens van het
                  					 Besluit landbouw milieubeheer voor vaste dierlijke mest. Abusievelijk was het
                  					 woord ‘dierlijke’ weggevallen, waardoor het leek of er een extra grens voor
                  					 vaste kunstmest werd gesteld. Met deze wijziging is dit hersteld.
               </text:p>
          <text:h text:outline-level="6" text:style-name="divisiekop5">Categorie s
               </text:h>
          <text:section text:name="alineagroep.d3325e9672" text:style-name="alineagroep">
            <text:p text:style-name="alineagroep">Met de inwerkingtreding van het Activiteitenbesluit is de
                     					 vergunningplicht komen te vervallen voor veel inrichtingen voor het houden van
                     					 niet-landbouwhuisdieren, zoals kattenpensions. Wel is nog een vergunningplicht
                     					 aangehouden voor dierentuinen en inrichtingen voor het houden van honden en
                     					 roof- of siervogels in de open lucht. Dit laatste vooral vanwege geluid- en
                     					 geurhinder. Gebleken is echter dat het begrip ‘siervogel’ in de praktijk
                     					 onvoldoende duidelijk is. Met dit wijzigingsbesluit is het begrip siervogels
                     					 daarom vervangen door een opsomming van een aantal vogelfamilies waar dit
                     					 hinderaspect bijzonder bij speelt. In de opsomming wordt de taxonomische
                     					 aanduiding uit de biologie gevolgd. Door deze vervanging is de vergunningplicht
                     					 vervallen voor enkele inrichtingen voor het houden van niet-genoemde
                     					 siervogels, zoals mandarijneenden.
                  </text:p>
            <text:p text:style-name="alineagroep">Overigens blijkt in het bijzonder bij deze categorie het
                     					 misverstand te bestaan dat hier beoogd is het begrip ‘inrichting’ nader te
                     					 concretiseren. Dat is niet het geval. Voor het van toepassing zijn van de
                     					 algemene regels uit het Activiteitenbesluit, maar overigens ook de
                     					 vergunningplicht op basis van de Wm, dient een activiteit aangemerkt te kunnen
                     					 worden als een inrichting. Het begrip ‘inrichting’ wordt in het eerste lid van
                     					 artikel 1.1 van de Wm gedefinieerd als: ‘elke door de mens bedrijfsmatig of in
                     					 omvang alsof zij bedrijfsmatig was, ondernomen bedrijvigheid die binnen een
                     					 zekere begrenzing pleegt te worden verricht’. Behalve aan deze definitie moet
                     					 de betreffende activiteit op grond van het derde lid van artikel 1.1 van de Wm
                     					 bovendien zijn aangewezen in het Inrichtingen- en vergunningenbesluit
                     					 milieubeheer (Ivb). Pas als aan deze vereisten is voldaan, is sprake van een
                     					 inrichting waarop de algemene regels uit het Activiteitenbesluit van toepassing
                     					 kunnen zijn.
                  </text:p>
            <text:p text:style-name="alineagroep.end">Er zijn voorschriften opgenomen voor recreatieve visvijvers,
                     					 waardoor de vergunningplicht voor deze categorie en voor het kweken van siervis
                     					 kon vervallen.
                  </text:p>
          </text:section>
          <text:h text:outline-level="6" text:style-name="divisiekop6">Categorie s, onderdeel 5
               </text:h>
          <text:p text:style-name="nota-toelichting">Dit onderdeel geeft aan hoeveel landbouwhuisdieren een
                  					 niet-agrarische inrichting mag hebben zonder vergunning. Om de formulering
                  					 beter aan te laten sluiten bij de bij landbouw gebruikelijke termen is ‘25
                  					 konijnen’ vervangen door ‘25 voedsters’; voedster is de gangbare term voor een
                  					 volwassen vrouwtjeskonijn dat voor de fok gebruikt wordt. Dat betekent dat op
                  					 dierenweides bij recreatie-inrichtingen meer konijnen gehouden kunnen worden,
                  					 zonder dat er sprake is van vergunningplicht.
               </text:p>
          <text:h text:outline-level="6" text:style-name="divisiekop6">Categorie s, onderdeel 6
               </text:h>
          <text:p text:style-name="nota-toelichting">In de eerdere versie van deze bijlage werd gesproken van
                  					 inrichtingen voor het verladen van landbouwhuisdieren. Dat bleek een
                  					 verwarrende term te zijn. Bedoeld waren inrichtingen ten behoeven van
                  					 veetransport waar de dieren ook overnachten. Om die reden is in dit
                  					 wijzigingsbesluit opgenomen dat het gaat om het tijdelijk huisvesten van
                  					 landbouwhuisdieren voor transport of handel, anders dan bij een
                  					 landbouwinrichting. Daardoor is duidelijk dat veetransporteurs, die niet zelf
                  					 dieren huisvesten onder dit besluit kunnen vallen. Overigens is bij deze
                  					 wijziging in paragraaf 4.8.1 een voorschrift ingevoegd voor het inwendig
                  					 reinigen en desinfecteren van vrachtwagens, dat ook bij dergelijke bedrijven
                  					 voor kan komen.
               </text:p>
          <text:h text:outline-level="6" text:style-name="divisiekop6">Categorie s, onderdeel 7
               </text:h>
          <text:section text:name="alineagroep.d3325e9703" text:style-name="alineagroep">
            <text:p text:style-name="alineagroep">Aan het ambachtelijk slachten van dieren worden in de
                     					 onderdelen III en JJJ van dit wijzigingsbesluit voorschriften gesteld. In de
                     					 sector is het van oudsher gebruikelijk te rekenen met grootvee-eenheden,
                     					 waarbij dieren op basis van levend gewicht met elkaar vergeleken worden. Één
                     					 grootvee-eenheid kwam overeen met 500 kilogram levend gewicht, ongeveer het
                     					 gewicht van een volwassen koe. In het verleden werd in de Europese
                     					 hygiëneregelgeving het onderscheid tussen grote en kleine slachterijen gelegd
                     					 bij een grens van 20 grootvee-eenheden per week. Deze eenheid heeft in de
                     					 Europese en nationale regelgeving inmiddels een andere invulling gekregen,
                     					 waarbij dieren op basis van hun mest productie (stikstofuitscheiding) met
                     					 elkaar vergeleken worden. Om die reden is de grens van 20 grootvee-eenheden per
                     					 week hier uitgeschreven naar levend gewicht.
                  </text:p>
            <text:p text:style-name="alineagroep.end">Om te toetsen aan deze grens kunnen de onderstaande
                     					 omrekeningsfactoren gebruikt worden. Die omrekeningsfactoren zijn ontleend aan
                     					 de bijlage bij de Regeling retributies veterinaire en hygiënische
                     					 aangelegenheden van 13 december 2007.
                  </text:p>
          </text:section>
          <table:table>
            <table:table-column table:style-name="table.2.col1"/>
            <table:table-column table:style-name="table.2.col2"/>
            <table:table-header-rows>
              <table:table-row table:style-name="head-row2.zebra1head.left.middle">
                <table:table-cell table:style-name="border-column.border-row.left.top">
                  <text:p text:style-name="Table_20_Heading">Diersoort</text:p>
                </table:table-cell>
                <table:table-cell table:style-name="border-column.border-row.left.top">
                  <text:p text:style-name="Table_20_Heading">GVE</text:p>
                </table:table-cell>
              </table:table-row>
            </table:table-header-rows>
            <table:table-row table:style-name="tr-rowsep.odd.left.middle">
              <table:table-cell table:style-name="border-column.border-row.left.top">
                <text:p text:style-name="Table_20_Contents">volwassen runderen en eenhoevigen</text:p>
              </table:table-cell>
              <table:table-cell table:style-name="border-column.border-row.left.top">
                <text:p text:style-name="Table_20_Contents">1</text:p>
              </table:table-cell>
            </table:table-row>
            <table:table-row table:style-name="tr-rowsep.even.left.middle">
              <table:table-cell table:style-name="border-column.border-row.left.top">
                <text:p text:style-name="Table_20_Contents">varkens meer dan 100 kg levend gewicht</text:p>
              </table:table-cell>
              <table:table-cell table:style-name="border-column.border-row.left.top">
                <text:p text:style-name="Table_20_Contents">0,2</text:p>
              </table:table-cell>
            </table:table-row>
            <table:table-row table:style-name="tr-rowsep.odd.left.middle">
              <table:table-cell table:style-name="border-column.border-row.left.top">
                <text:p text:style-name="Table_20_Contents">andere varkens</text:p>
              </table:table-cell>
              <table:table-cell table:style-name="border-column.border-row.left.top">
                <text:p text:style-name="Table_20_Contents">0,15</text:p>
              </table:table-cell>
            </table:table-row>
            <table:table-row table:style-name="tr-rowsep.even.left.middle">
              <table:table-cell table:style-name="border-column.border-row.left.top">
                <text:p text:style-name="Table_20_Contents">schapen en geiten, gedomesticeerde damherten en
                              								  edelherten
                           </text:p>
              </table:table-cell>
              <table:table-cell table:style-name="border-column.border-row.left.top">
                <text:p text:style-name="Table_20_Contents">0,1</text:p>
              </table:table-cell>
            </table:table-row>
            <table:table-row table:style-name="tr-rowsep.odd.left.middle">
              <table:table-cell table:style-name="border-column.border-row.left.top">
                <text:p text:style-name="Table_20_Contents">rendieren</text:p>
              </table:table-cell>
              <table:table-cell table:style-name="border-column.border-row.left.top">
                <text:p text:style-name="Table_20_Contents">0,2</text:p>
              </table:table-cell>
            </table:table-row>
            <table:table-row table:style-name="tr-rowsep.even.left.middle">
              <table:table-cell table:style-name="border-column.border-row.left.top">
                <text:p text:style-name="Table_20_Contents">kangoeroes</text:p>
              </table:table-cell>
              <table:table-cell table:style-name="border-column.border-row.left.top">
                <text:p text:style-name="Table_20_Contents">0,1</text:p>
              </table:table-cell>
            </table:table-row>
            <table:table-row table:style-name="tr-rowsep.odd.left.middle">
              <table:table-cell table:style-name="border-column.border-row.left.top">
                <text:p text:style-name="Table_20_Contents">andere runderen</text:p>
              </table:table-cell>
              <table:table-cell table:style-name="border-column.border-row.left.top">
                <text:p text:style-name="Table_20_Contents">0,5</text:p>
              </table:table-cell>
            </table:table-row>
            <table:table-row table:style-name="tr-rowsep.even.left.middle">
              <table:table-cell table:style-name="border-column.border-row.left.top">
                <text:p text:style-name="Table_20_Contents">lammeren, jonge geiten en biggen van minder dan
                              								  15 kg levend gewicht
                           </text:p>
              </table:table-cell>
              <table:table-cell table:style-name="border-column.border-row.left.top">
                <text:p text:style-name="Table_20_Contents">0,05</text:p>
              </table:table-cell>
            </table:table-row>
            <table:table-row table:style-name="tr-rowsep.odd.left.middle">
              <table:table-cell table:style-name="border-column.border-row.left.top">
                <text:p text:style-name="Table_20_Contents">loopvogels</text:p>
              </table:table-cell>
              <table:table-cell table:style-name="border-column.border-row.left.top">
                <text:p text:style-name="Table_20_Contents">0,1</text:p>
              </table:table-cell>
            </table:table-row>
            <table:table-row table:style-name="tr-rowsep.even.left.middle">
              <table:table-cell table:style-name="border-column.border-row.left.top">
                <text:p text:style-name="Table_20_Contents">grof vrij wild</text:p>
              </table:table-cell>
              <table:table-cell table:style-name="border-column.border-row.left.top">
                <text:p text:style-name="Table_20_Contents">0,1</text:p>
              </table:table-cell>
            </table:table-row>
            <table:table-row table:style-name="tr-rowsep.odd.left.middle">
              <table:table-cell table:style-name="border-column.border-row.left.top">
                <text:p text:style-name="Table_20_Contents">pluimvee, hazen, konijnen en klein vrij wild</text:p>
              </table:table-cell>
              <table:table-cell table:style-name="border-column.border-row.left.top">
                <text:p text:style-name="Table_20_Contents">0,007</text:p>
              </table:table-cell>
            </table:table-row>
          </table:table>
          <text:p/>
          <text:h text:outline-level="6" text:style-name="divisiekop6">Categorie s, onderdelen 8 tot en met 10
               </text:h>
          <text:section text:name="alineagroep.d3325e9911" text:style-name="alineagroep">
            <text:p text:style-name="alineagroep">In de eerdere versie van deze bijlage werden apart genoemd
                     					 het verwerken van producten die bij het slachten vrijkomen, het vervaardigen of
                     					 verwerken van huiden bont, leer, of lederhalffabrikaten en activiteiten
                     					 waarvoor de verboden van artikel 5 van de Destructiewet gelden. Inmiddels is de
                     					 Destructiewet vervangen door een regeling op grond van hoofdstuk VII van de
                     					 Gezondheids- en welzijnswet voor dieren, de Regeling dierlijke bijproducten
                     					 2008, die gebaseerd is op de Europese bijproductenverordening (Verordening nr.
                     					 1774/2002 van het Europees parlement en de Raad tot vaststelling van
                     					 gezondheidsvoorschriften inzake niet voor menselijke consumptie bestemde
                     					 dierlijke bijproducten). De categorieën van deze verordening en de daarop
                     					 gebaseerde regeling zijn niet direct vergelijkbaar met de formulering van het
                     					 inmiddels vervallen artikel 5 van de Destructiewet. In de onderdelen
                     					 8°, 9° en 10° is een aantal handelingen met dierlijke
                     					 bijproducten opgenomen waarvoor de vergunningplicht blijft gelden. Let wel: het
                     					 gaat hier alleen om de milieuvergunning, voor (nagenoeg) alle handelingen met
                     					 bijproducten is een erkenning van de Voedsel- en warenautoriteit nodig.
                  </text:p>
            <text:p text:style-name="alineagroep">Onder onderdeel 8° valt een deel van de categorie
                     					 die in de verordening ‘technische bedrijven’ wordt genoemd. De categorie
                     					 technische bedrijven is echter niet in zijn geheel milieuvergunningplichtig. Zo
                     					 leidt het opzetten van dieren, of het verwerken van veren of eierschalen niet
                     					 automatisch tot vergunningplicht.
                  </text:p>
            <text:p text:style-name="alineagroep">Ook vallen bedrijven die huiden verwerken onder de categorie
                     					 technische bedrijven van de verordening. Hier is sprake van overlap met
                     					 bedrijven in de leerindustrie. Voor de duidelijkheid is een apart onderdeel
                     					 9° uitgewerkt, waarin de handelingen met huiden en leer zijn
                     					 uitgeschreven waarvoor een vergunningplicht geldt. Door die andere omschrijving
                     					 vervalt de vergunningplicht voor het verwerken van leer in producten (zoals
                     					 meubels en kleding) en voor het drogen of pekelen van huiden. Voor die laatste
                     					 activiteit zijn voorschriften opgenomen in paragraaf 4.8.4.
                  </text:p>
            <text:p text:style-name="alineagroep">Onder onderdeel 9° zijn nog enkele specifieke
                     					 installaties voor de vernietiging van bijproducten opgenomen.
                  </text:p>
            <text:p text:style-name="alineagroep.end">Overigens geldt dat veel inrichtingen waarop onderdelen
                     					 8°, 9° en 10° van toepassing zijn ook onder
                     					 andere categorieën kunnen vallen, of onder de reikwijdte van de IPPC-richtlijn
                     					 kunnen vallen.
                  </text:p>
          </text:section>
          <text:h text:outline-level="6" text:style-name="divisiekop5">Categorie t (onderdelen 1 en 6)
               </text:h>
          <text:section text:name="alineagroep.d3325e9933" text:style-name="alineagroep">
            <text:p text:style-name="alineagroep">Onderdeel 1: Deze categorie maakt onderscheid tussen meer
                     					 ambachtelijke en meer industriële bereiding van voedingsmiddelen. De
                     					 formulering is aangepast om duidelijk te maken dat voor de toetsing aan het
                     					 criterium van 130 kilowatt, het moet gaan om apparaten die voor het
                     					 bereidingsproces worden ingezet. Als bij de bereiding bijvoorbeeld een koelcel
                     					 aanwezig is, waarvan de koelinstallatie een aansluitwaarde heeft van meer dan
                     					 130 kilowatt, dan hoeft er nog geen sprake te zijn van een apparaat dat voor
                     					 het vervaardigen, bewerken of verwerken wordt ingezet. Het moet gaan om
                     					 apparaten die de voedingsmiddelen verhitten of afkoelen als onderdeel van het
                     					 bereidingsproces.
                  </text:p>
            <text:p text:style-name="alineagroep">Onderdeel 2: Het vervaardigen of bewerken van hondenkluiven
                     					 viel voorheen onder artikel 5 van de Destructiewet. Inmiddels is de
                     					 Destructiewet vervangen door een regeling op grond van hoofdstuk VII van de
                     					 Gezondheids- en welzijnswet voor dieren, de Regeling dierlijke bijproducten
                     					 2008, die gebaseerd is op de Europese bijproductenverordening (Verordening nr.
                     					 1774/2002 van het Europees parlement en de Raad tot vaststelling van
                     					 gezondheidsvoorschriften inzake niet voor menselijke consumptie bestemde
                     					 dierlijke bijproducten). Dat is de reden dat het vervaardigen of bewerken van
                     					 hondenkluiven onder deze categorie is gebracht.
                  </text:p>
            <text:p text:style-name="alineagroep.end">Onderdeel 6: Het kweken van algen is een nieuwe, in opkomst
                     					 zijnde activiteit, waarvoor de techniek nog in ontwikkeling is. Om die reden
                     					 wordt voor deze activiteit de vergunningplicht ingevoerd.
                  </text:p>
          </text:section>
          <text:h text:outline-level="6" text:style-name="divisiekop5">Categorie u
               </text:h>
          <text:section text:name="alineagroep.d3325e9949" text:style-name="alineagroep">
            <text:p text:style-name="alineagroep">De vergunningplicht voor het bewerken van natuursteen
                     					 vervalt. Voor deze activiteit zijn voorschriften opgenomen in dit
                     					 wijzigingsbesluit. Wel blijft de vergunningplicht bestaan voor het vervaardigen
                     					 van composietsteen, terrazzo en granito. Dit zijn combinaties van natuursteen
                     					 met kunststof (composiet) of beton/cement (terrazzo/granito).
                  </text:p>
            <text:p text:style-name="alineagroep.end">Categorie u is gebaseerd op Ivb-categorie 11. Bij de
                     					 omzetting is het vervaardigen van kalkzandsteen ten onrechte niet overgenomen.
                     					 Dat is hier hersteld. Omdat het vervaardigen van kalkzandsteen in de praktijk
                     					 gecombineerd wordt met het drogen van kalkzandsteen dat wel opgenomen was,
                     					 heeft deze verandering weinig consequenties voor de praktijk. Het gaat hier om
                     					 een verduidelijking.
                  </text:p>
          </text:section>
          <text:h text:outline-level="6" text:style-name="divisiekop5">Categorie w
               </text:h>
          <text:section text:name="alineagroep.d3325e9963" text:style-name="alineagroep">
            <text:p text:style-name="alineagroep">In de oorspronkelijke tekst van categorie w, onderdeel
                     					 1° werden onder andere het onderhouden, repareren, proefdraaien en
                     					 reinigen van vliegtuigen genoemd. Die termen zijn breed, en daaronder zou
                     					 bijvoorbeeld ook het stofzuigen van een vliegtuig, of het vervangen van de
                     					 cabinelichten geschaard kunnen worden. Dit onderdeel is met deze wijziging
                     					 beperkt tot het repareren, proefdraaien of uitwendig reinigen. Hierdoor is de
                     					 vergunningplicht voor enkele kleine dienstverlenende bedrijven rond de kleine
                     					 vliegvelden vervallen.
                  </text:p>
            <text:p text:style-name="alineagroep">Onderdeel 2° vervalt. Deze categorie voegt niets toe aan
                     					 categorie 32.5 van onderdeel D van de bijlage bij het Besluit
                     					 milieu-effectrapportage 1994. Vergunningplicht op grond van dat besluit is
                     					 namelijk eerder aan de orde.
                  </text:p>
            <text:p text:style-name="alineagroep">Het vervaardigen van pleziervaartuigen is voldoende afgedekt
                     					 door de voorschriften die reeds in het Activiteitenbesluit staan, zodat de
                     					 vergunningplicht voor deze activiteit met dit wijzigingsbesluit is vervallen.
                     					 In de eerdere tekst werd bij onderdeel 3° gesproken over onderhoud
                     					 van schepen voor de beroepsvaart. Hierdoor was onduidelijk wat nu de positie
                     					 was van bijvoorbeeld het onderhoud aan offshoreplatforms. Om die reden is de
                     					 formulering nu aangepast, en wordt gesproken over ‘schepen anders dan
                     					 pleziervaartuigen’. In deze tekst moet het begrip ‘schip’ worden gelezen in de
                     					 zin van de Binnenschepenwet, waarin in artikel 2, eerste lid, is aangegeven dat
                     					 hieronder ‘mede verstaan [wordt] draagvleugelboten, veerponten, alsmede
                     					 baggermolens, drijvende kranen, elevatoren en alle andere drijvende werktuigen,
                     					 pontons of materieel van soortgelijke aard’.
                  </text:p>
            <text:p text:style-name="alineagroep.end">Onder onderdeel 5° is een inperking gemaakt voor
                     					 het overslaan van schip naar schip. Door dit wijzigingsbesluit is het overslaan
                     					 van gevaarlijke stoffen van schip naar schip nog vergunningplichtig. Het van
                     					 schip naar schip overslaan van bulk- en stukgoederen (voor zover geen
                     					 gevaarlijke stoffen) valt daardoor onder het Activiteitenbesluit. In paragraaf
                     					 4.1.5 van het Activiteitenbesluit zijn voor deze activiteit voorschriften
                     					 opgenomen.
                  </text:p>
          </text:section>
          <text:h text:outline-level="6" text:style-name="divisiekop5">Categorie y
               </text:h>
          <text:p text:style-name="nota-toelichting">Onder deze categorie viel het onderhoud aan spoorvoertuigen
                  					 (trein, tram, metro). Dit onderhoud bestaat uit deelactiviteiten die in
                  					 hoofdzaak al onder het Activiteitenbesluit vielen. Hierdoor vervalt de
                  					 vergunningplicht voor de meeste werkplaatsen voor onderhoud aan dergelijke
                  					 voertuigen. Wel kan op grond van andere activiteiten, met name de activiteiten
                  					 genoemd in categorie h, een dergelijke werkplaats alsnog vergunningplichtig
                  					 blijven.
               </text:p>
          <text:h text:outline-level="6" text:style-name="divisiekop5">Categorie aa, onderdeel 1
               </text:h>
          <text:section text:name="alineagroep.d3325e9989" text:style-name="alineagroep">
            <text:p text:style-name="alineagroep">Bedrijven die textiel veredelen blijven
                     					 vergunningplichtig.
                  </text:p>
            <text:p text:style-name="alineagroep">Onder textielveredeling wordt verstaan: het geheel van
                     					 bewerkingen die tot doel hebben textiel het uiterlijk en de fysische
                     					 karakteristieken te geven, gewenst door de gebruiker.
                  </text:p>
            <text:p text:style-name="alineagroep.end">Textielveredeling omvat onder andere voorbereiden, bleken,
                     					 optisch witmaken, verven/bedrukkenen, hoogveredelen en finishen. Het betreft
                     					 derhalve allerlei behandelingen om de kwaliteit te verbeteren en functionele
                     					 eigenschappen aan het doek toe te voegen zoals bijvoorbeeld het brandvrij,
                     					 motwerend of vuilwerend maken, of om speciale effecten te verkrijgen,
                     					 bijvoorbeeld glans. Mechanische bewerkingen van textiel in bijvoorbeeld
                     					 spinnerijen, weverijen, breierijen, zeilmakerijen, tentenmakerijen en
                     					 zonweringbedrijven vallen niet onder de definitie textielveredeling. Ook het
                     					 aanbrengen van een lijmlaag of van sealer of vernis ter afwerking van zeil,
                     					 tentdoek of zonwering alsmede het lassen van textiel (zeil) wordt niet tot
                     					 textielveredeling gerekend.
                  </text:p>
          </text:section>
          <text:h text:outline-level="6" text:style-name="divisiekop5">Categorie aa, onderdeel 2
               </text:h>
          <text:p text:style-name="nota-toelichting">Deze categorie komt overeen met Ivb-categorie 16.3 onder
                  					 a.
               </text:p>
          <text:h text:outline-level="6" text:style-name="divisiekop5">Categorie aa, onderdeel 3
               </text:h>
          <text:p text:style-name="nota-toelichting">Categorie aa3 is een aanpassing ten opzichte van de
                  					 voorgaande versie van deze bijlage. Vergeleken met die tekst is het bewerken
                  					 van papier ingeperkt tot het bleken van papier, omdat inmiddels aan andere
                  					 bewerkingsprocessen voorschriften gesteld zijn. Het vervaardigen van producten
                  					 van papier is toegespitst op het vervaardigen van hygiënische papierproducten,
                  					 zoals tissues, WC-papier en incontinentiemateriaal, en het vervaardigen van
                  					 producten van karton, zoals kartonnages en verpakkingen.
               </text:p>
          <text:h text:outline-level="6" text:style-name="divisiekop5">Categorie aa, onderdeel 5
               </text:h>
          <text:p text:style-name="nota-toelichting">Inrichtingen voor het toepassen van vellen-offset, met
                  					 apparatuur met een totaal elektromotorisch of verbrandingsmotorisch vermogen
                  					 groter dan 40 kilowatt, zijn door de inwerkingtreding van dit wijzigingsbesluit
                  					 niet langer Wm-vergunningplichtig. Onder onderdeel XX van dit wijzigingsbesluit
                  					 zijn voorschriften opgenomen voor de vellenoffset druktechniek.
               </text:p>
          <text:h text:outline-level="6" text:style-name="divisiekop5">Categorie bb
               </text:h>
          <text:p text:style-name="nota-toelichting">In deze categorie, die overeenkomt met Ivb-categorie 17, is
                  					 een uitzondering gemaakt voor traditioneel schieten. De vergunningplicht voor
                  					 inrichtingen voor het traditioneel schieten komt derhalve te vervallen. Zie
                  					 voor een toelichting van wat onder traditioneel schieten wordt verstaan
                  					 Onderdeel A (artikel 1.1).
               </text:p>
          <text:h text:outline-level="6" text:style-name="divisiekop5">Categorie dd
               </text:h>
          <text:p text:style-name="nota-toelichting">In de vorige versie van deze bijlage waren ondermeer
                  					 inrichtingen voor het omzetten van thermische energie in elektrische energie
                  					 opgenomen. Deze inrichtingen worden ook in het Ivb genoemd. In de praktijk zijn
                  					 er geen inrichtingen die aan deze omschrijving voldoen. Om die reden zijn
                  					 inrichtingen voor het omzetten van thermische energie in elektrische energie
                  					 uit categorie dd verwijderd.
               </text:p>
          <text:h text:outline-level="6" text:style-name="divisiekop5">Categorie ll
               </text:h>
          <text:p text:style-name="nota-toelichting">Het laatste deel (laatste alinea) regelt dat toepassingen
                  					 binnen een inrichting van bouwstoffen, grond of baggerspecie, waarop het Bbk
                  					 van toepassing is, niet meer tot gevolg hebben dat die inrichting
                  					 vergunningplichtig wordt. Het Bbk is mede gebaseerd op artikel 8.40 van de Wm.
                  					 Het Bbk kan naast het Activiteitenbesluit op een inrichting van toepassing
                  					 zijn. Dat blijkthet meest pregnant bij de tijdelijke opslag van grond of
                  					 baggerspecie als bedoeld in artikel 35, onderdeel h en i, van het Bbk. Indien
                  					 meer dan 35 m<text:span text:style-name="superscript">3</text:span> van buiten de inrichting afkomstige grond of
                  					 baggerspecie, in overeenstemming met de bepalingen van het Bbk, binnen een
                  					 inrichting wordt opgeslagen, zou de inrichting op grond van de oude tekst van
                  					 onderdeel ll van de bijlage bij het Activiteitenbesluit vergunningplichtig
                  					 worden, terwijl de opslag die de vergunningplicht veroorzaakt uitputtend
                  					 geregeld is onder het Bbk. Het onderhavige onderdeel regelt dat alle
                  					 toepassingen van bouwstoffen, grond of baggerspecie waarop het Bbk van
                  					 toepassing is, niet meer in aanmerking worden genomen bij de categorieën van
                  					 inrichtingen, genoemd in onderdeel ll van de bijlage.
               </text:p>
          <text:h text:outline-level="4" text:style-name="divisiekop2">Artikel II
               </text:h>
          <text:p text:style-name="nota-toelichting">Het onderhavige besluit zal op een bij koninklijk besluit te
                  				bepalen tijdstip in werking treden. Dit tijdstip zal samenvallen met de
                  				inwerkingtreding van de bepalingen uit de bij ministeriële regeling vast te
                  				stellen uitvoeringsvoorschriften.
               </text:p>
          <text:section text:name="ondertekening.d3325e10056" text:style-name="ondertekening">
            <text:p text:style-name="ondertekening.end">De Minister van
                     			 Volkshuisvesting, Ruimtelijke Ordening en
                     			 Milieubehe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2.col1">
      <style:table-column-properties style:rel-column-width="NaN*"/>
    </style:style>
    <style:style style:family="table-column" style:name="table.2.col2">
      <style:table-column-properties style:rel-column-width="Na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63">
      <text:list-level-style-bullet text:bullet-char="–" text:level="1">
        <style:list-level-properties text:min-label-width="0.50in" text:space-before="0in"/>
      </text:list-level-style-bullet>
    </text:list-style>
    <text:list-style style:name="list-style-64">
      <text:list-level-style-bullet text:bullet-char="–" text:level="1">
        <style:list-level-properties text:min-label-width="0.50in" text:space-before="0in"/>
      </text:list-level-style-bullet>
    </text:list-style>
    <text:list-style style:name="list-style-65">
      <text:list-level-style-bullet text:bullet-char="–" text:level="1">
        <style:list-level-properties text:min-label-width="0.50in" text:space-before="0in"/>
      </text:list-level-style-bullet>
    </text:list-style>
    <text:list-style style:name="list-style-66">
      <text:list-level-style-bullet text:bullet-char="–" text:level="1">
        <style:list-level-properties text:min-label-width="0.50in" text:space-before="0in"/>
      </text:list-level-style-bullet>
    </text:list-style>
    <text:list-style style:name="list-style-6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8">
      <text:list-level-style-bullet text:bullet-char="•" text:level="1">
        <style:list-level-properties text:min-label-width="0.50in" text:space-before="0in"/>
      </text:list-level-style-bullet>
    </text:list-style>
    <text:list-style style:name="list-style-69">
      <text:list-level-style-bullet text:bullet-char="•" text:level="1">
        <style:list-level-properties text:min-label-width="0.50in" text:space-before="0in"/>
      </text:list-level-style-bullet>
    </text:list-style>
    <text:list-style style:name="list-style-70">
      <text:list-level-style-bullet text:bullet-char="•" text:level="1">
        <style:list-level-properties text:min-label-width="0.50in" text:space-before="0in"/>
      </text:list-level-style-bullet>
    </text:list-style>
    <text:list-style style:name="list-style-71">
      <text:list-level-style-bullet text:bullet-char="•" text:level="1">
        <style:list-level-properties text:min-label-width="0.50in" text:space-before="0in"/>
      </text:list-level-style-bullet>
    </text:list-style>
    <text:list-style style:name="list-style-72">
      <text:list-level-style-bullet text:bullet-char="–" text:level="1">
        <style:list-level-properties text:min-label-width="0.50in" text:space-before="0in"/>
      </text:list-level-style-bullet>
    </text:list-style>
    <text:list-style style:name="list-style-73">
      <text:list-level-style-bullet text:bullet-char="–" text:level="1">
        <style:list-level-properties text:min-label-width="0.50in" text:space-before="0in"/>
      </text:list-level-style-bullet>
    </text:list-style>
    <text:list-style style:name="list-style-7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 houdende wijziging van het Besluit algemene regels voor inrichtingen milieubeheer (nieuwe activiteiten in en
         reparaties van het Besluit algemene regels voor inrichtingen milieubeheer)
      </dc:title>
  </office:meta>
</office:document-meta>
</file>