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Wijziging Voorziening tot Samenwerking Politie Nederland
         </text:h>
      <text:section text:name="regeling.d4294e113" text:style-name="regeling">
        <text:section text:name="aanhef.d4294e115" text:style-name="aanhef">
          <text:section text:name="context.d4294e117" text:style-name="context">
            <text:p text:style-name="context_al">10 februari
                     		2009
                  </text:p>
            <text:p text:style-name="context_al">Nr. 2009-0000075163</text:p>
            <text:p text:style-name="context_al.end">Directoraat-generaal Veiligheid, programma Bestuur en
                     		Organisatie
                  </text:p>
          </text:section>
          <text:p text:style-name="wie">De korpsbeheerders van de regionale politiekorpsen,</text:p>
          <text:p text:style-name="wie">Met instemming van de regionale colleges, en de Minister van
                  		  Binnenlandse Zaken en Koninkrijksrelaties als beheerder van het Korps
                  		  landelijke politiediensten;
               </text:p>
          <text:p text:style-name="afkondiging">Besluiten:</text:p>
        </text:section>
        <text:section text:name="regeling-tekst.d4294e139" text:style-name="regeling-tekst">
          <text:h text:outline-level="3" text:style-name="wijzig-artikel_kop">ARTIKEL I
               </text:h>
          <text:p text:style-name="wat">De Voorziening tot samenwerking Politie
                  			 Nederland wordt als volgt gewijzigd:
               </text:p>
          <text:section text:name="wijzig-lid.d4294e148" text:style-name="wijzig-lid">
            <text:p text:style-name="lid">
                     <text:span text:style-name="lidnr">A<text:tab/>
                     </text:span>
                  </text:p>
            <text:p text:style-name="wat">Onder vervanging van de punt aan het slot door
                     				een puntkomma, worden aan artikel 2.3 de volgende onderdelen toegevoegd:
                  </text:p>
            <text:section text:name="wijziging.d4294e157" text:style-name="wijziging">
              <text:section text:name="artikeltekst.d4294e159" text:style-name="wijziging.block">
                <text:list text:style-name="list-style-1">
                  <text:list-item text:start-value="6">
                    <text:p text:style-name="list.start">het, namens de beheerder van het Korps landelijke
                                 						  politiediensten, voor de politie inkopen en verkopen van, alsmede verlenen van
                                 						  overige facilitaire diensten inzake bewapening, kleding en uitrusting van de
                                 						  politie, alsmede het vervoeren, bewaren en vernietigen van processtukken,
                                 						  stukken van overtuiging en in beslag genomen wapens, munitie en voorwerpen als
                                 						  bedoeld in de artikelen 2 en 3 van de Wet wapens en munitie;
                              </text:p>
                  </text:list-item>
                  <text:list-item text:start-value="7">
                    <text:p text:style-name="list.cont">het, namens de beheerder van het Korps landelijke
                                 						  politiediensten, inkopen en verkopen van, alsmede het verlenen van overige
                                 						  diensten inzake bewapening, kleding en uitrusting op verzoek van andere
                                 						  organisaties waarmee de deelnemers samenwerken en die een publiekrechtelijke
                                 						  taak hebben op het terrein van politie, justitie of veiligheid;
                              </text:p>
                  </text:list-item>
                  <text:list-item text:start-value="8">
                    <text:p text:style-name="list.end">het inrichten en beheren van een expertisecentrum voor de
                                 						  uitvoering van Europese aanbestedingen.
                              </text:p>
                  </text:list-item>
                </text:list>
              </text:section>
            </text:section>
          </text:section>
          <text:section text:name="wijzig-lid.d4294e191" text:style-name="wijzig-lid">
            <text:p text:style-name="lid">
                     <text:span text:style-name="lidnr">B<text:tab/>
                     </text:span>
                  </text:p>
            <text:p text:style-name="wat">In artikel 3.4. vijfde lid, wordt
                     				‘schriftelijke’ vervangen door: schriftelijk.
                  </text:p>
          </text:section>
          <text:section text:name="wijzig-lid.d4294e201" text:style-name="wijzig-lid">
            <text:p text:style-name="lid">
                     <text:span text:style-name="lidnr">C<text:tab/>
                     </text:span>
                  </text:p>
            <text:p text:style-name="wat">In artikel 5.1, zesde lid, wordt in de tweede
                     				volzin ‘geven zij’ vervangen door: geeft het.
                  </text:p>
          </text:section>
          <text:section text:name="wijzig-lid.d4294e212" text:style-name="wijzig-lid">
            <text:p text:style-name="lid">
                     <text:span text:style-name="lidnr">D<text:tab/>
                     </text:span>
                  </text:p>
            <text:p text:style-name="wat">In artikel 6.2, vijfde lid, wordt na ‘hij’
                     				ingevoegd: namens het algemeen bestuur.
                  </text:p>
          </text:section>
          <text:h text:outline-level="3" text:style-name="wijzig-artikel_kop">ARTIKEL II
               </text:h>
          <text:p text:style-name="wat">Op het moment waarop de wettelijke taak van
                  			 het Korps landelijke politiediensten, bedoeld in artikel 38, eerste lid,
                  			 onderdeel d, van de Politiewet 1993 vervalt, vervalt in artikel 2.3, onderdelen
                  			 f en g van de Voorziening tot samenwerking Politie Nederland de zinsnede:
                  			 namens de beheerder van het Korps landelijke
                  			 politiediensten.
               </text:p>
          <text:section text:name="artikel.d4294e229" text:style-name="artikel">
            <text:h text:outline-level="3" text:style-name="artikel_kop">ARTIKEL III
                  </text:h>
            <text:p text:style-name="artikel">Deze regeling treedt in werking met ingang van de tweede dag na
                     			 dagtekening van de Staatscourant waarin zij wordt geplaatst en werkt terug tot
                     			 en met 1 januari 2008.
                  </text:p>
          </text:section>
        </text:section>
        <text:section text:name="regeling-sluiting.d4294e240" text:style-name="regeling-sluiting">
          <text:section text:name="slotformulering.d4294e242" text:style-name="slotformulering">
            <text:p text:style-name="slotformulering">Deze wijziging van de Voorziening tot Samenwerking Politie
                     			 Nederland zal met de toelichting door de minister in de Staatscourant worden
                     			 geplaatst.
                  </text:p>
          </text:section>
          <text:section text:name="ondertekening.d4294e248" text:style-name="ondertekening">
            <text:p text:style-name="ondertekening">De Minister van
                     		  Binnenlandse Zaken en
                     		  Koninkrijksrelaties,
                  </text:p>
            <text:p text:style-name="ondertekening.end">G. ter Horst. </text:p>
          </text:section>
        </text:section>
        <text:section text:name="nota-toelichting.d4294e258" text:style-name="nota-toelichting">
          <text:h text:outline-level="2" text:style-name="nota-toelichting_kop">TOELICHTING
               </text:h>
          <text:h text:outline-level="3" text:style-name="divisiekop1">Algemeen
               </text:h>
          <text:h text:outline-level="4" text:style-name="divisiekop2">Inleiding
               </text:h>
          <text:section text:name="alineagroep.d4294e272" text:style-name="alineagroep">
            <text:p text:style-name="alineagroep">De politieregio’s en het Rijk troffen met ingang van 1 juli
                     				  2006 ter bevordering van een doelmatig beheer van de politie een voorziening
                     				  tot samenwerking als bedoeld in de artikelen 47 en 47a van de Politiewet 1993:
                     				  de Voorziening tot samenwerking Politie Nederland (hierna te noemen: vts
                     				  Politie Nederland). Alle politieregio’s en het Rijk nemen deel aan deze
                     				  voorziening tot samenwerking, waarbij de publiekrechtelijke rechtspersoon
                     				  Politie Nederland is ingesteld.
                  </text:p>
            <text:p text:style-name="alineagroep.end">Het Rijk wordt vertegenwoordigd door de Minister van
                     				  Binnenlandse Zaken en Koninkrijkrelaties in hoedanigheid van beheerder van het
                     				  Korps landelijke politiediensten (KLPD). Door bundeling van beheerstaken wordt
                     				  de doelmatigheid van het beheer vergroot. De huidige taken richten zich
                     				  materieel op het in stand houden van de ICT van de politie en van het
                     				  meldkamerdomein en op verbeteringen van de ICT (met name de politie ICT en de
                     				  ICT van het meldkamerdomein) en de beleidsvoorbereidende en -ondersteunende
                     				  taken van de politie(beraden) die voorheen waren ondergebracht in het
                     				  Nederlands Politie Instituut. Inmiddels zijn de coöperaties Concern
                     				  Informatiemanagement Politie (CIP) en de ICT-Service Coöperatie Politie
                     				  Justitie en Veiligheid (ISC) en de stichting Nederlands Politie Instituut (NPI)
                     				  in Politie Nederland opgegaan en vereffend en ontbonden.
                  </text:p>
          </text:section>
          <text:h text:outline-level="4" text:style-name="divisiekop2">Uitbreiding taken Politie Nederland
               </text:h>
          <text:section text:name="alineagroep.d4294e288" text:style-name="alineagroep">
            <text:p text:style-name="alineagroep">Bij de instelling was het streven van de samenwerkende korpsen
                     				  erop gericht in de nabije toekomst ook andere taken van de regio’s en het KLPD
                     				  aan Politie Nederland over te dragen. In de samenwerkingsafspraken politie 2008
                     				  is tussen de politieministers en de korpsbeheerders afgesproken dat de politie
                     				  zich de komende jaren zal inzetten daar waar het voordeel oplevert
                     				  gemeenschappelijk goederen en diensten in te kopen (Kamerstukken II, 2006–2007,
                     				  <text:a office:name="link naar publicatie kst-30880-6" xlink:href="../kst-30880-6.odt" xlink:type="simple" xlink:actuate="onRequest" xlink:show="new">30 880, nr. 6</text:a>). Dat betekent
                     				  dat na 2008 de regie op de inkoop, de expertise en het beheer van collectieve
                     				  contracten eenduidig is geregeld, ter uitvoering waarvan eind 2008:
                  </text:p>
            <text:list text:style-name="list-style-2">
              <text:list-item>
                <text:p text:style-name="list.start">een expertisecentrum dient te zijn ingericht binnen Politie
                           						Nederland voor de uitvoering van Europese aanbestedingen, en
                        </text:p>
              </text:list-item>
              <text:list-item>
                <text:p text:style-name="list.end">afspraken dienen te zijn gemaakt door het bestuur van
                           						Politie Nederland, de korpsbeheerder KLPD en de ministers over de overgang van
                           						de divisie Logistiek van het KLPD naar Politie Nederland en over de oplossing
                           						van de in dit verband gesignaleerde knelpunten en de noodzakelijk in te vullen
                           						randvoorwaarden (waaronder aanpassing van wet- en regelgeving).
                        </text:p>
              </text:list-item>
            </text:list>
            <text:p text:style-name="alineagroep.end">Bovengenoemde afspraken leiden tot aanpassing van de taken van
                     				  Politie Nederland, zodat wijziging van de vts Politie Nederland (de
                     				  instellingsregeling) noodzakelijk is geworden. Deze wijziging bevat tevens een
                     				  technische en enkele grammaticale verbeteringen.
                  </text:p>
          </text:section>
          <text:h text:outline-level="4" text:style-name="divisiekop2">Personeel en beheer
               </text:h>
          <text:section text:name="alineagroep.d4294e325" text:style-name="alineagroep">
            <text:p text:style-name="alineagroep">De taken van de dienst Logistiek vormen een onderdeel van de in
                     				  artikel 38 van de Politiewet 1993 vastgelegde taken van het KLPD. Een
                     				  wetswijziging die ertoe strekt de wettelijke inkooptaak van het KLPD te
                     				  schrappen, is inmiddels aanvaard (Kamerstukken 31 564). Deze wetswijziging zal
                     				  niet eerder dan op 1 januari 2009 in werking kunnen treden. Daarom is besloten
                     				  tot een tussenoplossing zodat, hangende de wetswijziging, de samenwerking op
                     				  inkoopgebied vanaf 1 januari 2008 kan worden verbeterd.
                  </text:p>
            <text:p text:style-name="alineagroep">Om geen onomkeerbare stappen te maken, blijft het personeel van
                     				  de dienst Logistiek nog in dienst van het KLPD. Wél wijzigt de operationele
                     				  aansturing van de dienst, doordat het personeel al per 1 januari 2008 onder
                     				  operationele leiding van de algemeen directeur van Politie Nederland wordt
                     				  gebracht. De afspraken hierover tussen de korpsbeheerder van het KLPD en het
                     				  bestuur van Politie Nederland zijn vervat in een samenwerkingsovereenkomst,
                     				  waarin onder meer de voorwaarden worden opgenomen die het algemeen bestuur in
                     				  zijn besluit van 22 september 2007 aan de overgang van taken heeft gesteld. De
                     				  algemeen directeur van Politie Nederland zal het mandaat krijgen om de dienst
                     				  Logistiek operationeel aan te sturen.
                  </text:p>
            <text:p text:style-name="alineagroep.end">Een en ander zal voor wat betreft de eventuele gevolgen voor de
                     				  werkzaamheden van het personeel worden afgestemd met de vakbonden en de
                     				  ondernemingsraden en biedt (met respect voor de uitkomst van het
                     				  wetgevingsproces) de meest werkbare en toekomstgerichte
                     				  samenwerkingsmogelijkheid die aanvaardbaar is voor de betrokken organisaties en
                     				  het personeel.
                  </text:p>
          </text:section>
          <text:h text:outline-level="3" text:style-name="divisiekop1">Artikelsgewijs
               </text:h>
          <text:h text:outline-level="4" text:style-name="divisiekop2">A
               </text:h>
          <text:section text:name="alineagroep.d4294e345" text:style-name="alineagroep">
            <text:p text:style-name="alineagroep">Uitgangspunt is dat alle taken van de dienst Logistiek overgaan
                     				  naar Politie Nederland. Vooralsnog voert Politie Nederland deze uit ten behoeve
                     				  van de minister van BZK als beheerder van het KLPD. Na wetswijziging komt deze
                     				  tussenzin te vervallen. Tot die tijd besteedt het KLPD de feitelijke uitvoering
                     				  van deze taken uit aan Politie Nederland. Dit houdt concreet in dat de algemeen
                     				  directeur van Politie Nederland, met een daarop toegesneden mandaat, de dienst
                     				  Logistiek operationeel zal aansturen.
                  </text:p>
            <text:p text:style-name="alineagroep">Artikel 2.3, onderdeel f, betreft de huidige wettelijke taken
                     				  die de dienst Logistiek voor de politie verricht, zoals beschreven in artikel
                     				  38, eerste lid, onderdeel d, van de Politiewet 1993 alsmede het vervoeren,
                     				  bewaren en vernietigen van processtukken, stukken van overtuiging en van in
                     				  beslag genomen wapens, munitie en voorwerpen ten behoeve van justitie. In
                     				  artikel 2.3, onderdeel g, zijn de taken opgenomen die de dienst Logistiek op
                     				  verzoek af en toe verricht voor andere organisaties dan de politie, zoals de
                     				  Koninklijke marechaussee en de douane. De uitoefening van deze taak beperkt
                     				  zich tot ‘andere organisaties waarmee de politiekorpsen samenwerken en die een
                     				  publiekrechtelijke taak hebben op het terrein van politie, justitie of
                     				  veiligheid’ en strekt ertoe ketenpartners van de politie van dezelfde
                     				  bewapening, kleding en uitrusting te voorzien waar dit nuttig of noodzakelijk
                     				  is vanuit het oogpunt van samenwerking of vanuit het oogpunt van de doelmatige
                     				  besteding van overheidsmiddelen.
                  </text:p>
            <text:p text:style-name="alineagroep">Alle diensten en producten van de dienst Logistiek vallen op
                     				  grond van het besluit van het algemeen bestuur van 22 september 2007 vanaf 1 januari 2008 onder de exclusiviteitsbepalingen
                     van artikel 2.4 van de vts
                     				  Politie Nederland. Dit impliceert dat de diensten en producten van de dienst
                     				  Logistiek {een en ander voor wat betreft de verdere uitwerking onderhevig aan
                     				  besluitvorming van het algemeen bestuur) niet ook door de deelnemers zelf of
                     				  door derden in opdracht van de deelnemers worden verworven, ontwikkeld of
                     				  verricht.
                  </text:p>
            <text:p text:style-name="alineagroep.end">Onderdeel h beschrijft de nieuwe inkooptaken van Politie
                     				  Nederland als expertisecentrum voor de uitvoering van Europese aanbestedingen
                     				  voor haar deelnemers. Het gaat hier meer concreet om:
                  </text:p>
            <text:list text:style-name="list-style-3">
              <text:list-item>
                <text:p text:style-name="list.start">het regisseren en coördineren van en adviseren over de
                           						gezamenlijke inkoop van de korpsen en van andere organisaties waarmee de
                           						politiekorpsen samenwerken en die een publiekrechtelijke taak hebben op het
                           						terrein van politie, justitie of veiligheid;
                        </text:p>
              </text:list-item>
              <text:list-item>
                <text:p text:style-name="list.cont">het op basis van een vastgestelde aanbestedingskalender
                           						verwerven van voor de deelnemers bestemde leveringen of diensten, het gunnen
                           						van overheidsopdrachten of het sluiten van raamovereenkomsten met betrekking
                           						tot voor de deelnemers bestemde werken, leveringen of diensten;
                        </text:p>
              </text:list-item>
              <text:list-item>
                <text:p text:style-name="list.end">en het beheren van en adviseren over de hiervoor bedoelde,
                           						gezamenlijke raamovereenkomsten, contracten en leveranciers.
                        </text:p>
              </text:list-item>
            </text:list>
          </text:section>
          <text:h text:outline-level="4" text:style-name="divisiekop2">B t/m D
               </text:h>
          <text:p text:style-name="nota-toelichting">Onderdeel D betreft een wetstechnische wijziging. De toevoeging
                  				‘namens het algemeen bestuur’ is nodig, omdat artikel 1, eerste lid, onderdeel
                  				l, onder 6 van het Besluit algemene rechtspositie politie het algemeen bestuur
                  				aanwijst als bevoegd gezag over de ambtenaren aangesteld bij Politie Nederland.
                  				De onderdelen B en C dienen ter verbetering van grammaticale fouten.
               </text:p>
          <text:section text:name="ondertekening.d4294e395" text:style-name="ondertekening">
            <text:p text:style-name="ondertekening">De Minister van
                     			 Binnenlandse Zaken en
                     			 Koninkrijksrelaties,
                  </text:p>
            <text:p text:style-name="ondertekening.end">G. ter Hor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