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43</text:p>
      <text:p text:style-name="publicatie-titel.end">30 december 2009</text:p>
      <text:h text:outline-level="1" text:style-name="staatscourant_kop">Samenwerkingsconvenant tussen de Onafhankelijke Post en Telecommunicatie Autoriteit (OPTA) en de Arbeidsinspectie (AI)
         </text:h>
      <text:section text:name="regeling.d48740e175" text:style-name="regeling">
        <text:section text:name="aanhef.d48740e177" text:style-name="aanhef">
          <text:p text:style-name="tussenkop">Inleiding</text:p>
          <text:p text:style-name="considerans.al">De Onafhankelijke Post en Telecommunicatie Autoriteit (OPTA) en de directie Arbeidsmarktfraude van de Arbeidsinspectie (AI)
                  werken samen bij de handhaving op het terrein van arbeidsvoorwaarden in de postsector. Met dit convenant willen zij binnen
                  de voor elk der partijen geldende juridische kaders hun onderlinge samenwerking formaliseren en optimaliseren ten einde de
                  rechtshandhaving doeltreffender en doelmatiger te maken.
               </text:p>
          <text:p text:style-name="considerans.al">De OPTA is o.a. belast met het toezicht op de naleving van de Postwet 2009 en de daarop gebaseerde regelgeving. Voor dit protocol
                  is de rol van OPTA bij het ‘Tijdelijk besluit arbeidsovereenkomst post’ van belang. Op grond van dit besluit zijn postvervoerbedrijven
                  verplicht om met alle postbezorgers een arbeidsovereenkomst te sluiten. Postvervoerbedrijven hoeven niet aan deze verplichting
                  te voldoen als zij gebonden zijn aan een collectieve arbeidsovereenkomst die voldoet aan de inhoudelijke eisen uit het tijdelijk
                  besluit. Het toezicht houdt in dat OPTA desgevraagd kan bezien of een postvervoerbedrijf een collectieve arbeidsovereenkomst
                  heeft afgesloten die voldoet aan de eisen van het tijdelijk besluit. Indien een dergelijk verzoek wordt gedaan, zal de expertise
                  van het Ministerie van Sociale Zaken en Werkgelegenheid hierbij worden ingeschakeld. Daartoe wordt dit samenwerkingsconvenant
                  gesloten tussen OPTA en AI. AI is o.a. belast met handhaving van de Wet arbeid vreemdelingen en de Wet minimumloon en minimumvakantiebijslag.
               </text:p>
          <text:p text:style-name="tussenkop">Partijen</text:p>
          <text:p text:style-name="considerans.al">Het college van de Onafhankelijke Post en Telecommunicatie Autoriteit (OPTA), namens deze, de voorzitter van het college;
                  en
               </text:p>
          <text:p text:style-name="considerans.al">De Minister van Sociale Zaken en Werkgelegenheid, handelend als bestuursorgaan, namens deze, de Directeur Generaal Uitvoering,
                  Handhaving en Bedrijfsvoering;
               </text:p>
          <text:p text:style-name="tussenkop">Overwegende:</text:p>
          <text:p text:style-name="considerans.al">Dat OPTA, handelend als bestuursorgaan, onder meer is belast met de uitvoering en de handhaving van de Telecommunicatiewet
                  en de Postwet 2009.
               </text:p>
          <text:p text:style-name="considerans.al">Dat de AI, een inspectiedienst van het Ministerie van Sociale Zaken en Werkgelegenheid, onder meer is belast met de handhaving
                  van de Wet arbeid vreemdelingen en de Wet minimumloon en minimumvakantiebijslag;
               </text:p>
          <text:p text:style-name="considerans.al">Dat samenwerking tussen OPTA en AI bijdraagt aan het realiseren van hun taken en het rendement van hun afzonderlijke en gezamenlijke
                  activiteiten verhoogt;
               </text:p>
          <text:p text:style-name="afkondiging">Komen als volgt overeen:</text:p>
        </text:section>
        <text:section text:name="regeling-tekst.d48740e217" text:style-name="regeling-tekst">
          <text:section text:name="artikel.d48740e219" text:style-name="artikel">
            <text:h text:outline-level="3" text:style-name="artikel_kop">Artikel 1 Definities
                  </text:h>
            <text:p text:style-name="definition.term">OPTA:</text:p>
            <text:p text:style-name="definition.description">Onafhankelijke Post en Telecommunicatie Autoriteit</text:p>
            <text:p text:style-name="definition.term">AI:</text:p>
            <text:p text:style-name="definition.description"> Arbeidsinspectie, directie Arbeidsmarktfraude</text:p>
            <text:p text:style-name="definition.term">WML:</text:p>
            <text:p text:style-name="definition.description"> Wet minimumloon en minimum vakantiebijslag</text:p>
            <text:p text:style-name="definition.term">Pw: </text:p>
            <text:p text:style-name="definition.description">Postwet 2009</text:p>
            <text:p text:style-name="definition.term">AMvB:</text:p>
            <text:p text:style-name="definition.description">Tijdelijk besluit arbeidsovereenkomst post<text:note text:id="n1" text:note-class="endnote">
                        <text:note-citation text:label="1">1</text:note-citation>
                        <text:note-body>
                           <text:p>Algemene maatregel van bestuur op grond van artikel 8 van de Postwet 2009. Stb. 2009, nr. 418.
               </text:p>
                        </text:note-body>
                     </text:note>
                           
                        </text:p>
            <text:p text:style-name="definition.term">cao:</text:p>
            <text:p text:style-name="definition.description">Collectieve arbeidsovereenkomst</text:p>
            <text:p text:style-name="definition.term">Groeimodel:</text:p>
            <text:p text:style-name="definition.description"> De progressieve percentages als opgenomen in artikel 2 lid 2 AMvB</text:p>
            <text:p text:style-name="definition.term">Postvervoerbedrijf:</text:p>
            <text:p text:style-name="definition.description">Een postvervoerbedrijf als bedoeld in artikel 2, eerste lid, aanhef en onder e, van de Postwet 2009</text:p>
          </text:section>
          <text:section text:name="artikel.d48740e306" text:style-name="artikel">
            <text:h text:outline-level="3" text:style-name="artikel_kop">Artikel 2 Reikwijdte
                  </text:h>
            <text:p text:style-name="artikel">Partijen hebben bij de uitvoering van hun taken gescheiden bevoegdheden en verantwoordelijkheden. Dit Samenwerkingsconvenant
                     heeft betrekking op:
                  </text:p>
            <text:list text:style-name="list-style-1">
              <text:list-item text:start-value="1">
                <text:p text:style-name="list.start">de uitwisseling van informatie, zoals beschreven in artikel 5;
                        </text:p>
              </text:list-item>
              <text:list-item text:start-value="2">
                <text:p text:style-name="list.cont">de uitwisseling van signalen, zoals beschreven in artikel 5;
                        </text:p>
              </text:list-item>
              <text:list-item text:start-value="3">
                <text:p text:style-name="list.end">de operationele samenwerking bij handhavingactiviteiten, zoals beschreven in artikel 6.
                        </text:p>
              </text:list-item>
            </text:list>
          </text:section>
          <text:section text:name="artikel.d48740e343" text:style-name="artikel">
            <text:h text:outline-level="3" text:style-name="artikel_kop">Artikel 3 Doelstellingen
                  </text:h>
            <text:p text:style-name="tussenkop">Doelstelling</text:p>
            <text:p text:style-name="artikel">De samenwerking heeft voor OPTA en AI tot doel dat door samenwerking beiden effectiever zijn in de uitoefening van hun taken
                     en bevoegdheden. Voor OPTA is dit, voor zover relevant voor dit Samenwerkingsconvenant, op het terrein van arbeidsvoorwaarden
                     in de postsector in het kader van de AMvB en voor AI is dit op het terrein van de arbeidsvoorwaarden in de postsector in het
                     kader van de WML.
                  </text:p>
            <text:p text:style-name="artikel">De effectiviteit wordt vergroot door:</text:p>
            <text:list text:style-name="list-style-2">
              <text:list-item>
                <text:p text:style-name="list.start">Kennisuitwisseling
                        </text:p>
              </text:list-item>
              <text:list-item>
                <text:p text:style-name="list.cont">Gegevensuitwisseling
                        </text:p>
              </text:list-item>
              <text:list-item>
                <text:p text:style-name="list.end">Daar waar nodig samenwerken bij inspecties.
                        </text:p>
              </text:list-item>
            </text:list>
            <text:p text:style-name="artikel">OPTA zal zich hierbij richten op de naleving van de AMvB en AI zal zich hierbij richten op de naleving van de Wet minimumloon
                     en  minimumvakantiebijslag (door een postvervoerbedrijf). Gedurende de looptijd van dit samenwerkingsconvenant zal er, met
                     betrekking tot de arbeidsvoorwaarden in de postsector, samenwerking tussen OPTA en AI plaatsvinden waarbij beiden ieder hun
                     eigen methodiek van controles zullen toepassen.
                  </text:p>
            <text:p text:style-name="artikel">Partijen zullen de wederzijds verkregen en verstrekte informatie uitsluitend gebruiken voor de ondersteuning en uitoefening
                     van hun taken.
                  </text:p>
          </text:section>
          <text:section text:name="artikel.d48740e394" text:style-name="artikel">
            <text:h text:outline-level="3" text:style-name="artikel_kop">Artikel 4 Toezicht
                  </text:h>
            <text:p text:style-name="artikel"/>
          </text:section>
          <text:section text:name="artikel.d48740e403" text:style-name="artikel">
            <text:h text:outline-level="3" text:style-name="artikel_kop">Artikel  4.1 Toezicht op het ‘Tijdelijk besluit arbeidsovereenkomst post’
                  </text:h>
            <text:p text:style-name="artikel">In het kader van de AMvB heeft OPTA tot taak te controleren of postvervoerbedrijven uitsluitend postvervoer doen verrichten
                     door postverspreiders. Deze eis geldt niet ten aanzien van postvervoerbedrijven die gebonden zijn aan een cao waarin een groeimodel
                     is opgenomen<text:note text:id="n2" text:note-class="endnote">
                        <text:note-citation text:label="2">2</text:note-citation>
                        <text:note-body>
                           <text:p> Zie in dit kader artikel 2 van de AMvB.</text:p>
                        </text:note-body>
                     </text:note>. Met betrekking tot deze taak gaat OPTA uit van het volgende handhavings-stappenplan:
                  </text:p>
            <text:list text:style-name="list-style-3">
              <text:list-item text:start-value="1">
                <text:p text:style-name="list.start">OPTA dient vast te stellen of er sprake is van gebondenheid van het postvervoerbedrijf aan een geldige cao<text:note text:id="n3" text:note-class="endnote">
                              <text:note-citation text:label="3">3</text:note-citation>
                              <text:note-body>
                                 <text:p> Gebondenheid aan een cao kan tot stand komen via: 1) lidmaatschap bij een werkgeversvereniging met een bedrijfstak-cao (of
                  via het hebben van een eigen bedrijfs-cao); 2) een incorporatiebeding in de individuele overeenkomsten tussen werkgever en
                  postbezorgers, waardoor de desbetreffende cao op die relatie van toepassing wordt; 3) een cao die algemeen verbindend is verklaard
                  op grond van de Wet op het algemeen verbindend en het onverbindend verklaren van bepalingen van collectieve arbeidsovereenkomsten.
               </text:p>
                              </text:note-body>
                           </text:note>;
                        </text:p>
              </text:list-item>
              <text:list-item text:start-value="2">
                <text:p text:style-name="list.cont">Indien een postvervoerbedrijf is gebonden aan een geldige cao dan dient OPTA vast te stellen of de betreffende cao inhoudelijk
                           voldoet aan de eisen van de AMvB<text:note text:id="n4" text:note-class="endnote">
                              <text:note-citation text:label="4">4</text:note-citation>
                              <text:note-body>
                                 <text:p> Vanwege het civielrechtelijke karakter van een cao geldt dat de controle op en de naleving van de cao zelf een zaak is tussen
                  de cao-partijen onderling.
               </text:p>
                              </text:note-body>
                           </text:note>;
                        </text:p>
              </text:list-item>
              <text:list-item text:start-value="3">
                <text:p text:style-name="list.end">Indien een postvervoerbedrijf niet is gebonden aan een geldige cao dan dient OPTA vast te stellen of een postvervoerbedrijf
                           een arbeidsovereenkomst heeft afgesloten met een ieder die voor het postvervoerbedrijf brieven of geadresseerde tijdschriften
                           en dagbladen sorteert of op afzonderlijke adressen aflevert;
                        </text:p>
              </text:list-item>
            </text:list>
            <text:p text:style-name="artikel">Bovenstaand stappenplan zal OPTA doorlopen op het moment dat OPTA signalen binnenkrijgt dat een postvervoerbedrijf zich niet
                     houdt aan de gestelde eisen in de AMvB.
                  </text:p>
            <text:p text:style-name="artikel">Indien een postvervoerbedrijf niet is aangesloten bij een rechtsgeldige cao en bovendien niet voldoet aan de in de AMvB gestelde
                     eis dat een postvervoerbedrijf een arbeidsovereenkomst moet hebben afgesloten met een ieder die voor het postvervoerbedrijf
                     brieven of geadresseerde tijdschriften en dagbladen sorteert of op afzonderlijke adressen aflevert, dan kan OPTA, na onderzoek,
                     besluiten tot handhaving.
                  </text:p>
            <text:p text:style-name="artikel">Hierbij geldt dat OPTA, om vast te kunnen stellen of een cao rechtsgeldig is en om vast te kunnen stellen of er sprake is
                     van een arbeidsovereenkomst in de zin van artikel 7:610 BW, de expertise kan inroepen van AI.
                  </text:p>
            <text:p text:style-name="artikel">Als de OPTA na onderzoek concludeert dat een postvervoerbedrijf zich niet houdt aan de gestelde eisen in de AMvB zal de OPTA
                     het betreffende postvervoerbedrijf een schriftelijke waarschuwing sturen en een termijn stellen om de overtreding te beëindigen.
                  </text:p>
            <text:p text:style-name="artikel">Indien na controle de overtreding nog altijd niet is beëindigd kan OPTA overgaan tot het nemen van maatregelen conform het
                     boetebeleid zoals neergelegd in de Postwet 2009.
                  </text:p>
          </text:section>
          <text:section text:name="artikel.d48740e466" text:style-name="artikel">
            <text:h text:outline-level="3" text:style-name="artikel_kop">Artikel 4.2 Toezicht op de Wet minimumloon en minimumvakantiebijslag
                  </text:h>
            <text:p text:style-name="artikel">De AI heeft tot taak de naleving van de WML te controleren. In de uitoefening van deze taak bij postvervoerbedrijven zal de
                     AI:
                  </text:p>
            <text:list text:style-name="list-style-4">
              <text:list-item text:start-value="1">
                <text:p text:style-name="list.start">Vaststellen wie de werkgever is en welke werknemers in dienstbetrekking staan tot deze werkgever;
                        </text:p>
              </text:list-item>
              <text:list-item text:start-value="2">
                <text:p text:style-name="list.end">Vaststellen of de werkgever ten aanzien van deze werknemers voldoet aan zijn verplichtingen in het kader van de WML.
                        </text:p>
              </text:list-item>
            </text:list>
            <text:p text:style-name="artikel">Indien deze verplichtingen niet of niet volledig worden nagekomen, zal de AI conform de beleidsregels bestuurlijke handhaving
                     Wet minimumloon en minimumvakantiebijslag<text:note text:id="n5" text:note-class="endnote">
                        <text:note-citation text:label="5">5</text:note-citation>
                        <text:note-body>
                           <text:p> Zie in dit kader StCrt 2007, nr. 84.
               </text:p>
                        </text:note-body>
                     </text:note> maatregelen nemen. De AI zal in ieder geval in het eerste kalenderjaar na inwerkingtreding van de AMvB actief toezicht houden
                     op de naleving van de WML in de postsector. Tevens zal de AI gedurende de gehele looptijd van het Samenwerkingsconvenant handhavend
                     optreden als reactie op signalen en klachten, dat een postvervoerbedrijf zich niet houdt aan het gestelde in de WML. 
                  </text:p>
          </text:section>
          <text:section text:name="artikel.d48740e501" text:style-name="artikel">
            <text:h text:outline-level="3" text:style-name="artikel_kop">Artikel  5  Uitwisseling informatie en signalen
                  </text:h>
            <text:p text:style-name="artikel">Partijen zullen, bij de samenwerking in het kader van dit convenant, binnen de voor elk der partijen geldende juridische kaders,
                     de mogelijkheden voor het uitwisselen van signalen en informatie ten aanzien van de postvervoerbedrijven maximaal benutten.
                  </text:p>
            <text:p text:style-name="artikel">Partijen wisselen, binnen de voor hen geldende wettelijke kaders en uitvoeringsvoorschriften, tenminste het volgende uit:</text:p>
            <text:list text:style-name="list-style-5">
              <text:list-item>
                <text:p text:style-name="list.start">Signalen over een mogelijke overtreding van de AMvB en/of de WML die zij in de uitvoering van hun taak ontvangen of waarnemen;
                        </text:p>
              </text:list-item>
              <text:list-item>
                <text:p text:style-name="list.cont">Relevante informatie ten behoeve van lopende en/of op te starten onderzoeken ;
                        </text:p>
              </text:list-item>
              <text:list-item>
                <text:p text:style-name="list.cont">Relevante informatie met betrekking tot cao’s, zoals beschreven in artikel 4.1;
                        </text:p>
              </text:list-item>
              <text:list-item>
                <text:p text:style-name="list.end">Relevante informatie met betrekking tot wijzigingen in wet- en regelgeving.
                        </text:p>
              </text:list-item>
            </text:list>
            <text:p text:style-name="artikel">Indien nodig maken partijen aanvullend operationele afspraken over de wijze waarop zij informatie en kennis uitwisselen, fraudesignalen
                     doorgeven en elkaar ondersteuning bieden ten behoeve van de handhavingsactiviteiten. 
                  </text:p>
          </text:section>
          <text:section text:name="artikel.d48740e552" text:style-name="artikel">
            <text:h text:outline-level="3" text:style-name="artikel_kop">Artikel 6  Operationele samenwerking
                  </text:h>
            <text:p text:style-name="artikel">Partijen zullen elkaar bij de operationele uitvoering van het toezicht op de AMvB, binnen de voor elk der partijen geldende
                     juridische kaders, maximaal ondersteunen. Dit houdt in dat partijen elkaars expertise, indien nodig, kunnen inroepen. Zie
                     in dit kader ook artikel 4.
                  </text:p>
          </text:section>
          <text:section text:name="artikel.d48740e562" text:style-name="artikel">
            <text:h text:outline-level="3" text:style-name="artikel_kop">Artikel 7 Bevoegdheden medewerkers bij de operationele samenwerking
                  </text:h>
            <text:list text:style-name="list-style-6">
              <text:list-item text:start-value="1">
                <text:p text:style-name="list.start">Medewerkers worden uitsluitend ingezet voor werkzaamheden waartoe zij op grond van hun aanstelling bevoegd zijn;
                        </text:p>
              </text:list-item>
              <text:list-item text:start-value="2">
                <text:p text:style-name="list.cont">Medewerkers verrichten hun werkzaamheden in overeenstemming met de bij hun dienst geldende uitgangspunten en voorschriften;
                        </text:p>
              </text:list-item>
              <text:list-item text:start-value="3">
                <text:p text:style-name="list.end">Medewerkers worden ingezet voor zover de eigen dienst daarvoor capaciteit beschikbaar heeft. Uitgangspunt is dat partijen
                           capaciteit beschikbaar stellen. 
                        </text:p>
              </text:list-item>
            </text:list>
          </text:section>
          <text:section text:name="artikel.d48740e596" text:style-name="artikel">
            <text:h text:outline-level="3" text:style-name="artikel_kop">Artikel 8 Kostenverrekening
                  </text:h>
            <text:p text:style-name="artikel">Partijen nemen de kosten van de in dit convenant geregelde samenwerking voor eigen rekening. </text:p>
          </text:section>
          <text:section text:name="artikel.d48740e606" text:style-name="artikel">
            <text:h text:outline-level="3" text:style-name="artikel_kop">Artikel 9 Inwerkingtreding, looptijd, beëindiging en evaluatie
                  </text:h>
            <text:list text:style-name="list-style-7">
              <text:list-item text:start-value="1">
                <text:p text:style-name="list.start">Dit Samenwerkingsconvenant wordt aangegaan voor de periode van 1 januari 2010 tot 1 april 2013 en treedt in werking met ingang
                           van de dag waarop het door alle betrokken partijen is ondertekend;
                        </text:p>
              </text:list-item>
              <text:list-item text:start-value="2">
                <text:p text:style-name="list.cont">Het samenwerkingsconvenant blijft na 1 april 2013 nog gelden voor de afronding van reeds lopende zaken;
                        </text:p>
              </text:list-item>
              <text:list-item text:start-value="3">
                <text:p text:style-name="list.cont">Indien partijen dit noodzakelijk achten, vindt jaarlijks in de maand december een evaluatie van de samenwerking plaats, waarbij
                           verbeteringen voor samenwerking ter sprake kunnen komen. Van deze evaluatie wordt voor 17 december een beknopte rapportage
                           opgesteld;
                        </text:p>
              </text:list-item>
              <text:list-item text:start-value="4">
                <text:p text:style-name="list.end">Indien de evaluatie daartoe aanleiding geeft wordt het Samenwerkingsconvenant dienovereenkomstig gewijzigd.
                        </text:p>
              </text:list-item>
            </text:list>
          </text:section>
          <text:section text:name="artikel.d48740e649" text:style-name="artikel">
            <text:h text:outline-level="3" text:style-name="artikel_kop">Artikel 10 Afdwingbaarheid
                  </text:h>
            <text:p text:style-name="artikel">Dit Samenwerkingsconvenant is niet in rechte afdwingbaar.</text:p>
          </text:section>
          <text:section text:name="artikel.d48740e659" text:style-name="artikel">
            <text:h text:outline-level="3" text:style-name="artikel_kop">Artikel 11 Wijziging
                  </text:h>
            <text:list text:style-name="list-style-8">
              <text:list-item text:start-value="1">
                <text:p text:style-name="list.start">Elke partij kan de andere partij schriftelijk verzoeken het convenant te wijzigen. De wijziging behoeft de schriftelijke instemming
                           van alle partijen bij het convenant.
                        </text:p>
              </text:list-item>
              <text:list-item text:start-value="2">
                <text:p text:style-name="list.cont">De wijziging en de verklaring tot instemming worden in afschrift als bijlage aan het convenant gehecht.
                        </text:p>
              </text:list-item>
              <text:list-item text:start-value="3">
                <text:p text:style-name="list.end">De wijziging wordt gepubliceerd in de Staatscourant.
                        </text:p>
              </text:list-item>
            </text:list>
          </text:section>
          <text:section text:name="artikel.d48740e693" text:style-name="artikel">
            <text:h text:outline-level="3" text:style-name="artikel_kop">Artikel 12 Publicatie
                  </text:h>
            <text:p text:style-name="artikel">Binnen 4 weken na ondertekening van het convenant wordt de tekst daarvan gepubliceerd in de Staatscourant.</text:p>
          </text:section>
          <text:section text:name="artikel.d48740e703" text:style-name="artikel">
            <text:h text:outline-level="3" text:style-name="artikel_kop">Artikel 13 Slotbepaling
                  </text:h>
            <text:p text:style-name="artikel">Dit convenant kan worden aangehaald als: ‘Samenwerkingsconvenant OPTA - AI’.</text:p>
            <text:p text:style-name="artikel">Aldus op de laatste van de twee hierna genoemde data overeengekomen en in tweevoud ondertekend,</text:p>
          </text:section>
        </text:section>
        <text:section text:name="regeling-sluiting.d48740e717" text:style-name="regeling-sluiting">
          <text:section text:name="gegeven.d48740e719" text:style-name="gegeven">
            <text:p text:style-name="dagtekening">Den Haag, 17 december 2009</text:p>
          </text:section>
          <text:section text:name="ondertekening.d48740e725" text:style-name="ondertekening">
            <text:p text:style-name="ondertekening">Namens het college van de Onafhankelijke Post en Telecommunicatie Autoriteit:</text:p>
            <text:p text:style-name="ondertekening">C.A. Fonteijn, </text:p>
            <text:p text:style-name="ondertekening.end">voorzitter van het college.</text:p>
          </text:section>
          <text:section text:name="ondertekening.d48740e737" text:style-name="ondertekening">
            <text:p text:style-name="ondertekening">
                     Namens de Minister van Sociale Zaken en Werkgelegenheid:
                  </text:p>
            <text:p text:style-name="ondertekening">J.A. van den Bos, </text:p>
            <text:p text:style-name="ondertekening.end">
                     Directeur-Generaal Uitvoering, Handhaving en Bedrijfsvoering.
                  </text:p>
          </text:section>
        </text:section>
        <text:h text:outline-level="2" text:style-name="bijlage_kop">BIJLAGE A. OVERZICHT CONTACTPERSONEN ARBEIDSINSPECTIE
            </text:h>
        <text:section text:name="alineagroep.d48740e754" text:style-name="alineagroep">
          <text:p text:style-name="alineagroep">Directie Arbeidsmarktfraude:</text:p>
          <text:p text:style-name="alineagroep">Paul van Dun, telefoon 070-3336801, email: pvdun@minszw.nl</text:p>
          <text:p text:style-name="alineagroep.end">Annet Wubben, telefoon 070-3336803, email: awubben@minszw.nl</text:p>
        </text:section>
        <text:p text:style-name="regeling">Overzicht contactpersonen OPTA</text:p>
        <text:section text:name="alineagroep.d48740e770" text:style-name="alineagroep">
          <text:p text:style-name="alineagroep">Afdeling Markten</text:p>
          <text:p text:style-name="alineagroep">Peter Boezaard, telefoon 070-3153580, email: p.boezaard@opta.nl</text:p>
          <text:p text:style-name="alineagroep.end">Gábor Szakály, telefoon 070-3153516, email: G.Szakaly@opta.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Samenwerkingsconvenant tussen de Onafhankelijke Post en Telecommunicatie Autoriteit (OPTA) en de Arbeidsinspectie (AI)</dc:title>
  </office:meta>
</office:document-meta>
</file>