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44</text:p>
      <text:p text:style-name="publicatie-titel.end">18 december 2009</text:p>
      <text:h text:outline-level="1" text:style-name="staatscourant_kop">Regeling van de Minister van Onderwijs, Cultuur en Wetenschap van 10 december 2009, nr. WJZ/175482 (1753), tot wijziging van
            diverse regelingen in verband met de oprichting van de Dienst Uitvoering Onderwijs (DUO)
         </text:h>
      <text:section text:name="regeling.d1957e436" text:style-name="regeling">
        <text:section text:name="aanhef.d1957e438" text:style-name="aanhef">
          <text:p text:style-name="wie">De Minister van Onderwijs, Cultuur en Wetenschap,</text:p>
          <text:p text:style-name="considerans.al">Handelende in overeenstemming met de Minister van Landbouw, Natuur en Voedselkwaliteit,</text:p>
          <text:p text:style-name="considerans.al">Gelet op de artikelen 2.14, 3.3, tweede lid, 7.37, vierde lid, 7.51, zevende lid, 7.52, vijfde lid, 7.57a, vierde lid, 7.57b,
                  derde en vijfde lid, 7.57c, vierde lid, 7.57e, vijfde lid, en 7.57f, eerste lid, van de Wet op het hoger onderwijs en wetenschappelijk
                  onderzoek, de artikelen 1.3, 2.12, 2.14, eerste lid, 3.7, tweede lid, 3.24, tweede lid, 3.26, eerste en vierde lid, 3.27,
                  vijfde lid, 3.28, eerste lid, 3.29, 6.9, derde en vijfde lid, en 7.4, vijfde en zesde lid, van de Wet studiefinanciering 2000,
                  de artikelen 13d, 70, 116, 120, 123, 124, 125, 129, 132, 137, vijfde lid, en 178a, derde lid, van de Wet op het primair onderwijs,
                  de artikelen 47a, tweede lid, 71, 113, 117, 120, 124, 131, vierde lid, 162c, derde lid, en 164a, derde lid, van de Wet op
                  de expertisecentra, de artikelen VIII, IX en XIV van de Wet van 16 juli 2005 tot wijziging van ondermeer de Wet op het primair
                  onderwijs, de Wet op de expertisecentra en de Wet medezeggenschap onderwijs 1992 in verband met de invoering van lumpsumbekostiging
                  in het primair onderwijs (Stb. 423), de artikelen 3a, 11a, 17, 19, 22, 26, 28a, 29 en 30 van het Besluit bekostiging WPO, de artikelen 3a, 10b, 30, 31, 35 en
                  56a van het Besluit bekostiging WEC, de artikelen B16b, B16g, B16l, B21, C11, eerste en tweede lid, en C16.1 van het Besluit
                  trekkende bevolking WPO, de artikelen 8a, tweede lid, en 18, vijfde lid, van het Bekostigingsbesluit W.V.O, artikel 8 van
                  het Besluit vaststelling doelstelling en bekostiging onderwijsachterstandenbeleid 2006–2010, de artikelen 2, vierde lid, en
                  4 van het Besluit informatievoorziening WPO/WEC, de artikelen 28, tweede lid, 71, tweede lid, 72, derde lid, 74, 76, 85a,
                  89, eerste en derde lid, 103b, derde lid, en 118i, derde lid, van de Wet op het voortgezet onderwijs, de artikelen 33 en 36
                  van de Algemene wet erkenning EG-beroepskwalificaties, artikel 10:3 van de Algemene wet bestuursrecht, de artikelen 2.2.3,
                  2.3.6a, derde lid, 2.5.3, tweede lid, 2.5.4, tweede lid, 2.5.10, 2.5.5a, derde lid, 2.7, 8.1.8, tweede lid, en 8.3.3, derde
                  lid, van de Wet educatie en beroepsonderwijs, de artikelen 2, 3, 4 en 5 van de Wet overige OCW-subsidies, de artikelen 4.9,
                  vierde lid, 4.10, 4.17, derde lid, 4.19, 4.20, vierde lid, 4.23, eerste en tweede lid, 4.25, vierde lid, 4.26, vijfde lid,
                  en 4.27, eerste lid, van het Uitvoeringsbesluit WHW 2008, de artikelen 2, vierde lid, 3, tweede lid, 4, vierde lid, 6, tweede
                  lid, onderdeel c, en vierde lid, 7, derde lid, 8, 9, tweede lid, 10 en 14, tweede lid, onderdeel d, van het Uitvoeringsbesluit
                  Les- en cursusgeldwet 2000, artikel 3 van de Wet Fonds economische structuurversterking, de artikelen 5.2.1 en 5.2.2 van het
                  Uitvoeringsbesluit WEB, de artikelen 5, 9, eerste lid, 11, vijfde lid, 14, tweede lid, 24, derde lid, 26, tweede lid, 36,
                  tweede lid, en 43, tweede lid, van het Bekostigingsbesluit cultuuruitingen, de artikelen 1.3, derde lid, 3.10, tweede lid,
                  4.12, tweede lid, 5.6, eerste lid, 7.3, vierde lid, 8.1, eerste lid, 9.2, vierde lid, 9.4, eerste lid en 10.9, derde, vierde,
                  zevende en achtste lid, van de Wet tegemoetkoming onderwijsbijdrage en schoolkosten, artikel 66 van de Comptabiliteitswet
                  2001, artikel 8 van het Besluit taak DAD, de artikelen 8 tot en met 13 van het Kaderbesluit rechtspositie PO, de artikelen
                  X en X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631), artikel 14 van het Archiefbesluit 1995, artikel 23 van de Monumentenwet 1988, de artikelen 1 en 4, eerste lid, van het
                  Besluit regionale meld- en coördinatiefunctie voortijdig schoolverlaten, en de artikelen 10, eerste lid, en 11, tweede lid,
                  van de Experimentenwet vooropleidingseisen, selectie en collegegeldheffing;
               </text:p>
          <text:p text:style-name="afkondiging">Besluit:</text:p>
        </text:section>
        <text:section text:name="regeling-tekst.d1957e459" text:style-name="regeling-tekst">
          <text:h text:outline-level="3" text:style-name="wijzig-artikel_kop">ARTIKEL I
               </text:h>
          <text:p text:style-name="wat">Het <text:span text:style-name="Strong_Emphasis">Besluit instelling Audit Committee OCW 2008</text:span> wordt als volgt gewijzigd:
               </text:p>
          <text:section text:name="wijziging.d1957e471" text:style-name="wijziging">
            <text:p text:style-name="wat">In artikel 9 vervalt ‘alsmede de hoofddirecteur van de Informatie Beheer Groep’.</text:p>
          </text:section>
          <text:h text:outline-level="3" text:style-name="wijzig-artikel_kop">ARTIKEL II
               </text:h>
          <text:p text:style-name="wat">De <text:span text:style-name="Strong_Emphasis">Instellingsbeschikking Bestuurlijk Overleg Primair Onderwijs</text:span> wordt als volgt gewijzigd:
               </text:p>
          <text:section text:name="wijzig-lid.d1957e488" text:style-name="wijzig-lid">
            <text:p text:style-name="lid">
                     <text:span text:style-name="lidnr">A<text:tab/>
                     </text:span>
                  </text:p>
            <text:p text:style-name="wat">Artikel 1 wordt als volgt gewijzigd:</text:p>
            <text:section text:name="wijziging.d1957e497" text:style-name="wijziging">
              <text:p text:style-name="wat-labeled">1. Onderdeel c vervalt.
                     </text:p>
            </text:section>
            <text:section text:name="wijziging.d1957e505" text:style-name="wijziging">
              <text:p text:style-name="wat-labeled">2. Onderdeel d wordt geletterd c.
                     </text:p>
            </text:section>
          </text:section>
          <text:section text:name="wijzig-lid.d1957e514" text:style-name="wijzig-lid">
            <text:p text:style-name="lid">
                     <text:span text:style-name="lidnr">B<text:tab/>
                     </text:span>
                  </text:p>
            <text:p text:style-name="wat">In artikel 4, onderdeel c, wordt ‘de hoofddirectie Centrale Financiën Instellingen (CFI)’ vervangen door: de Dienst Uitvoering
                     Onderwijs.
                  </text:p>
          </text:section>
          <text:h text:outline-level="3" text:style-name="wijzig-artikel_kop">ARTIKEL III
               </text:h>
          <text:p text:style-name="wat">De <text:span text:style-name="Strong_Emphasis">Instellingsbeschikking Bestuurlijk Overleg Voortgezet Onderwijs</text:span> wordt ingetrokken.
               </text:p>
          <text:h text:outline-level="3" text:style-name="wijzig-artikel_kop">ARTIKEL IV
               </text:h>
          <text:p text:style-name="wat">De <text:span text:style-name="Strong_Emphasis">Instellingsbeschikking geschillencommissie samenwerkingsverbanden WSNS</text:span> wordt als volgt gewijzigd:
               </text:p>
          <text:section text:name="wijzig-lid.d1957e545" text:style-name="wijzig-lid">
            <text:p text:style-name="lid">
                     <text:span text:style-name="lidnr">A<text:tab/>
                     </text:span>
                  </text:p>
            <text:p text:style-name="wat">Artikel 6 wordt als volgt gewijzigd:</text:p>
            <text:section text:name="wijziging.d1957e554" text:style-name="wijziging">
              <text:p text:style-name="wat-labeled">1. In het tweede lid wordt ‘de Informatie Beheer Groep’ vervangen door: de Dienst Uitvoering Onderwijs.
                     </text:p>
            </text:section>
            <text:section text:name="wijziging.d1957e562" text:style-name="wijziging">
              <text:p text:style-name="wat-labeled">2. In het derde lid vervalt de laatste volzin.
                     </text:p>
            </text:section>
          </text:section>
          <text:section text:name="wijzig-lid.d1957e571" text:style-name="wijzig-lid">
            <text:p text:style-name="lid">
                     <text:span text:style-name="lidnr">B<text:tab/>
                     </text:span>
                  </text:p>
            <text:p text:style-name="wat">In artikel 7, eerste lid, wordt ‘de afdeling Bezwaar en Beroep van de Informatie Beheer Groep, Postbus 30155, 9700 LG Groningen’
                     vervangen door: de Dienst Uitvoering Onderwijs.
                  </text:p>
          </text:section>
          <text:h text:outline-level="3" text:style-name="wijzig-artikel_kop">ARTIKEL V
               </text:h>
          <text:p text:style-name="wat">De <text:span text:style-name="Strong_Emphasis">Instellingsbeschikking Overleg Plan van Scholen</text:span> wordt als volgt gewijzigd:
               </text:p>
          <text:section text:name="wijzig-lid.d1957e591" text:style-name="wijzig-lid">
            <text:p text:style-name="lid">
                     <text:span text:style-name="lidnr">A<text:tab/>
                     </text:span>
                  </text:p>
            <text:p text:style-name="wat">Artikel 1 wordt als volgt gewijzigd:</text:p>
            <text:section text:name="wijziging.d1957e600" text:style-name="wijziging">
              <text:p text:style-name="wat-labeled">1. Het begrip Centrale Financiën Instellingen en zijn begripsomschrijving vervallen.
                     </text:p>
            </text:section>
            <text:section text:name="wijziging.d1957e608" text:style-name="wijziging">
              <text:p text:style-name="wat-labeled">2. Onder vervanging van de punt aan het einde van de begripsomschrijving van directie Voortgezet Onderwijs door een puntkomma,
                        wordt toegevoegd:
                     </text:p>
              <text:section text:name="artikeltekst.d1957e615" text:style-name="wijziging.block">
                <text:p text:style-name="definition.term">DUO:</text:p>
                <text:p text:style-name="definition.description">Dienst Uitvoering Onderwijs.</text:p>
              </text:section>
            </text:section>
          </text:section>
          <text:section text:name="wijzig-lid.d1957e632" text:style-name="wijzig-lid">
            <text:p text:style-name="lid">
                     <text:span text:style-name="lidnr">B<text:tab/>
                     </text:span>
                  </text:p>
            <text:p text:style-name="wat">In de artikelen 2, eerste lid, 3, eerste lid, 4, eerste en tweede lid, en 5, tweede lid, wordt ‘Centrale Financiën Instellingen’
                     telkens vervangen door: de DUO.
                  </text:p>
          </text:section>
          <text:h text:outline-level="3" text:style-name="wijzig-artikel_kop">ARTIKEL VI
               </text:h>
          <text:p text:style-name="wat">Het <text:span text:style-name="Strong_Emphasis">Instellingsbesluit CTBP-O</text:span> wordt ingetrokken.
               </text:p>
          <text:h text:outline-level="3" text:style-name="wijzig-artikel_kop">ARTIKEL VII
               </text:h>
          <text:p text:style-name="wat">De <text:span text:style-name="Strong_Emphasis">Kaderregeling Technocentra 2006 tot en met 2010</text:span> wordt als volgt gewijzigd:
               </text:p>
          <text:section text:name="wijzig-lid.d1957e663" text:style-name="wijzig-lid">
            <text:p text:style-name="lid">
                     <text:span text:style-name="lidnr">A<text:tab/>
                     </text:span>
                  </text:p>
            <text:p text:style-name="wat">Artikel 1 wordt als volgt gewijzigd:</text:p>
            <text:section text:name="wijziging.d1957e672" text:style-name="wijziging">
              <text:p text:style-name="wat-labeled">1. Onderdeel c vervalt.
                     </text:p>
            </text:section>
            <text:section text:name="wijziging.d1957e680" text:style-name="wijziging">
              <text:p text:style-name="wat-labeled">2. De onderdelen d tot en met h worden geletterd c tot en met g.
                     </text:p>
            </text:section>
          </text:section>
          <text:section text:name="wijzig-lid.d1957e689" text:style-name="wijzig-lid">
            <text:p text:style-name="lid">
                     <text:span text:style-name="lidnr">B<text:tab/>
                     </text:span>
                  </text:p>
            <text:p text:style-name="wat">In artikel 23, eerste lid, wordt ‘CFI’ vervangen door: de Minister.</text:p>
          </text:section>
          <text:h text:outline-level="3" text:style-name="wijzig-artikel_kop">ARTIKEL VIII
               </text:h>
          <text:p text:style-name="wat">De <text:span text:style-name="Strong_Emphasis">Mandaatregeling Informatie Beheer Groep betreffende bevoegdheidsverklaring buitenlandse bevoegdheden</text:span> wordt ingetrokken.
               </text:p>
          <text:h text:outline-level="3" text:style-name="wijzig-artikel_kop">ARTIKEL IX
               </text:h>
          <text:p text:style-name="wat">De <text:span text:style-name="Strong_Emphasis">Regeling aanmelding en selectie hoger onderwijs</text:span> wordt als volgt gewijzigd:
               </text:p>
          <text:section text:name="wijzig-lid.d1957e720" text:style-name="wijzig-lid">
            <text:p text:style-name="lid">
                     <text:span text:style-name="lidnr">A<text:tab/>
                     </text:span>
                  </text:p>
            <text:p text:style-name="wat">Artikel 1, eerste lid, onderdeel o, komt te luiden:</text:p>
            <text:section text:name="wijziging.d1957e729" text:style-name="wijziging">
              <text:section text:name="artikeltekst.d1957e731" text:style-name="wijziging.block">
                <text:list text:style-name="list-style-1">
                  <text:list-item text:start-value="15">
                    <text:p text:style-name="list.single">de Minister: de Minister van Onderwijs, Cultuur en Wetenschap en, voor zover het betreft het onderwijs en het onderzoek op
                                 het gebied van de landbouw en de natuurlijke omgeving, de Minister van Landbouw, Natuur en Voedselkwaliteit.
                              </text:p>
                  </text:list-item>
                </text:list>
              </text:section>
            </text:section>
          </text:section>
          <text:section text:name="wijzig-lid.d1957e747" text:style-name="wijzig-lid">
            <text:p text:style-name="lid">
                     <text:span text:style-name="lidnr">B<text:tab/>
                     </text:span>
                  </text:p>
            <text:p text:style-name="wat">In de artikelen 1, derde lid, 2, eerste lid, 5, derde lid, 7, eerste tot en met vijfde lid, 8, eerste en tweede lid, 9, eerste
                     lid, 10, eerste en tweede lid, 12, derde lid, 14, derde lid, 21, tweede en derde lid, 22, eerste lid, 23, derde lid, 25, derde
                     lid, 26, 27, eerste lid, 27a, eerste en tweede lid, 28, eerste lid, 29, opschrift en tweede lid, 30, derde en vierde lid,
                     en 31, eerste lid, wordt ‘de IB-Groep’ telkens vervangen door: de Minister.
                  </text:p>
          </text:section>
          <text:section text:name="wijzig-lid.d1957e758" text:style-name="wijzig-lid">
            <text:p text:style-name="lid">
                     <text:span text:style-name="lidnr">C<text:tab/>
                     </text:span>
                  </text:p>
            <text:p text:style-name="wat">In de artikelen 2, tweede lid, 3, tweede lid, 14, vierde lid, 15, aanhef, 27a, derde en vierde lid, 29, eerste en tweede lid,
                     en 31, eerste en tweede lid, wordt: ‘De IB-Groep’ telkens vervangen door: de Minister.
                  </text:p>
          </text:section>
          <text:h text:outline-level="3" text:style-name="wijzig-artikel_kop">ARTIKEL X
               </text:h>
          <text:p text:style-name="wat">De <text:span text:style-name="Strong_Emphasis">Regeling voor het aanvragen van een startsubsidie of een subsidie veldinitiatief Passend onderwijs 2009–2011</text:span> wordt als volgt gewijzigd:
               </text:p>
          <text:section text:name="wijzig-lid.d1957e778" text:style-name="wijzig-lid">
            <text:p text:style-name="lid">
                     <text:span text:style-name="lidnr">A<text:tab/>
                     </text:span>
                  </text:p>
            <text:p text:style-name="wat">In de artikelen 3, tweede lid, en derde lid, eerste volzin, 4, vierde en zevende lid, 8, eerste lid, tweede lid, eerste volzin,
                     vierde en vijfde lid, 10, derde en vijfde lid, en 12, eerste lid, wordt ‘CFI’ telkens vervangen door: de Dienst Uitvoering
                     Onderwijs.
                  </text:p>
          </text:section>
          <text:section text:name="wijzig-lid.d1957e788" text:style-name="wijzig-lid">
            <text:p text:style-name="lid">
                     <text:span text:style-name="lidnr">B<text:tab/>
                     </text:span>
                  </text:p>
            <text:p text:style-name="wat">In de artikelen 3, derde lid, derde volzin, en 8, tweede lid, derde volzin, wordt ‘CFI’ telkens vervangen door: De minister.</text:p>
          </text:section>
          <text:h text:outline-level="3" text:style-name="wijzig-artikel_kop">ARTIKEL XI
               </text:h>
          <text:p text:style-name="wat">De <text:span text:style-name="Strong_Emphasis">Regeling aanvullende bekostiging leerlingen met het syndroom van Down voortgezet onderwijs</text:span> wordt als volgt gewijzigd:
               </text:p>
          <text:section text:name="wijziging.d1957e809" text:style-name="wijziging">
            <text:p text:style-name="wat">In artikel 3, eerste lid, wordt ‘CfI’ vervangen door ‘de Dienst Uitvoering Onderwijs’ en vervalt ‘t.a.v. CFI/BVO’.</text:p>
          </text:section>
          <text:h text:outline-level="3" text:style-name="wijzig-artikel_kop">ARTIKEL XII
               </text:h>
          <text:p text:style-name="wat">De <text:span text:style-name="Strong_Emphasis">Regeling aanvullende bekostiging nevenvestiging en start- en aanvullende bekostiging nieuwe school VO</text:span> wordt als volgt gewijzigd:
               </text:p>
          <text:section text:name="wijziging.d1957e825" text:style-name="wijziging">
            <text:p text:style-name="wat">In de artikelen 5, derde en vierde lid, 6, tweede lid, en 7, vijfde lid, wordt ‘CFI’ telkens vervangen door: de Minister.</text:p>
          </text:section>
          <text:h text:outline-level="3" text:style-name="wijzig-artikel_kop">ARTIKEL XIII
               </text:h>
          <text:p text:style-name="wat">De <text:span text:style-name="Strong_Emphasis">Regeling aanvullende bekostiging praktijkgerichte leeromgeving 2007</text:span> wordt als volgt gewijzigd:
               </text:p>
          <text:section text:name="wijzig-lid.d1957e842" text:style-name="wijzig-lid">
            <text:p text:style-name="lid">
                     <text:span text:style-name="lidnr">A<text:tab/>
                     </text:span>
                  </text:p>
            <text:p text:style-name="wat">Artikel 1 wordt als volgt gewijzigd:</text:p>
            <text:section text:name="wijziging.d1957e851" text:style-name="wijziging">
              <text:p text:style-name="wat-labeled">1. Onderdeel b vervalt.
                     </text:p>
            </text:section>
            <text:section text:name="wijziging.d1957e859" text:style-name="wijziging">
              <text:p text:style-name="wat-labeled">2. De onderdelen c tot en met n worden geletterd b tot en met m.
                     </text:p>
            </text:section>
          </text:section>
          <text:section text:name="wijzig-lid.d1957e868" text:style-name="wijzig-lid">
            <text:p text:style-name="lid">
                     <text:span text:style-name="lidnr">B<text:tab/>
                     </text:span>
                  </text:p>
            <text:p text:style-name="wat">In artikel 9, tweede en derde lid, en artikel 12, tweede lid, wordt ‘CFI’ telkens vervangen door: de Minister.</text:p>
          </text:section>
          <text:h text:outline-level="3" text:style-name="wijzig-artikel_kop">ARTIKEL XIV
               </text:h>
          <text:p text:style-name="wat">De <text:span text:style-name="Strong_Emphasis">Regeling aanvullende subsidie praktijkgerichte leeromgeving 2006</text:span> wordt als volgt gewijzigd:
               </text:p>
          <text:section text:name="wijziging.d1957e888" text:style-name="wijziging">
            <text:p text:style-name="wat">In artikel 14, eerste lid, wordt ‘CFI’ vervangen door: de Dienst Uitvoering Onderwijs.</text:p>
          </text:section>
          <text:h text:outline-level="3" text:style-name="wijzig-artikel_kop">ARTIKEL XV
               </text:h>
          <text:p text:style-name="wat">De <text:span text:style-name="Strong_Emphasis">Regeling bekostiging personeel PO 2009–2010 en aanpassing bedragen leerlinggebonden budget VO 2009–2010</text:span> wordt als volgt gewijzigd:
               </text:p>
          <text:section text:name="wijzig-lid.d1957e905" text:style-name="wijzig-lid">
            <text:p text:style-name="lid">
                     <text:span text:style-name="lidnr">A<text:tab/>
                     </text:span>
                  </text:p>
            <text:p text:style-name="wat">In de artikelen 29, derde lid, 30, tweede lid, 31, derde lid, 32, tweede lid, 33, vierde en vijfde lid, en 34, zesde lid,
                     wordt ‘ingediend bij CFI’ telkens vervangen door: ingediend bij de Dienst Uitvoering Onderwijs.
                  </text:p>
          </text:section>
          <text:section text:name="wijzig-lid.d1957e915" text:style-name="wijzig-lid">
            <text:p text:style-name="lid">
                     <text:span text:style-name="lidnr">B<text:tab/>
                     </text:span>
                  </text:p>
            <text:p text:style-name="wat">In de artikelen 29, derde lid, 30, tweede lid, 31, derde lid, 32, tweede lid, 33, vierde en vijfde lid, 34, zesde lid, 35,
                     tweede lid, en 39, tweede lid, wordt ‘www.cfi.nl’ telkens vervangen door: www.ocwduo.nl.
                  </text:p>
          </text:section>
          <text:section text:name="wijzig-lid.d1957e927" text:style-name="wijzig-lid">
            <text:p text:style-name="lid">
                     <text:span text:style-name="lidnr">C<text:tab/>
                     </text:span>
                  </text:p>
            <text:p text:style-name="wat">In de artikelen 37, vierde lid, en 39, vierde lid, wordt ‘CFI’ telkens vervangen door: de Dienst Uitvoering Onderwijs.</text:p>
          </text:section>
          <text:h text:outline-level="3" text:style-name="wijzig-artikel_kop">ARTIKEL XVI
               </text:h>
          <text:p text:style-name="wat">De <text:span text:style-name="Strong_Emphasis">Regeling elementcodetabel VO, opleidingentabel volwasseneneducatie en vakcodetabel VO en volwasseneneducatie schooljaar 2009–2010</text:span> wordt als volgt gewijzigd:
               </text:p>
          <text:section text:name="wijzig-lid.d1957e948" text:style-name="wijzig-lid">
            <text:p text:style-name="lid">
                     <text:span text:style-name="lidnr">A<text:tab/>
                     </text:span>
                  </text:p>
            <text:p text:style-name="wat">In Bijlage I wordt ‘de IB-Groep’ vervangen door: het Ministerie van OCW.</text:p>
          </text:section>
          <text:section text:name="wijzig-lid.d1957e958" text:style-name="wijzig-lid">
            <text:p text:style-name="lid">
                     <text:span text:style-name="lidnr">B<text:tab/>
                     </text:span>
                  </text:p>
            <text:p text:style-name="wat">In Bijlage III wordt ‘IB-Groep’ telkens vervangen door ‘het Ministerie van OCW’ en vervalt ‘, CFI’.</text:p>
          </text:section>
          <text:h text:outline-level="3" text:style-name="wijzig-artikel_kop">ARTIKEL XVII
               </text:h>
          <text:p text:style-name="wat">De <text:span text:style-name="Strong_Emphasis">Regeling erkenning EG-beroepskwalificaties cultuurberoepen</text:span> wordt als volgt gewijzigd:
               </text:p>
          <text:section text:name="wijzig-lid.d1957e978" text:style-name="wijzig-lid">
            <text:p text:style-name="lid">
                     <text:span text:style-name="lidnr">A<text:tab/>
                     </text:span>
                  </text:p>
            <text:p text:style-name="wat">Artikel 1, onderdeel b, komt te luiden:</text:p>
            <text:section text:name="wijziging.d1957e987" text:style-name="wijziging">
              <text:section text:name="artikeltekst.d1957e989" text:style-name="wijziging.block">
                <text:list text:style-name="list-style-2">
                  <text:list-item text:start-value="2">
                    <text:p text:style-name="list.single">Minister: Minister van Onderwijs, Cultuur en Wetenschap;.
                              </text:p>
                  </text:list-item>
                </text:list>
              </text:section>
            </text:section>
          </text:section>
          <text:section text:name="wijzig-lid.d1957e1006" text:style-name="wijzig-lid">
            <text:p text:style-name="lid">
                     <text:span text:style-name="lidnr">B<text:tab/>
                     </text:span>
                  </text:p>
            <text:p text:style-name="wat">Artikel 3 vervalt.</text:p>
          </text:section>
          <text:section text:name="wijzig-lid.d1957e1016" text:style-name="wijzig-lid">
            <text:p text:style-name="lid">
                     <text:span text:style-name="lidnr">C<text:tab/>
                     </text:span>
                  </text:p>
            <text:p text:style-name="wat">In de artikelen 4, aanhef, 5, eerste lid, 6, eerste en zesde lid, en 8, aanhef, wordt ‘de IB-Groep’ telkens vervangen door:
                     de Minister.
                  </text:p>
          </text:section>
          <text:h text:outline-level="3" text:style-name="wijzig-artikel_kop">ARTIKEL XVIII
               </text:h>
          <text:p text:style-name="wat">De <text:span text:style-name="Strong_Emphasis">Regeling erkenning EG-beroepskwalificaties onderwijspersoneel</text:span> wordt als volgt gewijzigd:
               </text:p>
          <text:section text:name="wijzig-lid.d1957e1036" text:style-name="wijzig-lid">
            <text:p text:style-name="lid">
                     <text:span text:style-name="lidnr">A<text:tab/>
                     </text:span>
                  </text:p>
            <text:p text:style-name="wat">Artikel 1, onderdeel b, komt te luiden:</text:p>
            <text:section text:name="wijziging.d1957e1045" text:style-name="wijziging">
              <text:section text:name="artikeltekst.d1957e1047" text:style-name="wijziging.block">
                <text:list text:style-name="list-style-3">
                  <text:list-item text:start-value="2">
                    <text:p text:style-name="list.single">Minister: Minister van Onderwijs, Cultuur en Wetenschap;.
                              </text:p>
                  </text:list-item>
                </text:list>
              </text:section>
            </text:section>
          </text:section>
          <text:section text:name="wijzig-lid.d1957e1063" text:style-name="wijzig-lid">
            <text:p text:style-name="lid">
                     <text:span text:style-name="lidnr">B<text:tab/>
                     </text:span>
                  </text:p>
            <text:p text:style-name="wat">Artikel 3 vervalt.</text:p>
          </text:section>
          <text:section text:name="wijzig-lid.d1957e1074" text:style-name="wijzig-lid">
            <text:p text:style-name="lid">
                     <text:span text:style-name="lidnr">C<text:tab/>
                     </text:span>
                  </text:p>
            <text:p text:style-name="wat">In de artikelen 4, aanhef, 5, eerste lid, 6, eerste en zesde lid, en 8, aanhef, wordt ‘de IB-Groep’ telkens vervangen door:
                     de Minister.
                  </text:p>
          </text:section>
          <text:h text:outline-level="3" text:style-name="wijzig-artikel_kop">ARTIKEL XIX
               </text:h>
          <text:p text:style-name="wat">De <text:span text:style-name="Strong_Emphasis">Regeling financiën hoger onderwijs</text:span> wordt als volgt gewijzigd:
               </text:p>
          <text:section text:name="wijzig-lid.d1957e1094" text:style-name="wijzig-lid">
            <text:p text:style-name="lid">
                     <text:span text:style-name="lidnr">A<text:tab/>
                     </text:span>
                  </text:p>
            <text:p text:style-name="wat">Artikel 1, onderdeel f, vervalt.</text:p>
          </text:section>
          <text:section text:name="wijzig-lid.d1957e1104" text:style-name="wijzig-lid">
            <text:p text:style-name="lid">
                     <text:span text:style-name="lidnr">B<text:tab/>
                     </text:span>
                  </text:p>
            <text:p text:style-name="wat">In de artikelen 15, derde en vierde lid, 16, eerste en tweede lid, en 17, eerste lid, wordt ‘Informatie Beheer Groep’ telkens
                     vervangen door: de Minister.
                  </text:p>
          </text:section>
          <text:h text:outline-level="3" text:style-name="wijzig-artikel_kop">ARTIKEL XX
               </text:h>
          <text:p text:style-name="wat">De <text:span text:style-name="Strong_Emphasis">Regeling formalisering bijlagen, verschillende berekeningswijzen en percentages in het Kaderbesluit rechtspositie PO en Rechtspositiebesluit
                     WPO/WEC</text:span> wordt als volgt gewijzigd:
               </text:p>
          <text:section text:name="wijziging.d1957e1125" text:style-name="wijziging">
            <text:p text:style-name="wat">In artikel 1, onderdeel d, wordt ‘Centrale Financiën Instellingen (CFI) www.cfi.nl’ vervangen door: de Dienst Uitvoering Onderwijs,
                     www.ocwduo.nl.
                  </text:p>
          </text:section>
          <text:h text:outline-level="3" text:style-name="wijzig-artikel_kop">ARTIKEL XXI
               </text:h>
          <text:p text:style-name="wat">De <text:span text:style-name="Strong_Emphasis">Regeling formatiegarantie lgf</text:span> wordt als volgt gewijzigd:
               </text:p>
          <text:section text:name="wijziging.d1957e1141" text:style-name="wijziging">
            <text:p text:style-name="wat">In de Bijlage wordt ‘Cfi’ vervangen door: de DienstUitvoering Onderwijs.</text:p>
          </text:section>
          <text:h text:outline-level="3" text:style-name="wijzig-artikel_kop">ARTIKEL XXII
               </text:h>
          <text:p text:style-name="wat">De <text:span text:style-name="Strong_Emphasis">Regeling gegevenslevering onderwijsnummer VO</text:span> wordt als volgt gewijzigd:
               </text:p>
          <text:section text:name="wijzig-lid.d1957e1158" text:style-name="wijzig-lid">
            <text:p text:style-name="lid">
                     <text:span text:style-name="lidnr">A<text:tab/>
                     </text:span>
                  </text:p>
            <text:p text:style-name="wat">Artikel 1 wordt als volgt gewijzigd:</text:p>
            <text:section text:name="wijziging.d1957e1167" text:style-name="wijziging">
              <text:p text:style-name="wat-labeled">1. De begripsomschrijving van basisregister onderwijs komt te luiden: basisregister onderwijs als bedoeld in artikel 24b van
                        de Wet op het onderwijstoezicht;.
                     </text:p>
            </text:section>
            <text:section text:name="wijziging.d1957e1175" text:style-name="wijziging">
              <text:p text:style-name="wat-labeled">2. De begrippen Cfi en IB-Groep en hun begripsomschrijvingen vervallen.
                     </text:p>
            </text:section>
            <text:section text:name="wijziging.d1957e1183" text:style-name="wijziging">
              <text:p text:style-name="wat-labeled">3. In de alfabetische rangschikking wordt ingevoegd:
                     </text:p>
              <text:section text:name="artikeltekst.d1957e1190" text:style-name="wijziging.block">
                <text:p text:style-name="definition.term">de Minister:</text:p>
                <text:p text:style-name="definition.description">de Minister van Onderwijs, Cultuur en Wetenschap en, voor wat betreft het landbouwonderwijs, de Minister van Landbouw, Natuur
                                 en Voedselkwaliteit.
                              </text:p>
              </text:section>
            </text:section>
            <text:section text:name="wijziging.d1957e1207" text:style-name="wijziging">
              <text:p text:style-name="wat-labeled">4. In de begripsomschrijving van volledigheidsverklaring wordt ‘de IB-Groep’ vervangen door: de Minister.
                     </text:p>
            </text:section>
          </text:section>
          <text:section text:name="wijzig-lid.d1957e1216" text:style-name="wijzig-lid">
            <text:p text:style-name="lid">
                     <text:span text:style-name="lidnr">B<text:tab/>
                     </text:span>
                  </text:p>
            <text:p text:style-name="wat">In artikel 4, eerste lid, wordt ‘de IBGroep’ vervangen door: de Minister.</text:p>
          </text:section>
          <text:section text:name="wijzig-lid.d1957e1226" text:style-name="wijzig-lid">
            <text:p text:style-name="lid">
                     <text:span text:style-name="lidnr">C<text:tab/>
                     </text:span>
                  </text:p>
            <text:p text:style-name="wat">In de artikelen 4, derde lid, 5, eerste lid, 6, eerste, tweede en derde lid, 7, eerste, tweede en derde lid, en 8, tweede
                     en derde lid, wordt ‘de IB-Groep’ telkens vervangen door: de Minister.
                  </text:p>
          </text:section>
          <text:section text:name="wijzig-lid.d1957e1236" text:style-name="wijzig-lid">
            <text:p text:style-name="lid">
                     <text:span text:style-name="lidnr">D<text:tab/>
                     </text:span>
                  </text:p>
            <text:p text:style-name="wat">In artikel 7, eerste lid, wordt ‘artikel 9b, eerste lid onder g, van de Wet verzelfstandiging Informatiseringsbank’ vervangen
                     door: artikel 24c, eerste lid, onderdeel g, van de Wet op het onderwijstoezicht.
                  </text:p>
          </text:section>
          <text:section text:name="wijzig-lid.d1957e1246" text:style-name="wijzig-lid">
            <text:p text:style-name="lid">
                     <text:span text:style-name="lidnr">E<text:tab/>
                     </text:span>
                  </text:p>
            <text:p text:style-name="wat">In artikel 8, eerste lid, wordt ‘De IB-Groep’ vervangen door: De Minister.</text:p>
          </text:section>
          <text:h text:outline-level="3" text:style-name="wijzig-artikel_kop">ARTIKEL XXIII
               </text:h>
          <text:p text:style-name="wat">De <text:span text:style-name="Strong_Emphasis">Regeling informatiebeheer OCW</text:span> wordt als volgt gewijzigd:
               </text:p>
          <text:section text:name="wijziging.d1957e1267" text:style-name="wijziging">
            <text:p text:style-name="wat">In de Bijlage wordt in de begripsomschrijving van hoofd agentschap ‘hoofddirecteur van het agentschap Centrale Financiën Instellingen’
                     vervangen door ‘directeur-generaal van de baten-lastendienst DUO’.
                  </text:p>
          </text:section>
          <text:h text:outline-level="3" text:style-name="wijzig-artikel_kop">ARTIKEL XXIV
               </text:h>
          <text:p text:style-name="wat">De <text:span text:style-name="Strong_Emphasis">Regeling jaarverslaggeving onderwijs</text:span> wordt als volgt gewijzigd:
               </text:p>
          <text:section text:name="wijzig-lid.d1957e1283" text:style-name="wijzig-lid">
            <text:p text:style-name="lid">
                     <text:span text:style-name="lidnr">A<text:tab/>
                     </text:span>
                  </text:p>
            <text:p text:style-name="wat">In artikel 4 wordt ‘de Centrale Financiën Instellingen, agentschap van het Ministerie van Onderwijs, Cultuur en Wetenschap’
                     vervangen door: de Dienst Uitvoering Onderwijs.
                  </text:p>
          </text:section>
          <text:section text:name="wijzig-lid.d1957e1294" text:style-name="wijzig-lid">
            <text:p text:style-name="lid">
                     <text:span text:style-name="lidnr">B<text:tab/>
                     </text:span>
                  </text:p>
            <text:p text:style-name="wat">In Bijlage 2 wordt ‘<text:span text:style-name="cur">CFI</text:span>’ wordt vervangen door: <text:span text:style-name="cur">de DUO</text:span>.
                  </text:p>
          </text:section>
          <text:h text:outline-level="3" text:style-name="wijzig-artikel_kop">ARTIKEL XXV
               </text:h>
          <text:p text:style-name="wat">De <text:span text:style-name="Strong_Emphasis">Regeling Leerplusarrangement VO, Nieuwkomers VO en eerste opvang Vreemdelingen 2009</text:span> wordt als volgt gewijzigd:
               </text:p>
          <text:section text:name="wijzig-lid.d1957e1320" text:style-name="wijzig-lid">
            <text:p text:style-name="lid">
                     <text:span text:style-name="lidnr">A<text:tab/>
                     </text:span>
                  </text:p>
            <text:p text:style-name="wat">In artikel 1, onderdeel e, wordt ‘artikel 9a van de Wet verzelfstandiging informatiseringsbank’ vervangen door: artikel 24b
                     van de Wet op het onderwijstoezicht.
                  </text:p>
          </text:section>
          <text:section text:name="wijzig-lid.d1957e1330" text:style-name="wijzig-lid">
            <text:p text:style-name="lid">
                     <text:span text:style-name="lidnr">B<text:tab/>
                     </text:span>
                  </text:p>
            <text:p text:style-name="wat">In artikel 4, vijfde lid, en 10, wordt ‘de Informatie Beheer Groep’ telkens vervangen door: de minister.</text:p>
          </text:section>
          <text:section text:name="wijzig-lid.d1957e1340" text:style-name="wijzig-lid">
            <text:p text:style-name="lid">
                     <text:span text:style-name="lidnr">C<text:tab/>
                     </text:span>
                  </text:p>
            <text:p text:style-name="wat">In artikel 14, eerste en tweede lid, wordt ‘Centrale Financiën Instellingen’ telkens vervangen door: de minister.</text:p>
          </text:section>
          <text:section text:name="wijzig-lid.d1957e1351" text:style-name="wijzig-lid">
            <text:p text:style-name="lid">
                     <text:span text:style-name="lidnr">D<text:tab/>
                     </text:span>
                  </text:p>
            <text:p text:style-name="wat">In bijlage 3 wordt ‘cfi.nl’ vervangen door: ‘www.ocwduo.nl’.</text:p>
          </text:section>
          <text:h text:outline-level="3" text:style-name="wijzig-artikel_kop">ARTIKEL XXVI
               </text:h>
          <text:p text:style-name="wat">De <text:span text:style-name="Strong_Emphasis">Regeling lerarenbeurs voor scholing en zij-instroom 2009–2011</text:span> wordt als volgt gewijzigd:
               </text:p>
          <text:section text:name="wijzig-lid.d1957e1371" text:style-name="wijzig-lid">
            <text:p text:style-name="lid">
                     <text:span text:style-name="lidnr">A<text:tab/>
                     </text:span>
                  </text:p>
            <text:p text:style-name="wat">Artikel 1 wordt als volgt gewijzigd:</text:p>
            <text:section text:name="wijziging.d1957e1380" text:style-name="wijziging">
              <text:p text:style-name="wat-labeled">1. Onderdeel k vervalt.
                     </text:p>
            </text:section>
            <text:section text:name="wijziging.d1957e1388" text:style-name="wijziging">
              <text:p text:style-name="wat-labeled">2. De onderdelen l en m worden geletterd k en l.
                     </text:p>
            </text:section>
          </text:section>
          <text:section text:name="wijzig-lid.d1957e1397" text:style-name="wijzig-lid">
            <text:p text:style-name="lid">
                     <text:span text:style-name="lidnr">B<text:tab/>
                     </text:span>
                  </text:p>
            <text:p text:style-name="wat">In artikel 27, vierde lid, wordt ‘de Informatie Beheer Groep’ vervangen door: de minister.</text:p>
          </text:section>
          <text:section text:name="wijzig-lid.d1957e1407" text:style-name="wijzig-lid">
            <text:p text:style-name="lid">
                     <text:span text:style-name="lidnr">C<text:tab/>
                     </text:span>
                  </text:p>
            <text:p text:style-name="wat">Artikel 34 vervalt.</text:p>
          </text:section>
          <text:h text:outline-level="3" text:style-name="wijzig-artikel_kop">ARTIKEL XXVII
               </text:h>
          <text:p text:style-name="wat">De <text:span text:style-name="Strong_Emphasis">Regeling Les- en cursusgeldwet</text:span> wordt als volgt gewijzigd:
               </text:p>
          <text:section text:name="wijzig-lid.d1957e1428" text:style-name="wijzig-lid">
            <text:p text:style-name="lid">
                     <text:span text:style-name="lidnr">A<text:tab/>
                     </text:span>
                  </text:p>
            <text:p text:style-name="wat">In artikel 1 wordt in de alfabetische rangschikking ingevoegd:</text:p>
            <text:section text:name="wijziging.d1957e1437" text:style-name="wijziging">
              <text:section text:name="artikeltekst.d1957e1439" text:style-name="wijziging.block">
                <text:p text:style-name="definition.term">Minister:</text:p>
                <text:p text:style-name="definition.description">Minister van Onderwijs, Cultuur en Wetenschap, en, voor wat betreft het landbouwonderwijs, de Minister van Landbouw, Natuur
                                 en Voedselkwaliteit.
                              </text:p>
              </text:section>
            </text:section>
          </text:section>
          <text:section text:name="wijzig-lid.d1957e1456" text:style-name="wijzig-lid">
            <text:p text:style-name="lid">
                     <text:span text:style-name="lidnr">B<text:tab/>
                     </text:span>
                  </text:p>
            <text:p text:style-name="wat">In de artikelen 2, eerste lid, 3, eerste en derde lid, 7, eerste lid, en 8, eerste, tweede en derde lid, wordt ‘de IB-Groep’
                     telkens vervangen door: de Minister.
                  </text:p>
          </text:section>
          <text:section text:name="wijzig-lid.d1957e1466" text:style-name="wijzig-lid">
            <text:p text:style-name="lid">
                     <text:span text:style-name="lidnr">C<text:tab/>
                     </text:span>
                  </text:p>
            <text:p text:style-name="wat">In artikel 2, derde lid, wordt ‘De IB-Groep’ vervangen door: De Minister.</text:p>
          </text:section>
          <text:h text:outline-level="3" text:style-name="wijzig-artikel_kop">ARTIKEL XXVIII
               </text:h>
          <text:p text:style-name="wat">De <text:span text:style-name="Strong_Emphasis">Regeling in mindering brengen uitkeringen</text:span> wordt als volgt gewijzigd:
               </text:p>
          <text:section text:name="wijziging.d1957e1487" text:style-name="wijziging">
            <text:p text:style-name="wat">In artikel 2, eerste lid, onderdeel b, wordt ‘Centrale Financiën Instellingen’ vervangen door: de Dienst Uitvoering Onderwijs.</text:p>
          </text:section>
          <text:h text:outline-level="3" text:style-name="wijzig-artikel_kop">ARTIKEL XXIX
               </text:h>
          <text:p text:style-name="wat">De <text:span text:style-name="Strong_Emphasis">Regeling OCenW- schadebeoordelingscommissie monumenten</text:span> wordt als volgt gewijzigd:
               </text:p>
          <text:section text:name="wijziging.d1957e1503" text:style-name="wijziging">
            <text:p text:style-name="wat">In artikel 7 wordt ‘het agentschap Centrale Financiën Instellingen’ vervangen door: de Dienst Uitvoering Onderwijs.</text:p>
          </text:section>
          <text:h text:outline-level="3" text:style-name="wijzig-artikel_kop">ARTIKEL XXX
               </text:h>
          <text:p text:style-name="wat">De <text:span text:style-name="Strong_Emphasis">Regeling structurele gegevenslevering WPO/WEC</text:span> wordt als volgt gewijzigd:
               </text:p>
          <text:section text:name="wijzig-lid.d1957e1520" text:style-name="wijzig-lid">
            <text:p text:style-name="lid">
                     <text:span text:style-name="lidnr">A<text:tab/>
                     </text:span>
                  </text:p>
            <text:p text:style-name="wat">Artikel 1 wordt als volgt gewijzigd:</text:p>
            <text:section text:name="wijziging.d1957e1529" text:style-name="wijziging">
              <text:p text:style-name="wat-labeled">1. Onderdeel b komt te luiden:
                     </text:p>
              <text:section text:name="artikeltekst.d1957e1536" text:style-name="wijziging.block">
                <text:p text:style-name="definition.term">b. de Minister:
                           </text:p>
                <text:p text:style-name="definition.description">de Minister van Onderwijs, Cultuur en Wetenschap;.</text:p>
              </text:section>
            </text:section>
            <text:section text:name="wijziging.d1957e1554" text:style-name="wijziging">
              <text:p text:style-name="wat-labeled">2. Onderdeel c vervalt.
                     </text:p>
            </text:section>
            <text:section text:name="wijziging.d1957e1562" text:style-name="wijziging">
              <text:p text:style-name="wat-labeled">3. De onderdelen d en e worden geletterd c en d.
                     </text:p>
            </text:section>
          </text:section>
          <text:section text:name="wijzig-lid.d1957e1571" text:style-name="wijzig-lid">
            <text:p text:style-name="lid">
                     <text:span text:style-name="lidnr">B<text:tab/>
                     </text:span>
                  </text:p>
            <text:p text:style-name="wat">In de artikelen 2, eerste lid, 3, eerste lid, en 5 wordt ‘de IB-Groep’ telkens vervangen door: de Minister.</text:p>
          </text:section>
          <text:section text:name="wijzig-lid.d1957e1581" text:style-name="wijzig-lid">
            <text:p text:style-name="lid">
                     <text:span text:style-name="lidnr">C<text:tab/>
                     </text:span>
                  </text:p>
            <text:p text:style-name="wat">In de artikelen 2, tweede, derde en vierde lid, en 3, tweede lid wordt ‘CFI’ telkens vervangen door: de Minister.</text:p>
          </text:section>
          <text:section text:name="wijzig-lid.d1957e1591" text:style-name="wijzig-lid">
            <text:p text:style-name="lid">
                     <text:span text:style-name="lidnr">D<text:tab/>
                     </text:span>
                  </text:p>
            <text:p text:style-name="wat">In artikel 5 wordt: ‘artikel 9b, eerste lid onder g, van de Wet verzelfstandiging Informatiseringsbank’, vervangen door: artikel
                     24c, eerste lid, onderdeel g, van de Wet op het onderwijstoezicht.
                  </text:p>
          </text:section>
          <text:h text:outline-level="3" text:style-name="wijzig-artikel_kop">ARTIKEL XXXI
               </text:h>
          <text:p text:style-name="wat">De <text:span text:style-name="Strong_Emphasis">Regeling studiefinanciering 2000</text:span> wordt als volgt gewijzigd:
               </text:p>
          <text:section text:name="wijzig-lid.d1957e1612" text:style-name="wijzig-lid">
            <text:p text:style-name="lid">
                     <text:span text:style-name="lidnr">A<text:tab/>
                     </text:span>
                  </text:p>
            <text:p text:style-name="wat">In artikel 1.1 wordt na de begripsbepaling van wet toegevoegd:</text:p>
            <text:section text:name="wijziging.d1957e1621" text:style-name="wijziging">
              <text:section text:name="artikeltekst.d1957e1623" text:style-name="wijziging.block">
                <text:p text:style-name="definition.term">de Minister:</text:p>
                <text:p text:style-name="definition.description">de Minister van Onderwijs, Cultuur en Wetenschap.</text:p>
              </text:section>
            </text:section>
          </text:section>
          <text:section text:name="wijzig-lid.d1957e1640" text:style-name="wijzig-lid">
            <text:p text:style-name="lid">
                     <text:span text:style-name="lidnr">B<text:tab/>
                     </text:span>
                  </text:p>
            <text:p text:style-name="wat">In de artikelen 2.1, 2.5, eerste lid, en 5.1, eerste lid, wordt ‘de IB-Groep’ telkens vervangen door: de Minister.</text:p>
          </text:section>
          <text:h text:outline-level="3" text:style-name="wijzig-artikel_kop">ARTIKEL XXXII
               </text:h>
          <text:p text:style-name="wat">De <text:span text:style-name="Strong_Emphasis">Regeling subsidies en uitkeringen cultuuruitingen</text:span> wordt als volgt gewijzigd:
               </text:p>
          <text:section text:name="wijziging.d1957e1660" text:style-name="wijziging">
            <text:p text:style-name="wat">In de Bijlagen IIA en IIB wordt ‘cfi.nl/public/controleprotocol’ telkens vervangen door: www.ocwduo.nl.</text:p>
          </text:section>
          <text:h text:outline-level="3" text:style-name="wijzig-artikel_kop">ARTIKEL XXXIII
               </text:h>
          <text:p text:style-name="wat">De <text:span text:style-name="Strong_Emphasis">Regeling tegemoetkoming onderwijsbijdrage en schoolkosten</text:span> wordt als volgt gewijzigd:
               </text:p>
          <text:section text:name="wijzig-lid.d1957e1677" text:style-name="wijzig-lid">
            <text:p text:style-name="lid">
                     <text:span text:style-name="lidnr">A<text:tab/>
                     </text:span>
                  </text:p>
            <text:p text:style-name="wat">Artikel 1.1 wordt als volgt gewijzigd:</text:p>
            <text:section text:name="wijziging.d1957e1686" text:style-name="wijziging">
              <text:p text:style-name="wat">Onder vervanging van de punt aan het slot van de begripsomschrijving van besluit, wordt toegevoegd:</text:p>
              <text:section text:name="artikeltekst.d1957e1691" text:style-name="wijziging.block">
                <text:p text:style-name="definition.term">Minister:</text:p>
                <text:p text:style-name="definition.description">Minister van Onderwijs, Cultuur en Wetenschap.</text:p>
              </text:section>
            </text:section>
          </text:section>
          <text:section text:name="wijzig-lid.d1957e1708" text:style-name="wijzig-lid">
            <text:p text:style-name="lid">
                     <text:span text:style-name="lidnr">B<text:tab/>
                     </text:span>
                  </text:p>
            <text:p text:style-name="wat">In de artikelen 2.1 en 4.1 wordt ‘de IB-Groep’ telkens vervangen door: de Minister.</text:p>
          </text:section>
          <text:h text:outline-level="3" text:style-name="wijzig-artikel_kop">ARTIKEL XXXIV
               </text:h>
          <text:p text:style-name="wat">De <text:span text:style-name="Strong_Emphasis">Regeling uitvoering Wet openbaarheid van bestuur (OW)</text:span> wordt ingetrokken.
               </text:p>
          <text:h text:outline-level="3" text:style-name="wijzig-artikel_kop">ARTIKEL XXXV
               </text:h>
          <text:p text:style-name="wat">De <text:span text:style-name="Strong_Emphasis">Regeling voor het verstrekken van een stimuleringssubsidie Passend onderwijs 2008–2010</text:span> wordt als volgt gewijzigd:
               </text:p>
          <text:section text:name="wijzig-lid.d1957e1739" text:style-name="wijzig-lid">
            <text:p text:style-name="lid">
                     <text:span text:style-name="lidnr">A<text:tab/>
                     </text:span>
                  </text:p>
            <text:p text:style-name="wat">In de artikelen 7, vijfde lid, en 8, eerste en vierde lid, wordt ‘CFI’ vervangen door: de Dienst Uitvoering Onderwijs.</text:p>
          </text:section>
          <text:section text:name="wijzig-lid.d1957e1749" text:style-name="wijzig-lid">
            <text:p text:style-name="lid">
                     <text:span text:style-name="lidnr">B<text:tab/>
                     </text:span>
                  </text:p>
            <text:p text:style-name="wat">In artikel 7, zevende lid, wordt na ‘CFI’ ingevoegd: respectievelijk de Dienst Uitvoering Onderwijs.</text:p>
          </text:section>
          <text:h text:outline-level="3" text:style-name="wijzig-artikel_kop">ARTIKEL XXXVI
               </text:h>
          <text:p text:style-name="wat">De <text:span text:style-name="Strong_Emphasis">Regeling visueel of auditief gehandicapte leerlingen WVO</text:span> wordt als volgt gewijzigd:
               </text:p>
          <text:section text:name="wijziging.d1957e1770" text:style-name="wijziging">
            <text:p text:style-name="wat">In artikel 3, eerste lid, wordt ‘de directie Cfi’ vervangen door: de Dienst Uitvoering Onderwijs.</text:p>
          </text:section>
          <text:h text:outline-level="3" text:style-name="wijzig-artikel_kop">ARTIKEL XXXVII
               </text:h>
          <text:p text:style-name="wat">De <text:span text:style-name="Strong_Emphasis">Regeling visueel gehandicapte leerlingen WVO en deelnemers WEB 2010–2012</text:span> wordt als volgt gewijzigd:
               </text:p>
          <text:section text:name="wijzig-lid.d1957e1786" text:style-name="wijzig-lid">
            <text:p text:style-name="lid">
                     <text:span text:style-name="lidnr">A<text:tab/>
                     </text:span>
                  </text:p>
            <text:p text:style-name="wat">Artikel 1 wordt als volgt gewijzigd:</text:p>
            <text:section text:name="wijziging.d1957e1795" text:style-name="wijziging">
              <text:p text:style-name="wat-labeled">1. De puntkomma aan het slot van de begripsomschrijving van bevoegd gezag wordt vervangen door een punt.
                     </text:p>
            </text:section>
            <text:section text:name="wijziging.d1957e1803" text:style-name="wijziging">
              <text:p text:style-name="wat-labeled">2. 
                        <text:span text:style-name="cur">‘CFI:</text:span> Centrale Financiën Instellingen, agentschap van het Ministerie van Onderwijs, Cultuur en Wetenschap.’ vervalt.
                     </text:p>
            </text:section>
          </text:section>
          <text:section text:name="wijzig-lid.d1957e1815" text:style-name="wijzig-lid">
            <text:p text:style-name="lid">
                     <text:span text:style-name="lidnr">B<text:tab/>
                     </text:span>
                  </text:p>
            <text:p text:style-name="wat">In de artikelen 5 en 6, onderdelen b en c, wordt ‘CFI’ telkens vervangen door: de Dienst Uitvoering Onderwijs.</text:p>
          </text:section>
          <text:h text:outline-level="3" text:style-name="wijzig-artikel_kop">ARTIKEL XXXVIII
               </text:h>
          <text:p text:style-name="wat">De <text:span text:style-name="Strong_Emphasis">Regeling voorzieningenplanning VO</text:span> wordt als volgt gewijzigd:
               </text:p>
          <text:section text:name="wijzig-lid.d1957e1836" text:style-name="wijzig-lid">
            <text:p text:style-name="lid">
                     <text:span text:style-name="lidnr">A<text:tab/>
                     </text:span>
                  </text:p>
            <text:p text:style-name="wat">In artikel 1 vervallen het begrip CFI en zijn begripsomschrijving.</text:p>
          </text:section>
          <text:section text:name="wijzig-lid.d1957e1846" text:style-name="wijzig-lid">
            <text:p text:style-name="lid">
                     <text:span text:style-name="lidnr">B<text:tab/>
                     </text:span>
                  </text:p>
            <text:p text:style-name="wat">In de artikelen 7, 9, eerste lid en 10, wordt ‘CFI’ telkens vervangen door: de Dienst Uitvoering Onderwijs.</text:p>
          </text:section>
          <text:h text:outline-level="3" text:style-name="wijzig-artikel_kop">ARTIKEL XXXIX
               </text:h>
          <text:p text:style-name="wat">De <text:span text:style-name="Strong_Emphasis">Stimuleringsregeling Krachtig meesterschap</text:span> wordt als volgt gewijzigd:
               </text:p>
          <text:section text:name="wijziging.d1957e1866" text:style-name="wijziging">
            <text:p text:style-name="wat">In artikel 26 , tweede en derde lid, wordt ‘CFI’ telkens vervangen door: de Dienst Uitvoering Onderwijs.</text:p>
          </text:section>
          <text:h text:outline-level="3" text:style-name="wijzig-artikel_kop">ARTIKEL XL
               </text:h>
          <text:p text:style-name="wat">De <text:span text:style-name="Strong_Emphasis">Subsidieregeling excellentieprogramma basisonderwijs</text:span> wordt als volgt gewijzigd:
               </text:p>
          <text:section text:name="wijzig-lid.d1957e1883" text:style-name="wijzig-lid">
            <text:p text:style-name="lid">
                     <text:span text:style-name="lidnr">A<text:tab/>
                     </text:span>
                  </text:p>
            <text:p text:style-name="wat">Artikel 1 wordt als volgt gewijzigd:</text:p>
            <text:section text:name="wijziging.d1957e1892" text:style-name="wijziging">
              <text:p text:style-name="wat-labeled">1. Onderdeel 3 vervalt.
                     </text:p>
            </text:section>
            <text:section text:name="wijziging.d1957e1900" text:style-name="wijziging">
              <text:p text:style-name="wat-labeled">2. De onderdelen 4 en 5 worden vernummerd tot 3 en 4.
                     </text:p>
            </text:section>
          </text:section>
          <text:section text:name="wijzig-lid.d1957e1909" text:style-name="wijzig-lid">
            <text:p text:style-name="lid">
                     <text:span text:style-name="lidnr">B<text:tab/>
                     </text:span>
                  </text:p>
            <text:p text:style-name="wat">In artikel 23, tweede lid, wordt ‘CFI’ vervangen door: de Dienst Uitvoering Onderwijs.</text:p>
          </text:section>
          <text:h text:outline-level="3" text:style-name="wijzig-artikel_kop">ARTIKEL XLI
               </text:h>
          <text:p text:style-name="wat">De <text:span text:style-name="Strong_Emphasis">Subsidieregeling ondersteuning Landelijke geschillencommissie samenwerkingsverbanden WSNS en Landelijke geschillencommissie
                     samenwerkingsverbanden VO</text:span> wordt ingetrokken.
               </text:p>
          <text:h text:outline-level="3" text:style-name="wijzig-artikel_kop">ARTIKEL XLII
               </text:h>
          <text:p text:style-name="wat">De <text:span text:style-name="Strong_Emphasis">Subsidieregeling onderwijstijdverlenging basisonderwijs</text:span> wordt als volgt gewijzigd:
               </text:p>
          <text:section text:name="wijziging.d1957e1940" text:style-name="wijziging">
            <text:p text:style-name="wat">In artikel 14, tweede lid, wordt ‘CFI’ vervangen door: de Dienst Uitvoering Onderwijs.</text:p>
          </text:section>
          <text:h text:outline-level="3" text:style-name="wijzig-artikel_kop">ARTIKEL XLIII
               </text:h>
          <text:p text:style-name="wat">De <text:span text:style-name="Strong_Emphasis">Subsidieregeling regionale samenwerkingsverbanden en landelijke expertisecentra lerarenopleidingen 2006–2008</text:span> wordt als volgt gewijzigd:
               </text:p>
          <text:section text:name="wijziging.d1957e1956" text:style-name="wijziging">
            <text:p text:style-name="wat">In artikel 21, eerste lid, wordt ‘Centrale Financiën Instellingen’ vervangen door: de Dienst Uitvoering Onderwijs.</text:p>
          </text:section>
          <text:h text:outline-level="3" text:style-name="wijzig-artikel_kop">ARTIKEL XLIV
               </text:h>
          <text:p text:style-name="wat">De <text:span text:style-name="Strong_Emphasis">Subsidieregeling schoolmaatschappelijk werk in het mbo</text:span> wordt als volgt gewijzigd:
               </text:p>
          <text:section text:name="wijziging.d1957e1973" text:style-name="wijziging">
            <text:p text:style-name="wat">Artikel 2, tweede lid, wordt als volgt gewijzigd:</text:p>
          </text:section>
          <text:section text:name="wijziging.d1957e1979" text:style-name="wijziging">
            <text:p text:style-name="wat-labeled">1. In de eerste volzin wordt ‘het uitvoeringsorgaan CFI’ vervangen door: de Dienst Uitvoering Onderwijs.
                  </text:p>
          </text:section>
          <text:section text:name="wijziging.d1957e1987" text:style-name="wijziging">
            <text:p text:style-name="wat-labeled">2. In de tweede volzin wordt ‘De CFI’ vervangen door ‘De Dienst Uitvoering Onderwijs’.
                  </text:p>
          </text:section>
          <text:section text:name="wijziging.d1957e1995" text:style-name="wijziging">
            <text:p text:style-name="wat-labeled">3. In de tweede en derde volzin wordt ‘de CFI’ telkens vervangen door: de Dienst Uitvoering Onderwijs.
                  </text:p>
          </text:section>
          <text:h text:outline-level="3" text:style-name="wijzig-artikel_kop">ARTIKEL XLV
               </text:h>
          <text:p text:style-name="wat">De <text:span text:style-name="Strong_Emphasis">Subsidieregeling VSV en BBL voor onderwijsinstellingen 2006</text:span> wordt als volgt gewijzigd:
               </text:p>
          <text:section text:name="wijziging.d1957e2014" text:style-name="wijziging">
            <text:p text:style-name="wat">In Bijlage 4 wordt ‘CFI/ECG’ vervangen door: de DUO.</text:p>
          </text:section>
          <text:h text:outline-level="3" text:style-name="wijzig-artikel_kop">ARTIKEL XLVI
               </text:h>
          <text:p text:style-name="wat">De <text:span text:style-name="Strong_Emphasis">Tijdelijke regeling lerarenbeurs voor scholing</text:span> wordt als volgt gewijzigd:
               </text:p>
          <text:section text:name="wijzig-lid.d1957e2030" text:style-name="wijzig-lid">
            <text:p text:style-name="lid">
                     <text:span text:style-name="lidnr">A<text:tab/>
                     </text:span>
                  </text:p>
            <text:p text:style-name="wat">Artikel 1, onderdeel k, vervalt.</text:p>
          </text:section>
          <text:section text:name="wijzig-lid.d1957e2041" text:style-name="wijzig-lid">
            <text:p text:style-name="lid">
                     <text:span text:style-name="lidnr">B<text:tab/>
                     </text:span>
                  </text:p>
            <text:p text:style-name="wat">In de artikelen 4, tweede lid, onderdeel c, 11, onderdelen b en c, 12, aanhef, 19, eerste en derde lid, wordt ‘uitvoerder’
                     telkens vervangen door: Minister.
                  </text:p>
          </text:section>
          <text:section text:name="wijzig-lid.d1957e2051" text:style-name="wijzig-lid">
            <text:p text:style-name="lid">
                     <text:span text:style-name="lidnr">C<text:tab/>
                     </text:span>
                  </text:p>
            <text:p text:style-name="wat">In artikel 10, derde lid, vervalt de tweede volzin.</text:p>
          </text:section>
          <text:section text:name="wijzig-lid.d1957e2061" text:style-name="wijzig-lid">
            <text:p text:style-name="lid">
                     <text:span text:style-name="lidnr">D<text:tab/>
                     </text:span>
                  </text:p>
            <text:p text:style-name="wat">Artikel 22 vervalt.</text:p>
          </text:section>
          <text:h text:outline-level="3" text:style-name="wijzig-artikel_kop">ARTIKEL XLVII
               </text:h>
          <text:p text:style-name="wat">De <text:span text:style-name="Strong_Emphasis">Tijdelijke regeling meerjarig verstrekken subsidie aan het Landelijk Steunpunt Educatie Molukkers</text:span> wordt als volgt gewijzigd:
               </text:p>
          <text:section text:name="wijziging.d1957e2081" text:style-name="wijziging">
            <text:p text:style-name="wat">In artikel 6, eerste lid, wordt ‘CFI’ vervangen door: de Dienst Uitvoering Onderwijs.</text:p>
          </text:section>
          <text:h text:outline-level="3" text:style-name="wijzig-artikel_kop">ARTIKEL XLVIII
               </text:h>
          <text:p text:style-name="wat">De <text:span text:style-name="Strong_Emphasis">Tijdelijke regeling opvang conjuncturele effecten in het mbo</text:span> wordt als volgt gewijzigd:
               </text:p>
          <text:section text:name="wijziging.d1957e2098" text:style-name="wijziging">
            <text:p text:style-name="wat">Artikel 1 wordt als volgt gewijzigd:</text:p>
          </text:section>
          <text:section text:name="wijziging.d1957e2104" text:style-name="wijziging">
            <text:p text:style-name="wat-labeled">1. Onderdeel i vervalt.
                  </text:p>
          </text:section>
          <text:section text:name="wijziging.d1957e2112" text:style-name="wijziging">
            <text:p text:style-name="wat-labeled">2. Onderdeel j wordt geletterd i.
                  </text:p>
          </text:section>
          <text:h text:outline-level="3" text:style-name="wijzig-artikel_kop">ARTIKEL XLIX
               </text:h>
          <text:p text:style-name="wat">De <text:span text:style-name="Strong_Emphasis">Tijdelijke regeling stageoffensief</text:span> wordt als volgt gewijzigd:
               </text:p>
          <text:section text:name="wijzig-lid.d1957e2131" text:style-name="wijzig-lid">
            <text:p text:style-name="lid">
                     <text:span text:style-name="lidnr">A<text:tab/>
                     </text:span>
                  </text:p>
            <text:p text:style-name="wat">In artikel 1 wordt onder vervanging van de punt aan het slot van onderdeel d door een puntkomma een onderdeel toegevoegd,
                     luidende:
                  </text:p>
            <text:section text:name="wijziging.d1957e2140" text:style-name="wijziging">
              <text:section text:name="artikeltekst.d1957e2142" text:style-name="wijziging.block">
                <text:p text:style-name="definition.term">e. Minister:
                           </text:p>
                <text:p text:style-name="definition.description"> Minister van Onderwijs, Cultuur en Wetenschap en, voor zover het betreft het beroepsonderwijs op het gebied van de landbouw
                                 en de natuurlijke omgeving, de Minister van Landbouw, Natuur en Voedselkwaliteit.
                              </text:p>
              </text:section>
            </text:section>
          </text:section>
          <text:section text:name="wijzig-lid.d1957e2161" text:style-name="wijzig-lid">
            <text:p text:style-name="lid">
                     <text:span text:style-name="lidnr">B<text:tab/>
                     </text:span>
                  </text:p>
            <text:p text:style-name="wat">In de artikelen 2, 4, derde lid, 10, eerste lid, en 11, eerste, tweede en derde lid, wordt ‘Onze Minister’ telkens vervangen
                     door: de Minister.
                  </text:p>
          </text:section>
          <text:section text:name="wijzig-lid.d1957e2171" text:style-name="wijzig-lid">
            <text:p text:style-name="lid">
                     <text:span text:style-name="lidnr">C<text:tab/>
                     </text:span>
                  </text:p>
            <text:p text:style-name="wat">In de artikelen 3, eerste lid, en 4, eerste lid, wordt ‘Onze Minister’ telkens vervangen door: De Minister.</text:p>
          </text:section>
          <text:h text:outline-level="3" text:style-name="wijzig-artikel_kop">ARTIKEL L
               </text:h>
          <text:p text:style-name="wat">De <text:span text:style-name="Strong_Emphasis">Uitvoeringsregeling bestrijding voortijdig schoolverlaten en regionale meld- en coördinatiefunctie voortijdig schoolverlaten</text:span> wordt als volgt gewijzigd:
               </text:p>
          <text:section text:name="wijzig-lid.d1957e2192" text:style-name="wijzig-lid">
            <text:p text:style-name="lid">
                     <text:span text:style-name="lidnr">A<text:tab/>
                     </text:span>
                  </text:p>
            <text:p text:style-name="wat">In artikel 1, onderdeel d, wordt ‘artikel 9a van de Wet verzelfstandiging Informatiseringsbank’ vervangen door: artikel 24b
                     van de Wet op het onderwijstoezicht.
                  </text:p>
          </text:section>
          <text:section text:name="wijzig-lid.d1957e2202" text:style-name="wijzig-lid">
            <text:p text:style-name="lid">
                     <text:span text:style-name="lidnr">B<text:tab/>
                     </text:span>
                  </text:p>
            <text:p text:style-name="wat">In Bijlage A wordt ‘de Informatie Beheer Groep’ vervangen door: het Ministerie van OCW.</text:p>
          </text:section>
          <text:section text:name="wijzig-lid.d1957e2212" text:style-name="wijzig-lid">
            <text:p text:style-name="lid">
                     <text:span text:style-name="lidnr">C<text:tab/>
                     </text:span>
                  </text:p>
            <text:p text:style-name="wat">In Bijlage D wordt ‘Centrale financiën instellingen’ vervangen door: het Ministerie van OCW.</text:p>
          </text:section>
          <text:section text:name="wijzig-lid.d1957e2222" text:style-name="wijzig-lid">
            <text:p text:style-name="lid">
                     <text:span text:style-name="lidnr">D<text:tab/>
                     </text:span>
                  </text:p>
            <text:p text:style-name="wat">In Bijlage G worden ‘de IB-groep’ en ‘de IBG’ telkens vervangen door: het Ministerie van OCW.</text:p>
          </text:section>
          <text:h text:outline-level="3" text:style-name="wijzig-artikel_kop">ARTIKEL LI
               </text:h>
          <text:p text:style-name="wat">De <text:span text:style-name="Strong_Emphasis">Uitvoeringsregeling Experimentenwet vooropleidingseisen, selectie en collegegeldheffing</text:span> wordt als volgt gewijzigd:
               </text:p>
          <text:section text:name="wijzig-lid.d1957e2243" text:style-name="wijzig-lid">
            <text:p text:style-name="lid">
                     <text:span text:style-name="lidnr">A<text:tab/>
                     </text:span>
                  </text:p>
            <text:p text:style-name="wat">Artikel 1, onderdeel j, vervalt.</text:p>
          </text:section>
          <text:section text:name="wijzig-lid.d1957e2253" text:style-name="wijzig-lid">
            <text:p text:style-name="lid">
                     <text:span text:style-name="lidnr">B<text:tab/>
                     </text:span>
                  </text:p>
            <text:p text:style-name="wat">In de artikelen 7, eerste lid, en 8, eerste lid, wordt ‘de IB-Groep’ telkens vervangen door: de minister.</text:p>
          </text:section>
          <text:section text:name="artikel.d1957e2263" text:style-name="artikel">
            <text:h text:outline-level="3" text:style-name="artikel_kop">ARTIKEL LII
                  </text:h>
            <text:p text:style-name="artikel">Deze regeling treedt in werking met ingang van 1 januari 2010.</text:p>
          </text:section>
        </text:section>
        <text:section text:name="regeling-sluiting.d1957e2274" text:style-name="regeling-sluiting">
          <text:section text:name="slotformulering.d1957e2276" text:style-name="slotformulering">
            <text:p text:style-name="slotformulering">Deze regeling zal met de toelichting in de Staatscourant worden geplaatst.</text:p>
          </text:section>
          <text:section text:name="ondertekening.d1957e2282" text:style-name="ondertekening">
            <text:p text:style-name="ondertekening">De Minister van Onderwijs, Cultuur en Wetenschap,</text:p>
            <text:p text:style-name="ondertekening.end">R.H.A. Plasterk. </text:p>
          </text:section>
        </text:section>
        <text:section text:name="nota-toelichting.d1957e2292" text:style-name="nota-toelichting">
          <text:h text:outline-level="2" text:style-name="nota-toelichting_kop">TOELICHTING
               </text:h>
          <text:h text:outline-level="3" text:style-name="divisiekop1">Algemeen
               </text:h>
          <text:p text:style-name="nota-toelichting">Met deze regeling worden de ministeriële regelingen op het beleidsterrein van onderwijs, cultuur en wetenschap aangepast aan
                  de Wet tot intrekking van de Wet verzelfstandiging Informatiseringsbank en wijziging van diverse wetten in verband met de
                  oprichting van de Dienst Uitvoering Onderwijs (DUO) (Stb. 2009, 492), hierna: Wet DUO. Deze wet treedt in werking per 1 januari 2010. De Wet DUO houdt verband met de reorganisatie van de uitvoering
                  op het terrein van het onderwijs.
               </text:p>
          <text:p text:style-name="nota-toelichting">De twee uitvoeringsorganisaties van het Ministerie van Onderwijs, Cultuur en Wetenschap (OCW), Centrale Financiën Instellingen
                  (CFI) en de Informatie Beheer Groep (IB-Groep) gaan per 1 januari 2010 samen in de gefuseerde organisatie DUO. Hiertoe is
                  besloten met het oog op de verbetering van de doelmatigheid, de dienstverlening en de aansturing van de uitvoering. Onderdeel
                  van de reorganisatie is dat de uitvoering op het terrein van het onderwijs volledig onder de ministeriële verantwoordelijkheid
                  wordt geplaatst. Gold dit al voor (het agentschap) CFI, de status van zelfstandig bestuursorgaan (zbo) van de IB-Groep komt
                  te vervallen. De Wet verzelfstandiging Informatiseringsbank (WVI), waarin deze zbo-status is verankerd, wordt daartoe ingetrokken.
                  Met de Wet DUO gaan de bevoegdheden van de IB-Groep over naar de Minister. Dit is, naargelang van de definitie van dat bestuursorgaan
                  in de verschillende onderwijswetten, de Minister van OCW, dan wel, voor zover het betreft het onderwijs of het onderzoek op
                  het gebied van de landbouw en de natuurlijke omgeving, de Minister van Landbouw, Natuur en Voedselkwaliteit. De bepalingen
                  over het basisregister onderwijs die zijn opgenomen in de WVI en die, ook na intrekking van die wet, behouden dienen te blijven,
                  worden verplaatst naar de Wet op het onderwijstoezicht (WOT).
               </text:p>
          <text:p text:style-name="nota-toelichting">In de onderhavige regeling vindt aanpassing plaats van ministeriële regelingen aan de nieuwe situatie van het verdwijnen van
                  CFI en de IB-Groep, het vervallen van de zbo-status van de IB-Groep, en de plaatsing van de gefuseerde uitvoeringsorganisatie
                  DUO onder de verantwoordelijkheid van de Minister. Het gaat daarbij uitsluitend om technische of redactionele wijzigingen
                  die rechtstreeks voortvloeien uit de Wet DUO. In de regel betreft het vervanging van het vermelden van CFI of de IB-Groep
                  door vermelding van de Minister of de DUO, en vervanging van de verwijzing naar de WVI door verwijzing naar de WOT.
               </text:p>
          <text:p text:style-name="nota-toelichting">Bij het inventariseren van de regelingen op het terrein van OCW die zouden moeten worden aangepast aan de Wet DUO, zijn ook
                  regelingen gevonden die wel aan te passen elementen bevatten, maar die in de praktijk geen toepassing meer blijken te vinden.
                  Van de gelegenheid is gebruik gemaakt om deze regelingen in te trekken. Zie hiervoor verder het artikelsgewijze gedeelte van
                  de toelichting. Daarnaast is in één geval van deze regeling gebruik gemaakt om een wetstechnisch verzuim te herstellen (artikel
                  XLIX).
               </text:p>
          <text:h text:outline-level="3" text:style-name="divisiekop1">Artikelsgewijs
               </text:h>
          <text:h text:outline-level="4" text:style-name="divisiekop2">Artikel III (Instellingsbeschikking Bestuurlijk Overleg Voortgezet Onderwijs)
               </text:h>
          <text:p text:style-name="nota-toelichting">Deze regeling wordt ingetrokken aangezien het bedoelde overleg is opgeheven.</text:p>
          <text:h text:outline-level="4" text:style-name="divisiekop2">Artikel VI (Instellingsbesluit CTBP-O)
               </text:h>
          <text:p text:style-name="nota-toelichting">Deze regeling wordt ingetrokken omdat de Commissie toezicht bescherming persoonsgegevens OCW-veld feitelijk is opgehouden
                  te bestaan.
               </text:p>
          <text:h text:outline-level="4" text:style-name="divisiekop2">Artikel VIII (Mandaatregeling Informatie Beheer Groep betreffende bevoegdheidsverklaring buitenlandse bevoegdheden)
               </text:h>
          <text:p text:style-name="nota-toelichting">Na het opheffen van de IB-Groep is mandatering aan die organisatie uiteraard niet meer aan de orde. Mandatering van bevoegdheden
                  aan de DUO vindt plaats via het integrale Organisatie- en Mandaatbesluit van OCW.
               </text:p>
          <text:h text:outline-level="4" text:style-name="divisiekop2">Artikel XXXIV (Regeling uitvoering Wet openbaarheid van bestuur (OW))
               </text:h>
          <text:p text:style-name="nota-toelichting">Deze regeling wordt ingetrokken, omdat zij materieel geen functie meer heeft. De desbetreffende mandaten zijn geregeld in
                  het integrale Organisatie- en Mandaatbesluit van OCW.
               </text:p>
          <text:h text:outline-level="4" text:style-name="divisiekop2">Artikel XLI (Subsidieregeling ondersteuning Landelijke geschillencommissie samenwerkingsverbanden WSNS en Landelijke geschillencommissie
                  samenwerkingsverbanden VO)
               </text:h>
          <text:p text:style-name="nota-toelichting">Op grond van deze regeling kan subsidie worden verstrekt aan de IB-Groep. Waar deze organisatie opgaat in de DUO en de DUO
                  onderdeel wordt van het Ministerie van OCW is een subsidierelatie niet meer mogelijk. De regeling wordt daarom ingetrokken.
               </text:p>
          <text:section text:name="ondertekening.d1957e2359"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