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09</text:p>
      <text:p text:style-name="publicatie-titel.end">10 december 2009</text:p>
      <text:h text:outline-level="1" text:style-name="staatscourant_kop">Regeling van de Staatsecretaris van Onderwijs, Cultuur en Wetenschap van 30 november 2009, nr. WJZ/172902 (2709), houdende
            regels voor het verstrekken van subsidie ten behoeve van het volgen van een certificeringsprocedure door gastouders kinderopvang
            (Subsidieregeling goed gastouderschap kinderopvang 2010)
         </text:h>
      <text:section text:name="regeling.d6622e393" text:style-name="regeling">
        <text:section text:name="aanhef.d6622e395" text:style-name="aanhef">
          <text:p text:style-name="wie">De Staatssecretaris van Onderwijs, Cultuur en Wetenschap,</text:p>
          <text:p text:style-name="considerans.al">Gelet op artikel 2, eerste lid, onderdeel d, juncto artikel 4, eerste lid, en artikel 10 van de Wet overige OCW-subsidies,
                  alsmede artikel 10:3 van de Algemene wet bestuursrecht;
               </text:p>
          <text:p text:style-name="afkondiging">Besluit:</text:p>
        </text:section>
        <text:section text:name="regeling-tekst.d6622e407" text:style-name="regeling-tekst">
          <text:h text:outline-level="3" text:style-name="hoofdstuk_kop">HOOFDSTUK 1. ALGEMEEN
               </text:h>
          <text:section text:name="artikel.d6622e413" text:style-name="artikel">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gastouderbureau:
                     </text:p>
            <text:p text:style-name="definition.description">gastouderbureau waarop artikel 90a van de Wet kinderopvang van toepassing is;</text:p>
            <text:p text:style-name="definition.term">c. gastouder:
                     </text:p>
            <text:p text:style-name="definition.description">gastouder op wie artikel 90a van de Wet kinderopvang van toepassing is;</text:p>
            <text:p text:style-name="definition.term">d. certificaat goed gastouderschap:
                     </text:p>
            <text:p text:style-name="definition.description">bewijs van het met goed gevolg hebben doorlopen van een certificeringsprocedure goed gastouderschap waaruit blijkt dat de
                           houder voor een voorziening voor gastouderopvang als bedoeld in de Wet kinderopvang voldoet aan de competenties, behorende
                           bij de beroepsopleiding, bedoeld in artikel 7.2.2, eerste lid, onderdeel b, van de Wet educatie en beroepsonderwijs, specifiek
                           gericht op gastouderopvang;
                        </text:p>
            <text:p text:style-name="definition.term">f. certificeringsprocedure:
                     </text:p>
            <text:p text:style-name="definition.description">geheel van processtappen en gehanteerde instrumenten waarmee een aanbieder de verworven competenties van personen beoordeelt
                           ten opzichte van een specifieke landelijke standaard, uitgevoerd conform de EVC-code;
                        </text:p>
            <text:p text:style-name="definition.term">g. aanbieder:
                     </text:p>
            <text:p text:style-name="definition.description">erkende EVC-aanbieder, die volgens de principes en uitgangspunten van de EVC-code certificeringsprocedures aanbiedt en als
                           zodanig is opgenomen in het register van erkende EVC-aanbieders, bedoeld in de EVC-code, of organisatie die in het kalenderjaar
                           2009 in dit register was opgenomen;
                        </text:p>
            <text:p text:style-name="definition.term">h. BKK:
                     </text:p>
            <text:p text:style-name="definition.description">Stichting Bureau Kwaliteit Kinderopvang, gevestigd te Utrecht;</text:p>
            <text:p text:style-name="definition.term">i. werkelijke kosten van de certificeringsprocedure:
                     </text:p>
            <text:p text:style-name="definition.description">de netto kosten die het gastouderbureau betaalt aan de aanbieder voor de certificeringsprocedure, niet zijnde de vergoeding
                           die de aanbieder betaalt aan het gastouderbureau of aan de gastouder voor activiteiten die door het gastouderbureau of de
                           gastouder worden verricht in het kader van de certificeringsprocedure.
                        </text:p>
          </text:section>
          <text:section text:name="artikel.d6622e516" text:style-name="artikel">
            <text:h text:outline-level="4" text:style-name="artikel_kop">Artikel 2. Doelomschrijving
                  </text:h>
            <text:p text:style-name="artikel">De minister verstrekt subsidie met als doel gastouders die op de datum van inwerkingtreding van deze regeling gastouder in
                     de zin van de Wet kinderopvang zijn en als zodanig werkzaam zijn, in het jaar 2009 en 2010 tegemoet te komen in de kosten
                     voor het kunnen voldoen aan de deskundigheidseisen op grond van de Wet kinderopvang zoals luidend met ingang van 1 januari
                     2010.
                  </text:p>
          </text:section>
          <text:section text:name="artikel.d6622e526" text:style-name="artikel">
            <text:h text:outline-level="4" text:style-name="artikel_kop">Artikel 3. Te subsidiëren activiteiten
                  </text:h>
            <text:list text:style-name="list-style-1">
              <text:list-item text:start-value="1">
                <text:p text:style-name="list.start"> Voor subsidie met het oog op en binnen de doelstelling, genoemd in artikel 2, komen uitsluitend in aanmerking de werkelijke
                           kosten van de certificeringsprocedure die wordt afgesloten met een certificaat goed gastouderschap indien wordt voldaan aan
                           de volgende voorwaarden:
                        </text:p>
                <text:list>
                  <text:list-item text:start-value="1">
                    <text:p text:style-name="list.start">de certificeringsprocedure is gericht op het voldoen aan het kwalificatiedossier Helpende Zorg en Welzijn, CREBO-nr. 92640,
                                 of het eindtermendocument Helpende Welzijn, CREBO-nr. 10745;
                              </text:p>
                  </text:list-item>
                  <text:list-item text:start-value="2">
                    <text:p text:style-name="list.cont">de aanbieder die de desbetreffende certificeringsprocedure verzorgt, legt aan het gastouderbureau een verklaring over van
                                 het bevoegd gezag van een instelling als bedoeld in artikel 1.1.1, onderdeel b, of artikel 1.4.1, van de Wet educatie en beroepsonderwijs,
                                 die een opleiding verzorgt, gericht op het voldoen aan de in onderdeel a genoemde eisen, in welke verklaring het bevoegd gezag
                                 verklaart dat de certificeringsprocedure de verworven competenties beoordeelt ten opzichte van de desbetreffende beroepsopleiding;
                              </text:p>
                  </text:list-item>
                  <text:list-item text:start-value="3">
                    <text:p text:style-name="list.cont">de certificeringsprocedure omvat ten hoogste vijf maanden en vangt aan binnen een maand na schriftelijke en individuele inschrijving
                                 van de gastouder voor deze procedure, blijkend uit een gedagtekend bewijs van inschrijving dat is ondertekend door de gastouder
                                 en de aanbieder;
                              </text:p>
                  </text:list-item>
                  <text:list-item text:start-value="4">
                    <text:p text:style-name="list.cont">de aanbieder brengt voor de kosten van de certificeringsprocedure in totaal ten hoogste een bedrag van 900 Euro inclusief
                                 BTW in rekening bij het gastouderbureau;
                              </text:p>
                  </text:list-item>
                  <text:list-item text:start-value="5">
                    <text:p text:style-name="list.cont">de aanbieder stelt de gastouder en het desbetreffende gastouderbureau voorafgaand aan inschrijving ervan in kennis dat de
                                 subsidie ten behoeve van de certificeringsprocedure ten hoogste 75% bedraagt van het maximumbedrag, genoemd onder d;
                              </text:p>
                  </text:list-item>
                  <text:list-item text:start-value="6">
                    <text:p text:style-name="list.cont">de aanbieder stelt de gastouder en het gastouderbureau voorafgaand aan inschrijving in kennis van het bepaalde in de artikelen 11
                                 en 16;
                              </text:p>
                  </text:list-item>
                  <text:list-item text:start-value="7">
                    <text:p text:style-name="list.cont">ten bewijze van een met goed gevolg doorlopen certificeringsprocedure verstrekt de aanbieder aan de gastouder een certificaat
                                 goed gastouderschap;
                              </text:p>
                  </text:list-item>
                  <text:list-item text:start-value="8">
                    <text:p text:style-name="list.cont">de aanbieder maakt voorafgaand aan de start van de certificeringsprocedure de kosten van die procedure voor een individuele
                                 gastouder inzichtelijk, waaronder in elk geval de kosten in geval van tussentijdse beëindiging van de certificeringsprocedure;
                              </text:p>
                  </text:list-item>
                  <text:list-item text:start-value="9">
                    <text:p text:style-name="list.cont">de certificeringsprocedure kent in elk geval een duidelijk gemarkeerd moment waarop het gastouderbureau kan aangeven of deze
                                 procedure al dan niet wordt voortgezet;
                              </text:p>
                  </text:list-item>
                  <text:list-item text:start-value="10">
                    <text:p text:style-name="list.cont">de aanbieder brengt de kosten van de certificeringsprocedure in rekening na het afsluiten van deze procedure en hanteert daarbij
                                 een betalingstermijn van ten minste 30 dagen;
                              </text:p>
                  </text:list-item>
                  <text:list-item text:start-value="11">
                    <text:p text:style-name="list.cont">de certificeringsprocedure omvat een onderzoek met in elk geval een beoordeling van de feitelijke uitoefening van het gastouderschap
                                 door de gastouder op de locatie waar deze als zodanig werkzaam is;
                              </text:p>
                  </text:list-item>
                  <text:list-item text:start-value="12">
                    <text:p text:style-name="list.cont">de aanbieder beëindigt de inschrijving en de certificeringsprocedure van gastouders vanaf het moment dat de minister van oordeel
                                 is dat de certificeringsprocedure niet voldoet aan de EVC-code of de voorwaarden in deze subsidieregeling, vanaf het in onderdeel
                                 i bedoelde moment waarop het gastouderbureau aangeeft dat de certificeringsprocedure niet wordt voortgezet, of vanaf het moment
                                 dat de aanbieder op andere gronden haar erkende werkzaamheden staakt;
                              </text:p>
                  </text:list-item>
                  <text:list-item text:start-value="13">
                    <text:p text:style-name="list.cont">de aanbieder brengt bij het gastouderbureau geen kosten voor de certificeringsprocedure van een gastouder in rekening indien
                                 de minister van oordeel is dat deze certificeringsprocedure niet voldoet aan de EVC-code of aan de voorwaarden van deze subsidieregeling,
                                 voor zover het betreft de kosten ten aanzien van gastouders die deze procedure op het moment waarop de minister zijn oordeel
                                 kenbaar maakt, nog niet hebben afgerond;
                              </text:p>
                  </text:list-item>
                  <text:list-item text:start-value="14">
                    <text:p text:style-name="list.cont">de begeleider van de certificeringsprocedure, bedoeld in de EVC-code, mag niet dezelfde persoon zijn als de in die code bedoelde
                                 assessor;
                              </text:p>
                  </text:list-item>
                  <text:list-item text:start-value="15">
                    <text:p text:style-name="list.cont">de assessor, bedoeld in de EVC-code, is geen gastouder en is niet werkzaam bij of voor een gastouderbureau of voorziening
                                 voor kinderopvang en was tot drie maanden voor de datum van inwerkingtreding van deze regeling geen gastouder en niet werkzaam
                                 bij of voor een gastouderbureau of voorziening voor kinderopvang;
                              </text:p>
                  </text:list-item>
                  <text:list-item text:start-value="16">
                    <text:p text:style-name="list.cont">de aanbieder overlegt aan het gastouderbureau een schriftelijke en ondertekende verklaring, inhoudende dat de aanbieder voldoet
                                 aan de in dit artikel genoemde voorwaarden;
                              </text:p>
                  </text:list-item>
                  <text:list-item text:start-value="17">
                    <text:p text:style-name="list.cont">de aanbieder verleent medewerking aan toezicht op de uitvoering van deze regeling.
                              </text:p>
                  </text:list-item>
                </text:list>
              </text:list-item>
              <text:list-item text:start-value="2">
                <text:p text:style-name="list.end"> Voor de subsidie, bedoeld in het eerste lid, komt het gastouderbureau onverminderd het eerste lid uitsluitend in aanmerking
                           ten aanzien van gastouders die door hun gastouderbureau bij BKK zijn aangemeld uiterlijk op 31 december 2009.
                        </text:p>
              </text:list-item>
            </text:list>
          </text:section>
          <text:section text:name="artikel.d6622e693" text:style-name="artikel">
            <text:h text:outline-level="4" text:style-name="artikel_kop">Artikel 4. Subsidieaanvrager
                  </text:h>
            <text:p text:style-name="artikel">Subsidie als bedoeld in artikel 3 wordt uitsluitend verleend aan gastouderbureaus.</text:p>
          </text:section>
          <text:section text:name="artikel.d6622e704" text:style-name="artikel">
            <text:h text:outline-level="4" text:style-name="artikel_kop">Artikel 5. Tijdvak subsidiëring
                  </text:h>
            <text:p text:style-name="artikel">De subsidie wordt uitsluitend verstrekt voor activiteiten die worden verricht tot en met 31 augustus 2010.</text:p>
          </text:section>
          <text:section text:name="artikel.d6622e714" text:style-name="artikel">
            <text:h text:outline-level="4" text:style-name="artikel_kop">Artikel 6. Subsidiebedrag
                  </text:h>
            <text:p text:style-name="artikel">De subsidie per gastouder bedraagt ten hoogste 75% van de werkelijke kosten van een certificeringsprocedure, met een maximum
                     van 675 Euro.
                  </text:p>
          </text:section>
          <text:h text:outline-level="3" text:style-name="hoofdstuk_kop">HOOFDSTUK 2. SUBSIDIEAANVRAAG
               </text:h>
          <text:section text:name="artikel.d6622e728" text:style-name="artikel">
            <text:h text:outline-level="4" text:style-name="artikel_kop">Artikel 7. Subsidieaanvraag
                  </text:h>
            <text:p text:style-name="artikel">De subsidie wordt op aanvraag verleend.</text:p>
          </text:section>
          <text:section text:name="artikel.d6622e738" text:style-name="artikel">
            <text:h text:outline-level="4" text:style-name="artikel_kop">Artikel 8. Indiening aanvraag
                  </text:h>
            <text:list text:style-name="list-style-2">
              <text:list-item text:start-value="1">
                <text:p text:style-name="list.start"> Subsidieaanvragen worden elektronisch ingediend bij BKK via de website www.stichtingbkk.nl.
                        </text:p>
              </text:list-item>
              <text:list-item text:start-value="2">
                <text:p text:style-name="list.cont"> Subsidieaanvragen kunnen worden ingediend voor 1 april 2010. Aanvragen die na 31 maart 2010 zijn ontvangen, worden niet in
                           behandeling genomen.
                        </text:p>
              </text:list-item>
              <text:list-item text:start-value="3">
                <text:p text:style-name="list.end"> De minister kan om reden van bijzondere omstandigheden een latere uiterste indieningsdatum vaststellen dan 1 april 2010.
                        </text:p>
              </text:list-item>
            </text:list>
          </text:section>
          <text:section text:name="artikel.d6622e772" text:style-name="artikel">
            <text:h text:outline-level="4" text:style-name="artikel_kop">Artikel 9. Vereisten subsidieaanvraag
                  </text:h>
            <text:p text:style-name="artikel">Bij de subsidieaanvraag worden overgelegd:</text:p>
            <text:list text:style-name="list-style-3">
              <text:list-item text:start-value="1">
                <text:p text:style-name="list.start">een gewaarmerkte kopie van het gedagtekend bewijs van inschrijving van de gastouder voor de certificeringsprocedure van deze
                           aanbieder, dat is ondertekend door de gastouder en de aanbieder, en
                        </text:p>
              </text:list-item>
              <text:list-item text:start-value="2">
                <text:p text:style-name="list.end">een kopie van het identiteitsbewijs, bedoeld in artikel 1 van de Wet op de identificatieplicht, van de gastouder.
                        </text:p>
              </text:list-item>
            </text:list>
          </text:section>
          <text:h text:outline-level="3" text:style-name="hoofdstuk_kop">HOOFDSTUK 3. SUBSIDIEVERLENING
               </text:h>
          <text:section text:name="artikel.d6622e806" text:style-name="artikel">
            <text:h text:outline-level="4" text:style-name="artikel_kop">Artikel 10. Beslissing op de aanvraag
                  </text:h>
            <text:p text:style-name="artikel">De minister beslist op een aanvraag als bedoeld in artikel 7 binnen acht weken na ontvangst van de aanvraag.</text:p>
          </text:section>
          <text:section text:name="artikel.d6622e816" text:style-name="artikel">
            <text:h text:outline-level="4" text:style-name="artikel_kop">Artikel 11. Aanvullende weigeringsgronden
                  </text:h>
            <text:p text:style-name="artikel">Onverminderd de artikelen 4:5 en 4.35 van de Algemene wet bestuursrecht kan de minister subsidieverlening weigeren indien:</text:p>
            <text:list text:style-name="list-style-4">
              <text:list-item text:start-value="1">
                <text:p text:style-name="list.start">aan de aanvrager al eerder ten behoeve van dezelfde gastouder subsidie is verstrekt op grond van deze regeling,
                        </text:p>
              </text:list-item>
              <text:list-item text:start-value="2">
                <text:p text:style-name="list.cont">aan de aanvrager subsidie of enigerlei andere vergoeding ten behoeve van een certificeringsprocedure is verstrekt op grond
                           van een andere regeling, of
                        </text:p>
              </text:list-item>
              <text:list-item text:start-value="3">
                <text:p text:style-name="list.end">de aanvrager uit andere hoofde al een vergoeding voor de kosten van de certificeringsprocedure ontvangt of heeft ontvangen.
                        </text:p>
              </text:list-item>
            </text:list>
          </text:section>
          <text:h text:outline-level="3" text:style-name="hoofdstuk_kop">HOOFDSTUK 4. VERPLICHTINGEN SUBSIDIEONTVANGER
               </text:h>
          <text:section text:name="artikel.d6622e857" text:style-name="artikel">
            <text:h text:outline-level="4" text:style-name="artikel_kop">Artikel 12. Informatieplicht
                  </text:h>
            <text:list text:style-name="list-style-5">
              <text:list-item text:start-value="1">
                <text:p text:style-name="list.start"> De subsidieontvanger werkt mee aan door of namens de minister ingestelde onderzoeken die erop zijn gericht de minister inlichtingen
                           te verschaffen ten behoeve van de ontwikkeling van het beleid.
                        </text:p>
              </text:list-item>
              <text:list-item text:start-value="2">
                <text:p text:style-name="list.end"> De subsidieontvanger doet zo spoedig mogelijk schriftelijk mededeling aan de minister van omstandigheden die van belang kunnen
                           zijn voor een beslissing tot wijziging, intrekking of vaststelling van de subsidie. Daarbij worden de relevante stukken overgelegd.
                        </text:p>
              </text:list-item>
            </text:list>
          </text:section>
          <text:h text:outline-level="3" text:style-name="hoofdstuk_kop">HOOFDSTUK 5. SUBSIDIEVASTSTELLING
               </text:h>
          <text:section text:name="artikel.d6622e888" text:style-name="artikel">
            <text:h text:outline-level="4" text:style-name="artikel_kop">Artikel 13. Aanvraag tot vaststelling
                  </text:h>
            <text:list text:style-name="list-style-6">
              <text:list-item text:start-value="1">
                <text:p text:style-name="list.start"> Nadat de gastouder het certificaat goed gastouderschap heeft behaald doch voor 1 november 2010, dient de subsidieontvanger
                           een aanvraag tot subsidievaststelling in, onder overlegging van:
                        </text:p>
                <text:list>
                  <text:list-item text:start-value="1">
                    <text:p text:style-name="list.start">een gewaarmerkte kopie van de gespecificeerde rekening van de aanbieder voor de certificeringsprocedure ten behoeve van de
                                 gastouder,
                              </text:p>
                  </text:list-item>
                  <text:list-item text:start-value="2">
                    <text:p text:style-name="list.cont">een gewaarmerkte kopie van het door de gastouder op grond van deze certificeringsprocedure behaalde certificaat goed gastouderschap,
                              </text:p>
                  </text:list-item>
                  <text:list-item text:start-value="3">
                    <text:p text:style-name="list.cont">een ondertekende verklaring van het gastouderbureau dat de aanvraag uitsluitend betrekking heeft op de werkelijke kosten van
                                 deze certificeringsprocedure voor de gastouder.
                              </text:p>
                  </text:list-item>
                </text:list>
              </text:list-item>
              <text:list-item text:start-value="2">
                <text:p text:style-name="list.end"> De voor subsidievaststelling in aanmerking komende kosten worden met bewijsstukken gestaafd en zijn overzichtelijk en gespecificeerd
                           gepresenteerd.
                        </text:p>
              </text:list-item>
            </text:list>
          </text:section>
          <text:section text:name="artikel.d6622e941" text:style-name="artikel">
            <text:h text:outline-level="4" text:style-name="artikel_kop">Artikel 14. Beslissing tot vaststelling
                  </text:h>
            <text:p text:style-name="artikel">De minister neemt binnen dertien weken na de datum van ontvangst van de subsidieaanvraag een beschikking op de aanvraag.</text:p>
          </text:section>
          <text:h text:outline-level="3" text:style-name="hoofdstuk_kop">HOOFDSTUK 6. BETALING
               </text:h>
          <text:section text:name="artikel.d6622e955" text:style-name="artikel">
            <text:h text:outline-level="4" text:style-name="artikel_kop">Artikel 15. Betaling van de subsidie
                  </text:h>
            <text:p text:style-name="artikel">Het subsidiebedrag wordt binnen een maand na de subsidievaststelling uitbetaald aan de subsidieontvanger.</text:p>
          </text:section>
          <text:h text:outline-level="3" text:style-name="hoofdstuk_kop">HOOFDSTUK 7. TERUGVORDERING
               </text:h>
          <text:section text:name="artikel.d6622e969" text:style-name="artikel">
            <text:h text:outline-level="4" text:style-name="artikel_kop">Artikel 16. Terugvordering subsidie
                  </text:h>
            <text:p text:style-name="artikel">De minister kan de subsidie terugvorderen voor zover het betreft een gastouder die met gebruikmaking van de op grond van deze
                     regeling ontvangen subsidie een certificaat goed gastouderschap heeft behaald, voor 1 september 2012 tevens een diploma van
                     een uit ’s Rijks kas bekostigde instelling als bedoeld in artikel 1.1.1, onderdeel b, van de Wet educatie en beroepsonderwijs
                     heeft verkregen ten bewijze dat hij voldoet aan de eisen, genoemd in artikel 3, eerste lid, onderdeel a.
                  </text:p>
          </text:section>
          <text:section text:name="artikel.d6622e980" text:style-name="artikel">
            <text:h text:outline-level="4" text:style-name="artikel_kop">Artikel 17. Mandaatverlening BBK
                  </text:h>
            <text:p text:style-name="artikel">Aan het bestuur van BKK wordt mandaat verleend, met de bevoegdheid tot het verlenen van ondermandaat en met inachtneming van
                     het gestelde in artikel 10:3, derde lid, van de Algemene wet bestuursrecht, om op grond van deze regeling namens de minister
                     besluiten te nemen over:
                  </text:p>
            <text:list text:style-name="list-style-7">
              <text:list-item text:start-value="1">
                <text:p text:style-name="list.start">het buiten behandeling laten van subsidieaanvragen, of
                        </text:p>
              </text:list-item>
              <text:list-item text:start-value="2">
                <text:p text:style-name="list.cont">de verlening of weigering van subsidie, alsmede
                        </text:p>
              </text:list-item>
              <text:list-item text:start-value="3">
                <text:p text:style-name="list.end">de behandeling en beoordeling van bezwaarschriften tegen besluiten op grond van deze regeling.
                        </text:p>
              </text:list-item>
            </text:list>
          </text:section>
          <text:h text:outline-level="3" text:style-name="hoofdstuk_kop">HOOFDSTUK 8. TOEZICHT
               </text:h>
          <text:section text:name="artikel.d6622e1021" text:style-name="artikel">
            <text:h text:outline-level="4" text:style-name="artikel_kop">Artikel 18. Inspectie
                  </text:h>
            <text:p text:style-name="artikel">Het toezicht op de activiteiten die in het kader van deze regeling worden verricht, wordt uitgeoefend door de Inspectie van
                     het onderwijs of andere door de minister aan te wijzen ambtenaren.
                  </text:p>
          </text:section>
          <text:h text:outline-level="3" text:style-name="hoofdstuk_kop">HOOFDSTUK 9. SLOTBEPALINGEN
               </text:h>
          <text:section text:name="artikel.d6622e1035" text:style-name="artikel">
            <text:h text:outline-level="4" text:style-name="artikel_kop">Artikel 19. Hardheidsclausule
                  </text:h>
            <text:p text:style-name="artikel">De minister kan voor bepaalde gevallen onderdelen van deze regeling buiten toepassing verklaren of daarvan afwijken voor zover
                     deze toepassing, gelet op het belang dat deze regeling beoogt te beschermen, zal leiden tot onbillijkheid van overwegende
                     aard.
                  </text:p>
          </text:section>
          <text:section text:name="artikel.d6622e1045" text:style-name="artikel">
            <text:h text:outline-level="4" text:style-name="artikel_kop">Artikel 20. Inwerkingtreding
                  </text:h>
            <text:p text:style-name="artikel">Deze regeling treedt in werking met ingang van de dag na de dagtekening van de Staatscourant waarin zij is geplaatst en vervalt
                     met ingang van 1 januari 2020.
                  </text:p>
          </text:section>
          <text:section text:name="artikel.d6622e1056" text:style-name="artikel">
            <text:h text:outline-level="4" text:style-name="artikel_kop">Artikel 21. Citeertitel
                  </text:h>
            <text:p text:style-name="artikel">Deze regeling wordt aangehaald als: Subsidieregeling goed gastouderschap kinderopvang 2010.</text:p>
          </text:section>
        </text:section>
        <text:section text:name="regeling-sluiting.d6622e1067" text:style-name="regeling-sluiting">
          <text:section text:name="slotformulering.d6622e1069" text:style-name="slotformulering">
            <text:p text:style-name="slotformulering">Deze regeling zal met de toelichting in de Staatscourant worden geplaatst.</text:p>
          </text:section>
          <text:section text:name="ondertekening.d6622e1075" text:style-name="ondertekening">
            <text:p text:style-name="ondertekening">De Staatssecretaris van Onderwijs, Cultuur en Wetenschap,</text:p>
            <text:p text:style-name="ondertekening.end">S.A.M. Dijksma. </text:p>
          </text:section>
        </text:section>
        <text:section text:name="nota-toelichting.d6622e1085" text:style-name="nota-toelichting">
          <text:h text:outline-level="2" text:style-name="nota-toelichting_kop">TOELICHTING
               </text:h>
          <text:h text:outline-level="3" text:style-name="divisiekop1">Algemeen
               </text:h>
          <text:h text:outline-level="4" text:style-name="divisiekop2">§ 1. Inleiding
               </text:h>
          <text:p text:style-name="nota-toelichting">Vóór 1 september 2010 dienen gastouders te voldoen aan de nieuwe deskundigheidseisen van de Wet kinderopvang (WKO), zodat
                  het gastouderbureau hen tijdig kan aanmelden bij de gemeente voor inschrijving in het landelijk register kinderopvang voor
                  1 januari 2011. Gastouders kunnen door middel van een certificaat goed gastouderschap, waaruit blijkt dat aan alle vereiste
                  kennis en vaardigheden wordt voldaan, aantonen dat zij voldoen aan de deskundigheidseis, bedoeld in artikel 2, onderdeel a,
                  van het binnenkort in het Staatsblad te publiceren Besluit deskundigheidseisen gastouders kinderopvang.
               </text:p>
          <text:p text:style-name="nota-toelichting">Om de overgang naar deze nieuwe situatie voor de gastouderopvang financieel te faciliteren, kan het gastouderbureau op basis
                  van deze subsidieregeling een subsidie verkrijgen indien de bij dat bureau aangesloten en als zodanig daadwerkelijk werkzame
                  gastouder blijkens het bezit van het certificaat goed gastouderschap voldoet aan de deskundigheidseis.
               </text:p>
          <text:p text:style-name="nota-toelichting">Bij brief van 23 november 2009 aan de Tweede kamer der Staten-Generaal, aan gastouderbureaus, EVC-aanbieders en mbo-instellingen
                  heb ik de aanpak uiteengezet om te bereiken dat gastouders voor 1 september 2010 kunnen voldoen aan de nieuwe deskundigheidseisen.
               </text:p>
          <text:p text:style-name="nota-toelichting">Eén van de maatregelen daarvoor is de voorliggende tijdelijke subsidieregeling.</text:p>
          <text:p text:style-name="nota-toelichting">Naast deze regeling zijn ook de Algemene wet bestuursrecht (Awb) en de Wet overige OCW-subsidies (WOOS) relevant. De daarin
                  opgenomen voorschriften zijn niet – nogmaals – in deze regeling opgenomen. Over diverse onderwerpen, zoals de mogelijkheid
                  tot intrekking en wijziging van de subsidie, bevatten ook die wetten voorschriften.
               </text:p>
          <text:h text:outline-level="4" text:style-name="divisiekop2">§ 2. Rol Gastouderbureaus
               </text:h>
          <text:p text:style-name="nota-toelichting">Het gastouderbureau is gedurende het jaar 2010 verantwoordelijk voor de beoordeling of de gastouderopvang naar verwachting
                  voor 1 september 2010 ‘redelijkerwijs zal plaatsvinden in overeenstemming met’ de kwaliteitseisen van de WKO, zo bepaalt artikel 90a,
                  eerste lid, WKO. Het gastouderbureau moet de vraagouders informeren over zijn verwachtingen. Het gastouderbureau moet deze
                  verwachtingen baseren op geobjectiveerde redelijke maatstaven die aantoonbaar zijn afgeleid van de wettelijke deskundigheidseisen
                  aan gastouders (vierde lid van artikel 90a).
               </text:p>
          <text:p text:style-name="nota-toelichting">Het gastouderbureau is voorts wettelijk verplicht  (art. 90a, vijfde lid, WKO) zich regelmatig op de hoogte te stellen van
                  de inspanningen van de gastouders waarvan het bureau aan de ouders heeft gemeld dat zij naar verwachting aan de eisen gaan
                  voldoen. Het gastouderbureau heeft daarnaast de verantwoordelijkheid om zijn gastouders aan te melden bij de gemeenten voor
                  inschrijving in het landelijk register kinderopvang: een gastouder kan zich niet zelf aanmelden.
               </text:p>
          <text:p text:style-name="nota-toelichting">Een gastouder in de zin van de WKO dient aangesloten te zijn bij een gastouderbureau. Het gastouderbureau heeft in die zin
                  een verantwoordelijkheid voor de bij hem aangesloten gastouders.
               </text:p>
          <text:p text:style-name="nota-toelichting">Het gastouderbureau heeft vanwege zijn bijzondere verantwoordelijkheid ook de bevoegdheid gekregen om  subsidie aan te vragen
                  ten behoeve van zijn gastouders.  De aanvraag wordt door het gastouderbureau ingediend bij Stichting Bureau Kwaliteit Kinderopvang
                  (BKK). BKK heeft mandaat van de minister voor het uitvoeren van deze subsidieregeling.
               </text:p>
          <text:p text:style-name="nota-toelichting">De procedure van de subsidieaanvraag verloopt als volgt:</text:p>
          <text:list text:style-name="list-style-8">
            <text:list-item text:start-value="1">
              <text:p text:style-name="list.start">
                        <text:span text:style-name="Strong_Emphasis">Aanmelden:</text:span> het gastouderbureau meldt zijn gastouders die de certificeringsprocedure goed gastouderschap willen doorlopen, aan bij BKK.
                        Dit kan tot en met 31 december 2009. Aanmelden na 31 december 2009 is niet mogelijk;
                     </text:p>
            </text:list-item>
            <text:list-item text:start-value="2">
              <text:p text:style-name="list.cont">
                        <text:span text:style-name="Strong_Emphasis">De subsidieaanvraag:</text:span> het gastouderbureau vraag vervolgens subsidie aan bij BKK voor zijn gastouders die zijn aangemeld bij BKK (zie onder 1) en
                        die daadwerkelijk de certificeringsprocedure goed gastouderschap gaan doorlopen bij een erkende EVC-aanbieder die heeft aangegeven
                        aan alle voorwaarden uit deze subsidieregeling te voldoen. Een groeilijst met deze EVC-aanbieders (hierna ‘aanbieders’ genoemd)
                        is beschikbaar op de website van BKK. De aanvraag kan tot en met 31 maart 2010 worden ingediend. Bij de aanvraag moeten twee
                        documenten worden gevoegd:
                     </text:p>
              <text:list>
                <text:list-item text:start-value="1">
                  <text:p text:style-name="list.cont">een gewaarmerkte kopie van het gedagtekend bewijs van inschrijving van de gastouder voor de certificeringsprocedure van deze
                              aanbieder, welk bewijs is ondertekend door de gastouder en de aanbieder, en
                           </text:p>
                </text:list-item>
                <text:list-item text:start-value="2">
                  <text:p text:style-name="list.cont">een kopie van het identiteitsbewijs, bedoeld in artikel 1 van de Wet op de identificatieplicht, van de gastouder.
                           </text:p>
                </text:list-item>
              </text:list>
            </text:list-item>
            <text:list-item text:start-value="3">
              <text:p text:style-name="list.cont">
                        <text:span text:style-name="Strong_Emphasis">De subsidievaststelling:</text:span> De subsidie wordt uiterlijk op 31 oktober 2010 vastgesteld en vervolgens betaalbaar gesteld  nadat het gastouderbureau aan
                        de subsidieverlener de volgende documenten heeft overgelegd:
                     </text:p>
              <text:list>
                <text:list-item text:start-value="1">
                  <text:p text:style-name="list.cont">een gewaarmerkte kopie van de gespecificeerde rekening van de aanbieder voor de certificeringsprocedure ten behoeve van de
                              gastouder,
                           </text:p>
                </text:list-item>
                <text:list-item text:start-value="2">
                  <text:p text:style-name="list.cont">een gewaarmerkte kopie van het door de gastouder op grond van deze certificeringsprocedure behaalde certificaat goed gastouderschap,
                              en
                           </text:p>
                </text:list-item>
                <text:list-item text:start-value="3">
                  <text:p text:style-name="list.end">een ondertekende verklaring van het gastouderbureau dat de aanvraag uitsluitend betrekking heeft op de werkelijke kosten van
                              deze certificeringsprocedure voor de gastouder.
                           </text:p>
                </text:list-item>
              </text:list>
            </text:list-item>
          </text:list>
          <text:p text:style-name="nota-toelichting">Kosten die het gastouderbureau maakt met betrekking tot het aanvragen van subsidie komen op grond van deze regeling niet in
                  aanmerking voor subsidie.
               </text:p>
          <text:h text:outline-level="4" text:style-name="divisiekop2">§ 3. Aanbieders
               </text:h>
          <text:p text:style-name="nota-toelichting">De aanbieders dienen te voldoen aan de voorwaarden, genoemd in artikel 3, eerste lid, van deze regeling. Een aanbieder die
                  de certificeringsprocedure goed gastouderschap wil aanbieden, kan zich daartoe aanmelden bij BKK. BKK besluit namens de minister
                  over subsidieaanvragen en toetst in dat verband vooraf of de aanbieder voldoet aan de voorwaarden. Indien een aanbieder op
                  basis van deze toets blijkt te voldoen aan de voorwaarden, komt de aanbieder op een lijst op de website van BKK. Voor gastouderbureaus
                  is het dan duidelijk welke aanbieder op dat moment voldoet aan de voorwaarden van deze subsidieregeling.
               </text:p>
          <text:p text:style-name="nota-toelichting">De overheid laat in 2010 toezicht uitoefenen op de certificeringsprocedures (zie ook paragraaf 5). Indien de minister oordeelt
                  dat de aanbieder niet voldoet aan de EVC-code en de voorwaarden van de subsidieregeling, wordt de aanbieder per direct geschrapt
                  uit het overzicht van aanbieders op de website van BKK. BKK stelt alle betrokken daarvan op de hoogte. Certificaten die zijn
                  afgegeven door de aanbieder nadat de minister heeft geoordeeld dat de aanbieder niet voldoet aan alle voorwaarden en op deze
                  grond is verwijderd uit het overzicht van aanbieders op de website van BKK, kunnen niet leiden tot een subsidie.
               </text:p>
          <text:h text:outline-level="5" text:style-name="divisiekop3">Certificeringsprocedure goed gastouderschap
               </text:h>
          <text:p text:style-name="nota-toelichting">De certificeringsprocedure goed gastouderschap is erop gericht dat de gastouder voldoet aan het kwalificatiedossier Helpende
                  Zorg en Welzijn of het eindtermendocument Helpende Welzijn. Deze procedure wordt uitgevoerd conform de EVC-code (zie www.kenniscentrumevc.nl).
               </text:p>
          <text:h text:outline-level="5" text:style-name="divisiekop3">Certificaat goed gastouderschap
               </text:h>
          <text:p text:style-name="nota-toelichting">De EVC-aanbieder verstrekt aan de gastouder het certificaat goed gastouderschap ten bewijze van een met goed gevolg doorlopen
                  certificeringsprocedure waaruit blijkt dat de gastouder volledig voldoet aan het kwalificatiedossier Helpende Zorg en Welzijn
                  of het eindtermendocument Helpende Welzijn. Het gastouderbureau komt uitsluitend in aanmerking voor subsidie ten aanzien van
                  gastouders die dit certificaat hebben behaald. Is dit certificaat niet behaald, dan voldoet de gastouder niet aan de deskundigheidseisen
                  en komt het gastouderbureau voor deze gastouder niet in aanmerking voor subsidie.
               </text:p>
          <text:h text:outline-level="4" text:style-name="divisiekop2">§ 4. Administratieve lasten
               </text:h>
          <text:p text:style-name="nota-toelichting">Gastouderbureaus zijn niet verplicht om een subsidieaanvraag in te dienen. Wanneer zij wel in aanmerking willen komen voor
                  een subsidie, brengt dit de informatieverplichtingen met zich, genoemd in artikel 3, tweede lid, artikel 9 en artikel 13 van
                  deze regeling.
               </text:p>
          <text:p text:style-name="nota-toelichting">Per aanvraag is een gastouderbureau maximaal 15 minuten doende met het voldoen aan alle informatieverplichtingen. Dit kost
                  het gastouderbureau € 7,– per aanvraag, gebaseerd op de standaardtarieven van intern administratief personeel à € 28,– (bron:
                  Meten is Weten II, Handleiding voor het definiëren en meten van administratieve lasten voor het bedrijfsleven).
               </text:p>
          <text:p text:style-name="nota-toelichting">Daarnaast wordt in het kader van deze regeling de aanbieder geconfronteerd met administratieve lasten, omdat aanbieders zich
                  moeten aanmelden bij BKK.
               </text:p>
          <text:p text:style-name="nota-toelichting">De aanbieder is maximaal 30 minuten doende met de aanmelding bij BKK. Dit kost de aanbieder € 14,– , gebaseerd op de standaardtarieven
                  van intern administratief personeel à € 28,– .
               </text:p>
          <text:p text:style-name="nota-toelichting">Door middel van een digitale aanvraagprocedure en waar mogelijk standaardformulieren voor aanvraag van de subsidie worden
                  de administratieve lasten zoveel mogelijk beperkt.
               </text:p>
          <text:h text:outline-level="4" text:style-name="divisiekop2">§ 5. Toezicht
               </text:h>
          <text:p text:style-name="nota-toelichting">In 2010 zal de overheid bij de aanbieders van certificeringsprocedures als bedoeld in deze subsidieregeling toezicht laten
                  uitoefenen op de kwaliteit van de uitgevoerde certificeringsprocedures, conform de criteria uit de EVC-code, en op de naleving
                  van de subsidievoorwaarden. Dit toezicht berust op artikel 10 van de WOOS en zal worden uitgevoerd door de Inspectie van het
                  onderwijs (inhoudelijke toetsing aan de hand van onder meer de EVC- code) respectievelijk door daartoe door de minister aangewezen
                  ambtenaren (voor de financiële controle op de subsidieverstrekking).
               </text:p>
          <text:p text:style-name="nota-toelichting">Het aldus uitgevoerde toezicht leidt per betrokken aanbieder van certificeringsprocedures tot een rapport van bevindingen
                  over de uitvoering van deze regeling door de aanbieder. Dit rapport wordt uitgebracht aan de aanbieder zelf, en in afschrift
                  aan de minister. De minister neemt vervolgens een besluit over het al dan niet verwijderen van de aanbieder van de lijst van
                  BKK. Indien de aanbieder op deze grond is verwijderd van de BKK-lijst, mag deze aanbieder geen certificaten goed gastouderschap
                  meer verstrekken, ook niet voor al lopende trajecten van gastouders.
               </text:p>
          <text:p text:style-name="nota-toelichting">Naast bovengenoemd toezicht worden in het kader van de kwaliteitscode-EVC door de daarvoor aangewezen beoordelende organisaties
                  beoordelingen uitgevoerd.
               </text:p>
          <text:h text:outline-level="3" text:style-name="divisiekop1">Artikelsgewijs
               </text:h>
          <text:h text:outline-level="4" text:style-name="divisiekop2">Artikel 1
               </text:h>
          <text:p text:style-name="nota-toelichting">Deze regeling is gebaseerd op de WOOS. De begripsbepalingen uit de WKO zijn daarom niet automatisch van toepassing op ook
                  deze regeling. In artikel 1 wordt wel zoveel mogelijk aangesloten bij de begrippen uit de WKO en uit het binnenkort in het
                  Staatsblad te publiceren Besluit deskundigheidseisen gastouders kinderopvang.
               </text:p>
          <text:p text:style-name="nota-toelichting">Uit de begripsbepaling van ‘gastouderbureau’ volgt dat uitsluitend in beeld zijn, gastouderbureaus waarop artikel 90a van
                  de WKO van toepassing is. Dat betekent: gastouderbureaus waarop de zorgplicht rust om de erbij aangesloten gastouders tijdig
                  in 2010 te laten voldoen aan de nieuwe deskundigheidseisen.
               </text:p>
          <text:p text:style-name="nota-toelichting">Uit de begripsbepaling van ‘gastouder’ volgt dat deze subsidieregeling uitsluitend betrekking heeft op gastouders op wie dat
                  artikel 90a van de WKO van toepassing is. Dit betekent dat het gaat om gastouders die in het jaar 2010 moeten gaan voldoen
                  aan de nieuwe deskundigheidseisen.
               </text:p>
          <text:p text:style-name="nota-toelichting">Uit de begripsbepaling van ‘certificaat goed gastouderschap’ volgt dat gastouderbureaus alleen voor subsidie in aanmerking
                  kunnen ten aanzien van gastouders die met goed gevolg de certificeringsprocedure goed gastouderschap hebben doorlopen.
               </text:p>
          <text:p text:style-name="nota-toelichting">Voor de begrippen ‘EVC-code’, ‘certificeringsprocedure’ en ‘erkende EVC-aanbieder’ is aangesloten bij de begrippen uit het
                  binnenkort in het Staatsblad te publiceren Besluit deskundigheidseisen gastouders kinderopvang.
               </text:p>
          <text:p text:style-name="nota-toelichting">BKK is de afkorting van ‘Stichting Bureau Kwaliteit Kinderopvang’, gevestigd te Utrecht, die in mandaat deze subsidieregeling
                  uitvoert.
               </text:p>
          <text:p text:style-name="nota-toelichting">De begripsbepaling van ‘werkelijke kosten van de certificeringsprocedure’ betekent dat op basis van deze regeling een subsidieaanvrager
                  alleen in aanmerking komt voor een subsidie voor de werkelijke kosten van een certificeringsprocedure. Deze werkelijke kosten
                  zijn de netto kosten die het gastouderbureau betaalt aan de aanbieder voor de certificeringsprocedure, niet zijnde de vergoeding
                  die de aanbieder betaalt aan het gastouderbureau voor activiteiten die door het gastouderbureau en de gastouder worden verricht
                  in het kader van de certificeringsprocedure.
               </text:p>
          <text:p text:style-name="nota-toelichting">Naar aanleiding van de ingediende aanvraag wordt hiernaar gekeken. Mocht na de verlening (die een voorwaardelijke toekenning
                  is) maar vóór de vaststelling van de subsidie blijken dat bij de aanvraag onjuiste gegevens zijn verstrekt over de werkelijke
                  kosten, dan kan de minister op grond van artikel 4:48  van de Awb de vaststelling aanpassen. Ook na de vaststelling kan de
                  minister op grond van artikel 4:49 van de Awb de subsidievaststelling op dit punt intrekken of ten nadele van de ontvanger
                  wijzigen, tot 5 jaar na de datum van de vaststelling.
               </text:p>
          <text:h text:outline-level="4" text:style-name="divisiekop2">Artikel 2
               </text:h>
          <text:p text:style-name="nota-toelichting">Dit artikel verankert het doel van deze subsidieregeling.</text:p>
          <text:h text:outline-level="4" text:style-name="divisiekop2">Artikel 3
               </text:h>
          <text:p text:style-name="nota-toelichting">In artikel 3 zijn de te subsidiëren activiteiten omschreven. Het eerste lid noemt de voorwaarden waaraan de certificeringsprocedure
                  goed gastouderschap moet voldoen. In het tweede lid is de eis gesteld dat het gastouderbureau uiterlijk op 31 december 2009
                  ‘zijn’  gastouders bij BKK moet hebben aangemeld.
               </text:p>
          <text:p text:style-name="nota-toelichting">De aanhef van het eerste lid bevat twee cruciale elementen:</text:p>
          <text:list text:style-name="list-style-9">
            <text:list-item text:start-value="1">
              <text:p text:style-name="list.start">de subsidie mag alleen worden verstrekt met het oog op en binnen de doelstelling, genoemd in artikel 2;
                     </text:p>
            </text:list-item>
            <text:list-item text:start-value="2">
              <text:p text:style-name="list.end">voor subsidie in aanmerking komen uitsluitend de werkelijke kosten van de certificeringsprocedure ten aanzien waarvan wordt
                        voldaan aan de daarna in dat eerste lid genoemde voorwaarden (zie ook de toelichting bij artikel 1).
                     </text:p>
            </text:list-item>
          </text:list>
          <text:p text:style-name="nota-toelichting">Ter toelichting op de afzonderlijke voorwaarden in het eerste lid wordt het volgende opgemerkt:</text:p>
          <text:list text:style-name="list-style-10">
            <text:list-item text:start-value="1">
              <text:p text:style-name="list.start">deze voorwaarde houdt in dat de subsidie uitsluitend betrekking kan hebben op certificeringsprocedures die zijn gericht op
                        het voldoen aan het daar genoemde kwalificatiedossier of eindtermendocument;
                     </text:p>
            </text:list-item>
            <text:list-item text:start-value="2">
              <text:p text:style-name="list.cont">op grond van deze voorwaarde moet de aanbieder van de desbetreffende certificeringsprocedure aan het gastouderbureau een verklaring
                        overleggen van het bevoegd gezag van een onderwijsinstelling die een opleiding verzorgt, gericht op het voldoen aan de in
                        onderdeel a genoemde eisen. Daarin verklaart dit bevoegd gezag dat de certificeringsprocedure inderdaad een beoordeling van
                        de verworven competenties is ten opzichte van de desbetreffende beroepsopleiding. Het gaat hier om een extra kwaliteitscontrole
                        ‘aan de poort’;
                     </text:p>
            </text:list-item>
            <text:list-item text:start-value="3">
              <text:p text:style-name="list.cont">deze voorwaarde houdt in dat de certificeringsprocedure moet beginnen binnen een maand na de schriftelijke en individuele
                        inschrijving van de gastouder voor deze procedure. Dit laatste sluit groepsinschrijvingen uit: elke individuele gastouder
                        moet als zodanig, en schriftelijk, worden ingeschreven. Die inschrijving moet blijken uit een gedagtekend bewijs van inschrijving
                        dat is ondertekend door de gastouder en de aanbieder. De inschrijving heeft betrekking op een certificeringsprocedure met
                        een maximale duur van 5 maanden;
                     </text:p>
            </text:list-item>
            <text:list-item text:start-value="4">
              <text:p text:style-name="list.cont">op grond van deze subsidievoorwaarde mag de aanbieder voor de werkelijke kosten van de certificeringsprocedure (zie hierboven)
                        voor een gastouder in totaal maximaal 900 Euro inclusief BTW in rekening brengen bij het gastouderbureau;
                     </text:p>
            </text:list-item>
            <text:list-item text:start-value="5">
              <text:p text:style-name="list.cont">de aanbieder moet de gastouder en het desbetreffende gastouderbureau vóór inschrijving van de gastouder melden dat de subsidie
                        ten behoeve van de certificeringsprocedure ten hoogste 75% bedraagt van het onder d genoemde bedrag van 900 Euro;
                     </text:p>
            </text:list-item>
            <text:list-item text:start-value="6">
              <text:p text:style-name="list.cont">de aanbieder moet de gastouder en het gastouderbureau vóór inschrijving melden dat de subsidie kan worden geweigerd of teruggevorderd
                        in de gevallen, bedoeld in de artikelen 11 en 16; ook deze voorwaarde strekt ertoe, te verzekeren dat de betrokken partijen
                        zich tijdig vergewissen van de risico’s van het niet (voldoende) handelen overeenkomstig de subsidievoorwaarden;
                     </text:p>
            </text:list-item>
            <text:list-item text:start-value="7">
              <text:p text:style-name="list.cont">is de certificeringsprocedure met gunstig gevolg doorlopen, dan moet de aanbieder de gastouder een certificaat goed gastouderschap
                        verstrekken dat het bewijs daarvan vormt;
                     </text:p>
            </text:list-item>
            <text:list-item text:start-value="8">
              <text:p text:style-name="list.cont">subsidievoorwaarde is voorts dat de aanbieder bij de subsidieaanvraag de werkelijke kosten van de certificeringsprocedure
                        voor een individuele gastouder inzichtelijk maakt, waaronder in elk geval de kosten in geval van tussentijdse beëindiging
                        van de procedure;
                     </text:p>
            </text:list-item>
            <text:list-item text:start-value="9">
              <text:p text:style-name="list.cont">met deze voorwaarde is een expliciet moment van ‘go or no go’ ingebouwd in de certificeringsprocedure (op basis van een quick
                        scan) waarin het gastouderbureau kan besluiten de procedure wel of te vervolgen; de kosten van de procedure tot aan dit moment
                        moeten duidelijk zijn aangegeven binnen de kosten van de totale certificeringsprocedure (zie onderdeel h);
                     </text:p>
            </text:list-item>
            <text:list-item text:start-value="10">
              <text:p text:style-name="list.cont">de aanbieder brengt de kosten van de certificeringsprocedure in rekening na het afsluiten van deze procedure en hanteert daarvoor
                        een betalingstermijn van ten minste 30 dagen;
                     </text:p>
            </text:list-item>
            <text:list-item text:start-value="11">
              <text:p text:style-name="list.cont">subsidievoorwaarde is dat de certificeringsprocedure een onderzoek moet omvatten met in elk geval een beoordeling van de feitelijke
                        uitoefening van het gastouderschap door de gastouder op de locatie waar deze als zodanig werkzaam is: een interview, een papieren
                        beoordeling of ‘on line-beoordeling’ volstaat dus niet;
                     </text:p>
            </text:list-item>
            <text:list-item text:start-value="12">
              <text:p text:style-name="list.cont">dit onderdeel regelt als subsidievoorwaarde de omstandigheden waaronder de aanbieder de inschrijving moet beëindigen van gastouders:
                        vanaf het moment dat de erkenning wordt ingetrokken, de certificeringsprocedeure wordt beëindigd of vanaf het moment dat de
                        aanbieder op andere gronden haar erkende werkzaamheden staakt;
                     </text:p>
            </text:list-item>
            <text:list-item text:start-value="13">
              <text:p text:style-name="list.cont">op het moment dat de minister van oordeel is dat de certificeringsprocedure niet voldoet aan de EVC-code of de voorwaarden
                        in deze subsidieregeling, wordt de certificeringsprocedure door de aanbieder beëindigd. Het gastouderbureau is de aanbieder
                        dan geen kosten verschuldigd voor procedures die op dat moment nog niet zijn afgerond. Deze procedures komen immers niet meer
                        in aanmerking voor subsidie omdat niet aan alle voorwaarden is voldaan;
                     </text:p>
            </text:list-item>
            <text:list-item text:start-value="14">
              <text:p text:style-name="list.cont">deze voorwaarde waarborgt dat de EVC-begeleider niet dezelfde persoon is als de EVC-assessor; dit is een extra waarborg voor
                        een onafhankelijke uitvoering;
                     </text:p>
            </text:list-item>
            <text:list-item text:start-value="15">
              <text:p text:style-name="list.cont">de EVC-assessor mag zelf geen gastouder zijn of op andere titel werkzaam zijn bij of voor een gastouderbureau of voor een
                        voorziening voor kinderopvang; zo’n situatie mag zich ook niet hebben voorgedaan in de 3 maanden voorafgaand aan de datum
                        van inwerkingtreding van deze subsidieregeling;
                     </text:p>
            </text:list-item>
            <text:list-item text:start-value="16">
              <text:p text:style-name="list.cont">de aanbieder moet schriftelijk en ondertekend verklaren, te voldoen aan de voorwaarden van artikel 3;
                     </text:p>
            </text:list-item>
            <text:list-item text:start-value="17">
              <text:p text:style-name="list.end">deze voorwaarde houdt in dat aanbieder medewerking moet verlenen aan toezicht op de uitvoering van deze regeling;
                     </text:p>
            </text:list-item>
          </text:list>
          <text:h text:outline-level="4" text:style-name="divisiekop2">Artikel 4
               </text:h>
          <text:section text:name="alineagroep.d6622e1498" text:style-name="alineagroep">
            <text:p text:style-name="alineagroep">Op grond van deze regeling kan subsidie alleen worden aangevraagd door gastouderbureaus als bedoeld in artikel 1 van de WKO
                     waarop artikel 90a van die wet van toepassing is. Zie de begripsbepaling in artikel 1 van deze subsidieregeling.
                  </text:p>
            <text:p text:style-name="alineagroep.end">Dat betekent dat BKK kan toetsen of het een gastouderbureau betreft dat voldoet aan de zorgplicht, geformuleerd in artikel 90a
                     van de WKO.
                  </text:p>
          </text:section>
          <text:h text:outline-level="4" text:style-name="divisiekop2">Artikel 5
               </text:h>
          <text:p text:style-name="nota-toelichting">Dit artikel beperkt het bereik van de subsidieregeling tot activiteiten die worden verricht tot en met 31 augustus 2010. Deze
                  datum is gekozen omdat gastouders uiterlijk met ingang van 1 september 2010 aan de nieuwe deskundigheidseisen moeten voldoen
                  om tijdig te kunnen worden geregistreerd in het register kinderopvang.
               </text:p>
          <text:h text:outline-level="4" text:style-name="divisiekop2">Artikel 7
               </text:h>
          <text:p text:style-name="nota-toelichting">Dit artikel expliciteert dat de subsidie op aanvraag wordt verleend, dus niet anderszins, zoals ambtshalve.</text:p>
          <text:h text:outline-level="4" text:style-name="divisiekop2">Artikel 8
               </text:h>
          <text:p text:style-name="nota-toelichting">Op basis van artikel 2:15 van de Awb en artikel 8 van deze regeling wordt een aanvraag elektronisch ingediend bij BKK, door
                  gebruik te maken van de hier genoemde website.
               </text:p>
          <text:h text:outline-level="4" text:style-name="divisiekop2">Artikel 9
               </text:h>
          <text:p text:style-name="nota-toelichting">In onderdeel a wordt expliciet gevraagd naar een door de gastouder en de aanbieder ondertekend bewijs van inschrijving van
                  de desbetreffende gastouder. Dat hangt samen met de eis dat gastouders individueel moeten worden ingeschreven bij een aanbieder.
               </text:p>
          <text:p text:style-name="nota-toelichting">De eis onder b dat een kopie moet worden overgelegd van het identiteitsbewijs, bedoeld in artikel 1 van de Wet op de identificatieplicht,
                  strekt ertoe, buiten twijfel te stellen om welke gastouder het gaat.
               </text:p>
          <text:h text:outline-level="4" text:style-name="divisiekop2">Artikel 11
               </text:h>
          <text:p text:style-name="nota-toelichting">In artikel 11 is geregeld dat subsidieverlening wordt geweigerd indien:</text:p>
          <text:list text:style-name="list-style-11">
            <text:list-item text:start-value="1">
              <text:p text:style-name="list.start">al eerder ten behoeve van dezelfde gastouder subsidie is verstrekt op grond van deze regeling,
                     </text:p>
            </text:list-item>
            <text:list-item text:start-value="2">
              <text:p text:style-name="list.cont">subsidie of enigerlei andere vergoeding ten behoeve van een certificeringsprocedure is verstrekt op grond van een andere regeling,
                        of
                     </text:p>
            </text:list-item>
            <text:list-item text:start-value="3">
              <text:p text:style-name="list.end">indien de aanvrager uit andere hoofde al een vergoeding voor de kosten van de certificeringsprocedure ontvangt of heeft ontvangen.
                     </text:p>
            </text:list-item>
          </text:list>
          <text:p text:style-name="nota-toelichting">Daarnaast gelden de algemene weigeringsgronden uit de artikelen 4:5 en 4:35 van de Awb. Op grond daarvan kan de minister besluiten
                  om de aanvraag niet te behandelen o.a. indien de  verstrekte gegevens en bescheiden onvoldoende zijn voor de beoordeling van
                  de aanvraag of voor de voorbereiding van de beschikking. Echter mits de aanvrager de gelegenheid heeft gehad de aanvraag binnen
                  een door het bestuursorgaan gestelde termijn aan te vullen.
               </text:p>
          <text:p text:style-name="nota-toelichting">Op grond van artikel 4:35 van de Awb kan de minister de subsidieverlening in ieder geval weigeren indien een gegronde reden
                  bestaat om aan te nemen dat:
               </text:p>
          <text:list text:style-name="list-style-12">
            <text:list-item text:start-value="1">
              <text:p text:style-name="list.start">de activiteiten niet of niet geheel zullen plaatsvinden;
                     </text:p>
            </text:list-item>
            <text:list-item text:start-value="2">
              <text:p text:style-name="list.cont">de aanvrager niet zal voldoen aan de aan de subsidie verbonden verplichtingen;
                     </text:p>
            </text:list-item>
            <text:list-item text:start-value="3">
              <text:p text:style-name="list.end">de aanvrager niet op een behoorlijke wijze rekening en verantwoording zal afleggen omtrent de verrichte activiteiten en de
                        daaraan verbonden uitgaven en inkomsten, voor zover deze voor de vaststelling van de subsidie van belang zijn.
                     </text:p>
            </text:list-item>
          </text:list>
          <text:p text:style-name="nota-toelichting">De subsidieverlening kan voorts worden geweigerd indien de aanvrager:</text:p>
          <text:list text:style-name="list-style-13">
            <text:list-item text:start-value="1">
              <text:p text:style-name="list.start">in het kader van de aanvraag onjuiste of onvolledige gegevens heeft verstrekt en de verstrekking van deze gegevens tot een
                        onjuiste beschikking op de aanvraag zou hebben geleid, of
                     </text:p>
            </text:list-item>
            <text:list-item text:start-value="2">
              <text:p text:style-name="list.end">failliet is verklaard of aan hem surséance van betaling is verleend of ten aanzien van hem de schuldsaneringsregeling natuurlijke
                        personen van toepassing is verklaard, dan wel een verzoek daartoe bij de rechtbank is ingediend.
                     </text:p>
            </text:list-item>
          </text:list>
          <text:h text:outline-level="4" text:style-name="divisiekop2">Artikel 12
               </text:h>
          <text:p text:style-name="nota-toelichting">Op grond van artikel 17 van de WOOS  heeft de subsidieontvanger de plicht om een zodanig ingerichte administratie ter voeren
                  dat daaruit te allen tijde de voor de vaststelling van de subsidie van belang zijnde rechten en verplichtingen alsmede de
                  betalingen en ontvangsten kunnen worden nagegaan. Tevens dienen de administratie en de daartoe behorende bescheiden gedurende
                  zeven jaren te worden bewaard. Artikel 12 van deze subsidieregeling voegt daar een actieve informatieplicht aan toe.
               </text:p>
          <text:h text:outline-level="4" text:style-name="divisiekop2">Artikel 13
               </text:h>
          <text:p text:style-name="nota-toelichting">Uiterlijk op 31 oktober 2010 , nadat de gastouder het certificaat goed gastouderschap heeft behaald, moet de subsidieontvanger
                  een aanvraag tot subsidievaststelling indienen. Hij moet daarbij de in dit artikel genoemde bescheiden aan BKK overleggen.
               </text:p>
          <text:h text:outline-level="4" text:style-name="divisiekop2">Artikel 14
               </text:h>
          <text:p text:style-name="nota-toelichting">BKK streeft er naar binnen vier weken na aanvraag de beschikking tot vaststelling uit te doen gaan.</text:p>
          <text:p text:style-name="nota-toelichting">In het kader van de vaststelling van de subsidie wordt nog gewezen op de volgende bevoegdheden:</text:p>
          <text:list text:style-name="list-style-14">
            <text:list-item>
              <text:p text:style-name="list.start">op grond van artikel 4:48 van de Awb heeft de minister de bevoegdheid om zolang de subsidie nog niet is vastgesteld, de subsidieverlening
                        in te trekken of ten nadele van de subsidie-ontvanger te wijzigen, indien:
                     </text:p>
              <text:list>
                <text:list-item text:start-value="1">
                  <text:p text:style-name="list.start">de activiteiten waarvoor subsidie is verleend niet of niet geheel hebben plaatsgevonden of zullen plaatsvinden;
                           </text:p>
                </text:list-item>
                <text:list-item text:start-value="2">
                  <text:p text:style-name="list.cont">de subsidie-ontvanger niet heeft voldaan aan de aan de subsidie verbonden verplichtingen;
                           </text:p>
                </text:list-item>
                <text:list-item text:start-value="3">
                  <text:p text:style-name="list.cont">de subsidie-ontvanger onjuiste of onvolledige gegevens heeft verstrekt en de verstrekking van juiste of volledige gegevens
                              tot een andere beschikking op de aanvraag tot subsidieverlening zou hebben geleid;
                           </text:p>
                </text:list-item>
                <text:list-item text:start-value="4">
                  <text:p text:style-name="list.cont">de subsidieverlening anderszins onjuist was en de subsidie-ontvanger dit wist of behoorde te weten, of
                           </text:p>
                </text:list-item>
                <text:list-item text:start-value="5">
                  <text:p text:style-name="list.cont">met toepassing van artikel 4:34, vijfde lid, een beroep wordt gedaan op de voorwaarde dat voldoende gelden ter beschikking
                              worden gesteld.
                           </text:p>
                </text:list-item>
              </text:list>
              <text:p text:style-name="list.cont">De intrekking of wijziging werkt terug tot en met het tijdstip waarop de subsidie is verleend, tenzij bij de intrekking of
                        wijziging anders is bepaald.
                     </text:p>
            </text:list-item>
            <text:list-item>
              <text:p text:style-name="list.cont">op grond van artikel 4:49 van de Awb heeft de minister de bevoegdheid om de subsidievaststelling in te trekken of ten nadele
                        van de ontvanger te wijzigen:
                     </text:p>
              <text:list>
                <text:list-item text:start-value="1">
                  <text:p text:style-name="list.cont">op grond van feiten of omstandigheden waarvan het bij de subsidievaststelling redelijkerwijs niet op de hoogte kon zijn en
                              op grond waarvan de subsidie lager dan overeenkomstig de subsidieverlening zou zijn vastgesteld;
                           </text:p>
                </text:list-item>
                <text:list-item text:start-value="2">
                  <text:p text:style-name="list.cont">indien de subsidievaststelling onjuist was en de subsidie-ontvanger dit wist of behoorde te weten, of
                           </text:p>
                </text:list-item>
                <text:list-item text:start-value="3">
                  <text:p text:style-name="list.cont">indien de subsidie-ontvanger na de subsidievaststelling niet heeft voldaan aan aan de subsidie verbonden verplichtingen.
                           </text:p>
                </text:list-item>
              </text:list>
              <text:p text:style-name="list.end">De intrekking of wijziging werkt terug tot en met het tijdstip waarop de subsidie is vastgesteld, tenzij bij de intrekking
                        of wijziging anders is bepaald.
                     </text:p>
            </text:list-item>
          </text:list>
          <text:h text:outline-level="4" text:style-name="divisiekop2">Artikel 15
               </text:h>
          <text:p text:style-name="nota-toelichting">Dit artikel schrijft voor dat het subsidiebedrag binnen een maand na de subsidievaststelling moet zijn uitbetaald aan de subsidieontvanger.</text:p>
          <text:h text:outline-level="4" text:style-name="divisiekop2">Artikel 16
               </text:h>
          <text:p text:style-name="nota-toelichting">Subsidie kan worden teruggevorderd indien de gastouder die een certificaat goed gastouderschap op grond van deze subsidieregeling
                  heeft behaald, onder overlegging van dat certificaat een getuigschrift behaalt aan een regionaal opleidingscentrum (ROC) voor
                  dezelfde opleidingseisen. Omdat ROC’s krachtens de Wet educatie en beroepsonderwijs ‘diplomabekostiging’ ontvangen, ook voor
                  wie zich als examendeelnemer heeft ingeschreven, zou de overheid tweemaal betalen voor het voldoen aan dezelfde kwalificatie-eisen:
                  eenmaal via deze subsidieregeling en eenmaal via de diplomabekostiging. Dat zou onredelijk zijn. Daarom is bepaald dat in
                  dat geval de subsidie terugvloeit in ’s Rijks kas. Het gaat hierbij om terugvordering wegens ‘inwisseling’ tot 2 jaar na het
                  moment waarop de gastouders aan de nieuwe opleidingseisen moeten hebben voldaan, gelet op artikel 90a van de WKO.
               </text:p>
          <text:h text:outline-level="4" text:style-name="divisiekop2">Artikel 17
               </text:h>
          <text:p text:style-name="nota-toelichting">Ingevolge dit artikel heeft het bestuur van BKK mandaat om op grond van deze regeling besluiten te nemen over het buiten behandeling
                  laten van subsidieaanvragen of verlening of weigering van subsidie. BKK behandelt en beoordeelt ook bezwaarschriften tegen
                  besluiten op grond van deze regeling.
               </text:p>
          <text:h text:outline-level="4" text:style-name="divisiekop2">Artikel 18
               </text:h>
          <text:p text:style-name="nota-toelichting">De Inspectie van het Onderwijs zal toezien op de kwaliteit van de certificeringsprocedures. Daarvoor zal zij steekproeven
                  nemen uit de afgegeven certificaten. De inspectie gebruikt de EVC-code als basis van haar beoordeling. Zij let daarbij op
                  de deskundigheid van het ingezette personeel; de kwaliteit van de gehanteerde instrumenten; de afname en de beoordeling; de
                  vastlegging van de uitkomsten van de beoordeling; de kwaliteitsborging van de aanbieder; en de beroep- en bezwaarmogelijkheden
                  voor gastouders. Daarnaast hanteert de inspectie een aantal inhoudelijke en procedurele eisen uit deze subsidieregeling.
               </text:p>
          <text:h text:outline-level="4" text:style-name="divisiekop2">Artikel 19
               </text:h>
          <text:p text:style-name="nota-toelichting">Dit artikel bevat een z.g. hardheidsclausule: de minister kan voor bepaalde gevallen onderdelen van de regeling buiten toepassing
                  verklaren of daarvan afwijken indien anders sprake zou zijn van een ‘onbillijkheid van overwegende aard’.
               </text:p>
          <text:h text:outline-level="4" text:style-name="divisiekop2">Artikel 20
               </text:h>
          <text:p text:style-name="nota-toelichting">Na de subsidievaststelling kan de minister op grond van artikel 4:49 van de Awb die  vaststelling intrekken of ten nadele
                  van de ontvanger wijzigen tot 5 jaar na datum van de vaststelling. In verband hiermee en om rekening te houden met eventuele
                  dan nog lopende beroepsprocedures bepaalt artikel 20 dat de regeling van kracht blijft tot 1 januari 2020.
               </text:p>
          <text:section text:name="ondertekening.d6622e1795"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