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122</text:p>
      <text:p text:style-name="publicatie-titel.end">16 november 2009</text:p>
      <text:h text:outline-level="1" text:style-name="staatscourant_kop">Vaststelling selectielijst ministerie van Justitie neerslag handelingen Nederlands Forensisch Instituut over de periode vanaf
            1945
         </text:h>
      <text:section text:name="regeling.d472e126" text:style-name="regeling">
        <text:section text:name="aanhef.d472e128" text:style-name="aanhef">
          <text:section text:name="context.d472e130" text:style-name="context">
            <text:p text:style-name="context_al">26 oktober 2009</text:p>
            <text:p text:style-name="context_al.end">Nr. NA/09/3018</text:p>
          </text:section>
          <text:p text:style-name="wie">De minister van Onderwijs, Cultuur en Wetenschap, en de minister van Justitie,</text:p>
          <text:p text:style-name="considerans.al">Gelet op artikel 5, tweede lid, onder b, van de Archiefwet 1995;</text:p>
          <text:p text:style-name="considerans.al">De Raad voor Cultuur gehoord (advies van de Raad voor Cultuur van 8 oktober, nr. arc-2009.05401/3);</text:p>
          <text:p text:style-name="afkondiging">Besluiten:</text:p>
        </text:section>
        <text:section text:name="regeling-tekst.d472e152" text:style-name="regeling-tekst">
          <text:section text:name="artikel.d472e154" text:style-name="artikel">
            <text:h text:outline-level="3" text:style-name="artikel_kop">Artikel 1
                  </text:h>
            <text:p text:style-name="artikel">De bij dit besluit gevoegde <text:span text:style-name="cur">‘selectielijst, ingediend door het ministerie van Justitie voor de neerslag van de handelingen van het Nederlands Forensisch
                        Instituut over de periode vanaf 1945.’</text:span> en de daarbij behorende toelichting worden vastgesteld.
                  </text:p>
          </text:section>
          <text:section text:name="artikel.d472e167" text:style-name="artikel">
            <text:h text:outline-level="3" text:style-name="artikel_kop">Artikel 2
                  </text:h>
            <text:p text:style-name="artikel">Dit besluit treedt in werking met ingang van de tweede dag na de dagtekening van de Staatscourant waarin het wordt geplaatst.</text:p>
          </text:section>
        </text:section>
        <text:section text:name="regeling-sluiting.d472e178" text:style-name="regeling-sluiting">
          <text:section text:name="slotformulering.d472e180" text:style-name="slotformulering">
            <text:p text:style-name="slotformulering">De minister van Onderwijs, Cultuur en Wetenschap is belast met de uitvoering van dit besluit dat in de Staatscourant zal worden
                     geplaatst.
                  </text:p>
          </text:section>
          <text:section text:name="gegeven.d472e186" text:style-name="gegeven">
            <text:p text:style-name="dagtekening">Den Haag, 26 oktober 2009</text:p>
          </text:section>
          <text:section text:name="ondertekening.d472e192" text:style-name="ondertekening">
            <text:p text:style-name="ondertekening">De minister van Onderwijs, Cultuur en Wetenschap,</text:p>
            <text:p text:style-name="ondertekening">namens deze:</text:p>
            <text:p text:style-name="ondertekening">
                     de algemene rijksarchivaris,
                  </text:p>
            <text:p text:style-name="ondertekening.end">M.J. Berendse. </text:p>
          </text:section>
          <text:section text:name="ondertekening.d472e207" text:style-name="ondertekening">
            <text:p text:style-name="ondertekening">De minister van Justitie,</text:p>
            <text:p text:style-name="ondertekening">namens deze:</text:p>
            <text:p text:style-name="ondertekening">
                     de Directeur Informatisering,
                  </text:p>
            <text:p text:style-name="ondertekening.end">R. Papenhuijzen. </text:p>
          </text:section>
        </text:section>
        <text:section text:name="bezwaarschrift.d472e223" text:style-name="bezwaarschrift">
          <text:p text:style-name="bezwaarschrift.end">
                  <text:span text:style-name="cur">Een belanghebbende kan tegen dit besluit beroep instellen bij de rechtbank binnen het rechtsgebied waar hij zijn woonplaats
                     heeft.</text:span>
                  
               </text:p>
        </text:section>
      </text:section>
      <text:section text:name="nawerk.d472e233" text:style-name="nawerk">
        <text:p text:style-name="nawerk">
               <text:span text:style-name="cur">De selectielijst behorend bij deze beschikking zal beschikbaar gesteld worden via www.nationaalarchief.nl/selectielijsten.</text:span>
              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