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11</text:p>
      <text:p text:style-name="publicatie-titel.end">9 november 2009</text:p>
      <text:h text:outline-level="1" text:style-name="staatscourant_kop">Regeling van de Minister van Volksgezondheid, Welzijn en Sport van 23 oktober 2009, nr. CZ/TSZ-2963442, houdende vaststelling
            van het Planningsbesluit radiotherapie 2009
         </text:h>
      <text:section text:name="regeling.d4285e189" text:style-name="regeling">
        <text:section text:name="aanhef.d4285e191" text:style-name="aanhef">
          <text:p text:style-name="wie">De Minister van Volksgezondheid, Welzijn en Sport,</text:p>
          <text:p text:style-name="considerans.al">Gelet op de artikelen 5 en 6, tweede lid, van de Wet op bijzondere medische verrichtingen;</text:p>
          <text:p text:style-name="afkondiging">Besluit:</text:p>
        </text:section>
        <text:section text:name="regeling-tekst.d4285e203" text:style-name="regeling-tekst">
          <text:section text:name="artikel.d4285e205" text:style-name="artikel">
            <text:h text:outline-level="3" text:style-name="artikel_kop">Artikel 1
                  </text:h>
            <text:p text:style-name="artikel">In deze regeling wordt verstaan onder radiotherapie: de behandeling van patiënten door middel van teletherapie of brachytherapie.</text:p>
          </text:section>
          <text:section text:name="artikel.d4285e215" text:style-name="artikel">
            <text:h text:outline-level="3" text:style-name="artikel_kop">Artikel 2
                  </text:h>
            <text:p text:style-name="artikel">De omvang van de behoefte aan radiotherapie en de wijze waarop in deze behoefte kan worden voorzien zijn neergelegd in bijlage
                     1.
                  </text:p>
          </text:section>
          <text:section text:name="artikel.d4285e225" text:style-name="artikel">
            <text:h text:outline-level="3" text:style-name="artikel_kop">Artikel 3
                  </text:h>
            <text:p text:style-name="artikel">De gegevens die een instelling bij een aanvraag van een vergunning dient te verstrekken, in aanvulling op de Regeling vergunningprocedure
                     bijzondere medische verrichtingen, zijn omschreven in bijlage 2.
                  </text:p>
          </text:section>
          <text:h text:outline-level="3" text:style-name="wijzig-artikel_kop">Artikel 4
               </text:h>
          <text:p text:style-name="wat">Het Planningsbesluit radiotherapie 2000 (Stcrt. 2000, 186) wordt ingetrokken.
               </text:p>
          <text:section text:name="artikel.d4285e246" text:style-name="artikel">
            <text:h text:outline-level="3" text:style-name="artikel_kop">Artikel 5
                  </text:h>
            <text:p text:style-name="artikel">Deze regeling treedt in werking met ingang van de tweede dag na de dagtekening van de Staatscourant waarin zij wordt geplaatst.</text:p>
          </text:section>
          <text:section text:name="artikel.d4285e256" text:style-name="artikel">
            <text:h text:outline-level="3" text:style-name="artikel_kop">Artikel 6
                  </text:h>
            <text:p text:style-name="artikel">Deze regeling wordt aangehaald als: Planningsbesluit radiotherapie 2009.</text:p>
          </text:section>
        </text:section>
        <text:section text:name="regeling-sluiting.d4285e267" text:style-name="regeling-sluiting">
          <text:section text:name="slotformulering.d4285e269" text:style-name="slotformulering">
            <text:p text:style-name="slotformulering">Deze regeling zal met bijbehorende bijlagen en toelichting worden geplaatst in de Staatscourant</text:p>
          </text:section>
          <text:section text:name="ondertekening.d4285e275" text:style-name="ondertekening">
            <text:p text:style-name="ondertekening">De Minister van Volksgezondheid, Welzijn en Sport,</text:p>
            <text:p text:style-name="ondertekening.end">A. Klink. </text:p>
          </text:section>
        </text:section>
        <text:h text:outline-level="2" text:style-name="bijlage_kop">BIJLAGE 1
            </text:h>
        <text:h text:outline-level="3" text:style-name="divisiekop1">1. Begripsbepaling
            </text:h>
        <text:p text:style-name="regeling">Ingevolge het Besluit aanwijzing bijzondere medische verrichtingen 2007 is het verboden om zonder vergunning van de Minister
               van Volksgezondheid, Welzijn en Sport radiotherapie uit te voeren.
            </text:p>
        <text:h text:outline-level="3" text:style-name="divisiekop1">2. De behoefte en de wijze waarop in de behoefte kan worden voorzien
            </text:h>
        <text:h text:outline-level="4" text:style-name="divisiekop2">Capaciteitsontwikkeling
            </text:h>
        <text:section text:name="alineagroep.d4285e305" text:style-name="alineagroep">
          <text:p text:style-name="alineagroep">De Nederlandse Vereniging voor Radiotherapie en Oncologie (NVRO) heeft in juni 2007 nieuwe ramingen voor de toekomstige behoefte
                  aan radiotherapie opgesteld. De actuele ervaringen uit de voorgaande jaren en ook de recente wetenschappelijke ontwikkelingen
                  zijn in dit rapport meegenomen. De verwachting is dat het aantal bestraalde patiënten in 2015 43% hoger is dan in 2005. Daarnaast
                  is er enerzijds sprake van een verschuiving naar meer intensieve en complexe behandelingen.
               </text:p>
          <text:p text:style-name="alineagroep">Anderzijds kunnen sommige behandelingen wellicht eenvoudiger worden uitgevoerd. De efficiencywinst zal naar verwachting een
                  bescheiden netto effect hebben op de toename van de behoefte aan radiotherapeutische capaciteit. Wat resteert, is een aanzienlijke
                  toename van de behoefte aan radiotherapie.
               </text:p>
          <text:p text:style-name="alineagroep.end">In de behoefteramingen van de NVRO neemt het aantal lineaire versnellers toe van 129 in 2010 tot 158 in 2015. Dit is een stijging
                  van 22,5%.
               </text:p>
        </text:section>
        <text:h text:outline-level="4" text:style-name="divisiekop2">Uitstroom van radiotherapie uit de WBMV per 2012
            </text:h>
        <text:section text:name="alineagroep.d4285e321" text:style-name="alineagroep">
          <text:p text:style-name="alineagroep">In september 2005 heeft VWS de Gezondheidsraad gevraagd advies uit te brengen over de vraag of er gewichtige argumenten zijn
                  tegen het beëindigen van directe overheidsbemoeienis met de voorziening radiotherapie. Concreet gaat het om het loslaten van
                  de vergunningplicht op basis van artikel 2 van de Wet Bijzondere Medische Verrichtingen (WBMV). De Gezondheidsraad heeft in
                  december 2008 het advies <text:span text:style-name="cur">De radiotherapie belicht</text:span> uitgebracht.
               </text:p>
          <text:p text:style-name="alineagroep">Bij brief van 14 juli 2009 aan de Gezondheidsraad heb ik op het advies gereageerd en mijn standpunt bepaald. Bij de voorbereiding
                  van mijn standpunt heb ik tevens gebruik gemaakt van de bevindingen van de Inspectie voor de Gezondheidszorg (IGZ) over de
                  beschikbaarheid en kwaliteit van de radiotherapie op dit moment (IGZ rapport <text:span text:style-name="cur">Radiotherapeutische zorg na inhaalslag sterk verbeterd</text:span>). Dit rapport is in maart 2009 uitgebracht.
               </text:p>
          <text:p text:style-name="alineagroep.end">Zoals ik aan de Gezondheidsraad heb geschreven, kom ik tot de conclusie dat radiotherapie (met uitzondering van protonentherapie)
                  voldoet aan de voorwaarden om uit de WBMV te treden. Ik heb daarop besloten om de radiotherapie, behalve protonentherapie,
                  uit artikel 2 van de WBMV te laten stromen en dit per 2012 te laten plaatsvinden. Uiteraard blijven de kwaliteitseisen van
                  de beroepsgroepen, inclusief de minimumomvang van een centrum, na uitstroom onverminderd van kracht. Deze eisen volgen immers
                  uit de Kwaliteitswet zorginstellingen
               </text:p>
        </text:section>
        <text:h text:outline-level="4" text:style-name="divisiekop2">Ruimte voor nieuwe vergunningaanvragen
            </text:h>
        <text:p text:style-name="regeling">Gelet op de sterke groei van het aantal behandelingen en de noodzaak tot uitbreiding van het aantal versnellers bied ik ruimte
               voor nieuwe radiotherapeutische centra. Op dit moment hebben 21 centra een vergunning voor radiotherapie. Vooruitlopend op
               het uittreden van radiotherapie uit de WBMV per 2012 zal ik een nieuwe vergunningaanvraag toetsen aan de eisen die de NVRO
               stelt aan verantwoorde zorg.
            </text:p>
        <text:p text:style-name="regeling">Een nieuw centrum zal in het bezit willen zijn van een vergunning voordat het hoge investeringen doet in gebouw en apparatuur.
               Ik zal daarom een vergunning onder voorwaarden verstrekken als het centrum aannemelijk heeft gemaakt dat het aan de eisen
               van dit planningsbesluit voldoet. De voorwaarden houden in dat het centrum mij dient te melden wanneer het met patiëntenzorg
               van start kan gaan. Ik zal vervolgens de IGZ verzoeken advies uit te brengen over de vraag of het centrum op dat moment voldoet
               aan de eisen van verantwoorde zorg. Alleen wanneer de IGZ mij daarover positief heeft geadviseerd, zal het centrum kunnen
               overgaan tot het behandelen van patiënten met radiotherapie.
            </text:p>
        <text:h text:outline-level="4" text:style-name="divisiekop2">Protonentherapie
            </text:h>
        <text:p text:style-name="regeling">Een onderdeel van radiotherapie is de protonentherapie. Dit is een veelbelovende technologie, maar deze verkeert nog in een
               vroege fase van ontwikkeling. Voor slechts enkele indicaties heeft de behandeling een bewezen meerwaarde boven de conventionele
               radiotherapie. Ik stel vast dat er nog veel onderzoeksvragen zijn op het gebied van indicatiestelling, effectiviteit en doelmatigheid.
               Ik acht het daarom nu niet verantwoord om ook de protonentherapie per 2012 uit de WBMV te laten treden. Deze vorm van radiotherapie
               zal dus na 2012 als bijzondere medische verrichting onder artikel 2 van de WBMV blijven. Ik volg hiermee het advies van de
               Gezondheidsraad. 
            </text:p>
        <text:h text:outline-level="2" text:style-name="bijlage_kop">BIJLAGE 2
            </text:h>
        <text:h text:outline-level="3" text:style-name="divisiekop1">Gegevens te verstrekken door instelling bij een aanvraag om een vergunning voor het uitvoeren of doen uitvoeren van radiotherapie
            </text:h>
        <text:list text:style-name="list-style-1">
          <text:list-item text:start-value="1">
            <text:p text:style-name="list.start">Algemene gegevens van de aanvrager:
                  </text:p>
            <text:list>
              <text:list-item text:start-value="1">
                <text:p text:style-name="list.start">Naam van de rechtspersoon, en
                        </text:p>
              </text:list-item>
              <text:list-item text:start-value="2">
                <text:p text:style-name="list.cont">Adres.
                        </text:p>
              </text:list-item>
            </text:list>
          </text:list-item>
          <text:list-item text:start-value="2">
            <text:p text:style-name="list.cont">Aangeven in hoeverre en op welke wijze voldaan wordt aan het gestelde in Bijlage 1 bij het Planningsbesluit radiotherapie
                     2009. Het betreft hier het volgen van de kwaliteitsrichtlijnen van de NVRO voor het leveren van verantwoorde zorg. Deze richtlijnen
                     hebben ook betrekking op minimumomvang van het centrum en de minimumpersoneelsbezetting.
                  </text:p>
          </text:list-item>
          <text:list-item text:start-value="3">
            <text:p text:style-name="list.cont">Onderbouwde prognose vanaf het jaar waarin het centrum van start gaat tot twee jaar daarna:
                  </text:p>
            <text:list>
              <text:list-item text:start-value="1">
                <text:p text:style-name="list.cont">Van het jaarlijks aantal patiënten dat een behandeling zal ondergaan;
                        </text:p>
              </text:list-item>
              <text:list-item text:start-value="2">
                <text:p text:style-name="list.end">Van de wijze waarop het centrum binnen drie jaar voldoet aan de richtlijn van de NVRO over het minimum aantal patiënten.
                        </text:p>
              </text:list-item>
            </text:list>
          </text:list-item>
        </text:list>
        <text:section text:name="nota-toelichting.d4285e431" text:style-name="nota-toelichting">
          <text:h text:outline-level="2" text:style-name="nota-toelichting_kop">TOELICHTING
               </text:h>
          <text:p text:style-name="nota-toelichting">Op basis van het planningsbesluit <text:span text:style-name="cur">radiotherapie 2000</text:span> hebben 21 centra een vergunning voor radiotherapie. Het gaat om de volgende instellingen:
               </text:p>
          <text:list text:style-name="list-style-2">
            <text:list-item text:start-value="1">
              <text:p text:style-name="list.start">zes zelfstandige radiotherapeutische instituten:
                     </text:p>
              <text:list>
                <text:list-item>
                  <text:p text:style-name="list.start">ARTI, te Arnhem,
                           </text:p>
                </text:list-item>
                <text:list-item>
                  <text:p text:style-name="list.cont">RTI Stedendriehoek en Omstreken (RISO), te Deventer,
                           </text:p>
                </text:list-item>
                <text:list-item>
                  <text:p text:style-name="list.cont">RTI Limburg (Maastro), te Maastricht,
                           </text:p>
                </text:list-item>
                <text:list-item>
                  <text:p text:style-name="list.cont">RTI Friesland, te Leeuwarden,
                           </text:p>
                </text:list-item>
                <text:list-item>
                  <text:p text:style-name="list.cont">Zeeuws RTI, te Vlissingen,
                           </text:p>
                </text:list-item>
                <text:list-item>
                  <text:p text:style-name="list.cont">Dr. Bernard Verbeeten Instituut, te Tilburg.
                           </text:p>
                </text:list-item>
              </text:list>
            </text:list-item>
            <text:list-item text:start-value="2">
              <text:p text:style-name="list.cont">één categoraal kankerinstituut
                     </text:p>
              <text:list>
                <text:list-item>
                  <text:p text:style-name="list.cont">Nederlands Kanker Instituut/Antoni van Leeuwenhoekhuis, te Amsterdam.
                           </text:p>
                </text:list-item>
              </text:list>
            </text:list-item>
            <text:list-item text:start-value="3">
              <text:p text:style-name="list.cont">zeven radiotherapeutische afdelingen in academische ziekenhuizen
                     </text:p>
              <text:list>
                <text:list-item>
                  <text:p text:style-name="list.cont">Academisch Medisch Centrum, te Amsterdam,
                           </text:p>
                </text:list-item>
                <text:list-item>
                  <text:p text:style-name="list.cont">VU medisch centrum, te Amsterdam,
                           </text:p>
                </text:list-item>
                <text:list-item>
                  <text:p text:style-name="list.cont">Universitair Medisch Centrum Groningen,
                           </text:p>
                </text:list-item>
                <text:list-item>
                  <text:p text:style-name="list.cont">Leids Universitair Medisch Centrum,
                           </text:p>
                </text:list-item>
                <text:list-item>
                  <text:p text:style-name="list.cont">Universitair Medisch Centrum st Radboud, te Nijmegen,
                           </text:p>
                </text:list-item>
                <text:list-item>
                  <text:p text:style-name="list.cont">Erasmus Medisch Centrum, te Rotterdam,
                           </text:p>
                </text:list-item>
                <text:list-item>
                  <text:p text:style-name="list.cont">Universitair Medisch Centrum Utrecht.
                           </text:p>
                </text:list-item>
              </text:list>
            </text:list-item>
            <text:list-item text:start-value="4">
              <text:p text:style-name="list.cont">zeven radiotherapeutische afdelingen in algemene ziekenhuizen
                     </text:p>
              <text:list>
                <text:list-item>
                  <text:p text:style-name="list.cont">Medisch Spectrum Twente, te Enschede,
                           </text:p>
                </text:list-item>
                <text:list-item>
                  <text:p text:style-name="list.cont">Catharina-Ziekenhuis, te Eindhoven,
                           </text:p>
                </text:list-item>
                <text:list-item>
                  <text:p text:style-name="list.cont">Medisch Centrum Haaglanden,  te Den Haag,
                           </text:p>
                </text:list-item>
                <text:list-item>
                  <text:p text:style-name="list.cont">Isala Klinieken, te Zwolle,
                           </text:p>
                </text:list-item>
                <text:list-item>
                  <text:p text:style-name="list.cont">HagaZiekenhuis, te Den Haag,
                           </text:p>
                </text:list-item>
                <text:list-item>
                  <text:p text:style-name="list.cont">Reinier de Graaf Groep, te Delft,
                           </text:p>
                </text:list-item>
                <text:list-item>
                  <text:p text:style-name="list.end">Medisch Centrum Alkmaar.
                           </text:p>
                </text:list-item>
              </text:list>
            </text:list-item>
          </text:list>
          <text:p text:style-name="nota-toelichting">Elk van deze centra is in het bezit van een vergunning voor de medische verrichting radiotherapie als bedoeld in artikel 2
                  van de Wet op bijzondere medische verrichtingen.
               </text:p>
          <text:section text:name="alineagroep.d4285e664" text:style-name="alineagroep">
            <text:p text:style-name="alineagroep">Het vorige planningsbesluit <text:span text:style-name="cur">Radiotherapie 2000</text:span> biedt geen ruimte voor uitbreiding van het aantal vergunninghoudende instellingen. De toenemende behoefte aan radiotherapie
                     moest door bestaande centra worden opgevangen.
                  </text:p>
            <text:p text:style-name="alineagroep.end">Vooruitlopend op de uittrede van radiotherapie uit de WBMV per 2012 wordt in dit planningsbesluit het maximum van 21 vergunninghoudende
                     centra losgelaten. Ik zal nieuwe vergunningaanvragen honoreren als blijkt dat het nieuwe centrum voldoet aan de eisen die
                     in dit planningsbesluit worden gesteld.
                  </text:p>
          </text:section>
          <text:section text:name="alineagroep.d4285e677" text:style-name="alineagroep">
            <text:p text:style-name="alineagroep">De Wet op bijzondere medische verrichtingen (WBMV) is bedoeld voor het gereguleerde gebruik van bijzondere medische verrichtingen.
                     De regulering door middel van de WBMV is in principe van tijdelijke aard. Zoals vermeld in de Kamerbrief <text:span text:style-name="cur">Positie en functioneren WBMV</text:span> van 13 juni 2007 (Kamerstukken II 2006/07, 30800 XVI/29214, nr. 150) dient een verrichting alleen onder de WBMV te vallen als de kwaliteit (inclusief toegankelijkheid en concentratie) anders
                     niet geborgd is. De laatste jaren zijn de medische beroepsgroepen druk bezig om de kwaliteit van de behandelingen te beschrijven
                     en vast te leggen. Wanneer beperking van het aantal aanbieders niet langer nodig is, kan en moet de beschermde status vervallen.
                  </text:p>
            <text:p text:style-name="alineagroep">Radiotherapie (met uitzondering van protonentherapie) voldoet aan de voorwaarden om uit de WBMV te treden. De capaciteit is
                     voldoende, het indicatiebeleid eenduidig, het kwaliteitssysteem radiotherapeutische centra is goed ontwikkeld en geïmplementeerd
                     en de beroepsgroep heeft richtlijnen vastgesteld over de minimumomvang van een radiotherapeutisch centrum.
                  </text:p>
            <text:p text:style-name="alineagroep.end">Ik acht het daarom verantwoord om de radiotherapie per 1 januari 2012 uit artikel 2 van de WBMV te laten stromen. Dit geldt
                     overigens niet voor de protonentherapie (zie bijlage 1).
                  </text:p>
          </text:section>
          <text:p text:style-name="nota-toelichting">Het is bekend dat er een directe samenhang is tussen het behandelvolume en de expertise van de behandelaar en het centrum,
                  en dus ook met de kwaliteit van de geboden zorg. Daarom heeft de Nederlandse Vereniging voor Radiotherapie en Oncologie (NVRO)
                  richtlijnen vastgesteld voor de minimumomvang van een radiotherapeutisch centrum. De NVRO houdt een omvang van minimaal 4
                  bestralingsapparaten aan bij een stafomvang van ten minste 8 fte behandelaars en 4 fte klinisch-fysische staf. Hiermee kunnen
                  jaarlijks minimaal 1600 patiënten met kanker worden behandeld. Voor instellingen die werken op meerdere lokaties gelden specifieke
                  kwaliteitseisen.
               </text:p>
          <text:p text:style-name="nota-toelichting">De behoefte aan capaciteitsuitbreiding bij de radiotherapie is al lange tijd geen onderwerp meer van besluitvorming door de
                  Minister, maar van lokaal overleg tussen verzekeraars en aanbieders. Met betrekking tot de bouw van nieuwe bunkers moesten
                  de centra vroeger tijdrovende procedures ex Wet ziekenhuisvoorzieningen doorlopen. Deze procedures zijn eerst versimpeld en
                  uiteindelijk vanaf 2008 niet meer van kracht.
               </text:p>
          <text:p text:style-name="nota-toelichting">De bemoeienis van VWS met de opleidingscapaciteit is blijvend. Op advies van het Capaciteitsorgaan stel ik elk jaar per zorgopleiding
                  – waar ik subsidie voor ter beschikking stel – het aantal zorgverleners vast die aan de opleiding kunnen beginnen. Zo kunnen
                  in 2010 17 personen met de opleiding radiotherapie starten. Voor de opleiding klinische fysica zijn dat 23 personen. Deze
                  aantallen zijn gebaseerd op het meest recente ramingsrapport van het Capaciteitsorgaan en mogen als voldoende te worden beschouwd.
               </text:p>
          <text:p text:style-name="nota-toelichting">Onderhavige regeling vervangt het Planningsbesluit radiotherapie 2000 (Stcrt. 2000, nr. 186) 
               </text:p>
          <text:section text:name="ondertekening.d4285e710"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