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262</text:p>
      <text:p text:style-name="publicatie-titel.end">28 oktober 2009</text:p>
      <text:h text:outline-level="1" text:style-name="staatscourant_kop">Instellingsbesluit Studiecommissie Belastingstelsel
         </text:h>
      <text:section text:name="regeling.d6055e136" text:style-name="regeling">
        <text:section text:name="aanhef.d6055e138" text:style-name="aanhef">
          <text:section text:name="context.d6055e140" text:style-name="context">
            <text:p text:style-name="context_al">22 oktober 2009</text:p>
            <text:p text:style-name="context_al">Nr. AFP 2009/632 M</text:p>
            <text:p text:style-name="context_al.end">Directoraat-Generaal voor Fiscale Zaken Directie Algemene Fiscale Politiek</text:p>
          </text:section>
          <text:p text:style-name="wie">De Minister en Staatssecretaris van Financiën,</text:p>
          <text:p text:style-name="considerans.al">Overwegende dat het wenselijk is een studiecommissie belastingstelsel in te stellen;</text:p>
          <text:p text:style-name="considerans.al">Gelet op het bepaalde in artikel 2 van de Wet vergoedingen adviescolleges en commissies;</text:p>
          <text:p text:style-name="afkondiging">Besluiten:</text:p>
        </text:section>
        <text:section text:name="regeling-tekst.d6055e167" text:style-name="regeling-tekst">
          <text:section text:name="artikel.d6055e169" text:style-name="artikel">
            <text:h text:outline-level="3" text:style-name="artikel_kop">Artikel 1
                  </text:h>
            <text:p text:style-name="artikel">Er is een Studiecommissie Belastingstelsel, hierna te noemen ‘de commissie’.</text:p>
          </text:section>
          <text:section text:name="artikel.d6055e179" text:style-name="artikel">
            <text:h text:outline-level="3" text:style-name="artikel_kop">Artikel 2
                  </text:h>
            <text:p text:style-name="artikel">De commissie heef tot taak een voorstudie te verrichten naar verschillende scenario’s voor een mogelijke herziening van het
                     Nederlandse belastingstelsel. De commissie baseert zich hierbij op de opdracht zoals verwoord in de brief van de Minister
                     en Staatssecretaris van Financiën van 15 september 2009 (Kamerstukken II 2009/2010, 32140, nr. 1).
                  </text:p>
          </text:section>
          <text:section text:name="artikel.d6055e192" text:style-name="artikel">
            <text:h text:outline-level="3" text:style-name="artikel_kop">Artikel 3
                  </text:h>
            <text:list text:style-name="list-style-1">
              <text:list-item text:start-value="1">
                <text:p text:style-name="list.start"> Tot lid, tevens voorzitter van de commissie wordt benoemd: prof. dr. S. van Weeghel.
                        </text:p>
              </text:list-item>
              <text:list-item text:start-value="2">
                <text:p text:style-name="list.cont"> Tot leden, tevens secretarissen, van de werkgroep worden benoemd: drs. K.A. Heineken, mr. I.J.A. Hoekjan en mr. P.J. Wijntje.
                        </text:p>
              </text:list-item>
              <text:list-item text:start-value="3">
                <text:p text:style-name="list.end"> Tot leden van de commissie worden benoemd: prof. mr. drs. H.P.A.M. van Arendonk, drs. C. Kaatee, mr. drs. T.W. Langejan, drs. R.M. van Opstal, drs. P.M. Sweers, prof. dr. J.A. Vijlbrief en prof. dr. H. Vording.
                        </text:p>
              </text:list-item>
            </text:list>
          </text:section>
          <text:section text:name="artikel.d6055e232" text:style-name="artikel">
            <text:h text:outline-level="3" text:style-name="artikel_kop">Artikel 4
                  </text:h>
            <text:p text:style-name="artikel">Ter uitvoering van haar taak kan de commissie zich rechtstreeks wenden tot derden voor het verkrijgen van inlichtingen en
                     hen zo nodig ter vergadering uitnodigen om hen hun mening nader uiteen te laten zetten.
                  </text:p>
          </text:section>
          <text:section text:name="artikel.d6055e242" text:style-name="artikel">
            <text:h text:outline-level="3" text:style-name="artikel_kop">Artikel 5
                  </text:h>
            <text:p text:style-name="artikel">De commissie brengt haar rapportage uiterlijk in het tweede kwartaal van 2010 aan de Minister en Staatssecretaris van Financiën
                     uit.
                  </text:p>
          </text:section>
          <text:section text:name="artikel.d6055e253" text:style-name="artikel">
            <text:h text:outline-level="3" text:style-name="artikel_kop">Artikel 6
                  </text:h>
            <text:list text:style-name="list-style-2">
              <text:list-item text:start-value="1">
                <text:p text:style-name="list.start"> De leden van de commissie kunnen aanspraak maken op een vergoeding, zoals bedoeld in artikel 2 van de Wet vergoedingen adviescolleges
                           en commissies.
                        </text:p>
              </text:list-item>
              <text:list-item text:start-value="2">
                <text:p text:style-name="list.end"> De in lid 1 bedoelde vergoeding bedraagt € 325,– per bijgewoonde vergadering voor de voorzitter en € 250,– voor de overige
                           leden van de commissie.
                        </text:p>
              </text:list-item>
            </text:list>
          </text:section>
          <text:section text:name="artikel.d6055e279" text:style-name="artikel">
            <text:h text:outline-level="3" text:style-name="artikel_kop">Artikel 7
                  </text:h>
            <text:p text:style-name="artikel">Dit besluit treedt in werking met ingang van de dag na de datum van uitgifte van de Staatscourant waarin het wordt geplaatst
                     en werkt terug tot en met 1 oktober 2009.
                     
                  </text:p>
          </text:section>
        </text:section>
        <text:section text:name="regeling-sluiting.d6055e290" text:style-name="regeling-sluiting">
          <text:section text:name="slotformulering.d6055e292" text:style-name="slotformulering">
            <text:p text:style-name="slotformulering">Dit besluit zal in de Staatscourant worden geplaatst.</text:p>
          </text:section>
          <text:section text:name="ondertekening.d6055e298" text:style-name="ondertekening">
            <text:p text:style-name="ondertekening">De Minister van Financiën,</text:p>
            <text:p text:style-name="ondertekening.end">W.J. Bos. </text:p>
          </text:section>
          <text:section text:name="ondertekening.d6055e307" text:style-name="ondertekening">
            <text:p text:style-name="ondertekening">De Staatssecretaris van Financiën,</text:p>
            <text:p text:style-name="ondertekening.end">J.C. de Jager.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Instellingsbesluit Studiecommissie Belastingstelsel</dc:title>
  </office:meta>
</office:document-meta>
</file>