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66</text:p>
      <text:p text:style-name="publicatie-titel.end">14 september 2009</text:p>
      <text:h text:outline-level="1" text:style-name="staatscourant_kop">Regeling van de Minister van Economische Zaken van 3 september 2009, nr. WJZ/9155298, tot wijziging van de Subsidieregeling
            starten, groeien en overdragen van ondernemingen ten aanzien van de opschortingsvoorwaarden voor borgstelling van MKB-kredieten
         </text:h>
      <text:section text:name="regeling.d3754e137" text:style-name="regeling">
        <text:section text:name="aanhef.d3754e139" text:style-name="aanhef">
          <text:section text:name="context.d3754e141" text:style-name="context">
            <text:p text:style-name="context_al">7 september 2009</text:p>
            <text:p text:style-name="context_al.end">Nr. WJZ / 9155298</text:p>
          </text:section>
          <text:p text:style-name="wie">De Minister van Economische Zaken,</text:p>
          <text:p text:style-name="considerans.al">Gelet op artikel 30, vijfde lid, van het Kaderbesluit EZ-subsidies;</text:p>
          <text:p text:style-name="afkondiging">Besluit:</text:p>
        </text:section>
        <text:section text:name="regeling-tekst.d3754e160" text:style-name="regeling-tekst">
          <text:h text:outline-level="3" text:style-name="wijzig-artikel_kop">ARTIKEL I
               </text:h>
          <text:p text:style-name="wat">Bijlage 2.1 van de Subsidieregeling starten, groeien en overdragen van ondernemingen wordt als volgt gewijzigd:</text:p>
          <text:section text:name="wijzig-lid.d3754e169" text:style-name="wijzig-lid">
            <text:p text:style-name="lid">
                     <text:span text:style-name="lidnr">A<text:tab/>
                     </text:span>
                  </text:p>
            <text:p text:style-name="wat">Artikel 5, tweede lid, aanhef, komt te luiden:</text:p>
            <text:section text:name="wijziging.d3754e178" text:style-name="wijziging">
              <text:section text:name="artikeltekst.d3754e180" text:style-name="wijziging.block">
                <text:list text:style-name="list-style-1">
                  <text:list-item text:start-value="2">
                    <text:p text:style-name="list.single"> De Bank kan de vermindering, bedoeld in het eerste lid, gedurende een periode van ten minste een kalenderkwartaal opschorten
                                 indien:
                              </text:p>
                  </text:list-item>
                </text:list>
              </text:section>
            </text:section>
          </text:section>
          <text:section text:name="wijzig-lid.d3754e196" text:style-name="wijzig-lid">
            <text:p text:style-name="lid">
                     <text:span text:style-name="lidnr">B<text:tab/>
                     </text:span>
                  </text:p>
            <text:p text:style-name="wat">Artikel 5, derde lid, komt te luiden:</text:p>
            <text:section text:name="wijziging.d3754e205" text:style-name="wijziging">
              <text:section text:name="artikeltekst.d3754e207" text:style-name="wijziging.block">
                <text:list text:style-name="list-style-2">
                  <text:list-item text:start-value="3">
                    <text:p text:style-name="list.start"> De in het tweede lid bedoelde opschorting van de vermindering vindt ten hoogste voor een totaal van acht kalenderkwartalen
                                 plaats. De opschorting van de vermindering vindt ten hoogste voor een totaal van twaalf kalenderkwartalen plaats indien het
                                 bedrijfsborgstellingskrediet is verstrekt:
                              </text:p>
                    <text:list>
                      <text:list-item text:start-value="1">
                        <text:p text:style-name="list.start">aan een starter:
                                    </text:p>
                      </text:list-item>
                      <text:list-item text:start-value="2">
                        <text:p text:style-name="list.end">voor de betaling van de kosten van de stichting of van de verbouwing van een onroerende zaak mits opschorting voor ten minste
                                       vier kalenderkwartalen gedurende de stichting of verbouwing van deze onroerende zaak plaats vindt.
                                    </text:p>
                      </text:list-item>
                    </text:list>
                  </text:list-item>
                </text:list>
              </text:section>
            </text:section>
          </text:section>
          <text:section text:name="wijzig-lid.d3754e242" text:style-name="wijzig-lid">
            <text:p text:style-name="lid">
                     <text:span text:style-name="lidnr">C<text:tab/>
                     </text:span>
                  </text:p>
            <text:p text:style-name="wat">In artikel 5, vijfde lid, wordt de zinsnede ‘Voor de toepassing van het vierde lid’ vervangen door: Voor de toepassing van
                     het derde en het vierde lid.
                  </text:p>
          </text:section>
          <text:section text:name="wijzig-lid.d3754e253" text:style-name="wijzig-lid">
            <text:p text:style-name="lid">
                     <text:span text:style-name="lidnr">D<text:tab/>
                     </text:span>
                  </text:p>
            <text:p text:style-name="wat">Aan artikel 5 wordt een lid toegevoegd, luidende:</text:p>
            <text:section text:name="wijziging.d3754e262" text:style-name="wijziging">
              <text:section text:name="artikeltekst.d3754e264" text:style-name="wijziging.block">
                <text:list text:style-name="list-style-3">
                  <text:list-item text:start-value="10">
                    <text:p text:style-name="list.start"> Onder de in het tweede lid bedoelde voorwaarden kan, onder vermeerdering van de in het derde lid bepaalde maxima, opschorting
                                 van de vermindering voor een totaal van acht kalenderkwartalen plaatsvinden mits:
                              </text:p>
                    <text:list>
                      <text:list-item text:start-value="1">
                        <text:p text:style-name="list.start">het een bedrijfsborgstellingskrediet betreft waarvoor de maximale opschorting van de vermindering op grond van het derde lid
                                       heeft plaatsgevonden; en
                                    </text:p>
                      </text:list-item>
                      <text:list-item text:start-value="2">
                        <text:p text:style-name="list.end">de opschorting betrekking heeft op een periode die is gelegen voor 1 oktober 2011.
                                    </text:p>
                      </text:list-item>
                    </text:list>
                  </text:list-item>
                </text:list>
              </text:section>
            </text:section>
          </text:section>
          <text:section text:name="wijzig-lid.d3754e299" text:style-name="wijzig-lid">
            <text:p text:style-name="lid">
                     <text:span text:style-name="lidnr">E<text:tab/>
                     </text:span>
                  </text:p>
            <text:p text:style-name="wat">Aan artikel 22 wordt een achtste lid toegevoegd, luidende:</text:p>
            <text:section text:name="wijziging.d3754e308" text:style-name="wijziging">
              <text:section text:name="artikeltekst.d3754e310" text:style-name="wijziging.block">
                <text:list text:style-name="list-style-4">
                  <text:list-item text:start-value="8">
                    <text:p text:style-name="list.single"> Het zevende lid is niet van toepassing ten aanzien van de wijziging van artikel 5 ingevolge de Regeling van de Minister van
                                 Economische Zaken van ... 2009, nr. WJZ/9155298, tot wijziging van de regeling Starten, groeien en overdragen van ondernemingen
                                 ten aanzien van de opschortingsvoorwaarden voor borgstelling van MKB-kredieten. 
                              </text:p>
                  </text:list-item>
                </text:list>
              </text:section>
            </text:section>
          </text:section>
          <text:h text:outline-level="3" text:style-name="wijzig-artikel_kop">ARTIKEL II
               </text:h>
          <text:p text:style-name="wat">Bijlage 2.2 van de Subsidieregeling starten, groeien en overdragen van ondernemingen wordt als volgt gewijzigd:</text:p>
          <text:section text:name="wijzig-lid.d3754e333" text:style-name="wijzig-lid">
            <text:p text:style-name="lid">
                     <text:span text:style-name="lidnr">A<text:tab/>
                     </text:span>
                  </text:p>
            <text:p text:style-name="wat">Artikel 5, tweede lid, aanhef, komt te luiden:</text:p>
            <text:section text:name="wijziging.d3754e342" text:style-name="wijziging">
              <text:section text:name="artikeltekst.d3754e344" text:style-name="wijziging.block">
                <text:list text:style-name="list-style-5">
                  <text:list-item text:start-value="2">
                    <text:p text:style-name="list.single"> De Bank kan de vermindering, bedoeld in het eerste lid, gedurende een periode van ten minste een kalenderkwartaal opschorten
                                 indien:
                              </text:p>
                  </text:list-item>
                </text:list>
              </text:section>
            </text:section>
          </text:section>
          <text:section text:name="wijzig-lid.d3754e360" text:style-name="wijzig-lid">
            <text:p text:style-name="lid">
                     <text:span text:style-name="lidnr">B<text:tab/>
                     </text:span>
                  </text:p>
            <text:p text:style-name="wat">Artikel 5, derde lid, komt te luiden:</text:p>
            <text:section text:name="wijziging.d3754e369" text:style-name="wijziging">
              <text:section text:name="artikeltekst.d3754e371" text:style-name="wijziging.block">
                <text:list text:style-name="list-style-6">
                  <text:list-item text:start-value="3">
                    <text:p text:style-name="list.cont"> De in het tweede lid bedoelde opschorting van de vermindering vindt ten hoogste voor een totaal van acht kalenderkwartalen
                                 plaats. De opschorting van de vermindering vindt ten hoogste voor een totaal van twaalf kalenderkwartalen plaats indien het
                                 bedrijfsborgstellingskrediet is verstrekt:
                              </text:p>
                    <text:list>
                      <text:list-item text:start-value="1">
                        <text:p text:style-name="list.cont">aan een starter:
                                    </text:p>
                      </text:list-item>
                      <text:list-item text:start-value="2">
                        <text:p text:style-name="list.end">voor de betaling van de kosten van de stichting of van de verbouwing van een onroerende zaak mits opschorting voor ten minste
                                       vier kalenderkwartalen gedurende de stichting of verbouwing van deze onroerende zaak plaats vindt.
                                    </text:p>
                      </text:list-item>
                    </text:list>
                  </text:list-item>
                </text:list>
              </text:section>
            </text:section>
          </text:section>
          <text:section text:name="wijzig-lid.d3754e407" text:style-name="wijzig-lid">
            <text:p text:style-name="lid">
                     <text:span text:style-name="lidnr">C<text:tab/>
                     </text:span>
                  </text:p>
            <text:p text:style-name="wat">In het vijfde lid wordt de zinsnede ‘Voor de toepassing van het vierde lid’ vervangen door: Voor de toepassing van het derde
                     en het vierde lid.
                  </text:p>
          </text:section>
          <text:section text:name="wijzig-lid.d3754e417" text:style-name="wijzig-lid">
            <text:p text:style-name="lid">
                     <text:span text:style-name="lidnr">D<text:tab/>
                     </text:span>
                  </text:p>
            <text:p text:style-name="wat">Aan artikel 5 wordt een lid toegevoegd, luidende:</text:p>
            <text:section text:name="wijziging.d3754e426" text:style-name="wijziging">
              <text:section text:name="artikeltekst.d3754e428" text:style-name="wijziging.block">
                <text:list text:style-name="list-style-7">
                  <text:list-item text:start-value="10">
                    <text:p text:style-name="list.cont"> Onder de in het tweede lid bedoelde voorwaarden kan, onder vermeerdering van de in het derde lid bepaalde maxima, opschorting
                                 van de vermindering voor een totaal van acht kalenderkwartalen plaatsvinden mits:
                              </text:p>
                    <text:list>
                      <text:list-item text:start-value="1">
                        <text:p text:style-name="list.cont">het een bedrijfsborgstellingskrediet betreft waarvoor de maximale opschorting van de vermindering op grond van het derde lid
                                       heeft plaatsgevonden; en
                                    </text:p>
                      </text:list-item>
                      <text:list-item text:start-value="2">
                        <text:p text:style-name="list.end">de opschorting betrekking heeft op een periode die is gelegen voor 1 oktober 2011.
                                    </text:p>
                      </text:list-item>
                    </text:list>
                  </text:list-item>
                </text:list>
              </text:section>
            </text:section>
          </text:section>
          <text:section text:name="wijzig-lid.d3754e463" text:style-name="wijzig-lid">
            <text:p text:style-name="lid">
                     <text:span text:style-name="lidnr">E<text:tab/>
                     </text:span>
                  </text:p>
            <text:p text:style-name="wat">Aan artikel 22 wordt een negende lid toegevoegd, luidende:</text:p>
            <text:section text:name="wijziging.d3754e472" text:style-name="wijziging">
              <text:section text:name="artikeltekst.d3754e474" text:style-name="wijziging.block">
                <text:list text:style-name="list-style-8">
                  <text:list-item text:start-value="9">
                    <text:p text:style-name="list.single"> Het achtste lid is niet van toepassing ten aanzien van de wijziging van artikel 5 ingevolge de Regeling van de Minister van
                                 Economische Zaken van ... 2009, nr. WJZ/9155298, tot wijziging van de regeling Starten, groeien en overdragen van ondernemingen
                                 ten aanzien van de opschortingsvoorwaarden voor borgstelling van MKB-kredieten.
                              </text:p>
                  </text:list-item>
                </text:list>
              </text:section>
            </text:section>
          </text:section>
          <text:section text:name="artikel.d3754e490" text:style-name="artikel">
            <text:h text:outline-level="3" text:style-name="artikel_kop">ARTIKEL III
                  </text:h>
            <text:p text:style-name="artikel">Deze regeling treedt in werking op 1 oktober 2009.</text:p>
          </text:section>
        </text:section>
        <text:section text:name="regeling-sluiting.d3754e501" text:style-name="regeling-sluiting">
          <text:section text:name="slotformulering.d3754e503" text:style-name="slotformulering">
            <text:p text:style-name="slotformulering">Deze regeling zal met de toelichting in de Staatscourant worden geplaatst.</text:p>
          </text:section>
          <text:section text:name="gegeven.d3754e509" text:style-name="gegeven">
            <text:p text:style-name="dagtekening">Den Haag, 3 september 2009</text:p>
          </text:section>
          <text:section text:name="ondertekening.d3754e515" text:style-name="ondertekening">
            <text:p text:style-name="ondertekening">De Minister van Economische Zaken,</text:p>
            <text:p text:style-name="ondertekening.end">M.J.A. van der Hoeven. </text:p>
          </text:section>
        </text:section>
        <text:section text:name="nota-toelichting.d3754e525" text:style-name="nota-toelichting">
          <text:h text:outline-level="2" text:style-name="nota-toelichting_kop">TOELICHTING
               </text:h>
          <text:section text:name="alineagroep.d3754e531" text:style-name="alineagroep">
            <text:p text:style-name="alineagroep">Zoals bij brief van 29 juni 2009 aan de Tweede Kamer is bericht (Kamerstukken II 2008/2009, 31371, nr. 231) is het wenselijk vanwege de problematische situatie bij veel bedrijven de mogelijkheden tot opschorting van aflossingen
                     op leningen waarvoor de Staat een borgstelling heeft afgegeven, te verruimen. Hiervoor is van belang dat in geval van een
                     dergelijke opschorting de borgstelling dekkend blijft voor het gehele uitstaande krediet. Deze wijzigingsregeling bevat hiervoor
                     voorzieningen.
                  </text:p>
            <text:p text:style-name="alineagroep">In de Subsidieregeling starten, groeien en overdragen van ondernemingen is in hoofdstuk 2 de borgstellingsregeling voor MKB-kredieten
                     opgenomen. De bijlagen hierbij bevatten modelborgstellingsovereenkomsten voor bedrijfsborgstellingskredieten. Artikel 5, eerste
                     lid, van deze overeenkomsten strekt ertoe dat de omvang van de borgstelling per kalenderkwartaal wordt verminderd overeenkomstig
                     het aflossingsschema. Deze vermindering kan ingevolge het tweede en derde lid van artikel 5 voor bepaalde perioden worden
                     opgeschort indien de kredietverlenende bank instemt met opschorting van de aflossing. De opschorting kan thans twee of drie
                     maal plaatsvinden, steeds voor een periode van maximaal vier kalenderkwartalen.
                  </text:p>
            <text:p text:style-name="alineagroep">Met deze regeling wordt het hiervoor beschreven opschortingsregime versoepeld en wordt een tijdelijke aanvullende opschortingsmogelijkheid
                     ingevoerd. De versoepeling komt er op neer dat ingevolge de onderdelen A en B van artikel I de opschorting per kalenderkwartaal
                     kan plaatsvinden. Al naar gelang de behoefte kan de opschorting gedurende acht (respectievelijk twaalf) aaneengesloten kalenderkwartalen
                     plaatsvinden of kunnen acht (respectievelijk twaalf) afzonderlijke opschortingen van elk een kalenderkwartaal plaatsvinden
                     of enigerlei tussenliggende variant. Op deze wijze kan flexibel op de bestaande situatie van een bedrijf worden ingespeeld.
                     Overigens is van de gelegenheid gebruik gemaakt de opschortingsbepaling voor financieringen ten behoeve van starters en voor
                     registergoederen in lijn te brengen met de in het vierde lid gehanteerde terminologie (artikel 5, derde lid, gewijzigd in
                     onderdeel B). Als gevolg hiervan geldt de extra opschortingsmogelijkheid voor financieringen van de bouw of verbouw van onroerende
                     zaken met inbegrip van registergoederen. Ook financieringen die slechts gedeeltelijk hiervoor bestemd zijn, vallen onder dit
                     regime.
                  </text:p>
            <text:p text:style-name="alineagroep">In onderdeel D van artikel I is een extra mogelijkheid voor opschorting van de vermindering opgenomen. Deze heeft een aanvullend
                     karakter en is derhalve alleen van toepassing indien de bestaande opschortingsmogelijkheden volledig zijn benut. Bovendien
                     is deze opschortingsmogelijkheid tijdelijk, gelet op het naar verwachting tijdelijke karakter van de huidige economische problematiek:
                     opschorting is mogelijk voor de periode tot 1 oktober 2011. Dit betekent dat de aanvullende opschorting maximaal acht kalenderkwartalen
                     bedraagt. In sommige gevallen zal hier volledig gebruik van worden gemaakt, in andere gevallen slechts voor een enkel kalenderkwartaal,
                     hetzij omdat in eerste instantie de bestaande opschortingsmogelijkheid kan worden gebruikt, hetzij omdat de noodzaak van opschorting
                     slechts beperkt is. Ook hier staat voorop dat partijen flexibel op de bestaande situatie moeten kunnen inspelen.
                  </text:p>
            <text:p text:style-name="alineagroep">Met de wijziging van de modelovereenkomst wordt bereikt dat de opschortingsmogelijkheden worden verruimd voor nieuwe borgstellingskredieten
                     die vallen onder het bereik van een na de inwerkingtreding van deze regeling gesloten borgstellingsovereenkomst. Het is echter
                     van belang dat ook voor lopende borgstellingskredieten die vallen onder bestaande borgstellingsovereenkomsten, gebruik kan
                     worden gemaakt van de nieuwe opschortingsmogelijkheden.
                  </text:p>
            <text:p text:style-name="alineagroep.end">Ingevolge artikel 22 van de modelborgstellingsovereenkomst leidt wijziging van het Kaderbesluit EZ-subsidies of van de Subsidieregeling
                     starten, groeien en overdragen van ondernemingen tot een gelijke wijziging van de overeenkomst en kan de overeenkomst door
                     een schriftelijke mededeling van de minister aan de bank worden gewijzigd. In de overeenkomsten die voor 1 januari 2009 zijn
                     gesloten op grond van het Besluit borgstelling MKB-kredieten 1997 is een soortgelijke bepaling opgenomen (artikel 21). Dergelijke
                     wijzigingen hebben echter geen effect op lopende borgstellingskredieten, zo is ook bepaald in het zevende lid van artikel
                     22 (voorheen artikel 21) van de modelovereenkomst van de staat met één bank en in het achtste lid van artikel 22 (voorheen
                     artikel 21) van de modelovereenkomst van de staat met meer dan één bank. Gelet op het belang dat de met deze regeling doorgevoerde
                     wijziging ook op lopende borgstellingskredieten kan worden toegepast en omdat dit voor de banken slechts begunstigend is,
                     is hierop in onderdeel E van de regeling een uitzondering gemaakt. Dit betekent ook dat in gevallen waarin reeds gebruik is
                     gemaakt van de opschortingsmogelijkheid van artikel 5, tweede en derde lid, verdere opschorting mogelijk is overeenkomstig
                     het in de regeling neergelegde regime. Bovendien wordt in deze gevallen voor de reeds toegekende opschortingen uitgegaan van
                     de duur van die opschortingen en niet van het aantal opschortingen.
                  </text:p>
          </text:section>
          <text:h text:outline-level="3" text:style-name="divisiekop1">Administratieve lasten
               </text:h>
          <text:section text:name="alineagroep.d3754e560" text:style-name="alineagroep">
            <text:p text:style-name="alineagroep">Met deze wijziging krijgen de banken meer armslag voor het opschorten van aflossingen. Indien banken willen overgaan tot opschorting
                     en daarbij een dekkende borgstelling willen behouden, dienen zij SenterNovem hierover te informeren. Deze handeling vergt
                     weinig tijd. Bovendien hebben bedrijfsleven en banken zelf om deze wijziging gevraagd. Banken bepalen zelf in welke mate ze
                     hiervan gebruik maken. SenterNovem stimuleert het gedigitaliseerd aanleveren van meldingen.
                  </text:p>
            <text:p text:style-name="alineagroep.end">Gelet op het voorgaande wordt voorzien dat de totale administratieve lasten beperkt wijzigen van € 384.375 (EIM meting juni
                     2009) naar € 393.750. Dat betekent een stijging  van 0,052% naar 0,053% van het jaarlijkse garantieplafond van € 745 mln.
                  </text:p>
          </text:section>
          <text:section text:name="ondertekening.d3754e56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