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81</text:p>
      <text:p text:style-name="publicatie-titel.end">10 augustus 2009</text:p>
      <text:h text:outline-level="1" text:style-name="staatscourant_kop">Bekendmaking Ontwerpbesluit Gedragscode Verwerking Persoonsgegevens
            	 Financiële Instellingen
         </text:h>
      <text:section text:name="voorwerk.d338e108" text:style-name="voorwerk">
        <text:section text:name="alineagroep.d338e110" text:style-name="alineagroep">
          <text:p text:style-name="alineagroep">Het College bescherming persoonsgegevens (CBP) heeft een aanvraag
                  		  ontvangen tot het afgeven van een verklaring in de zin van artikel 25, eerste
                  		  lid, van de Wet bescherming persoonsgegevens (Wbp) dat het CBP kan instemmen
                  		  met de ontwerp Gedragscode Verwerking Persoonsgegevens Financiële Instellingen
                  		  van de Nederlandse Vereniging van Banken en het Verbond van Verzekeraars.
               </text:p>
          <text:p text:style-name="alineagroep.end">Ter voldoening aan de Algemene wet bestuursrecht (Awb) volgen
                  		  hieronder het ontwerpbesluit en een kennisgeving van de terinzagelegging van de
                  		  stukken.
               </text:p>
        </text:section>
        <text:p text:style-name="voorwerk.end">Ontwerpbesluit</text:p>
      </text:section>
      <text:section text:name="regeling.d338e123" text:style-name="regeling">
        <text:section text:name="aanhef.d338e125" text:style-name="aanhef">
          <text:p text:style-name="wie">Het College bescherming persoonsgegevens,</text:p>
          <text:p text:style-name="considerans.al">gelet op artikel 25 van de Wet
                  			 bescherming persoonsgegevens (Stb. 2000, 302),
               </text:p>
          <text:p text:style-name="considerans.al">gezien het schriftelijke verzoek van
                  			 13 juli 2009 van de Nederlandse Vereniging van Banken en het Verbond van
                  			 Verzekeraars tot het afgeven van een verklaring als bedoeld in artikel 25,
                  			 eerste lid, van de Wet bescherming persoonsgegevens met betrekking tot de
                  			 Gedragscode Verwerking Persoonsgegevens Financiële
                  			 Instellingen;
               </text:p>
          <text:p text:style-name="considerans.al">overwegende dat de Nederlandse Vereniging van Banken en
                  			 het Verbond van Verzekeraars voldoende representatief zijn voor de sector van
                  			 financiële instellingen en dat de sector van financiële instellingen in de
                  			 Gedragsode voldoende nauwkeurig is omschreven;
               </text:p>
          <text:p text:style-name="considerans.al">overwegende dat de Gedragscode:</text:p>
          <text:list text:style-name="list-style-1">
            <text:list-item>
              <text:p text:style-name="list.start">op onderdelen een nadere uitwerking van, dan wel aanvulling op,
                        				  de materiële bepalingen van de Wet bescherming persoonsgegevens vormt;
                     </text:p>
            </text:list-item>
            <text:list-item>
              <text:p text:style-name="list.cont">een samenloopregeling bevat voor zorgverzekeraars die lid zijn
                        				  van Zorgverzekeraars Nederland en op grond van dat lidmaatschap gehouden zijn
                        				  tot naleving van de Gedragscode Verwerking Persoonsgegevens
                        				  Zorgverzekeraars;
                     </text:p>
            </text:list-item>
            <text:list-item>
              <text:p text:style-name="list.cont">aangeeft voor welke doeleinden persoonsgegevens worden verwerkt
                        				  in het kader van een efficiënte en effectieve bedrijfsvoering van financiële
                        				  instellingen;
                     </text:p>
            </text:list-item>
            <text:list-item>
              <text:p text:style-name="list.cont">een nader uitwerking geeft voor verschillende verwerkingen,
                        				  waaronder die in het kader van de beoordeling van cliënten, het afwikkelen van
                        				  het betalingsverkeer, het doen van statistische analyses, marketingactiviteiten
                        				  en de nakoming van wettelijke voorschriften;
                     </text:p>
            </text:list-item>
            <text:list-item>
              <text:p text:style-name="list.cont">een regeling bevat voor de verwerking van bijzondere
                        				  persoonsgegevens zoals gegevens over iemands gezondheid en persoonsgegevens van
                        				  strafrechtelijke aard, in welke gevallen nadere waarborgen van toepassing
                        				  zijn;
                     </text:p>
            </text:list-item>
            <text:list-item>
              <text:p text:style-name="list.cont">nadere invulling geeft aan de rechten van de betrokkene, met
                        				  name het inzagerecht;
                     </text:p>
            </text:list-item>
            <text:list-item>
              <text:p text:style-name="list.cont">regelingen bevat voor cameratoezicht en voor de vastlegging van
                        				  telefoongesprekken;
                     </text:p>
            </text:list-item>
            <text:list-item>
              <text:p text:style-name="list.cont">bepaalt dat een financiële instelling vaststelt op welke wijze
                        				  en hoe frequent de diverse onderdelen van de financiële instelling worden
                        				  gecontroleerd op de correcte naleving van de Wet bescherming persoonsgegevens
                        				  en de Gedragscode;
                     </text:p>
            </text:list-item>
            <text:list-item>
              <text:p text:style-name="list.cont">financiële instellingen verplicht interne instructies op te
                        				  stellen en te implementeren waarin nader wordt aangegeven op welke wijze
                        				  persoonsgegevens dienen te worden verwerkt;
                     </text:p>
            </text:list-item>
            <text:list-item>
              <text:p text:style-name="list.end">bepaalt dat de Nederlandse Vereniging van Banken en het Verbond
                        				  van Verzekeraars beide zijn aangesloten bij het Klachteninstituut financiële
                        				  dienstverlening (Kifid) en dat dit Klachteninstituut één loket biedt voor de
                        				  beslechting van geschillen met financiële instellingen;
                     </text:p>
            </text:list-item>
          </text:list>
          <text:p text:style-name="considerans.al">voornoemde geschillenregeling voorziet in voldoende
                  			 waarborgen met betrekking tot de onafhankelijkheid;
               </text:p>
          <text:p text:style-name="afkondiging">is voornemens te verklaren:</text:p>
        </text:section>
        <text:section text:name="regeling-tekst.d338e237" text:style-name="regeling-tekst">
          <text:p text:style-name="regeling-tekst">dat de Gedragscode Verwerking Persoonsgegevens Financiële
                  			 Instellingen van de Nederlandse Vereniging van Banken en het Verbond van
                  			 Verzekeraars, gelet op de bijzondere kenmerken van de sector, een juiste
                  			 uitwerking vormt van de Wbp en andere wettelijke bepalingen betreffende de
                  			 verwerking van persoonsgegevens.
               </text:p>
        </text:section>
        <text:section text:name="regeling-sluiting.d338e243" text:style-name="regeling-sluiting">
          <text:section text:name="gegeven.d338e245" text:style-name="gegeven">
            <text:p text:style-name="dagtekening">Den Haag, 30 juli
                     				2009
                  </text:p>
          </text:section>
        </text:section>
      </text:section>
      <text:section text:name="nawerk.d338e253" text:style-name="nawerk">
        <text:p text:style-name="nawerk">Terinzagelegging van de stukken</text:p>
        <text:p text:style-name="nawerk">Het ontwerp van de Gedragscode en het schriftelijk verzoek aan het CBP
               		om een verklaring af te geven liggen tot zes weken na deze publicatie, maandag
               		tot en met vrijdag tussen 10.00 en 16.00 uur, ter inzage bij het CBP, Juliana
               		van Stolberglaan 4–10 te Den Haag. U dient hiervoor een afspraak te maken.
               		Belanghebbenden die opmerkingen wensen te maken over het ontwerpbesluit worden
               		verzocht dit schriftelijk kenbaar te maken bij het CBP. Opmerkingen dienen
               		uiterlijk zes weken na publicatie van deze mededeling op onderstaand adres te
               		zijn ontvangen onder vermelding van de bijbehorende ontwerpgedragscode.
            </text:p>
        <text:p text:style-name="nawerk">College bescherming persoonsgegevens, Postbus 93374, 2509 AJ Den Haag.
               		Telefoonnummer: 070-8888500.
            </text:p>
        <text:p text:style-name="nawerk">Het ontwerpbesluit en de Gedragscode zijn ook gepubliceerd op de
               		website van het CBP: www.cbpweb.nl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Gedragscode Verwerking Persoonsgegevens Financiële Instellingen</dc:title>
  </office:meta>
</office:document-meta>
</file>