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554</text:p>
      <text:p text:style-name="publicatie-titel.end">31 juli 2009</text:p>
      <text:h text:outline-level="1" text:style-name="staatscourant_kop">Regeling van de Minister van Justitie van 23 juli 2009,
            		nr. 5612426/09, houdende verlening van mandaat aan de Raad voor rechtsbijstand
            		te ’s-Hertogenbosch betreffende het verlenen van subsidies en het vaststellen
            		van beleidsregels dienaangaande
         </text:h>
      <text:section text:name="regeling.d18623e137" text:style-name="regeling">
        <text:section text:name="aanhef.d18623e139" text:style-name="aanhef">
          <text:p text:style-name="wie">De Minister van Justitie,</text:p>
          <text:p text:style-name="considerans.al">Gelet op de artikelen 10:3, 10:4,
                  			 eerste lid, 10:9 en 10:12 van de Algemene wet bestuursrecht en de artikelen 48c
                  			 en 48d van de Wet Justitie-subsidies;
               </text:p>
          <text:p text:style-name="afkondiging">Besluit:</text:p>
        </text:section>
        <text:section text:name="regeling-tekst.d18623e151" text:style-name="regeling-tekst">
          <text:section text:name="artikel.d18623e153" text:style-name="artikel">
            <text:h text:outline-level="3" text:style-name="artikel_kop">Artikel 1
                  </text:h>
            <text:p text:style-name="artikel">Aan de raad voor rechtsbijstand ’s-Hertogenbosch wordt mandaat
                     			 verleend tot:
                  </text:p>
            <text:list text:style-name="list-style-1">
              <text:list-item text:start-value="1">
                <text:p text:style-name="list.start">het nemen van besluiten met betrekking tot het verlenen van
                           				  subsidie als bedoeld in artikel 48c van de wet Justitie-subsidies;
                        </text:p>
              </text:list-item>
              <text:list-item text:start-value="2">
                <text:p text:style-name="list.end">het vaststellen van beleidsregels met betrekking tot de onder a
                           				  verleende bevoegdheid.
                        </text:p>
              </text:list-item>
            </text:list>
          </text:section>
          <text:section text:name="artikel.d18623e182" text:style-name="artikel">
            <text:h text:outline-level="3" text:style-name="artikel_kop">Artikel 2
                  </text:h>
            <text:p text:style-name="artikel">De raad voor rechtsbijstand ’s-Hertogenbosch kan van het aan hem
                     			 bij artikel 1, onder a, verleende mandaat ondermandaat verlenen aan één of meer
                     			 onder deze raad ressorterende functionarissen.
                  </text:p>
          </text:section>
          <text:section text:name="artikel.d18623e192" text:style-name="artikel">
            <text:h text:outline-level="3" text:style-name="artikel_kop">Artikel 3
                  </text:h>
            <text:list text:style-name="list-style-2">
              <text:list-item text:start-value="1">
                <text:p text:style-name="list.start"> Aan de raad voor rechtsbijstand te ’s-Hertogenbosch wordt mandaat
                           				en machtiging verleend om bezwaar en beroep te behandelen als bedoeld in de
                           				hoofdstukken 6, 7 en 8 van de Algemene wet bestuursrecht en klachten te
                           				behandelen als bedoeld in titel 9.1 van de Algemene wet bestuursrecht.
                        </text:p>
              </text:list-item>
              <text:list-item text:start-value="2">
                <text:p text:style-name="list.end"> Het krachtens het eerste lid verleende mandaat en de machtiging
                           				kunnen verder worden doorgegeven aan onder de raad ressorterende
                           				functionarissen, waarbij niet wordt toegestaan dat functionarissen besluiten
                           				nemen in bezwaar of klachten behandelen over besluiten of gedragingen waarbij
                           				zij zelf betrokken zijn geweest.
                        </text:p>
              </text:list-item>
            </text:list>
          </text:section>
          <text:section text:name="artikel.d18623e218" text:style-name="artikel">
            <text:h text:outline-level="3" text:style-name="artikel_kop">Artikel 4
                  </text:h>
            <text:p text:style-name="artikel">Deze regeling treedt in werking met ingang van de dag na de
                     			 dagtekening van de Staatscourant waarin zij wordt geplaatst.
                  </text:p>
          </text:section>
        </text:section>
        <text:section text:name="regeling-sluiting.d18623e229" text:style-name="regeling-sluiting">
          <text:section text:name="slotformulering.d18623e231" text:style-name="slotformulering">
            <text:p text:style-name="slotformulering">Deze regeling zal met de toelichting in de Staatscourant worden
                     			 geplaatst.
                  </text:p>
          </text:section>
          <text:section text:name="gegeven.d18623e237" text:style-name="gegeven">
            <text:p text:style-name="dagtekening">Den Haag, 23 juli
                     				2009
                  </text:p>
          </text:section>
          <text:section text:name="ondertekening.d18623e243" text:style-name="ondertekening">
            <text:p text:style-name="ondertekening">De Minister van
                     		  Justitie,
                  </text:p>
            <text:p text:style-name="ondertekening.end">E.M.H. Hirsch Ballin. </text:p>
          </text:section>
        </text:section>
        <text:section text:name="nota-toelichting.d18623e253" text:style-name="nota-toelichting">
          <text:h text:outline-level="2" text:style-name="nota-toelichting_kop">TOELICHTING
               </text:h>
          <text:p text:style-name="nota-toelichting">De Afdeling bestuursrechtspraak van de Raad van State (hierna: de
                  		  Afdeling) heeft in zijn uitspraak van 20 augustus 2008 (zaaknummer 200708179/1)
                  		  opgemerkt dat de mandaatverlening zoals vastgelegd in artikel 2 van het Besluit
                  		  subsidie bewindvoerder schuldsanering, zonder formeelwettelijke grondslag heeft
                  		  plaatsgevonden. Door de Afdeling zijn aan deze onverbindendheid echter geen
                  		  consequenties verbonden, aangezien de Minister van Justitie tot
                  		  mandaatverlening kan overgaan, het voornoemde Besluit onder de
                  		  verantwoordelijkheid van de Minister van Justitie tot stand is gekomen en eiser
                  		  niet in haar belangen is geschaad.
               </text:p>
          <text:p text:style-name="nota-toelichting">Thans wordt gewerkt aan een nieuwe vergoedingsstructuur voor
                  		  bewindvoerders benoemd in de schuldsaneringsregeling natuurlijke personen. In
                  		  dat kader zullen de bevoegdheden op grond van de artikelen 48c en 48d van de
                  		  Wet Justitie-subsidies opnieuw kunnen worden bezien.
               </text:p>
          <text:p text:style-name="nota-toelichting">Tot die tijd wordt, in het licht van voornoemde uitspraak van de
                  		  Afdeling, in onderhavige mandaatregeling aan de raad voor rechtsbijstand
                  		  ’s-Hertogenbosch (hierna; de raad) de bevoegdheid toegekend om namens de
                  		  Minister van Justitie subsidies te verstrekken, alsmede de bevoegdheid om
                  		  namens de Minister van Justitie in het kader van de uitoefening van die
                  		  bevoegdheid beleidsregels vast te stellen. Deze regeling omvat tevens het
                  		  behandelen van zaken in bezwaar en beroep en het behandelen van klachten door
                  		  de raad. Aangezien de raad niet werkzaam is onder de verantwoordelijkheid van
                  		  de Minister is ingevolge artikel 10:4 Awb instemming vereist van de raad met de
                  		  mandaatverlening. De raad is van het voornemen tot deze mandaatverlening in
                  		  kennis gesteld en heeft daarmee ingestemd.
               </text:p>
          <text:section text:name="gegeven.d18623e268" text:style-name="gegeven">
            <text:p text:style-name="dagtekening">Den Haag, 23 juli
                     				  2009
                  </text:p>
          </text:section>
          <text:section text:name="ondertekening.d18623e275" text:style-name="ondertekening">
            <text:p text:style-name="ondertekening">De Minister van
                     			 Justitie,
                  </text:p>
            <text:p text:style-name="ondertekening.end">E.M.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