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48</text:p>
      <text:p text:style-name="publicatie-titel.end">29 juli 2009</text:p>
      <text:h text:outline-level="1" text:style-name="staatscourant_kop">Besluit van de Staatssecretaris van Economische Zaken van 20 juli
            2009, nr. ET/TM/9124733, houdende wijziging van het Nationaal Frequentieplan
            2005
         </text:h>
      <text:section text:name="regeling.d532e192" text:style-name="regeling">
        <text:section text:name="aanhef.d532e194" text:style-name="aanhef">
          <text:p text:style-name="wie">De Staatssecretaris van Economische Zaken,</text:p>
          <text:p text:style-name="considerans.al">Handelende in overeenstemming met het gevoelen van de
                  ministerraad;
               </text:p>
          <text:p text:style-name="considerans.al">Gelet op artikel 3.1 van de
                  Telecommunicatiewet;
               </text:p>
          <text:p text:style-name="afkondiging">Besluit:</text:p>
        </text:section>
        <text:section text:name="regeling-tekst.d532e209" text:style-name="regeling-tekst">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endnote">
                     <text:note-citation text:label="1">1</text:note-citation>
                     <text:note-body>
                        <text:p> Stcrt. 2005, 30. Laatstelijk gewijzigd bij besluit van 18
                  december 2008, Staatscourant 2008, nr 246.
               </text:p>
                     </text:note-body>
                  </text:note> wordt als volgt gewijzigd:
               </text:p>
          <text:section text:name="wijzig-lid.d532e221" text:style-name="wijzig-lid">
            <text:p text:style-name="lid">
                     <text:span text:style-name="lidnr">A<text:tab/>
                     </text:span>
                  </text:p>
            <text:p text:style-name="wat">In de frequentietabel worden de regels, luidende</text:p>
            <text:section text:name="wijziging.d532e230"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1479.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S</text:p>
                  </table:table-cell>
                  <table:table-cell office:value-type="string">
                    <text:p text:style-name="Table_20_Contents">1,2</text:p>
                  </table:table-cell>
                  <table:table-cell office:value-type="string">
                    <text:p text:style-name="Table_20_Contents">Omroep, S-DAB.</text:p>
                  </table:table-cell>
                  <table:table-cell office:value-type="string">
                    <text:p text:style-name="Table_20_Contents">Vergunningverlening is niet van toepassing.</text:p>
                  </table:table-cell>
                </table:table-row>
                <table:table-row>
                  <table:table-cell office:value-type="string">
                    <text:p text:style-name="Table_20_Contents">1492 MHz</text:p>
                  </table:table-cell>
                  <table:table-cell office:value-type="string">
                    <text:p text:style-name="Table_20_Contents">1492 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532e386"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1479.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S</text:p>
                    </table:table-cell>
                    <table:table-cell office:value-type="string">
                      <text:p text:style-name="Table_20_Contents">1,2</text:p>
                    </table:table-cell>
                    <table:table-cell office:value-type="string">
                      <text:p text:style-name="Table_20_Contents">Omroep, S-DAB inclusief CGC’s.</text:p>
                    </table:table-cell>
                    <table:table-cell office:value-type="string">
                      <text:p text:style-name="Table_20_Contents">Voor het ruimtesegment is vergunningverlening
                                       niet van toepassing. Vergunningverlening voor de complementaire grondstations
                                       op volgorde van binnenkomst van de aanvraag.
                                    </text:p>
                    </table:table-cell>
                  </table:table-row>
                  <table:table-row>
                    <table:table-cell office:value-type="string">
                      <text:p text:style-name="Table_20_Contents">1492 MHz</text:p>
                    </table:table-cell>
                    <table:table-cell office:value-type="string">
                      <text:p text:style-name="Table_20_Contents">1492 MHz</text:p>
                    </table:table-cell>
                    <table:table-cell office:value-type="string"/>
                    <table:table-cell office:value-type="string"/>
                    <table:table-cell office:value-type="string"/>
                    <table:table-cell office:value-type="string"/>
                  </table:table-row>
                </table:table>
                <text:p/>
              </text:section>
            </text:section>
          </text:section>
          <text:section text:name="wijzig-lid.d532e544" text:style-name="wijzig-lid">
            <text:p text:style-name="lid">
                     <text:span text:style-name="lidnr">B<text:tab/>
                     </text:span>
                  </text:p>
            <text:p text:style-name="wat">In de frequentietabel worden de regels, luidende</text:p>
            <text:section text:name="wijziging.d532e553"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3.4 GHz</text:p>
                  </table:table-cell>
                  <table:table-cell office:value-type="string">
                    <text:p text:style-name="Table_20_Contents">3.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text:span text:style-name="Strong_Emphasis">5.430A.</text:spa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4</text:p>
                  </table:table-cell>
                  <table:table-cell office:value-type="string">
                    <text:p text:style-name="Table_20_Contents">Amateur.</text:p>
                  </table:table-cell>
                  <table:table-cell office:value-type="string">
                    <text:p text:style-name="Table_20_Contents">Onder voorwaarden vergunningvrij met
                                    meldingsplicht en overigens op volgorde van binnenkomst van de aanvraag.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ext:p text:style-name="Table_20_Contents">3.4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text:span text:style-name="Strong_Emphasis">5.430A.</text:spa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ENG/OB.</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ext:p text:style-name="Table_20_Contents">3.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text:span text:style-name="Strong_Emphasis">5.430A.</text:spa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ext:p text:style-name="Table_20_Contents">3.5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text:span text:style-name="Strong_Emphasis">5.430A.</text:spa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ext:p text:style-name="Table_20_Contents">3.6 GHz</text:p>
                  </table:table-cell>
                  <table:table-cell office:value-type="string">
                    <text:p text:style-name="Table_20_Contents">3.6 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532e1244"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3.4 GHz</text:p>
                    </table:table-cell>
                    <table:table-cell office:value-type="string">
                      <text:p text:style-name="Table_20_Contents">3.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5.430A.</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4</text:p>
                    </table:table-cell>
                    <table:table-cell office:value-type="string">
                      <text:p text:style-name="Table_20_Contents">Amateur.</text:p>
                    </table:table-cell>
                    <table:table-cell office:value-type="string">
                      <text:p text:style-name="Table_20_Contents">Onder voorwaarden vergunningvrij met
                                       meldingsplicht en overigens op volgorde van binnenkomst van de aanvraag.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ext:p text:style-name="Table_20_Contents">3.4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5.430A.</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ENG/OB.</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ext:p text:style-name="Table_20_Contents">3.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5.430A.</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ext:p text:style-name="Table_20_Contents">3.58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5.430A.</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text:p>
                    </table:table-cell>
                    <table:table-cell office:value-type="string">
                      <text:p text:style-name="Table_20_Contents">Vergunningverlening via veiling of
                                       vergelijkende toets.
                                    </text:p>
                    </table:table-cell>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ext:p text:style-name="Table_20_Contents">3.6 GHz</text:p>
                    </table:table-cell>
                    <table:table-cell office:value-type="string">
                      <text:p text:style-name="Table_20_Contents">3.6 GHz</text:p>
                    </table:table-cell>
                    <table:table-cell office:value-type="string"/>
                    <table:table-cell office:value-type="string"/>
                    <table:table-cell office:value-type="string"/>
                    <table:table-cell office:value-type="string"/>
                  </table:table-row>
                </table:table>
                <text:p/>
              </text:section>
            </text:section>
          </text:section>
          <text:section text:name="wijzig-lid.d532e1925" text:style-name="wijzig-lid">
            <text:p text:style-name="lid">
                     <text:span text:style-name="lidnr">C<text:tab/>
                     </text:span>
                  </text:p>
            <text:p text:style-name="wat">In de frequentietabel worden de regels, luidende</text:p>
            <text:section text:name="wijziging.d532e1934" text:style-name="wijzigin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5.85 GHz</text:p>
                  </table:table-cell>
                  <table:table-cell office:value-type="string">
                    <text:p text:style-name="Table_20_Contents">5.8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5.150.</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able:table-cell office:value-type="string">
                    <text:p text:style-name="Table_20_Contents">FS(U)</text:p>
                  </table:table-cell>
                  <table:table-cell office:value-type="string">
                    <text:p text:style-name="Table_20_Contents">1</text:p>
                  </table:table-cell>
                  <table:table-cell office:value-type="string">
                    <text:p text:style-name="Table_20_Contents">Vaste satellietverbindingen (aarde naar ruimte).
                                    5.457A.
                                 </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text:p>
                  </table:table-cell>
                  <table:table-cell office:value-type="string">
                    <text:p text:style-name="Table_20_Contents">Geen vergunning vereist voor SRD.</text:p>
                  </table:table-cell>
                </table:table-row>
                <table:table-row>
                  <table:table-cell office:value-type="string">
                    <text:p text:style-name="Table_20_Contents">5.925 GHz</text:p>
                  </table:table-cell>
                  <table:table-cell office:value-type="string">
                    <text:p text:style-name="Table_20_Contents">5.925 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532e2161"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5.85 GHz</text:p>
                    </table:table-cell>
                    <table:table-cell office:value-type="string">
                      <text:p text:style-name="Table_20_Contents">5.8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5.150.</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able:table-cell office:value-type="string">
                      <text:p text:style-name="Table_20_Contents">FS(U)</text:p>
                    </table:table-cell>
                    <table:table-cell office:value-type="string">
                      <text:p text:style-name="Table_20_Contents">1</text:p>
                    </table:table-cell>
                    <table:table-cell office:value-type="string">
                      <text:p text:style-name="Table_20_Contents">Vaste satellietverbindingen (aarde naar
                                       ruimte). 5.457A.
                                    </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Algemeen en ITS).
                                       
                                    </text:p>
                    </table:table-cell>
                    <table:table-cell office:value-type="string">
                      <text:p text:style-name="Table_20_Contents">Geen vergunning vereist voor SRD.</text:p>
                    </table:table-cell>
                  </table:table-row>
                  <table:table-row>
                    <table:table-cell office:value-type="string">
                      <text:p text:style-name="Table_20_Contents">5.925 GHz</text:p>
                    </table:table-cell>
                    <table:table-cell office:value-type="string">
                      <text:p text:style-name="Table_20_Contents">5.925 GHz</text:p>
                    </table:table-cell>
                    <table:table-cell office:value-type="string"/>
                    <table:table-cell office:value-type="string"/>
                    <table:table-cell office:value-type="string"/>
                    <table:table-cell office:value-type="string"/>
                  </table:table-row>
                </table:table>
                <text:p/>
              </text:section>
            </text:section>
          </text:section>
          <text:section text:name="wijzig-lid.d532e2391" text:style-name="wijzig-lid">
            <text:p text:style-name="lid">
                     <text:span text:style-name="lidnr">D<text:tab/>
                     </text:span>
                  </text:p>
            <text:p text:style-name="wat">In de frequentietabel worden de regels, luidende</text:p>
            <text:section text:name="wijziging.d532e2400" text:style-name="wijziging">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0.7 GHz</text:p>
                  </table:table-cell>
                  <table:table-cell office:value-type="string">
                    <text:p text:style-name="Table_20_Contents">10.7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4</text:p>
                  </table:table-cell>
                  <table:table-cell office:value-type="string">
                    <text:p text:style-name="Table_20_Contents">Vaste verbindingen.</text:p>
                  </table:table-cell>
                  <table:table-cell office:value-type="string">
                    <text:p text:style-name="Table_20_Contents">Vergunningverlening op volgorde van binnenkomst
                                    van de aanvraag.
                                 </text:p>
                  </table:table-cell>
                </table:table-row>
                <table:table-row>
                  <table:table-cell office:value-type="string"/>
                  <table:table-cell office:value-type="string"/>
                  <table:table-cell office:value-type="string">
                    <text:p text:style-name="Table_20_Contents">FS(D)</text:p>
                  </table:table-cell>
                  <table:table-cell office:value-type="string">
                    <text:p text:style-name="Table_20_Contents">1</text:p>
                  </table:table-cell>
                  <table:table-cell office:value-type="string">
                    <text:p text:style-name="Table_20_Contents">Vaste satellietverbindingen (ruimte naar
                                    aarde).
                                 </text:p>
                  </table:table-cell>
                  <table:table-cell office:value-type="string">
                    <text:p text:style-name="Table_20_Contents">Vergunningverlening is niet van toepassing.</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4</text:p>
                  </table:table-cell>
                  <table:table-cell office:value-type="string">
                    <text:p text:style-name="Table_20_Contents">Vaste verbindingen.</text:p>
                  </table:table-cell>
                  <table:table-cell office:value-type="string">
                    <text:p text:style-name="Table_20_Contents">Vergunningverlening op volgorde van binnenkomst
                                    van aanvraag t.b.v. aardse verspreiding van satellietomroepsignalen met laag
                                    vermogen.
                                 </text:p>
                  </table:table-cell>
                </table:table-row>
                <table:table-row>
                  <table:table-cell office:value-type="string">
                    <text:p text:style-name="Table_20_Contents">11.7 GHz</text:p>
                  </table:table-cell>
                  <table:table-cell office:value-type="string">
                    <text:p text:style-name="Table_20_Contents">11.7 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532e2627"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0.7 GHz</text:p>
                    </table:table-cell>
                    <table:table-cell office:value-type="string">
                      <text:p text:style-name="Table_20_Contents">10.7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4</text:p>
                    </table:table-cell>
                    <table:table-cell office:value-type="string">
                      <text:p text:style-name="Table_20_Contents">Vaste verbindingen.</text:p>
                    </table:table-cell>
                    <table:table-cell office:value-type="string">
                      <text:p text:style-name="Table_20_Contents">Geen nieuwe vergunningen voor vaste
                                       verbindingen. 
                                    </text:p>
                    </table:table-cell>
                  </table:table-row>
                  <table:table-row>
                    <table:table-cell office:value-type="string"/>
                    <table:table-cell office:value-type="string"/>
                    <table:table-cell office:value-type="string">
                      <text:p text:style-name="Table_20_Contents">FS(D)</text:p>
                    </table:table-cell>
                    <table:table-cell office:value-type="string">
                      <text:p text:style-name="Table_20_Contents">1</text:p>
                    </table:table-cell>
                    <table:table-cell office:value-type="string">
                      <text:p text:style-name="Table_20_Contents">Vaste satellietverbindingen (ruimte naar
                                       aarde).
                                    </text:p>
                    </table:table-cell>
                    <table:table-cell office:value-type="string">
                      <text:p text:style-name="Table_20_Contents">Vergunningverlening is niet van
                                       toepassing.
                                    </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4</text:p>
                    </table:table-cell>
                    <table:table-cell office:value-type="string">
                      <text:p text:style-name="Table_20_Contents">Vaste verbindingen.</text:p>
                    </table:table-cell>
                    <table:table-cell office:value-type="string">
                      <text:p text:style-name="Table_20_Contents">Vergunningverlening op volgorde van binnenkomst
                                       van aanvraag t.b.v. aardse verspreiding van satellietomroepsignalen met laag
                                       vermogen.
                                    </text:p>
                    </table:table-cell>
                  </table:table-row>
                  <table:table-row>
                    <table:table-cell office:value-type="string">
                      <text:p text:style-name="Table_20_Contents">11.7 GHz</text:p>
                    </table:table-cell>
                    <table:table-cell office:value-type="string">
                      <text:p text:style-name="Table_20_Contents">11.7 GHz</text:p>
                    </table:table-cell>
                    <table:table-cell office:value-type="string"/>
                    <table:table-cell office:value-type="string"/>
                    <table:table-cell office:value-type="string"/>
                    <table:table-cell office:value-type="string"/>
                  </table:table-row>
                </table:table>
                <text:p/>
              </text:section>
            </text:section>
          </text:section>
          <text:section text:name="wijzig-lid.d532e2856" text:style-name="wijzig-lid">
            <text:p text:style-name="lid">
                     <text:span text:style-name="lidnr">E<text:tab/>
                     </text:span>
                  </text:p>
            <text:p text:style-name="wat">Annex 3, de verklarende woordenlijst, wordt als volgt
                     gewijzigd:
                  </text:p>
            <text:section text:name="wijziging.d532e2865" text:style-name="wijziging">
              <text:p text:style-name="wat">Op de daarvoor, in verband met de alfabetische volgorde
                        behorende plaats wordt toegevoegd:
                     </text:p>
              <text:section text:name="wijzig-divisie.d532e2870" text:style-name="wijzig-divisie">
                <text:h text:outline-level="4" text:style-name="wijzig-divisie_kop">CGC
                        </text:h>
                <text:p text:style-name="wijzig-divisie">Complementary ground component</text:p>
                <text:p text:style-name="wijzig-divisie">Aardse steunzender voor een satelliet netwerk.</text:p>
              </text:section>
              <text:section text:name="wijzig-divisie.d532e2883" text:style-name="wijzig-divisie">
                <text:h text:outline-level="4" text:style-name="wijzig-divisie_kop">ITS
                        </text:h>
                <text:p text:style-name="wijzig-divisie">Intelligent Transport Systems</text:p>
                <text:p text:style-name="wijzig-divisie">Toepassingen die met Informatie en Communicatie Technologie
                           (ICT) veiligheid en efficiency van weggebruik bevorderen.
                        </text:p>
              </text:section>
            </text:section>
          </text:section>
          <text:section text:name="wijzig-lid.d532e2898" text:style-name="wijzig-lid">
            <text:p text:style-name="lid">
                     <text:span text:style-name="lidnr">F<text:tab/>
                     </text:span>
                  </text:p>
            <text:p text:style-name="wat">Annex 4 wordt als volgt gewijzigd:</text:p>
            <text:section text:name="wijziging.d532e2907" text:style-name="wijziging">
              <text:p text:style-name="wat">Onder ‘EG Beschikkingen’ wordt volgens oplopendedatumvolgorde
                        toegevoegd:
                     </text:p>
              <text:section text:name="wijzig-divisie.d532e2912" text:style-name="wijzig-divisie">
                <text:h text:outline-level="4" text:style-name="wijzig-divisie_kop">2008/671/EC
                        </text:h>
                <text:p text:style-name="wijzig-divisie">Beschikking van de Commissie van 5 augustus 2008 betreffende
                           het geharmoniseerde gebruik van het radiospectrum in de 5875–5905 MHz
                           frequentieband voor veiligheidsgerelateerde toepassingen van intelligente
                           vervoerssystemen (ITS)
                        </text:p>
              </text:section>
            </text:section>
          </text:section>
          <text:section text:name="artikel.d532e292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532e2935" text:style-name="regeling-sluiting">
          <text:section text:name="slotformulering.d532e2937" text:style-name="slotformulering">
            <text:p text:style-name="slotformulering">Dit besluit zal met de toelichting in de Staatscourant worden
                     geplaatst. Dit besluit ligt met de toelichting vanaf de dag van dagtekening van
                     de Staatscourant waarin het besluit wordt geplaatst gedurende 6 weken ter
                     inzage bij het Informatiecentrum van het Ministerie van Economische Zaken,
                     begane grond, Bezuidenhoutseweg 30, 2591 AV te Den Haag.
                  </text:p>
          </text:section>
          <text:section text:name="ondertekening.d532e2943" text:style-name="ondertekening">
            <text:p text:style-name="ondertekening">De Staatssecretaris van
                     Economische Zaken,
                  </text:p>
            <text:p text:style-name="ondertekening.end">F. Heemskerk. </text:p>
          </text:section>
        </text:section>
        <text:section text:name="bezwaarschrift.d532e2953" text:style-name="bezwaarschrift">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section>
        <text:section text:name="nota-toelichting.d532e2959" text:style-name="nota-toelichting">
          <text:h text:outline-level="2" text:style-name="nota-toelichting_kop">TOELICHTING
               </text:h>
          <text:h text:outline-level="3" text:style-name="divisiekop1">I Algemeen
               </text:h>
          <text:h text:outline-level="4" text:style-name="divisiekop2">Het Nationaal Frequentieplan
               </text:h>
          <text:section text:name="alineagroep.d532e2973" text:style-name="alineagroep">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daadwerkelijke vergunningverlening met betrekking tot gebruik
                     en het beheer van het spectrum gebaseerd. Het Nationaal Frequentieregister<text:note text:id="n2" text:note-class="endnote">
                        <text:note-citation text:label="1">1</text:note-citation>
                        <text:note-body>
                           <text:p>Zie het Nationaal Frequentieregister,
                  http://www.agentschaptelecom.nl/nfr/main_nfr.html
               </text:p>
                        </text:note-body>
                     </text:note> (NFR) geeft nadere informatie omtrent laatstgenoemde
                     zaken.
                  </text:p>
          </text:section>
          <text:p text:style-name="nota-toelichting">Dit pakket van tussentijdse NFP wijzigingen betreft het mogelijk
                  maken van de toepassing van complementaire grondstations (CGC’s) in de L band
                  t.b.v. satellietradio, en tevens van veiligheidsgerelateerde toepassingen van
                  intelligente vervoerssystemen (ITS) in de 5,9 GHz band. Tot slot beëindigt deze
                  wijziging verdere afgifte van vergunningen voor vaste verbindingen in de band
                  10.7 GHz tot 11.7 GHz.
               </text:p>
          <text:h text:outline-level="4" text:style-name="divisiekop2">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de nadere eisen gesteld.
               </text:p>
          <text:p text:style-name="nota-toelichting">Dit besluit is voorbereid met toepassing van afdeling 3.4 van de
                  Algemene wet bestuursrecht. Dit houdt in dat het als voorgenomen besluit zes
                  weken publiek ter inzage heeft gelegen, zodat elk zijn/haar zienswijze hierop
                  kon geven. Deze terinzagelegging heeft plaatsgevonden van 16 maart tot en met
                  29 april 2009. Het ministerie heeft geen reacties of zienswijzen hierop
                  ontvangen.
               </text:p>
          <text:h text:outline-level="3" text:style-name="divisiekop1">II Artikelen
               </text:h>
          <text:h text:outline-level="4" text:style-name="divisiekop2">Artikel I
               </text:h>
          <text:h text:outline-level="5" text:style-name="divisiekop3">Onderdeel A
               </text:h>
          <text:section text:name="alineagroep.d532e3012" text:style-name="alineagroep">
            <text:p text:style-name="alineagroep">In de band van 1497.5 MHz tot 1492 MHz wordt aan de
                     bestemming toegevoegd ‘inclusief CGC’s’. Het verdelingsbeleid wordt gewijzigd
                     naar: ‘<text:span text:style-name="cur">Voor het ruimtesegment is vergunningverlening niet
                        van toepassing. Vergunningverlening voor de complementaire grondstations op
                        volgorde van binnenkomst van de aanvraag.</text:span>’
                  </text:p>
            <text:p text:style-name="alineagroep">De betreffende band is in 2002 in het Verdrag van Maastricht
                     Special Arrangement (MA-02) voor S-DAB bestemd (Satellite Digital Audio
                     Broadcasting). Tot nu toe vinden in deze band nog geen uitzendingen op
                     Nederland plaats.
                  </text:p>
            <text:p text:style-name="alineagroep">Bij satellietcommunicatie is voor goede signaalontvangst door
                     de terminal zgn. <text:span text:style-name="cur">line-of-sight</text:span> nodig met de
                     satelliet. In een dichtbebouwd land als Nederland is een directe
                     zichtverbinding met de satelliet(en) vaak lastig, zeker in steden. Daarom
                     voorzien satellietaanbieders dat ze in stedelijke gebieden aardse steunzenders
                     zullen aanleggen; dit worden ook wel ‘<text:span text:style-name="cur">complementaire
                        grondstations</text:span>’ genoemd (CGC's, of voluit ‘<text:span text:style-name="cur">complementary ground component</text:span>’).
                  </text:p>
            <text:p text:style-name="alineagroep">De internationale coördinatieprocedure voor dit soort
                     satellietnetwerken vindt plaats via de relevante ITU procedures. Voor de
                     downlinksignalen van satellieten bestaat (nog) geen nationale vergunningplicht.
                     De ITU verricht de coördinatie voor dit onderdeel. Voor CGC’s daarentegen is er
                     wel nationale vergunningplicht omdat dit geen downlinkverkeer betreft doch
                     aards frequentiegebruik. Vandaar dat met toevoeging aan de bestemming van
                     ‘inclusief CGC’s’ het verdeelbeleid moet worden aangepast.
                  </text:p>
            <text:p text:style-name="alineagroep">In zijn vergunningverleningprocedure voor de CGC’s zal
                     Agentschap Telecom onder andere als eis stellen dat het aanvragende bedrijf
                     over de ITU-gebruiksrechten (de <text:span text:style-name="cur">filings</text:span>) voor de
                     desbetreffende satellietfrequenties behoort te beschikken, of anders dat deze
                     met de rechthebbende een gebruiksovereenkomst heeft afgesloten.
                  </text:p>
            <text:p text:style-name="alineagroep">CGC's dienen integraal onderdeel uit te maken van een
                     satellietsysteem en dienen onder controle te staan van het
                     satellietcapaciteits- en netwerkbeheersmechanisme.
                  </text:p>
            <text:p text:style-name="alineagroep.end">Op dit moment is satellietradio in Europa nog niet
                     ontwikkeld, in de VS al wel. Deze bestemmingsuitbreiding kan de ontwikkeling
                     van satellietradio in Nederland (en in Europa in het algemeen) ondersteunen.
                     Deze band kan interessant zijn voor pan-Europese aanbieders van
                     doelgroepradioprogramma’s. Truckers en automobilisten die heel Europa als
                     werkgebied hebben kunnen belangstelling hebben voor dergelijke
                     radioabonnementen. 
                  </text:p>
          </text:section>
          <text:h text:outline-level="5" text:style-name="divisiekop3">Onderdeel B
               </text:h>
          <text:p text:style-name="nota-toelichting">In de band van 3,4 GHz tot 3,6 GHz wordt, ter voorkoming van
                  misinterpretatie omtrent de momenteel hier bedoelde en geldende bestemming, de
                  punt tussen ‘Mobiele communicatie’en de ITU-voetnoot 5.430A vervangen door een
                  komma. Dit betekent dat de bestemming is beperkt tot de bepalingen die
                  voortvloeien uit de voetnoot. Deze regel is met de NFP wijziging van december
                  2008 geïntroduceerd. Betreffende NFP-wijziging was ter nationale implementatie
                  van de tijdens de Wereld Radio Conferentie 2007 besloten voetnoten. Gebleken is
                  dat de notatiewijze met een punt misverstand kan oproepen, omdat daarmee de
                  indruk wordt gewekt dat alle vormen van mobiele communicatie hier mogelijk
                  zouden zijn; dit was en is geenszins de bedoeling zoals ook blijkt uit de
                  toelichting die toen op dit onderdeel K is gegeven. 
               </text:p>
          <text:h text:outline-level="5" text:style-name="divisiekop3">Onderdeel C
               </text:h>
          <text:section text:name="alineagroep.d532e3063" text:style-name="alineagroep">
            <text:p text:style-name="alineagroep">In de band 5850 MHz–5925 MHz wordt aan de bestemming ‘mobiele
                     communicatie op non interference basis’ (/mob) de verbijzondering ‘ITS’
                     toegevoegd. ‘ITS’ staat voor Intelligent Transport Systems. Met deze NFP
                     wijziging wordt uitvoering gegeven aan de Beschikking van de Commissie
                     2008/671/EC ‘betreffende het geharmoniseerde gebruik van het radiospectrum in
                     de 5875–5905 MHz frequentieband voor veiligheidsgerelateerde toepassingen van
                     intelligente vervoerssystemen (ITS) ’. Voorwaarden voor dit type gebruik worden
                     vermeld in de Regeling gebruik van frequentieruimte zonder vergunning.
                  </text:p>
            <text:p text:style-name="alineagroep">Deze band kan worden gebruikt voor zgn. laagvermogen
                     dynamische ad-hoc communicatie tussen voertuigen (IVC, Inter Vehicle
                     Communication). Dergelijke toepassingen zijn op dit moment nog in ontwikkeling,
                     met name bij de autofabrikanten. In eerste fase zal het toepassingen betreffen
                     die via sensoren informatie verzamelen en doorgeven over afstanden en over
                     andere weggebruikers en daarmee helpen aanrijdingen te voorkomen (bijvoorbeeld
                     waarschuwingen voor slecht zicht, remmende of stilstaande voorliggers,
                     wegwerkzaamheden enz.). In vervolgfasen zijn toepassingen met (nog) aanzienlijk
                     meer ingebouwde en gebruikte intelligentie en informatie te verwachten;
                     toepassingen die nog meer veiligheid voor het voertuig en voor het verkeer
                     kunnen opleveren. Naast betreffende band zijn er nu al andere banden
                     beschikbaar voor aanverwante ITS-toepassingen (namelijk 63 GHz, RTTT), en naar
                     verwachting komt er in de komende jaren nog wel meer frequentieruimte voor
                     dergelijke toepassingen beschikbaar.
                  </text:p>
            <text:p text:style-name="alineagroep.end">Deze Europese beschikking is opgesteld op instigatie van het
                     Europees Handvest Verkeersveiligheid (European <text:span text:style-name="cur">e</text:span>Safety Initiative) welke als doel heeft het aantal
                     ongevallen in de EU te halveren, efficiencyverbetering van weggebruik te
                     realiseren en intelligente veiligheidssystemen in voertuigen te stimuleren.
                     
                  </text:p>
          </text:section>
          <text:h text:outline-level="5" text:style-name="divisiekop3">Onderdeel D
               </text:h>
          <text:section text:name="alineagroep.d532e3083" text:style-name="alineagroep">
            <text:p text:style-name="alineagroep">In de band 10.7 GHz tot 11.7 GHz wordt het verdeelbeleid voor
                     de vaste verbindingen aangepast. Het nieuwe verdeelbeleid wordt: ‘Geen nieuwe
                     vergunningen voor vaste verbindingen.’
                  </text:p>
            <text:p text:style-name="alineagroep.end">Deze band wordt momenteel gedeeld tussen satelliet (FS-down)
                     en vaste verbindingen (F). Gezien het grootschalig gebruik van
                     satellietontvangst in deze band is om die reden in het verleden al zeer
                     restrictief omgegaan met uitgifte van nieuwe vergunningen voor vaste
                     verbindingen in deze band. Besloten is om de vaste verbindingen in die band uit
                     te faseren. 
                  </text:p>
          </text:section>
          <text:section text:name="ondertekening.d532e3092"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900*"/>
    </style:style>
    <style:style style:family="table-column" style:name="table.1.col6">
      <style:table-column-properties style:rel-column-width="2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900*"/>
    </style:style>
    <style:style style:family="table-column" style:name="table.2.col6">
      <style:table-column-properties style:rel-column-width="2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900*"/>
    </style:style>
    <style:style style:family="table-column" style:name="table.3.col6">
      <style:table-column-properties style:rel-column-width="2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900*"/>
    </style:style>
    <style:style style:family="table-column" style:name="table.4.col6">
      <style:table-column-properties style:rel-column-width="2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900*"/>
    </style:style>
    <style:style style:family="table-column" style:name="table.5.col6">
      <style:table-column-properties style:rel-column-width="2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5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900*"/>
    </style:style>
    <style:style style:family="table-column" style:name="table.6.col6">
      <style:table-column-properties style:rel-column-width="2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900*"/>
    </style:style>
    <style:style style:family="table-column" style:name="table.7.col6">
      <style:table-column-properties style:rel-column-width="2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500*"/>
    </style:style>
    <style:style style:family="table-column" style:name="table.8.col3">
      <style:table-column-properties style:rel-column-width="1300*"/>
    </style:style>
    <style:style style:family="table-column" style:name="table.8.col4">
      <style:table-column-properties style:rel-column-width="1200*"/>
    </style:style>
    <style:style style:family="table-column" style:name="table.8.col5">
      <style:table-column-properties style:rel-column-width="1900*"/>
    </style:style>
    <style:style style:family="table-column" style:name="table.8.col6">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