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00</text:p>
      <text:p text:style-name="publicatie-titel.end">24 juli 2009</text:p>
      <text:h text:outline-level="1" text:style-name="staatscourant_kop">Besluit van de Minister-President, Minister van Algemene Zaken d.d.
            3 juli 2009, nr. 3080014, houdende instelling van de ministeriële commissie
            crisisbeheersing
         </text:h>
      <text:section text:name="regeling.d2664e142" text:style-name="regeling">
        <text:section text:name="aanhef.d2664e144" text:style-name="aanhef">
          <text:p text:style-name="wie">De Minister-President, Minister van Algemene Zaken,</text:p>
          <text:p text:style-name="considerans.al">Handelende in overeenstemming met het gevoelen van de
                  ministerraad;
               </text:p>
          <text:p text:style-name="considerans.al">Gelet op artikel 25, eerste lid, van
                  het reglement van orde voor de ministerraad:
               </text:p>
          <text:p text:style-name="afkondiging">Besluit:</text:p>
        </text:section>
        <text:section text:name="regeling-tekst.d2664e159" text:style-name="regeling-tekst">
          <text:section text:name="artikel.d2664e161" text:style-name="artikel">
            <text:h text:outline-level="3" text:style-name="artikel_kop">Artikel 1
                  </text:h>
            <text:p text:style-name="artikel">Er is een ministeriële commissie Crisisbeheersing.</text:p>
          </text:section>
          <text:section text:name="artikel.d2664e171" text:style-name="artikel">
            <text:h text:outline-level="3" text:style-name="artikel_kop">Artikel 2
                  </text:h>
            <text:p text:style-name="artikel">De commissie is belast met de coördinatie van intersectorale
                     crisisbeheersing.
                  </text:p>
          </text:section>
          <text:section text:name="artikel.d2664e181" text:style-name="artikel">
            <text:h text:outline-level="3" text:style-name="artikel_kop">Artikel 3
                  </text:h>
            <text:list text:style-name="list-style-1">
              <text:list-item text:start-value="1">
                <text:p text:style-name="list.start"> Vaste leden van de commissie zijn de minister-president, de
                           minister van Binnenlandse Zaken en Koninkrijksrelaties en de minister van
                           Justitie.
                        </text:p>
              </text:list-item>
              <text:list-item text:start-value="2">
                <text:p text:style-name="list.cont"> De minister van Binnenlandse Zaken en Koninkrijksrelaties is
                           voorzitter tenzij de minister-president beslist dat hij voorzitter is. In geval
                           van een terroristische dreiging of aanslag is de minister van Justitie
                           voorzitter tenzij de minister-president beslist dat hij voorzitter is.
                        </text:p>
              </text:list-item>
              <text:list-item text:start-value="3">
                <text:p text:style-name="list.cont"> De minister-president wijst na overleg met de voorzitter per
                           situatie aan welke andere ministers wie het aangaat lid van de commissie
                           zijn.
                        </text:p>
              </text:list-item>
              <text:list-item text:start-value="4">
                <text:p text:style-name="list.end"> Indien de minister-president geen voorzitter is, kan hij te allen
                           tijde beslissen het voorzitterschap op zich te nemen.
                        </text:p>
              </text:list-item>
            </text:list>
          </text:section>
          <text:section text:name="artikel.d2664e223" text:style-name="artikel">
            <text:h text:outline-level="3" text:style-name="artikel_kop">Artikel 4
                  </text:h>
            <text:list text:style-name="list-style-2">
              <text:list-item text:start-value="1">
                <text:p text:style-name="list.start"> De artikelen 11, 21 en 22 van het reglement van orde voor de
                           ministerraad zijn van toepassing op de werkwijze van de commissie.
                        </text:p>
              </text:list-item>
              <text:list-item text:start-value="2">
                <text:p text:style-name="list.end"> Besluiten van de commissie waarvan de uitvoering geen uitstel
                           duldt, worden zo spoedig mogelijk ter kennisneming aan de ministerraad
                           gezonden.
                        </text:p>
              </text:list-item>
            </text:list>
          </text:section>
          <text:section text:name="artikel.d2664e249" text:style-name="artikel">
            <text:h text:outline-level="3" text:style-name="artikel_kop">Artikel 5
                  </text:h>
            <text:p text:style-name="artikel">De commissie benoemt op voordracht van de voorzitter als secretaris
                     een ambtenaar die werkzaam is bij het ministerie van Binnenlandse Zaken en
                     Koninkrijksrelaties. In geval van een terroristische dreiging of aanslag
                     benoemt de commissie op voordracht van de voorzitter als secretaris een
                     ambtenaar die werkzaam is bij het ministerie van Justitie.
                  </text:p>
          </text:section>
          <text:section text:name="artikel.d2664e260" text:style-name="artikel">
            <text:h text:outline-level="3" text:style-name="artikel_kop">Artikel 6
                  </text:h>
            <text:p text:style-name="artikel">Dit besluit treedt in werking met ingang van de tweede dag na
                     dagtekening van de Staatscourant waarin het wordt geplaatst.
                  </text:p>
          </text:section>
          <text:section text:name="artikel.d2664e270" text:style-name="artikel">
            <text:h text:outline-level="3" text:style-name="artikel_kop">Artikel 7
                  </text:h>
            <text:p text:style-name="artikel">Dit besluit wordt aangehaald als: Instellingsbesluit ministeriële
                     commissie Crisisbeheersing.
                  </text:p>
          </text:section>
        </text:section>
        <text:section text:name="regeling-sluiting.d2664e281" text:style-name="regeling-sluiting">
          <text:section text:name="ondertekening.d2664e283" text:style-name="ondertekening">
            <text:p text:style-name="ondertekening"> De Minister-President, Minister van
                     Algemene Zaken,
                  </text:p>
            <text:p text:style-name="ondertekening.end">J.P. Balkenende. </text:p>
          </text:section>
        </text:section>
        <text:section text:name="nota-toelichting.d2664e293" text:style-name="nota-toelichting">
          <text:h text:outline-level="2" text:style-name="nota-toelichting_kop">TOELICHTING
               </text:h>
          <text:section text:name="alineagroep.d2664e299" text:style-name="alineagroep">
            <text:p text:style-name="alineagroep">In een situatie die vraagt om coördinatie van intersectorale
                     crisisbeheersing komt de ministeriële commissie Crisisbeheersing bijeen nadat
                     de minister-president heeft beslist of hijzelf, de minister van Binnenlandse
                     Zaken en Koninkrijksrelaties of de minister van Justitie als voorzitter zal
                     fungeren. Vervolgens besluit de minister-president na overleg met de voorzitter
                     over de verdere samenstelling van de commissie. Het interdepartementaal
                     beleidsteam (IBT) adviseert de minister-president en de minister van
                     Binnenlandse Zaken en Koninkrijksrelaties per situatie met betrekking tot het
                     bijeenkomen van de commissie en adviseert de commissie vervolgens over de
                     voorbereiding, respons en nazorg bij crises en rampen. Het secretariaat van de
                     commissie wordt vervuld door een medewerker van het Nationaal Coördinatie
                     Centrum (NCC) van het ministerie van Binnenlandse Zaken en Koninkrijksrelaties.
                     Deze medewerker maakt tevens deel uit van het IBT. In geval van een
                     terroristische dreiging of aanslag wordt het secretariaat vervuld door een
                     medewerker van de Nationale Coördinator Terrorismebestrijding (NCTb).
                  </text:p>
            <text:p text:style-name="alineagroep.end">Dit instellingsbesluit sluit aan bij de kabinetsreactie op het
                     advies van ROB ‘Beter besturen bij rampen’ die het volgende bevat: ‘De ROB
                     stelt voor de minister-president wettelijke doorzettingsmacht te geven bij
                     crisis die de verantwoordelijkheid van de diverse departementen overstijgen.
                     Het kabinet acht het niet nodig dit wettelijk te regelen, maar ziet wel de
                     noodzaak om meer slagkracht en eenduidigheid te creëren bij
                     crisisbesluitvorming op nationaal niveau, en om dit analoog aan de werkwijze
                     bij crises op nationaal niveau vorm te geven. Daartoe wil het kabinet het
                     Ministerieel Beleidsteam (MBT) een meer formele grondslag geven. Het MBT krijgt
                     de status van een ministeriële commissie, die per intersectorale crisis wordt
                     samengesteld. De commissie doet de voorbereiding, respons en nazorg van
                     intersectorale crises. De commissie wordt voorgezeten door de minister van BZK
                     (bij terrorisme door de minister van Justitie), tenzij de minister-president
                     beslist dat hij voorzit. Bij het staken van de stemmen geeft de stem van de
                     voorzitter de doorslag. Op deze manier kan op adequate wijze worden gereageerd
                     op dreigingen en actuele crises’.
                  </text:p>
          </text:section>
          <text:section text:name="ondertekening.d2664e308" text:style-name="ondertekening">
            <text:p text:style-name="ondertekening"> De Minister-President, Minister van
                     Algemene Zaken,
                  </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d.d. 3 juli 2009, nr. 3080014, houdende instelling van de ministeriële
         commissie crisisbeheersing
      </dc:title>
  </office:meta>
</office:document-meta>
</file>