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op grond van artikel 37, zevende lid, van de Mededingingswet
         </text:h>
      <text:section text:name="algemeen.d1117e54" text:style-name="algemeen">
        <text:section text:name="aanhef.d1117e56" text:style-name="aanhef">
          <text:section text:name="context.d1117e58" text:style-name="context">
            <text:p text:style-name="context_al">Zaaknummer: 6513</text:p>
            <text:p text:style-name="context_al.end">Adecco – DNC</text:p>
          </text:section>
        </text:section>
        <text:section text:name="vrije-tekst.d1117e68" text:style-name="vrije-tekst">
          <text:p text:style-name="vrije-tekst">In Staatscourant 184 van 23 september 2008 is mededeling gedaan van de melding van een voorgenomen concentratie in de zin
                  van artikel 34 van de Mededingingswet. Hierin is medegedeeld dat Adecco Nederland Holding B.V., onderdeel van Adecco S.A.,
                  voornemens is uitsluitende zeggenschap te verkrijgen in de zin van artikel 27, eerste lid, onder b, van de Mededingingswet,
                  over DNC De Nederlanden Compagnie N.V.
               </text:p>
          <text:p text:style-name="vrije-tekst">Op 9 oktober 2008 heeft de Raad van Bestuur van de Nederlandse Mededingingsautoriteit besloten dat voor het tot stand brengen
                  van de hierboven genoemde concentratie geen vergunning is vereist. Dit besluit 6513/14 is aan de meldende partijen op 9 oktober
                  2008 bekendgemaakt.
               </text:p>
          <text:p text:style-name="vrije-tekst">Tegen dit besluit kan degene, wiens belang rechtstreeks bij dit besluit is betrokken, binnen zes weken na de dag van bekendmaking
                  een gemotiveerd beroepschrift indienen bij de rechtbank te Rotterdam, sector bestuursrecht, Postbus 50951, 3007 BM, Rotterdam.
               </text:p>
        </text:section>
        <text:section text:name="tekst-sluiting.d1117e80" text:style-name="tekst-sluiting">
          <text:section text:name="ondertekening.d1117e82" text:style-name="ondertekening">
            <text:p text:style-name="ondertekening">De Raad van Bestuur van de Nederlandse Mededingingsautoriteit,</text:p>
            <text:p text:style-name="ondertekening">namens deze:</text:p>
            <text:p text:style-name="ondertekening">Directie Mededinging,</text:p>
            <text:p text:style-name="ondertekening">Clustermanager Financiële en Zakelijke dienstverlening,</text:p>
            <text:p text:style-name="ondertekening.end">J. de Ma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op grond van artikel 37, zevende lid, van de Mededingingswet</dc:title>
  </office:meta>
</office:document-meta>
</file>