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issing op bezwaarschrift
         </text:h>
      <text:section text:name="algemeen.d443e65" text:style-name="algemeen">
        <text:section text:name="vrije-tekst.d443e67" text:style-name="vrije-tekst">
          <text:p text:style-name="vrije-tekst">Ingevolge de Wet gewasbeschermingsmiddelen en biociden (<text:a office:name="link naar publicatie stb-2007-125" xlink:href="../stb-2007-125.odt" xlink:type="simple" xlink:actuate="onRequest" xlink:show="new">Stb. 2007, 125</text:a>) is bij beslissing van 9 oktober 2008 op het bezwaarschrift van 22 november 2007 van Leegwater Houtbereiding B.V. (2007-53),
                  tegen het Besluit Ctgb lijst gewasbeschermingsmiddelen en biociden 2007 (Stcrt. 13 december 2007, nummer 242), besloten de
                  bezwaren gegrond te verklaren. Het Ctgb wijzigt het WG/GA van het biocide Woodlife HL 50 (12107 N) en stelt alsnog een aflevertermijn
                  tot 14 december 2008 en een opgebruiktermijn tot 14 juli 2009.
                  
                  
               </text:p>
          <text:p text:style-name="vrije-tekst">Ingevolge de Wet gewasbeschermingsmiddelen en biociden (<text:a office:name="link naar publicatie stb-2007-125" xlink:href="../stb-2007-125.odt" xlink:type="simple" xlink:actuate="onRequest" xlink:show="new">Stb. 2007, 125</text:a>) is bij beslissing van 9 oktober 2008 op het bezwaarschrift van 23 januari 2008 van Dr. Wolman GmbH (2008-13), tegen het
                  Besluit Ctgb lijst gewasbeschermingsmiddelen en biociden 2007 (Stcrt. 13 december 2007, nummer 242), besloten de bezwaren
                  gegrond te verklaren. Het Ctgb wijzigt het WG/GA van het biocide Wolsit KD 10 (11727 N) en stelt alsnog een aflevertermijn
                  tot 14 december 2008 en een opgebruiktermijn tot 14 juli 2009.
                  
               </text:p>
          <text:h text:outline-level="3" text:style-name="divisiekop1">Beroep
               </text:h>
          <text:p text:style-name="vrije-tekst">Een ieder wiens belang rechtstreeks bij dit besluit is betrokken, kan op grond van artikel 119, eerste lid, Wet gewasbeschermingsmiddelen
                  en biociden tegen dit besluit binnen 6 weken na de dag van bekendmaking van het besluit beroep instellen bij het College van
                  Beroep voor het bedrijfsleven, Postbus 20021, 2500 EA ’s-Gravenhage. Het beroepschrift moet op grond van artikel 6:5 van de
                  Algemene wet bestuursrecht (Awb) zijn ondertekend en bevat tenminste de naam en adres van de indiener, de dagtekening, de
                  omschrijving van het besluit waartegen het beroep is gericht, zo mogelijk een afschrift van dit besluit, de gronden waarop
                  het beroepschrift rust. Van de indiener van het beroepschrift wordt griffierecht geheven door de griffier van het College.
                  Nadere informatie over de hoogte van het griffierecht en de wijze van betalen wordt door de afdeling Griffie van het College
                  verstrekt.
               </text:p>
          <text:h text:outline-level="3" text:style-name="divisiekop1">Terinzagelegging
               </text:h>
          <text:p text:style-name="vrije-tekst">De besluiten liggen voor een ieder tijdens de beroepstermijn ter inzage tijdens kantooruren op de volgende plaats:</text:p>
          <text:list text:style-name="list-style-1">
            <text:list-item>
              <text:p text:style-name="list.single">College voor de toelating van gewasbeschermingsmiddelen en biociden, Stadsbrink 5, Wageningen.
                     </text:p>
            </text:list-item>
          </text:list>
          <text:h text:outline-level="3" text:style-name="divisiekop1">Nadere inlichtingen
               </text:h>
          <text:p text:style-name="vrije-tekst">Voor nadere inlichtingen kunt u zich telefonisch, en voor kopieën van de ter inzage gelegde stukken schriftelijk, wenden tot
                  het College voor de toelating van gewasbeschermingsmiddelen en biociden (Ctgb), Postbus 217, 6700 AE Wageningen, tel. 0317-47181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issing op bezwaarschrift</dc:title>
  </office:meta>
</office:document-meta>
</file>