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9 december 2008, nr. AV/IR/2008/36762, tot wijziging van
            de Bijzondere beleidsregels ontheffing verbod op werktijdverkorting 2008 in verband met verlenging van de bijzondere beleidsregels
         </text:h>
      <text:section text:name="regeling.d1702e73" text:style-name="regeling">
        <text:section text:name="aanhef.d1702e75" text:style-name="aanhef">
          <text:p text:style-name="wie">De Minister van Sociale Zaken en Werkgelegenheid,</text:p>
          <text:p text:style-name="considerans.al">Gelet op artikel 8, derde lid, van het Buitengewoon Besluit Arbeidsverhoudingen 1945;</text:p>
          <text:p text:style-name="afkondiging">Besluit:</text:p>
        </text:section>
        <text:section text:name="regeling-tekst.d1702e87" text:style-name="regeling-tekst">
          <text:h text:outline-level="3" text:style-name="wijzig-artikel_kop">ARTIKEL I
               </text:h>
          <text:p text:style-name="wat">De Bijzondere beleidsregels ontheffing verbod op werktijdverkorting 2008 worden als volgt gewijzigd:</text:p>
          <text:section text:name="wijzig-lid.d1702e96" text:style-name="wijzig-lid">
            <text:p text:style-name="lid">
                     <text:span text:style-name="lidnr">A<text:tab/>
                     </text:span>
                  </text:p>
            <text:p text:style-name="wat">In de artikelen 1, eerste en derde lid, 2, eerste lid, en 5, eerste lid, wordt ‘1 januari 2009’ vervangen door: 15 januari
                     2009.
                  </text:p>
          </text:section>
          <text:section text:name="wijzig-lid.d1702e106" text:style-name="wijzig-lid">
            <text:p text:style-name="lid">
                     <text:span text:style-name="lidnr">B<text:tab/>
                     </text:span>
                  </text:p>
            <text:p text:style-name="wat">In artikel 2, tweede lid, wordt ‘in 2007’ telkens vervangen door: in 2007 respectievelijk 2008 en wordt ‘in 2008’ vervangen
                     door: in 2008 respectievelijk 2009.
                  </text:p>
          </text:section>
          <text:section text:name="wijzig-lid.d1702e116" text:style-name="wijzig-lid">
            <text:p text:style-name="lid">
                     <text:span text:style-name="lidnr">C<text:tab/>
                     </text:span>
                  </text:p>
            <text:p text:style-name="wat">Bijlage 1, bedoeld in artikel 2, derde lid, van de Bijzondere beleidsregels ontheffing verbod op werktijdverkorting 2008 wordt
                     vervangen door de bij dit besluit behorende bijlage 1.
                  </text:p>
          </text:section>
          <text:section text:name="artikel.d1702e127" text:style-name="artikel">
            <text:h text:outline-level="3" text:style-name="artikel_kop">ARTIKEL II
                  </text:h>
            <text:p text:style-name="artikel">Dit besluit treedt in werking met ingang van 31 december 2008.</text:p>
          </text:section>
        </text:section>
        <text:section text:name="regeling-sluiting.d1702e138" text:style-name="regeling-sluiting">
          <text:section text:name="slotformulering.d1702e140" text:style-name="slotformulering">
            <text:p text:style-name="slotformulering">Dit besluit zal met de toelichting in de Staatscourant worden geplaatst, met uitzondering van bijlage 1, die ter inzage worden
                     gelegd in de bibliotheek van het Ministerie van Sociale Zaken en Werkgelegenheid en tevens worden geplaatst op de website
                     van voornoemd ministerie (www.szw.nl).
                  </text:p>
          </text:section>
          <text:section text:name="gegeven.d1702e146" text:style-name="gegeven">
            <text:p text:style-name="dagtekening">Den Haag, 19 december 2008</text:p>
          </text:section>
          <text:section text:name="ondertekening.d1702e152" text:style-name="ondertekening">
            <text:p text:style-name="ondertekening">De Minister van Sociale Zaken en Werkgelegenheid,</text:p>
            <text:p text:style-name="ondertekening.end">J.P.H. Donner. </text:p>
          </text:section>
        </text:section>
        <text:section text:name="nota-toelichting.d1702e162" text:style-name="nota-toelichting">
          <text:h text:outline-level="2" text:style-name="nota-toelichting_kop">TOELICHTING
               </text:h>
          <text:p text:style-name="nota-toelichting">De mogelijkheid tot ontheffing van het verbod op werktijdverkorting, op grond van Bijzondere beleidsregels ontheffing verbod
                  op werktijdverkorting 2008 is verlengd. Aanvragen moeten voor 15 januari 2009 zijn gedaan. Hiermee wordt – mede in het licht
                  van de feestdagen – aan werkgevers meer ruimte geboden om tijdig een aanvraag voor werktijdverkorting te kunnen doen. Voorwaarde
                  voor het verlenen van ontheffing is (onder meer), dat er sprake moet zijn van een omzetdaling van ten minste 30%. Voor de
                  beoordeling van de vraag of aan deze voorwaarde wordt voldaan telt de periode van 1 januari 2009 tot 15 januari 2009 (op grond
                  van de wijziging in het onderhavige besluit) mee.
               </text:p>
          <text:section text:name="ondertekening.d1702e171"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ijzondere beleidsregels ontheffing verbod op werktijdverkorting 2008</dc:title>
  </office:meta>
</office:document-meta>
</file>