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huisvesting, Ruimtelijke Ordening en Milieubeheer en de Staatssecretaris van Verkeer en
            Waterstaat van 00 december 2008, nr. DGM/K&amp;L 2008115043, houdende wijziging van de Regeling aanwijzing BBT-documenten (vervanging
            tabel 2)
         </text:h>
      <text:section text:name="regeling.d6239e73" text:style-name="regeling">
        <text:section text:name="aanhef.d6239e75" text:style-name="aanhef">
          <text:p text:style-name="wie">De Minister van Volkshuisvesting, Ruimtelijke Ordening en Milieubeheer en de Staatssecretaris van Verkeer en Waterstaat,</text:p>
          <text:p text:style-name="considerans.al">Gelet op artikel 5a.1, tweede lid, van het Inrichtingen- en vergunningenbesluit milieubeheer;</text:p>
          <text:p text:style-name="afkondiging">Besluiten:</text:p>
        </text:section>
        <text:section text:name="regeling-tekst.d6239e87" text:style-name="regeling-tekst">
          <text:h text:outline-level="3" text:style-name="wijzig-artikel_kop">ARTIKEL I
               </text:h>
          <text:p text:style-name="wat">Tabel 2 van de bijlage bij de Regeling aanwijzing BBT-documenten<text:note text:id="n1" text:note-class="endnote">
                     <text:note-citation text:label="1">1</text:note-citation>
                     <text:note-body>
                        <text:p>Stcrt. 2005, 231; laatstelijk gewijzigd bij ministeriële regeling van 8 november 2007, Stcrt. 228.</text:p>
                     </text:note-body>
                  </text:note> wordt vervangen door onderstaande tabel.
               </text:p>
          <text:section text:name="wijziging.d6239e99" text:style-name="wijziging">
            <text:section text:name="artikeltekst.d6239e101" text:style-name="wijziging.block">
              <text:p text:style-name="Caption">Tabel 2. Nederlandse informatiedocumenten over BBT</text:p>
              <table:table>
                <table:table-column table:style-name="table.1.col1"/>
                <table:table-column table:style-name="table.1.col2"/>
                <table:table-column table:style-name="table.1.col3"/>
                <table:table-header-rows>
                  <table:table-row table:style-name="head-row2.zebra1head">
                    <table:table-cell table:style-name="border-column.border-row">
                      <text:p text:style-name="Table_20_Heading">Naam document </text:p>
                    </table:table-cell>
                    <table:table-cell table:style-name="border-column.border-row">
                      <text:p text:style-name="Table_20_Heading">Jaartal </text:p>
                    </table:table-cell>
                    <table:table-cell table:style-name="border-column.border-row">
                      <text:p text:style-name="Table_20_Heading">Vindplaats</text:p>
                    </table:table-cell>
                  </table:table-row>
                </table:table-header-rows>
                <table:table-row table:style-name="odd">
                  <table:table-cell table:style-name="border-column.border-row">
                    <text:p text:style-name="Table_20_Contents">Circulaire energie in de milieuvergunning </text:p>
                  </table:table-cell>
                  <table:table-cell table:style-name="border-column.border-row">
                    <text:p text:style-name="Table_20_Contents">oktober 1999 </text:p>
                  </table:table-cell>
                  <table:table-cell table:style-name="border-column.border-row">
                    <text:p text:style-name="Table_20_Contents">InfoMil.nl</text:p>
                  </table:table-cell>
                </table:table-row>
                <table:table-row table:style-name="even">
                  <table:table-cell table:style-name="border-column.border-row">
                    <text:p text:style-name="Table_20_Contents">Handreiking wegen naar preventie bij bedrijven</text:p>
                  </table:table-cell>
                  <table:table-cell table:style-name="border-column.border-row">
                    <text:p text:style-name="Table_20_Contents">februari 2006 </text:p>
                  </table:table-cell>
                  <table:table-cell table:style-name="border-column.border-row">
                    <text:p text:style-name="Table_20_Contents">InfoMil.nl</text:p>
                  </table:table-cell>
                </table:table-row>
                <table:table-row table:style-name="odd">
                  <table:table-cell table:style-name="border-column.border-row">
                    <text:p text:style-name="Table_20_Contents">Werkboek wegen naar preventie bij bedrijven</text:p>
                  </table:table-cell>
                  <table:table-cell table:style-name="border-column.border-row">
                    <text:p text:style-name="Table_20_Contents">april 2006</text:p>
                  </table:table-cell>
                  <table:table-cell table:style-name="border-column.border-row">
                    <text:p text:style-name="Table_20_Contents">InfoMil.nl</text:p>
                  </table:table-cell>
                </table:table-row>
                <table:table-row table:style-name="even">
                  <table:table-cell table:style-name="border-column.border-row">
                    <text:p text:style-name="Table_20_Contents">Handreiking (co-)vergisting van mest </text:p>
                  </table:table-cell>
                  <table:table-cell table:style-name="border-column.border-row">
                    <text:p text:style-name="Table_20_Contents">april 2005 </text:p>
                  </table:table-cell>
                  <table:table-cell table:style-name="border-column.border-row">
                    <text:p text:style-name="Table_20_Contents">InfoMil.nl</text:p>
                  </table:table-cell>
                </table:table-row>
                <table:table-row table:style-name="odd">
                  <table:table-cell table:style-name="border-column.border-row">
                    <text:p text:style-name="Table_20_Contents">NeR Nederlandse emissierichtlijn lucht </text:p>
                  </table:table-cell>
                  <table:table-cell table:style-name="border-column.border-row">
                    <text:p text:style-name="Table_20_Contents">september 2008 </text:p>
                  </table:table-cell>
                  <table:table-cell table:style-name="border-column.border-row">
                    <text:p text:style-name="Table_20_Contents">InfoMil.nl</text:p>
                  </table:table-cell>
                </table:table-row>
                <table:table-row table:style-name="even">
                  <table:table-cell table:style-name="border-column.border-row">
                    <text:p text:style-name="Table_20_Contents">Nederlandse richtlijn bodembescherming (NRB)</text:p>
                  </table:table-cell>
                  <table:table-cell table:style-name="border-column.border-row">
                    <text:p text:style-name="Table_20_Contents">juni 2003 </text:p>
                  </table:table-cell>
                  <table:table-cell table:style-name="border-column.border-row">
                    <text:p text:style-name="Table_20_Contents">InfoMil.nl</text:p>
                  </table:table-cell>
                </table:table-row>
                <table:table-row table:style-name="odd">
                  <table:table-cell table:style-name="border-column.border-row">
                    <text:p text:style-name="Table_20_Contents">Handreiking methaanreductie stortplaatsen </text:p>
                  </table:table-cell>
                  <table:table-cell table:style-name="border-column.border-row">
                    <text:p text:style-name="Table_20_Contents">april 2007 </text:p>
                  </table:table-cell>
                  <table:table-cell table:style-name="border-column.border-row">
                    <text:p text:style-name="Table_20_Contents">Senternovem.nl/ROBstortplaatsen</text:p>
                  </table:table-cell>
                </table:table-row>
                <table:table-row table:style-name="even">
                  <table:table-cell table:style-name="border-column.border-row">
                    <text:p text:style-name="Table_20_Contents">Beleidslijn IPPC-omgevingstoetsing ammoniak en veehouderij</text:p>
                  </table:table-cell>
                  <table:table-cell table:style-name="border-column.border-row">
                    <text:p text:style-name="Table_20_Contents">juni 2007 </text:p>
                  </table:table-cell>
                  <table:table-cell table:style-name="border-column.border-row">
                    <text:p text:style-name="Table_20_Contents">InfoMil.nl</text:p>
                  </table:table-cell>
                </table:table-row>
                <table:table-row table:style-name="odd">
                  <table:table-cell table:style-name="border-column.border-row">
                    <text:p text:style-name="Table_20_Contents">Publicatiereeks Gevaarlijke Stoffen (PGS):</text:p>
                  </table:table-cell>
                  <table:table-cell table:style-name="border-column.border-row"/>
                  <table:table-cell table:style-name="border-column.border-row"/>
                </table:table-row>
                <table:table-row table:style-name="even">
                  <table:table-cell table:style-name="border-column.border-row">
                    <text:p text:style-name="Table_20_Contents">PGS 7: Opslag van vaste minerale anorganische meststoffen</text:p>
                  </table:table-cell>
                  <table:table-cell table:style-name="border-column.border-row">
                    <text:p text:style-name="Table_20_Contents">oktober 2007 </text:p>
                  </table:table-cell>
                  <table:table-cell table:style-name="border-column.border-row">
                    <text:p text:style-name="Table_20_Contents">VROM.nl</text:p>
                  </table:table-cell>
                </table:table-row>
                <table:table-row table:style-name="odd">
                  <table:table-cell table:style-name="border-column.border-row">
                    <text:p text:style-name="Table_20_Contents">PGS 9: Vloeibare zuurstof opslag van 0,45-100m3 en erratum</text:p>
                  </table:table-cell>
                  <table:table-cell table:style-name="border-column.border-row">
                    <text:p text:style-name="Table_20_Contents">oktober 2007</text:p>
                  </table:table-cell>
                  <table:table-cell table:style-name="border-column.border-row">
                    <text:p text:style-name="Table_20_Contents">VROM.nl</text:p>
                  </table:table-cell>
                </table:table-row>
                <table:table-row table:style-name="even">
                  <table:table-cell table:style-name="border-column.border-row">
                    <text:p text:style-name="Table_20_Contents">PGS 12: Ammoniak: opslag en verlading </text:p>
                  </table:table-cell>
                  <table:table-cell table:style-name="border-column.border-row">
                    <text:p text:style-name="Table_20_Contents">juli 2005 </text:p>
                  </table:table-cell>
                  <table:table-cell table:style-name="border-column.border-row">
                    <text:p text:style-name="Table_20_Contents">VROM.nl</text:p>
                  </table:table-cell>
                </table:table-row>
                <table:table-row table:style-name="odd">
                  <table:table-cell table:style-name="border-column.border-row">
                    <text:p text:style-name="Table_20_Contents">PGS 13: Ammoniak: toepassing als koudemiddel voor koelinstallaties en warmtepompen</text:p>
                  </table:table-cell>
                  <table:table-cell table:style-name="border-column.border-row">
                    <text:p text:style-name="Table_20_Contents">juli 2005</text:p>
                  </table:table-cell>
                  <table:table-cell table:style-name="border-column.border-row">
                    <text:p text:style-name="Table_20_Contents">VROM.nl</text:p>
                  </table:table-cell>
                </table:table-row>
                <table:table-row table:style-name="even">
                  <table:table-cell table:style-name="border-column.border-row">
                    <text:p text:style-name="Table_20_Contents">PGS 15: Opslag van verpakte gevaarlijke Stoffen en errata</text:p>
                  </table:table-cell>
                  <table:table-cell table:style-name="border-column.border-row">
                    <text:p text:style-name="Table_20_Contents">september 2008</text:p>
                  </table:table-cell>
                  <table:table-cell table:style-name="border-column.border-row">
                    <text:p text:style-name="Table_20_Contents">VROM.nl</text:p>
                  </table:table-cell>
                </table:table-row>
                <table:table-row table:style-name="odd">
                  <table:table-cell table:style-name="border-column.border-row">
                    <text:p text:style-name="Table_20_Contents">PGS 16: Autogas LPG </text:p>
                  </table:table-cell>
                  <table:table-cell table:style-name="border-column.border-row">
                    <text:p text:style-name="Table_20_Contents">juli 2005 </text:p>
                  </table:table-cell>
                  <table:table-cell table:style-name="border-column.border-row">
                    <text:p text:style-name="Table_20_Contents">VROM.nl</text:p>
                  </table:table-cell>
                </table:table-row>
                <table:table-row table:style-name="even">
                  <table:table-cell table:style-name="border-column.border-row">
                    <text:p text:style-name="Table_20_Contents">PGS 18: Distributiedepots voor LPG </text:p>
                  </table:table-cell>
                  <table:table-cell table:style-name="border-column.border-row">
                    <text:p text:style-name="Table_20_Contents">juli 2005 </text:p>
                  </table:table-cell>
                  <table:table-cell table:style-name="border-column.border-row">
                    <text:p text:style-name="Table_20_Contents">VROM.nl</text:p>
                  </table:table-cell>
                </table:table-row>
                <table:table-row table:style-name="odd">
                  <table:table-cell table:style-name="border-column.border-row">
                    <text:p text:style-name="Table_20_Contents">PGS 19: Opslag van propaan, Richtlijn voor brandveilige, arbeidsveilige en milieuveilige stationaire opslag van propaan</text:p>
                  </table:table-cell>
                  <table:table-cell table:style-name="border-column.border-row">
                    <text:p text:style-name="Table_20_Contents">juni 2008 </text:p>
                  </table:table-cell>
                  <table:table-cell table:style-name="border-column.border-row">
                    <text:p text:style-name="Table_20_Contents">VROM.nl </text:p>
                  </table:table-cell>
                </table:table-row>
                <table:table-row table:style-name="even">
                  <table:table-cell table:style-name="border-column.border-row">
                    <text:p text:style-name="Table_20_Contents">PGS 22: Toepassing van propaan</text:p>
                  </table:table-cell>
                  <table:table-cell table:style-name="border-column.border-row">
                    <text:p text:style-name="Table_20_Contents">september 2008</text:p>
                  </table:table-cell>
                  <table:table-cell table:style-name="border-column.border-row">
                    <text:p text:style-name="Table_20_Contents">VROM.nl</text:p>
                  </table:table-cell>
                </table:table-row>
                <table:table-row table:style-name="odd">
                  <table:table-cell table:style-name="border-column.border-row">
                    <text:p text:style-name="Table_20_Contents">PGS 23: Propaan, vulstations van propaan en butaanflessen</text:p>
                  </table:table-cell>
                  <table:table-cell table:style-name="border-column.border-row">
                    <text:p text:style-name="Table_20_Contents">juli 2005</text:p>
                  </table:table-cell>
                  <table:table-cell table:style-name="border-column.border-row">
                    <text:p text:style-name="Table_20_Contents">VROM.nl</text:p>
                  </table:table-cell>
                </table:table-row>
                <table:table-row table:style-name="even">
                  <table:table-cell table:style-name="border-column.border-row">
                    <text:p text:style-name="Table_20_Contents">PGS 24: Propaan, vulstations voor spuitbussen met propaan, butaan en dimetylether als drijfgas</text:p>
                  </table:table-cell>
                  <table:table-cell table:style-name="border-column.border-row">
                    <text:p text:style-name="Table_20_Contents">juli 2005 </text:p>
                  </table:table-cell>
                  <table:table-cell table:style-name="border-column.border-row">
                    <text:p text:style-name="Table_20_Contents">VROM.nl</text:p>
                  </table:table-cell>
                </table:table-row>
                <table:table-row table:style-name="odd">
                  <table:table-cell table:style-name="border-column.border-row">
                    <text:p text:style-name="Table_20_Contents">PGS 28: Vloeibare aardolieproducten Afleverinstallaties en ondergrondse opslag</text:p>
                  </table:table-cell>
                  <table:table-cell table:style-name="border-column.border-row">
                    <text:p text:style-name="Table_20_Contents">maart 2005</text:p>
                  </table:table-cell>
                  <table:table-cell table:style-name="border-column.border-row">
                    <text:p text:style-name="Table_20_Contents">VROM.nl</text:p>
                  </table:table-cell>
                </table:table-row>
                <table:table-row table:style-name="even">
                  <table:table-cell table:style-name="border-column.border-row">
                    <text:p text:style-name="Table_20_Contents">PGS 29: Richtlijn voor bovengrondse opslag in verticale cilindrische tanks</text:p>
                  </table:table-cell>
                  <table:table-cell table:style-name="border-column.border-row">
                    <text:p text:style-name="Table_20_Contents">oktober 2008</text:p>
                  </table:table-cell>
                  <table:table-cell table:style-name="border-column.border-row">
                    <text:p text:style-name="Table_20_Contents">VROM.nl</text:p>
                  </table:table-cell>
                </table:table-row>
                <table:table-row table:style-name="odd">
                  <table:table-cell table:style-name="border-column.border-row">
                    <text:p text:style-name="Table_20_Contents">PGS 30: Vloeibare aardolieproducten: buitenopslag in kleine installaties</text:p>
                  </table:table-cell>
                  <table:table-cell table:style-name="border-column.border-row">
                    <text:p text:style-name="Table_20_Contents">juni 2005</text:p>
                  </table:table-cell>
                  <table:table-cell table:style-name="border-column.border-row">
                    <text:p text:style-name="Table_20_Contents">VROM.nl</text:p>
                  </table:table-cell>
                </table:table-row>
                <table:table-row table:style-name="even">
                  <table:table-cell table:style-name="border-column.border-row">
                    <text:p text:style-name="Table_20_Contents">BBT-documenten water</text:p>
                  </table:table-cell>
                  <table:table-cell table:style-name="border-column.border-row"/>
                  <table:table-cell table:style-name="border-column.border-row"/>
                </table:table-row>
                <table:table-row table:style-name="odd">
                  <table:table-cell table:style-name="border-column.border-row">
                    <text:p text:style-name="Table_20_Contents">Landbouw</text:p>
                  </table:table-cell>
                  <table:table-cell table:style-name="border-column.border-row"/>
                  <table:table-cell table:style-name="border-column.border-row"/>
                </table:table-row>
                <table:table-row table:style-name="even">
                  <table:table-cell table:style-name="border-column.border-row">
                    <text:p text:style-name="Table_20_Contents">Afvalwaterproblematiek van champignon teeltbedrijven, aanvullende nota</text:p>
                  </table:table-cell>
                  <table:table-cell table:style-name="border-column.border-row">
                    <text:p text:style-name="Table_20_Contents">februari 1989</text:p>
                  </table:table-cell>
                  <table:table-cell table:style-name="border-column.border-row">
                    <text:p text:style-name="Table_20_Contents">CIW.nl</text:p>
                  </table:table-cell>
                </table:table-row>
                <table:table-row table:style-name="odd">
                  <table:table-cell table:style-name="border-column.border-row">
                    <text:p text:style-name="Table_20_Contents">Afvalwaterproblematiek glastuinbouw </text:p>
                  </table:table-cell>
                  <table:table-cell table:style-name="border-column.border-row">
                    <text:p text:style-name="Table_20_Contents">maart 1993 </text:p>
                  </table:table-cell>
                  <table:table-cell table:style-name="border-column.border-row">
                    <text:p text:style-name="Table_20_Contents">CIW.nl</text:p>
                  </table:table-cell>
                </table:table-row>
                <table:table-row table:style-name="even">
                  <table:table-cell table:style-name="border-column.border-row">
                    <text:p text:style-name="Table_20_Contents">Afvalwaterproblematiek van landbouwloonbedrijven</text:p>
                  </table:table-cell>
                  <table:table-cell table:style-name="border-column.border-row">
                    <text:p text:style-name="Table_20_Contents">december 1994 </text:p>
                  </table:table-cell>
                  <table:table-cell table:style-name="border-column.border-row">
                    <text:p text:style-name="Table_20_Contents">CIW.nl</text:p>
                  </table:table-cell>
                </table:table-row>
                <table:table-row table:style-name="odd">
                  <table:table-cell table:style-name="border-column.border-row">
                    <text:p text:style-name="Table_20_Contents">Recirculatie drainagewater van grondgebonden glastuinbouwbedrijven</text:p>
                  </table:table-cell>
                  <table:table-cell table:style-name="border-column.border-row">
                    <text:p text:style-name="Table_20_Contents">januari 1996</text:p>
                  </table:table-cell>
                  <table:table-cell table:style-name="border-column.border-row">
                    <text:p text:style-name="Table_20_Contents">CIW.nl</text:p>
                  </table:table-cell>
                </table:table-row>
                <table:table-row table:style-name="even">
                  <table:table-cell table:style-name="border-column.border-row">
                    <text:p text:style-name="Table_20_Contents">Afvalwaterproblematiek van witloftrekkerijen</text:p>
                  </table:table-cell>
                  <table:table-cell table:style-name="border-column.border-row">
                    <text:p text:style-name="Table_20_Contents">maart 1996 </text:p>
                  </table:table-cell>
                  <table:table-cell table:style-name="border-column.border-row">
                    <text:p text:style-name="Table_20_Contents">CIW.nl</text:p>
                  </table:table-cell>
                </table:table-row>
                <table:table-row table:style-name="odd">
                  <table:table-cell table:style-name="border-column.border-row">
                    <text:p text:style-name="Table_20_Contents">Afvalwaterproblematiek boomteelt en vaste plantenteelt</text:p>
                  </table:table-cell>
                  <table:table-cell table:style-name="border-column.border-row">
                    <text:p text:style-name="Table_20_Contents">oktober 1996</text:p>
                  </table:table-cell>
                  <table:table-cell table:style-name="border-column.border-row">
                    <text:p text:style-name="Table_20_Contents">CIW.nl</text:p>
                  </table:table-cell>
                </table:table-row>
                <table:table-row table:style-name="even">
                  <table:table-cell table:style-name="border-column.border-row">
                    <text:p text:style-name="Table_20_Contents">Aansluiten glastuinbouw op de riolering </text:p>
                  </table:table-cell>
                  <table:table-cell table:style-name="border-column.border-row">
                    <text:p text:style-name="Table_20_Contents">december 1998 </text:p>
                  </table:table-cell>
                  <table:table-cell table:style-name="border-column.border-row">
                    <text:p text:style-name="Table_20_Contents">CIW.nl</text:p>
                  </table:table-cell>
                </table:table-row>
                <table:table-row table:style-name="odd">
                  <table:table-cell table:style-name="border-column.border-row">
                    <text:p text:style-name="Table_20_Contents">Beoordelingsmethode emissiereducerende maatregelen. Lozingsbesluit open teelt en veehouderij</text:p>
                  </table:table-cell>
                  <table:table-cell table:style-name="border-column.border-row">
                    <text:p text:style-name="Table_20_Contents">maart 2003 </text:p>
                  </table:table-cell>
                  <table:table-cell table:style-name="border-column.border-row">
                    <text:p text:style-name="Table_20_Contents">CIW.nl</text:p>
                  </table:table-cell>
                </table:table-row>
                <table:table-row table:style-name="even">
                  <table:table-cell table:style-name="border-column.border-row">
                    <text:p text:style-name="Table_20_Contents">Recirculeren van spoelwater. Gevolgen voor de microbiologische kwaliteit van spoelwater</text:p>
                  </table:table-cell>
                  <table:table-cell table:style-name="border-column.border-row">
                    <text:p text:style-name="Table_20_Contents">september 2003 </text:p>
                  </table:table-cell>
                  <table:table-cell table:style-name="border-column.border-row">
                    <text:p text:style-name="Table_20_Contents">CIW.nl</text:p>
                  </table:table-cell>
                </table:table-row>
                <table:table-row table:style-name="odd">
                  <table:table-cell table:style-name="border-column.border-row">
                    <text:p text:style-name="Table_20_Contents">Goed gietwater. Beoordelingskader voor verplichte aanleg van een gietwatervoorziening bij grondgebonden glastuinbouwbedrijven</text:p>
                  </table:table-cell>
                  <table:table-cell table:style-name="border-column.border-row">
                    <text:p text:style-name="Table_20_Contents">januari 2004 </text:p>
                  </table:table-cell>
                  <table:table-cell table:style-name="border-column.border-row">
                    <text:p text:style-name="Table_20_Contents">CIW.nl</text:p>
                  </table:table-cell>
                </table:table-row>
                <table:table-row table:style-name="even">
                  <table:table-cell table:style-name="border-column.border-row">
                    <text:p text:style-name="Table_20_Contents">Achtergronddocument glastuinbouw t.b.v. KRW-decembernota 2005, eindversie</text:p>
                  </table:table-cell>
                  <table:table-cell table:style-name="border-column.border-row">
                    <text:p text:style-name="Table_20_Contents">augustus 2005 </text:p>
                  </table:table-cell>
                  <table:table-cell table:style-name="border-column.border-row">
                    <text:p text:style-name="Table_20_Contents">CIW.nl</text:p>
                  </table:table-cell>
                </table:table-row>
                <table:table-row table:style-name="odd">
                  <table:table-cell table:style-name="border-column.border-row">
                    <text:p text:style-name="Table_20_Contents">Bodemsanering + bagger</text:p>
                  </table:table-cell>
                  <table:table-cell table:style-name="border-column.border-row"/>
                  <table:table-cell table:style-name="border-column.border-row"/>
                </table:table-row>
                <table:table-row table:style-name="even">
                  <table:table-cell table:style-name="border-column.border-row">
                    <text:p text:style-name="Table_20_Contents">Lozingen uit tijdelijke baggerspeciedepots Riooloverstorten</text:p>
                  </table:table-cell>
                  <table:table-cell table:style-name="border-column.border-row">
                    <text:p text:style-name="Table_20_Contents">april 1998 </text:p>
                  </table:table-cell>
                  <table:table-cell table:style-name="border-column.border-row">
                    <text:p text:style-name="Table_20_Contents">CIW.nl</text:p>
                  </table:table-cell>
                </table:table-row>
                <table:table-row table:style-name="odd">
                  <table:table-cell table:style-name="border-column.border-row">
                    <text:p text:style-name="Table_20_Contents">Riooloverstorten deel 1: Knelpuntcriteria riooloverstorten</text:p>
                  </table:table-cell>
                  <table:table-cell table:style-name="border-column.border-row">
                    <text:p text:style-name="Table_20_Contents">juni 2001 </text:p>
                  </table:table-cell>
                  <table:table-cell table:style-name="border-column.border-row">
                    <text:p text:style-name="Table_20_Contents">CIW.nl</text:p>
                  </table:table-cell>
                </table:table-row>
                <table:table-row table:style-name="even">
                  <table:table-cell table:style-name="border-column.border-row">
                    <text:p text:style-name="Table_20_Contents">Riooloverstorten deel 2: Eenduidige basis inspanning</text:p>
                  </table:table-cell>
                  <table:table-cell table:style-name="border-column.border-row">
                    <text:p text:style-name="Table_20_Contents">juni 2001 </text:p>
                  </table:table-cell>
                  <table:table-cell table:style-name="border-column.border-row">
                    <text:p text:style-name="Table_20_Contents">CIW.nl</text:p>
                  </table:table-cell>
                </table:table-row>
                <table:table-row table:style-name="odd">
                  <table:table-cell table:style-name="border-column.border-row">
                    <text:p text:style-name="Table_20_Contents">Riooloverstorten deel 3: Model voor ver gunningverlening riooloverstorten</text:p>
                  </table:table-cell>
                  <table:table-cell table:style-name="border-column.border-row">
                    <text:p text:style-name="Table_20_Contents">december 2001 </text:p>
                  </table:table-cell>
                  <table:table-cell table:style-name="border-column.border-row">
                    <text:p text:style-name="Table_20_Contents">CIW.nl</text:p>
                  </table:table-cell>
                </table:table-row>
                <table:table-row table:style-name="even">
                  <table:table-cell table:style-name="border-column.border-row">
                    <text:p text:style-name="Table_20_Contents">Riooloverstorten deel 4a: Nadere uitwer king monitoring riooloverstorten, spoor 1</text:p>
                  </table:table-cell>
                  <table:table-cell table:style-name="border-column.border-row">
                    <text:p text:style-name="Table_20_Contents">september 2002 </text:p>
                  </table:table-cell>
                  <table:table-cell table:style-name="border-column.border-row">
                    <text:p text:style-name="Table_20_Contents">CIW.nl</text:p>
                  </table:table-cell>
                </table:table-row>
                <table:table-row table:style-name="odd">
                  <table:table-cell table:style-name="border-column.border-row">
                    <text:p text:style-name="Table_20_Contents">Riooloverstorten deel 4b: Nadere uitwerking monitoring riooloverstorten, fase B</text:p>
                  </table:table-cell>
                  <table:table-cell table:style-name="border-column.border-row">
                    <text:p text:style-name="Table_20_Contents">januari 2003 </text:p>
                  </table:table-cell>
                  <table:table-cell table:style-name="border-column.border-row">
                    <text:p text:style-name="Table_20_Contents">CIW.nl</text:p>
                  </table:table-cell>
                </table:table-row>
                <table:table-row table:style-name="even">
                  <table:table-cell table:style-name="border-column.border-row">
                    <text:p text:style-name="Table_20_Contents">Scheepvaart</text:p>
                  </table:table-cell>
                  <table:table-cell table:style-name="border-column.border-row"/>
                  <table:table-cell table:style-name="border-column.border-row"/>
                </table:table-row>
                <table:table-row table:style-name="odd">
                  <table:table-cell table:style-name="border-column.border-row">
                    <text:p text:style-name="Table_20_Contents">Waterverontreinigingsproblematiek bij het stralen en conserveren bij scheepswerven voor beroepsvaart en grote jachten</text:p>
                  </table:table-cell>
                  <table:table-cell table:style-name="border-column.border-row">
                    <text:p text:style-name="Table_20_Contents">april 1991 </text:p>
                  </table:table-cell>
                  <table:table-cell table:style-name="border-column.border-row">
                    <text:p text:style-name="Table_20_Contents">CIW.nl</text:p>
                  </table:table-cell>
                </table:table-row>
                <table:table-row table:style-name="even">
                  <table:table-cell table:style-name="border-column.border-row">
                    <text:p text:style-name="Table_20_Contents">Industriële activiteiten</text:p>
                  </table:table-cell>
                  <table:table-cell table:style-name="border-column.border-row"/>
                  <table:table-cell table:style-name="border-column.border-row"/>
                </table:table-row>
                <table:table-row table:style-name="odd">
                  <table:table-cell table:style-name="border-column.border-row">
                    <text:p text:style-name="Table_20_Contents">Afvalwaterproblematiek bij vatenwasserijen </text:p>
                  </table:table-cell>
                  <table:table-cell table:style-name="border-column.border-row">
                    <text:p text:style-name="Table_20_Contents">april 1993 </text:p>
                  </table:table-cell>
                  <table:table-cell table:style-name="border-column.border-row">
                    <text:p text:style-name="Table_20_Contents">CIW.nl</text:p>
                  </table:table-cell>
                </table:table-row>
                <table:table-row table:style-name="even">
                  <table:table-cell table:style-name="border-column.border-row">
                    <text:p text:style-name="Table_20_Contents">Integrale aanpak van risico's van onvoorziene lozingen</text:p>
                  </table:table-cell>
                  <table:table-cell table:style-name="border-column.border-row">
                    <text:p text:style-name="Table_20_Contents">februari 2000 </text:p>
                  </table:table-cell>
                  <table:table-cell table:style-name="border-column.border-row">
                    <text:p text:style-name="Table_20_Contents">CIW.nl</text:p>
                  </table:table-cell>
                </table:table-row>
                <table:table-row table:style-name="odd">
                  <table:table-cell table:style-name="border-column.border-row">
                    <text:p text:style-name="Table_20_Contents">Verwerking waterfractie gevaarlijke en niet gevaarlijke afvalstoffen</text:p>
                  </table:table-cell>
                  <table:table-cell table:style-name="border-column.border-row">
                    <text:p text:style-name="Table_20_Contents">april 2001 </text:p>
                  </table:table-cell>
                  <table:table-cell table:style-name="border-column.border-row">
                    <text:p text:style-name="Table_20_Contents">CIW.nl</text:p>
                  </table:table-cell>
                </table:table-row>
                <table:table-row table:style-name="even">
                  <table:table-cell table:style-name="border-column.border-row">
                    <text:p text:style-name="Table_20_Contents">Offshore </text:p>
                  </table:table-cell>
                  <table:table-cell table:style-name="border-column.border-row">
                    <text:p text:style-name="Table_20_Contents">februari 2002 </text:p>
                  </table:table-cell>
                  <table:table-cell table:style-name="border-column.border-row">
                    <text:p text:style-name="Table_20_Contents">CIW.nl</text:p>
                  </table:table-cell>
                </table:table-row>
                <table:table-row table:style-name="odd">
                  <table:table-cell table:style-name="border-column.border-row">
                    <text:p text:style-name="Table_20_Contents">Integrale bedrijfstakstudie tankautoreiniging</text:p>
                  </table:table-cell>
                  <table:table-cell table:style-name="border-column.border-row">
                    <text:p text:style-name="Table_20_Contents">april 2002 </text:p>
                  </table:table-cell>
                  <table:table-cell table:style-name="border-column.border-row">
                    <text:p text:style-name="Table_20_Contents">CIW.nl</text:p>
                  </table:table-cell>
                </table:table-row>
                <table:table-row table:style-name="even">
                  <table:table-cell table:style-name="border-column.border-row">
                    <text:p text:style-name="Table_20_Contents">Instrumentarium</text:p>
                  </table:table-cell>
                  <table:table-cell table:style-name="border-column.border-row"/>
                  <table:table-cell table:style-name="border-column.border-row"/>
                </table:table-row>
                <table:table-row table:style-name="odd">
                  <table:table-cell table:style-name="border-column.border-row">
                    <text:p text:style-name="Table_20_Contents">Meten en bemonsteren van afvalwater </text:p>
                  </table:table-cell>
                  <table:table-cell table:style-name="border-column.border-row">
                    <text:p text:style-name="Table_20_Contents">maart 1998 </text:p>
                  </table:table-cell>
                  <table:table-cell table:style-name="border-column.border-row">
                    <text:p text:style-name="Table_20_Contents">CIW.nl</text:p>
                  </table:table-cell>
                </table:table-row>
                <table:table-row table:style-name="even">
                  <table:table-cell table:style-name="border-column.border-row">
                    <text:p text:style-name="Table_20_Contents">Handboek Wvo-vergunningverlening </text:p>
                  </table:table-cell>
                  <table:table-cell table:style-name="border-column.border-row">
                    <text:p text:style-name="Table_20_Contents">mei 1999 </text:p>
                  </table:table-cell>
                  <table:table-cell table:style-name="border-column.border-row">
                    <text:p text:style-name="Table_20_Contents">CIW.nl</text:p>
                  </table:table-cell>
                </table:table-row>
                <table:table-row table:style-name="odd">
                  <table:table-cell table:style-name="border-column.border-row">
                    <text:p text:style-name="Table_20_Contents">Het beoordelen van stoffen en preparaten voor de uitvoering van het emissiebeleid water</text:p>
                  </table:table-cell>
                  <table:table-cell table:style-name="border-column.border-row">
                    <text:p text:style-name="Table_20_Contents">mei 2000 </text:p>
                  </table:table-cell>
                  <table:table-cell table:style-name="border-column.border-row">
                    <text:p text:style-name="Table_20_Contents">CIW.nl</text:p>
                  </table:table-cell>
                </table:table-row>
                <table:table-row table:style-name="even">
                  <table:table-cell table:style-name="border-column.border-row">
                    <text:p text:style-name="Table_20_Contents">Normen voor het Waterbeheer </text:p>
                  </table:table-cell>
                  <table:table-cell table:style-name="border-column.border-row">
                    <text:p text:style-name="Table_20_Contents">mei 2000 </text:p>
                  </table:table-cell>
                  <table:table-cell table:style-name="border-column.border-row">
                    <text:p text:style-name="Table_20_Contents">CIW.nl</text:p>
                  </table:table-cell>
                </table:table-row>
                <table:table-row table:style-name="odd">
                  <table:table-cell table:style-name="border-column.border-row">
                    <text:p text:style-name="Table_20_Contents">Emissie - immissie </text:p>
                  </table:table-cell>
                  <table:table-cell table:style-name="border-column.border-row">
                    <text:p text:style-name="Table_20_Contents">juni 2000 </text:p>
                  </table:table-cell>
                  <table:table-cell table:style-name="border-column.border-row">
                    <text:p text:style-name="Table_20_Contents">CIW.nl</text:p>
                  </table:table-cell>
                </table:table-row>
                <table:table-row table:style-name="even">
                  <table:table-cell table:style-name="border-column.border-row">
                    <text:p text:style-name="Table_20_Contents">Milieunormen in perspectief </text:p>
                  </table:table-cell>
                  <table:table-cell table:style-name="border-column.border-row">
                    <text:p text:style-name="Table_20_Contents">september 2002 </text:p>
                  </table:table-cell>
                  <table:table-cell table:style-name="border-column.border-row">
                    <text:p text:style-name="Table_20_Contents">CIW.nl</text:p>
                  </table:table-cell>
                </table:table-row>
                <table:table-row table:style-name="odd">
                  <table:table-cell table:style-name="border-column.border-row">
                    <text:p text:style-name="Table_20_Contents">Standaardisatie Wvo-vergunningen </text:p>
                  </table:table-cell>
                  <table:table-cell table:style-name="border-column.border-row">
                    <text:p text:style-name="Table_20_Contents">mei 2003 </text:p>
                  </table:table-cell>
                  <table:table-cell table:style-name="border-column.border-row">
                    <text:p text:style-name="Table_20_Contents">CIW.nl</text:p>
                  </table:table-cell>
                </table:table-row>
                <table:table-row table:style-name="even">
                  <table:table-cell table:style-name="border-column.border-row">
                    <text:p text:style-name="Table_20_Contents">Lozingseisen Wvo-vergunningen </text:p>
                  </table:table-cell>
                  <table:table-cell table:style-name="border-column.border-row">
                    <text:p text:style-name="Table_20_Contents">november 2005 </text:p>
                  </table:table-cell>
                  <table:table-cell table:style-name="border-column.border-row">
                    <text:p text:style-name="Table_20_Contents">CIW.nl</text:p>
                  </table:table-cell>
                </table:table-row>
                <table:table-row table:style-name="odd">
                  <table:table-cell table:style-name="border-column.border-row">
                    <text:p text:style-name="Table_20_Contents">Warmtelozing</text:p>
                  </table:table-cell>
                  <table:table-cell table:style-name="border-column.border-row"/>
                  <table:table-cell table:style-name="border-column.border-row"/>
                </table:table-row>
                <table:table-row table:style-name="even">
                  <table:table-cell table:style-name="border-column.border-row">
                    <text:p text:style-name="Table_20_Contents">CIW beoordelingssystematiek warmtelozingen</text:p>
                  </table:table-cell>
                  <table:table-cell table:style-name="border-column.border-row">
                    <text:p text:style-name="Table_20_Contents">november 2004 </text:p>
                  </table:table-cell>
                  <table:table-cell table:style-name="border-column.border-row">
                    <text:p text:style-name="Table_20_Contents">CIW.nl</text:p>
                  </table:table-cell>
                </table:table-row>
                <table:table-row table:style-name="odd">
                  <table:table-cell table:style-name="border-column.border-row">
                    <text:p text:style-name="Table_20_Contents">Oplegnotitie BREF</text:p>
                  </table:table-cell>
                  <table:table-cell table:style-name="border-column.border-row"/>
                  <table:table-cell table:style-name="border-column.border-row"/>
                </table:table-row>
                <table:table-row table:style-name="even">
                  <table:table-cell table:style-name="border-column.border-row">
                    <text:p text:style-name="Table_20_Contents">Oplegnotitie BREF Chlooralkaliproducerende industrie</text:p>
                  </table:table-cell>
                  <table:table-cell table:style-name="border-column.border-row">
                    <text:p text:style-name="Table_20_Contents">november 2002 </text:p>
                  </table:table-cell>
                  <table:table-cell table:style-name="border-column.border-row">
                    <text:p text:style-name="Table_20_Contents">CIW.nl/InfoMil.nl</text:p>
                  </table:table-cell>
                </table:table-row>
                <table:table-row table:style-name="odd">
                  <table:table-cell table:style-name="border-column.border-row">
                    <text:p text:style-name="Table_20_Contents">Oplegnotitie BREF IJzer- en staalproducerende industrie</text:p>
                  </table:table-cell>
                  <table:table-cell table:style-name="border-column.border-row">
                    <text:p text:style-name="Table_20_Contents">april 2004 </text:p>
                  </table:table-cell>
                  <table:table-cell table:style-name="border-column.border-row">
                    <text:p text:style-name="Table_20_Contents">CIW.nl/InfoMil.nl</text:p>
                  </table:table-cell>
                </table:table-row>
                <table:table-row table:style-name="even">
                  <table:table-cell table:style-name="border-column.border-row">
                    <text:p text:style-name="Table_20_Contents">Oplegnotitie BREF Pulp- en papierindustrie </text:p>
                  </table:table-cell>
                  <table:table-cell table:style-name="border-column.border-row">
                    <text:p text:style-name="Table_20_Contents">april 2004 </text:p>
                  </table:table-cell>
                  <table:table-cell table:style-name="border-column.border-row">
                    <text:p text:style-name="Table_20_Contents">CIW.nl/InfoMil.nl</text:p>
                  </table:table-cell>
                </table:table-row>
                <table:table-row table:style-name="odd">
                  <table:table-cell table:style-name="border-column.border-row">
                    <text:p text:style-name="Table_20_Contents">Oplegnotitie BREF Ferrometaalbewerkende industrie</text:p>
                  </table:table-cell>
                  <table:table-cell table:style-name="border-column.border-row">
                    <text:p text:style-name="Table_20_Contents">april 2004 </text:p>
                  </table:table-cell>
                  <table:table-cell table:style-name="border-column.border-row">
                    <text:p text:style-name="Table_20_Contents">CIW.nl/InfoMil.nl</text:p>
                  </table:table-cell>
                </table:table-row>
                <table:table-row table:style-name="even">
                  <table:table-cell table:style-name="border-column.border-row">
                    <text:p text:style-name="Table_20_Contents">Oplegnotitie BREF Cement en kalk </text:p>
                  </table:table-cell>
                  <table:table-cell table:style-name="border-column.border-row">
                    <text:p text:style-name="Table_20_Contents">augustus 2005 </text:p>
                  </table:table-cell>
                  <table:table-cell table:style-name="border-column.border-row">
                    <text:p text:style-name="Table_20_Contents">InfoMil.nl</text:p>
                  </table:table-cell>
                </table:table-row>
                <table:table-row table:style-name="odd">
                  <table:table-cell table:style-name="border-column.border-row">
                    <text:p text:style-name="Table_20_Contents">Oplegnotitie BREF Glasproducerende industrie</text:p>
                  </table:table-cell>
                  <table:table-cell table:style-name="border-column.border-row">
                    <text:p text:style-name="Table_20_Contents">augustus 2005 </text:p>
                  </table:table-cell>
                  <table:table-cell table:style-name="border-column.border-row">
                    <text:p text:style-name="Table_20_Contents">InfoMil.nl</text:p>
                  </table:table-cell>
                </table:table-row>
                <table:table-row table:style-name="even">
                  <table:table-cell table:style-name="border-column.border-row">
                    <text:p text:style-name="Table_20_Contents">Oplegnotitie BREF Afgas- en afvalwaterbehandeling</text:p>
                  </table:table-cell>
                  <table:table-cell table:style-name="border-column.border-row">
                    <text:p text:style-name="Table_20_Contents">augustus 2005 </text:p>
                  </table:table-cell>
                  <table:table-cell table:style-name="border-column.border-row">
                    <text:p text:style-name="Table_20_Contents">InfoMil.nl</text:p>
                  </table:table-cell>
                </table:table-row>
                <table:table-row table:style-name="odd">
                  <table:table-cell table:style-name="border-column.border-row">
                    <text:p text:style-name="Table_20_Contents">Oplegnotitie BREF Non-ferro metaal </text:p>
                  </table:table-cell>
                  <table:table-cell table:style-name="border-column.border-row">
                    <text:p text:style-name="Table_20_Contents">augustus 2005 </text:p>
                  </table:table-cell>
                  <table:table-cell table:style-name="border-column.border-row">
                    <text:p text:style-name="Table_20_Contents">InfoMil.nl</text:p>
                  </table:table-cell>
                </table:table-row>
                <table:table-row table:style-name="even">
                  <table:table-cell table:style-name="border-column.border-row">
                    <text:p text:style-name="Table_20_Contents">Oplegnotitie BREF Raffinaderijen </text:p>
                  </table:table-cell>
                  <table:table-cell table:style-name="border-column.border-row">
                    <text:p text:style-name="Table_20_Contents">februari 2006 </text:p>
                  </table:table-cell>
                  <table:table-cell table:style-name="border-column.border-row">
                    <text:p text:style-name="Table_20_Contents">InfoMil.nl</text:p>
                  </table:table-cell>
                </table:table-row>
                <table:table-row table:style-name="odd">
                  <table:table-cell table:style-name="border-column.border-row">
                    <text:p text:style-name="Table_20_Contents">Oplegnotitie BREF Afvalbehandeling </text:p>
                  </table:table-cell>
                  <table:table-cell table:style-name="border-column.border-row">
                    <text:p text:style-name="Table_20_Contents">augustus 2006 </text:p>
                  </table:table-cell>
                  <table:table-cell table:style-name="border-column.border-row">
                    <text:p text:style-name="Table_20_Contents">InfoMil.nl</text:p>
                  </table:table-cell>
                </table:table-row>
                <table:table-row table:style-name="even">
                  <table:table-cell table:style-name="border-column.border-row">
                    <text:p text:style-name="Table_20_Contents">Oplegnotitie BREF Intensieve pluimvee- en varkenshouderij</text:p>
                  </table:table-cell>
                  <table:table-cell table:style-name="border-column.border-row">
                    <text:p text:style-name="Table_20_Contents">juli 2007 </text:p>
                  </table:table-cell>
                  <table:table-cell table:style-name="border-column.border-row">
                    <text:p text:style-name="Table_20_Contents">InfoMil.nl</text:p>
                  </table:table-cell>
                </table:table-row>
                <table:table-row table:style-name="odd">
                  <table:table-cell table:style-name="border-column.border-row">
                    <text:p text:style-name="Table_20_Contents">en varkenshouderij</text:p>
                  </table:table-cell>
                  <table:table-cell table:style-name="border-column.border-row"/>
                  <table:table-cell table:style-name="border-column.border-row"/>
                </table:table-row>
                <table:table-row table:style-name="even">
                  <table:table-cell table:style-name="border-column.border-row">
                    <text:p text:style-name="Table_20_Contents">Oplegnotitie BREF Afvalverbranding </text:p>
                  </table:table-cell>
                  <table:table-cell table:style-name="border-column.border-row">
                    <text:p text:style-name="Table_20_Contents">maart 2007 </text:p>
                  </table:table-cell>
                  <table:table-cell table:style-name="border-column.border-row">
                    <text:p text:style-name="Table_20_Contents">InfoMil.nl</text:p>
                  </table:table-cell>
                </table:table-row>
                <table:table-row table:style-name="odd">
                  <table:table-cell table:style-name="border-column.border-row">
                    <text:p text:style-name="Table_20_Contents">Oplegnotitie BREF Grote stookinstallaties </text:p>
                  </table:table-cell>
                  <table:table-cell table:style-name="border-column.border-row">
                    <text:p text:style-name="Table_20_Contents">oktober 2007</text:p>
                  </table:table-cell>
                  <table:table-cell table:style-name="border-column.border-row">
                    <text:p text:style-name="Table_20_Contents">InfoMil.nl</text:p>
                  </table:table-cell>
                </table:table-row>
                <table:table-row table:style-name="even">
                  <table:table-cell table:style-name="border-column.border-row">
                    <text:p text:style-name="Table_20_Contents">Oplegnotitie BREF Smederijen en gieterijen</text:p>
                  </table:table-cell>
                  <table:table-cell table:style-name="border-column.border-row">
                    <text:p text:style-name="Table_20_Contents">juni 2008</text:p>
                  </table:table-cell>
                  <table:table-cell table:style-name="border-column.border-row">
                    <text:p text:style-name="Table_20_Contents">InfoMil.nl</text:p>
                  </table:table-cell>
                </table:table-row>
                <table:table-row table:style-name="odd">
                  <table:table-cell table:style-name="border-column.border-row">
                    <text:p text:style-name="Table_20_Contents">Oplegnotitie BREF Keramische industrie</text:p>
                  </table:table-cell>
                  <table:table-cell table:style-name="border-column.border-row">
                    <text:p text:style-name="Table_20_Contents">juni 2008</text:p>
                  </table:table-cell>
                  <table:table-cell table:style-name="border-column.border-row">
                    <text:p text:style-name="Table_20_Contents">InfoMil.nl</text:p>
                  </table:table-cell>
                </table:table-row>
              </table:table>
              <text:p/>
            </text:section>
          </text:section>
          <text:section text:name="artikel.d6239e1757"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6239e1768" text:style-name="regeling-sluiting">
          <text:section text:name="slotformulering.d6239e1770" text:style-name="slotformulering">
            <text:p text:style-name="slotformulering">Deze regeling zal met de toelichting in de Staatscourant worden geplaatst.</text:p>
          </text:section>
          <text:section text:name="gegeven.d6239e1776" text:style-name="gegeven">
            <text:p text:style-name="dagtekening">Den Haag, 10 december 2008</text:p>
          </text:section>
          <text:section text:name="ondertekening.d6239e1782" text:style-name="ondertekening">
            <text:p text:style-name="ondertekening">De Minister van Volkshuisvesting, Ruimtelijke Ordening en Milieubeheer,</text:p>
            <text:p text:style-name="ondertekening.end">J.M. Cramer. </text:p>
          </text:section>
          <text:section text:name="ondertekening.d6239e1791" text:style-name="ondertekening">
            <text:p text:style-name="ondertekening">De Staatssecretaris van Verkeer en Waterstaat,</text:p>
            <text:p text:style-name="ondertekening.end">J.C. Huizinga-Heringa. </text:p>
          </text:section>
        </text:section>
        <text:section text:name="nota-toelichting.d6239e1801" text:style-name="nota-toelichting">
          <text:h text:outline-level="2" text:style-name="nota-toelichting_kop">TOELICHTING
               </text:h>
          <text:p text:style-name="nota-toelichting">Deze regeling voorziet in een wijziging van tabel 2 van de bijlage behorende bij de Regeling aanwijzing BBT-documenten. In
                  die tabel zijn de nationale documenten opgesomd waarmee het bevoegd gezag bij de beoordeling van een aanvraag om milieuvergunning
                  rekening moet houden.
               </text:p>
          <text:list text:style-name="list-style-1">
            <text:list-item>
              <text:p text:style-name="list.single">De wijziging behelst in de eerste plaats het laten vervallen van de in die tabel genoemde werkboeken. Deze werkboeken vloeien
                        voort uit convenanten die in het kader van het Doelgroepenoverleg Milieu tot stand zijn gekomen. Deze convenanten zullen voor
                        het merendeel in 2010 aflopen en zullen niet worden verlengd of hernieuwd. Ter vervanging van het Doelgroepenoverleg milieu
                        wordt in overleg met het bedrijfsleven naar een nieuwe vorm van samenwerken gezocht: ‘Samenwerking op maat’.
                     </text:p>
            </text:list-item>
          </text:list>
          <text:p text:style-name="nota-toelichting">Sinds de totstandkoming van de hiervoor bedoelde convenanten zijn de werkboeken halverwege de looptijd van die convenanten
                  eenmaal geactualiseerd. In de tweede helft van de looptijd van deze convenanten is de IPPC-richtlijn<text:note text:id="n2" text:note-class="endnote">
                     <text:note-citation text:label="1">1</text:note-citation>
                     <text:note-body>
                        <text:p> Richtlijn 96/61/EG van de raad van 24 september 1996 inzake geïntegreerde preventie en bestrijding van verontreiniging, PbEG
                  1996, L257 van 10 oktober 1996. Gecodificeerd door Richtlijn 2008/1/EG van het Europees Parlement en de Raad van 15 januari
                  2008 inzake geïntegreerde preventie en bestrijding van verontreiniging, PbEG 2008, L24 van 29 januari 2008.
               </text:p>
                     </text:note-body>
                  </text:note> in werking getreden. Ter uitvoering van die richtlijn worden in Europees verband Best Available Techniques Reference documents
                  (BREF’s) opgesteld. De BREF’s hebben een deel van de functie van de werkboeken overgenomen. Daarnaast is het aantal milieuvergunningplichtige
                  inrichtingen aanmerkelijk ingeperkt doordat op vele activiteiten die gevolgen voor het milieu hebben, bij of krachtens algemene
                  maatregel van bestuur algemene regels zijn gesteld (Besluit algemene regels voor inrichtingen milieubeheer). Dat besluit is
                  met ingang van 1 januari 2008 in werking getreden. Dit besluit heeft een ander deel van de functie van de werkboeken overgenomen.
                  Het besluit zal in de komende tijd worden uitgebreid zodat nog meer activiteiten en daarmee inrichtingen niet langer onder
                  de vergunningplicht zullen vallen, maar onder het stelsel van algemene regels. Tenslotte hebben ontwikkelingen in beste beschikbare
                  technieken ertoe geleid dat de werkboeken verouderd zijn.
               </text:p>
          <text:p text:style-name="nota-toelichting">Gelet op de hiervoor beschreven omstandigheden ligt het, mede gelet op het kabinetsbeleid betreffende het verminderen van
                  de regeldruk, niet in de rede dat de werkboeken nog langer worden aangewezen als document waarmee bij de beoordeling van aanvragen
                  om milieuvergunning door het bevoegd gezag rekening moet worden gehouden.
               </text:p>
          <text:p text:style-name="nota-toelichting">De volgende werkboeken vervallen:</text:p>
          <text:list text:style-name="list-style-2">
            <text:list-item>
              <text:p text:style-name="list.start">Werkboek milieumaatregelen betonmortel- en betonproductenindustrie;
                     </text:p>
            </text:list-item>
            <text:list-item>
              <text:p text:style-name="list.cont">Handboek milieumaatregelen grafische industrie en verpakkingsdrukkerijen;
                     </text:p>
            </text:list-item>
            <text:list-item>
              <text:p text:style-name="list.cont">Werkboek milieumaatregelen rubber- en kunststofverwerkende industrie, elektronische publicatie;
                     </text:p>
            </text:list-item>
            <text:list-item>
              <text:p text:style-name="list.cont">Werkboek milieumaatregelen metaal- en elektrotechnische industrie;
                     </text:p>
            </text:list-item>
            <text:list-item>
              <text:p text:style-name="list.end">Werkboek milieumaatregelen textiel- en tapijtindustrie.
                     </text:p>
            </text:list-item>
          </text:list>
          <text:section text:name="alineagroep.d6239e1877" text:style-name="alineagroep">
            <text:p text:style-name="alineagroep">In de tweede plaats worden met de wijziging de aangewezen documenten uit de Publicatiereeks gevaarlijke stoffen (PGS-richtlijnen)
                     geactualiseerd. De volgende PGS-richtlijnen worden niet langer aangewezen:
                  </text:p>
            <text:list text:style-name="list-style-3">
              <text:list-item>
                <text:p text:style-name="list.start">PGS 3: Richtlijnen voor kwantatieve risico analyse;
                        </text:p>
              </text:list-item>
              <text:list-item>
                <text:p text:style-name="list.cont">PGS 6: Aanwijzingen voor de implementatie van het Brzo 1999;
                        </text:p>
              </text:list-item>
              <text:list-item>
                <text:p text:style-name="list.cont">PGS 20: Propaan (5m<text:span text:style-name="superscript">3</text:span>);
                        </text:p>
              </text:list-item>
              <text:list-item>
                <text:p text:style-name="list.end">PGS 21: Propaan (5m<text:span text:style-name="superscript">3</text:span>-150m<text:span text:style-name="superscript">3</text:span>).
                        </text:p>
              </text:list-item>
            </text:list>
            <text:p text:style-name="alineagroep.end">De volgende PGS-richtlijnen worden nieuw aangewezen:</text:p>
            <text:list text:style-name="list-style-4">
              <text:list-item>
                <text:p text:style-name="list.start">PGS 19: Opslag van propaan, Richtlijn voor brandveilige, arbeidsveilige en milieuveilige stationaire opslag van propaan;
                        </text:p>
              </text:list-item>
              <text:list-item>
                <text:p text:style-name="list.end">PGS 22: Toepassing van propaan.
                        </text:p>
              </text:list-item>
            </text:list>
          </text:section>
          <text:p text:style-name="nota-toelichting">PGS 3 en PGS 6 hebben een ander karakter dan de overige aangewezen PGS-richtlijnen en zijn daarom niet goed aan te merken
                  als BBT-document. PGS 19 en 22 vervangen de oude PGS-richtlijnen 20 en 21. Aan PGS 9 (Vloeibare zuurstof opslag van 0,45-100m3)
                  en PGS 15 (Opslag van verpakte gevaarlijke stoffen) is toegevoegd ‘en erratum’, respectievelijk ‘en errata’ onder verwijzing
                  naar de publicatiedatum van de meest recente wijziging. Dit verduidelijkt dat ook deze wijzigingen BBT-documenten zijn.
               </text:p>
          <text:p text:style-name="nota-toelichting">In de derde plaats worden met de wijziging de volgende nieuw verschenen oplegnotities aangewezen:</text:p>
          <text:list text:style-name="list-style-5">
            <text:list-item>
              <text:p text:style-name="list.start">Oplegnotitie BREF Smederijen en gieterijen en
                     </text:p>
            </text:list-item>
            <text:list-item>
              <text:p text:style-name="list.end">Oplegnotitie BREF Keramische industrie.
                     </text:p>
            </text:list-item>
          </text:list>
          <text:p text:style-name="nota-toelichting">Tenslotte is de publicatiedatum van de NeR (Nederlandse emissierichtlijn lucht) geactualiseerd (juni 2008). Hierdoor wordt
                  een aantal aanvullingen van de NeR aangewezen als BBT-document.
               </text:p>
          <text:section text:name="ondertekening.d6239e1978" text:style-name="ondertekening">
            <text:p text:style-name="ondertekening">De Minister van Volkshuisvesting, Ruimtelijke Ordening en Milieubeheer,</text:p>
            <text:p text:style-name="ondertekening.end">J.M. Cramer. </text:p>
          </text:section>
          <text:section text:name="ondertekening.d6239e1987"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6100*"/>
    </style:style>
    <style:style style:family="table-column" style:name="table.1.col2">
      <style:table-column-properties style:rel-column-width="1900*"/>
    </style:style>
    <style:style style:family="table-column" style:name="table.1.col3">
      <style:table-column-properties style:rel-column-width="21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aanwijzing BBT-documenten</dc:title>
  </office:meta>
</office:document-meta>
</file>