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15</text:h>
      <text:p text:style-name="ifm_p_font.bold_size.13pt_lspace.-.1pt_mt.3.76mm_ifm">Wet van 11 december 2024 tot wijziging van de Wet op het financieel toezicht en de Wet op de economische delicten ter uitvoering van Verordening (EU) 2023/1114 betreffende cryptoactivamarkten (Uitvoeringswet verordening cryptoactiva)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Verordening (EU) 2023/1114 van het Europees Parlement en de Raad van 31 mei 2023 betreffende cryptoactivamarkten en tot wijziging van Verordeningen (EU) nr. 1093/2010 en (EU) nr. 1095/2010 en Richtlijnen 2013/36/EU en (EU) 2019/1937 (PbEU 2023, L 150);</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als volgt gewijzigd:</text:p>
      <text:p text:style-name="ifm_p_mt.3.76mm_indent.no_ifm">A</text:p>
      <text:p text:style-name="ifm_p_mt.3.76mm_indent.0.13in_ifm">In artikel 1:1 wordt in de alfabetische volgorde een definitie ingevoegd, luidende:</text:p>
      <text:p text:style-name="ifm_p_indent.0.13in_ifm"> <text:span text:style-name="ifm_span_font.italic_ifm">verordening cryptoactiva:</text:span> Verordening (EU) 2023/1114 van het Europees Parlement en de Raad van 31 mei 2023 betreffende cryptoactivamarkten en tot wijziging van Verordeningen (EU) nr. 1093/2010 en (EU) nr. 1095/2010 en Richtlijnen 2013/36/EU en (EU) 2019/1937 (PbEU 2023, L 150);</text:p>
      <text:p text:style-name="ifm_p_mt.3.76mm_indent.no_ifm">B</text:p>
      <text:p text:style-name="ifm_p_mt.3.76mm_indent.0.13in_ifm">Na artikel 1:77m wordt een artikel ingevoegd, luidende:</text:p>
      <text:h text:style-name="ifm_p_font.bold_mt.3.76mm_page.keep-with-next_ifm" text:outline-level="2">Artikel<text:s/>1:77n</text:h>
      <text:p text:style-name="ifm_p_mt.3.76mm_indent.0.13in_ifm">De toezichthouder kan met inachtneming van artikel 94, eerste en derde lid, en artikel 111, vijfde lid, van de verordening cryptoactiva:</text:p>
      <text:p text:style-name="ifm_p_indent.0.13in_ifm">a.  het aanbieden van cryptoactivadiensten verbieden;</text:p>
      <text:p text:style-name="ifm_p_indent.0.13in_ifm">b.  het aanbieden van cryptoactiva aan het publiek verbieden;</text:p>
      <text:p text:style-name="ifm_p_indent.0.13in_ifm">c.  een toelating tot de handel in cryptoactiva verbieden;</text:p>
      <text:p text:style-name="ifm_p_indent.0.13in_ifm">d.  de handel op een cryptoactivahandelsplatform verbieden;</text:p>
      <text:p text:style-name="ifm_p_indent.0.13in_ifm">e.  het maken van reclame verbieden;</text:p>
      <text:p text:style-name="ifm_p_indent.0.13in_ifm">f.  het aanbieden van cryptoactiva aan het publiek of een toelating tot de handel in cryptoactiva opschorten;</text:p>
      <text:p text:style-name="ifm_p_indent.0.13in_ifm">g.  het aanbieden van cryptoactivadiensten opschorten of een aanbieder van cryptoactivadiensten daartoe te verplichten;</text:p>
      <text:p text:style-name="ifm_p_indent.0.13in_ifm">h.  de handel in cryptoactiva op een cryptoactivahandelsplatform opschorten of een aanbieder van cryptoactivadiensten die een cryptoactivahandelsplatform exploiteert daartoe te verplichten;</text:p>
      <text:p text:style-name="ifm_p_indent.0.13in_ifm">i.  de handel in cryptoactiva opschorten of de aanbieder van cryptoactivadiensten die een cryptoactivahandelsplatform exploiteert daartoe te verplichten;</text:p>
      <text:p text:style-name="ifm_p_indent.0.13in_ifm">j.  het maken van reclame opschorten, of een aanbieder, uitgever van activagerelateerde of e-money tokens, persoon die verzoekt om toelating tot de handel van cryptoactiva, of een aanbieder van cryptoactivadiensten verplichten het maken van reclame te staken of op te schorten;</text:p>
      <text:p text:style-name="ifm_p_indent.0.13in_ifm">k.  een persoon die zonder vergunning cryptoactivadiensten aanbiedt verplichten tot de onmiddellijke staking daarvan, zonder voorafgaande waarschuwing of zonder dat een termijn wordt opgelegd;</text:p>
      <text:p text:style-name="ifm_p_indent.0.13in_ifm">l.  een persoon die zonder vergunning activagerelateerde tokens of e-moneytokens uitgeeft of andere cryptoactiva aanbiedt of om toelating tot de handel daarvan verzoekt zonder dat hij overeenkomstig artikel 8 van de verordening cryptoactiva een cryptoactivawitboek heeft kennisgegeven, verplichten tot de onmiddellijke staking daarvan zonder voorafgaande waarschuwing of zonder dat een termijn wordt opgelegd;</text:p>
      <text:p text:style-name="ifm_p_indent.0.13in_ifm">m.  overgaan tot de openbaarmaking van alle essentiële informatie die gevolgen kan hebben voor het aanbieden van cryptoactivadiensten, of voor de beoordeling van de cryptoactiva die aan het publiek worden aangeboden of tot de handel zijn toegelaten, of de aanbieder van cryptoactivadiensten, aanbieder van cryptoactiva, persoon die verzoekt om toelating tot de handel of uitgever van een activagerelateerde token of e-moneytoken daartoe te verplichten;</text:p>
      <text:p text:style-name="ifm_p_indent.0.13in_ifm">n.  verplichten tot de overdracht van bestaande overeenkomsten aan een andere aanbieder van cryptoactivadiensten;</text:p>
      <text:p text:style-name="ifm_p_indent.0.13in_ifm">o.  een aanbieder van cryptoactiva, persoon die verzoekt om toelating tot de handel van andere cryptoactiva dan activagerelateerde tokens en e-moneytokens, of een uitgever van activagerelateerde tokens of e-moneytokens verplichten tot:</text:p>
      <text:p text:style-name="ifm_p_indent.0.13in_ifm">1°.  het wijzigen van hun cryptoactivawitboek of hun reclame-uitingen;</text:p>
      <text:p text:style-name="ifm_p_indent.0.13in_ifm">2°.  het opnemen van aanvullende informatie in hun cryptoactivawitboek;</text:p>
      <text:p text:style-name="ifm_p_indent.0.13in_ifm">p.  de uitgever van een activagerelateerde token of een e-moneytoken verplichten tot het overeenkomstig artikel 23,vierde lid, artikel 24, derde lid, of artikel 58, derde lid, van de verordening cryptoactiva, invoeren van een minimumdenominatiewaarde of het beperken van het uitgegeven bedrag;</text:p>
      <text:p text:style-name="ifm_p_indent.0.13in_ifm">q.  openbaar maken dat een aanbieder van cryptoactivadiensten, een aanbieder van cryptoactiva, een persoon die verzoekt om toelating tot de handel in een cryptoactivum of een uitgever van een activagerelateerde token of e-moneytoken zijn verplichtingen uit hoofde van de verordening cryptoactiva niet nakomt;</text:p>
      <text:p text:style-name="ifm_p_indent.0.13in_ifm">r.  alle noodzakelijke maatregelen nemen om ervoor te zorgen dat het publiek juist wordt geïnformeerd, onder meer door onjuiste of misleidende openbaar gemaakte informatie te rectificeren of een aanbieder, een persoon die verzoekt om toelating tot de handel, een uitgever of een andere persoon die onjuiste of misleidende informatie heeft gepubliceerd of verspreid verplichten dit te doen;</text:p>
      <text:p text:style-name="ifm_p_indent.0.13in_ifm">s.  het leidinggevende orgaan van een aanbieder van cryptoactivadiensten of andere natuurlijke personen die voor een inbreuk, als bedoeld in de artikelen 88 tot en met 92 van de verordening, aansprakelijk worden gesteld, een tijdelijk verbod opleggen om voor eigen rekening te handelen;</text:p>
      <text:p text:style-name="ifm_p_indent.0.13in_ifm">t.  personen verzoeken om maatregelen te nemen om de omvang van hun positie of blootstelling aan cryptoactiva te verkleinen;</text:p>
      <text:p text:style-name="ifm_p_indent.0.13in_ifm">u.  alle noodzakelijke maatregelen nemen om:</text:p>
      <text:p text:style-name="ifm_p_indent.0.13in_ifm">1°.  inhoud te verwijderen van een online interface of de toegang ertoe beperken, of de duidelijke weergave van een waarschuwing aan cliënten en cryptoactivahouders op te dragen wanneer zij zich toegang tot de online interface verschaffen;</text:p>
      <text:p text:style-name="ifm_p_indent.0.13in_ifm">2°.  een aanbieder van hostingdiensten op te dragen de toegang tot een online interface te deactiveren, te blokkeren of te beperken; of</text:p>
      <text:p text:style-name="ifm_p_indent.0.13in_ifm">3°.  domeinregisters of registrerende instanties op te dragen een volledig gekwalificeerde domeinnaam te schrappen en deze door de betrokken bevoegde instantie te laten opnemen in een register.</text:p>
      <text:p text:style-name="ifm_p_mt.3.76mm_indent.no_ifm">C</text:p>
      <text:p text:style-name="ifm_p_mt.3.76mm_indent.0.13in_ifm">In artikel 1:87, vierde lid, wordt «bepaalde functies uit te oefenen.» vervangen door «bepaalde functies uit te oefenen voor de termijn die de verordening voorschrijft. Indien een verordening geen termijn voorschrijft, zijn het tweede en derde lid van overeenkomstige toepassing.»</text:p>
      <text:p text:style-name="ifm_p_mt.3.76mm_indent.no_ifm">D</text:p>
      <text:p text:style-name="ifm_p_mt.3.76mm_indent.0.13in_ifm">In de bijlagen behorend bij de artikelen 1:79 en 1:80 wordt in de opsomming van artikelen uit het Algemeen Deel in de numerieke volgorde ingevoegd:</text:p>
      <text:p text:style-name="ifm_p_indent.0.13in_ifm">Artikel 1:77n</text:p>
      <text:h text:style-name="ifm_p_font.bold_mt.7.52mm_page.keep-with-next_ifm" text:outline-level="2">ARTIKEL<text:s/>II</text:h>
      <text:p text:style-name="ifm_p_font.roman_mt.3.76mm_indent.0.13in_ifm">Artikel 1 van de Wet op de economische delicten wordt als volgt gewijzigd:</text:p>
      <text:p text:style-name="ifm_p_mt.3.76mm_indent.0.13in_ifm">1.<text:s/>Onder 1° wordt in de alfabetische volgorde ingevoegd:</text:p>
      <text:p text:style-name="ifm_p_indent.0.13in_ifm">de Verordening (EU) 2023/1114 van het Europees Parlement en de Raad van 31 mei 2023 betreffende cryptoactivamarkten en tot wijziging van Verordeningen (EU) nr. 1093/2010 en (EU) nr. 1095/2010 en Richtlijnen 2013/36/EU en (EU) 2019/1937 (PbEU 2023, L 150), de artikelen 89 en 91;</text:p>
      <text:p text:style-name="ifm_p_mt.3.76mm_indent.0.13in_ifm">2.<text:s/>Onder 2° wordt in de alfabetische volgorde ingevoegd:</text:p>
      <text:p text:style-name="ifm_p_indent.0.13in_ifm">de Verordening (EU) 2023/1114 van het Europees Parlement en de Raad van 31 mei 2023 betreffende cryptoactivamarkten en tot wijziging van Verordeningen (EU) nr. 1093/2010 en (EU) nr. 1095/2010 en Richtlijnen 2013/36/EU en (EU) 2019/1937 (PbEU 2023, L 150), de artikelen 4, eerste lid, onder d, 5, eerste lid, onder d, 16, eerste lid, 25, eerste lid, 30, tweede lid, 34, twaalfde lid, 35, eerste en derde lid, 36, eerste, negende en tiende lid, 37, 48, eerste lid, 58, eerste en tweede lid, 59, eerste lid, 65, eerste lid, 67, eerste en vierde lid, 88, eerste tot en met derde lid, en 90;</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V</text:h>
      <text:p text:style-name="ifm_p_mt.3.76mm_indent.0.13in_ifm">Deze wet wordt aangehaald als: Uitvoeringswet verordening cryptoactiva.</text:p>
      <text:p text:style-name="ifm_p_mt.3.76mm_indent.0.13in_ifm"><draw:frame draw:style-name="frame.histnoot" draw:name="histnoot" text:anchor-type="paragraph" svg:x="-58.5mm" svg:width="54mm" draw:z-index="3"><draw:text-box fo:min-height="3.9mm">
               <text:p text:style-name="ifm_p_size.7pt_indent.0.13in_ifm">Kamerstuk 36 52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december 2024</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zeventien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15</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1 december 2024 tot wijziging van de Wet op het financieel toezicht en de Wet op de economische delicten ter uitvoering van Verordening (EU) 2023/1114 betreffende cryptoactivamarkten (Uitvoeringswet verordening cryptoactiva)</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TaxonomieBeleidsagenda/OVERHEID.category">Recht | Burgerlijk recht</meta:user-defined>
    <meta:user-defined meta:name="OVERHEID.TaxonomieBeleidsagenda/OVERHEID.category">Economie | Overige economische sectoren</meta:user-defined>
    <meta:user-defined meta:name="DC.title">Wet van 11 december 2024 tot wijziging van de Wet op het financieel toezicht en de Wet op de economische delicten ter uitvoering van Verordening (EU) 2023/1114 betreffende cryptoactivamarkten (Uitvoeringswet verordening cryptoactiva)</meta:user-defined>
    <meta:user-defined meta:name="DCTERMS.W3CDTF/OVERHEIDop.jaargang">2024</meta:user-defined>
    <meta:user-defined meta:name="OVERHEIDop.StbID/DC.identifier">stb-2024-415</meta:user-defined>
    <meta:user-defined meta:name="OVERHEIDop.publicationIssue">415</meta:user-defined>
    <meta:user-defined meta:name="DCTERMS.alternative"/>
    <meta:user-defined meta:name="DCTERMS.W3CDTF/OVERHEIDop.datumOndertekening">2024-12-11</meta:user-defined>
    <meta:user-defined meta:name="DCTERMS.W3CDTF/DCTERMS.available">2024-12-17</meta:user-defined>
    <meta:user-defined meta:name="DCTERMS.W3CDTF/DCTERMS.issued">2024-12-17</meta:user-defined>
    <meta:user-defined meta:name="OVERHEIDop.behandeldDossier">36527</meta:user-defined>
  </office:meta>
</office:document-meta>
</file>