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8</text:h>
      <text:p text:style-name="ifm_p_font.bold_size.13pt_lspace.-.1pt_mt.3.76mm_ifm">Besluit van 6 november 2024, houdende vaststelling van het tijdstip van gedeeltelijke inwerkingtreding van de Wet van 10 oktober 2024 tot wijziging van de Warenwet en de Tabaks- en rookwarenwet in verband met aanpassingen overwegend ter verbetering van toezicht en handhaving en aanpassingen van technische aard (Stb. 2024, 305), en vaststelling van het tijdstip van gedeeltelijke inwerkingtreding van het 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Stb. 2024, 1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4 november 2024, kenmerk 3982283-1073228-WJZ;</text:p>
      <text:p text:style-name="ifm_p_indent.0.13in_ifm">Gelet op artikel IV van de Wet van 10 oktober 2024 tot wijziging van de Warenwet en de Tabaks- en rookwarenwet in verband met aanpassingen overwegend ter verbetering van toezicht en handhaving en aanpassingen van technische aard (Stb. 2024, 305) en artikel IV van het 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Stb. 2024, 180);</text:p>
      <text:p text:style-name="ifm_p_mt.3.76mm_indent.0.13in_ifm">Hebben goedgevonden en verstaan:</text:p>
      <text:h text:style-name="ifm_p_font.bold_mt.3.76mm_page.keep-with-next_ifm" text:outline-level="2">Enig<text:s/>artikel</text:h>
      <text:p text:style-name="ifm_p_mt.3.76mm_indent.0.13in_ifm">1.  De Wet van 10 oktober 2024 tot wijziging van de Warenwet en de Tabaks- en rookwarenwet in verband met aanpassingen overwegend ter verbetering van toezicht en handhaving en aanpassingen van technische aard (Stb. 2024, 305) treedt, met uitzondering van artikel II, onderdelen A0a en Aa, en artikel IIIB, in werking met ingang van 1 januari 2025.</text:p>
      <text:p text:style-name="ifm_p_indent.0.13in_ifm">2.  Artikel II, onderdelen A0a en Aa, van de Wet van 10 oktober 2024 tot wijziging van de Warenwet en de Tabaks- en rookwarenwet in verband met aanpassingen overwegend ter verbetering van toezicht en handhaving en aanpassingen van technische aard (Stb. 2024, 305), treedt in werking met ingang van de dag na de datum van uitgifte van het Staatsblad waarin dit besluit wordt geplaatst.</text:p>
      <text:p text:style-name="ifm_p_indent.0.13in_ifm">3.  Artikel II, onderdeel D, van het 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Stb. 2024, 180), treedt in werking met ingang van 1 januari 2025.</text:p>
      <text:p text:style-name="ifm_p_mt.3.76mm_indent.0.13in_ifm">Onze Minister van Volksgezondheid, Welzijn en Sport, is belast met de uitvoering van dit besluit, dat in het Staatsblad zal worden geplaatst.</text:p>
      <text:p text:style-name="ifm_p_mt.3.76mm_page.keep-with-next_ifm">’s-Gravenhage, 6 november 2024</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twaal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8</text:p><text:p text:style-name="frillblok">'s-Gravenhage 2024</text:p></draw:text-box></draw:frame></text:p>
      <text:h text:style-name="ifm_p_font.bold_mt.5.08mm_page.break-before_ifm" text:outline-level="3">NOTA VAN TOELICHTING</text:h>
      <text:p text:style-name="ifm_p_mt.4.23mm_indent.0.13in_ifm">Dit inwerkingtredingsbesluit regelt de gedeeltelijke inwerkingtreding van de Wet van 10 oktober 2024 tot wijziging van de Warenwet en de Tabaks- en rookwarenwet in verband met aanpassingen overwegend ter verbetering van toezicht en handhaving en aanpassingen van technische aard (Stb. 2024, 305).</text:p>
      <text:p text:style-name="ifm_p_mt.3.76mm_indent.0.13in_ifm">Met dit inwerkingtredingsbesluit treedt de bovengenoemde Wet van 10 oktober 2024 met ingang van 1 januari 2025 in werking, met uitzondering van artikel II, onderdelen A0a en Aa, en artikel IIIB.</text:p>
      <text:p text:style-name="ifm_p_mt.3.76mm_indent.0.13in_ifm">Artikel II, onderdelen A0a en Aa, regelt respectievelijk een wijziging van artikel 13b en de invoeging van het nieuwe artikel 13e in de Tabaks- en rookwarenwet. Deze wijzigingen regelen de bevoegdheid voor de NVWA tot anonieme testaankoop, ook in gevallen waarin de Tabaksproductenrichtlijn niet van toepassing is, en de bevoegdheid tot inbeslagname van producten die niet voldoen aan de bij of krachtens de Tabaks- en rookwarenwet gestelde eisen. Met het oog op effectieve handhaving is het van belang dat de NVWA zo snel mogelijk over deze bevoegdheden kan beschikken. Deze twee onderdelen treden daarom in werking met ingang van de dag na de datum van publicatie van dit besluit in het Staatsblad.</text:p>
      <text:p text:style-name="ifm_p_mt.3.76mm_indent.0.13in_ifm">Artikel IIIB herstelt een omissie in de voorgestelde nieuwe lijst IA, behorende bij de Opiumwet. Deze wijziging van de Opiumwet is thans in behandeling bij de Eerste Kamer (Kamerstukken 36 159). Artikel IIIB zal tegelijkertijd met dat wetsvoorstel in werking treden.</text:p>
      <text:p text:style-name="ifm_p_mt.3.76mm_indent.0.13in_ifm">Daarnaast regelt dit besluit de inwerkingtreding van artikel II, onderdeel D, van het 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Stb. 2024, 180). Voor de inwerkingtreding van dit artikel wordt aangesloten bij de datum waarop artikel I, onderdeel A, van de Wet van 10 oktober 2024 in werking treedt.</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november 2024, houdende vaststelling van het tijdstip van gedeeltelijke inwerkingtreding van de Wet van 10 oktober 2024 tot wijziging van de Warenwet en de Tabaks- en rookwarenwet in verband met aanpassingen overwegend ter verbetering van toezicht en handhaving en aanpassingen van technische aard (Stb. 2024, 305), en vaststelling van het tijdstip van gedeeltelijke inwerkingtreding van het 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Stb. 2024, 180)</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10 oktober 2024 tot wijziging van de Warenwet en de Tabaks- en rookwarenwet in verband met aanpassingen overwegend ter verbetering van toezicht en handhaving en aanpassingen van technische aard (Stb. 2024, 305) en artikel IV van het 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Stb. 2024, 180)</meta:user-defined>
    <meta:user-defined meta:name="OVERHEID.TaxonomieBeleidsagenda/OVERHEID.category">Zorg en gezondheid | Voeding</meta:user-defined>
    <meta:user-defined meta:name="DC.title">Besluit van 6 november 2024, houdende vaststelling van het tijdstip van gedeeltelijke inwerkingtreding van de Wet van 10 oktober 2024 tot wijziging van de Warenwet en de Tabaks- en rookwarenwet in verband met aanpassingen overwegend ter verbetering van toezicht en handhaving en aanpassingen van technische aard (Stb. 2024, 305), en vaststelling van het tijdstip van gedeeltelijke inwerkingtreding van het 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Stb. 2024, 180)</meta:user-defined>
    <meta:user-defined meta:name="DCTERMS.W3CDTF/OVERHEIDop.jaargang">2024</meta:user-defined>
    <meta:user-defined meta:name="OVERHEIDop.StbID/DC.identifier">stb-2024-338</meta:user-defined>
    <meta:user-defined meta:name="OVERHEIDop.publicationIssue">338</meta:user-defined>
    <meta:user-defined meta:name="DCTERMS.alternative"/>
    <meta:user-defined meta:name="DCTERMS.W3CDTF/OVERHEIDop.datumOndertekening">2024-11-06</meta:user-defined>
    <meta:user-defined meta:name="DCTERMS.W3CDTF/DCTERMS.available">2024-11-12</meta:user-defined>
    <meta:user-defined meta:name="DCTERMS.W3CDTF/DCTERMS.issued">2024-11-12</meta:user-defined>
    <meta:user-defined meta:name="OVERHEIDop.behandeldDossier">36159</meta:user-defined>
  </office:meta>
</office:document-meta>
</file>