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
    </style:style>
    <style:style style:family="table-column" style:name="table1.tg1.col2">
      <style:table-column-properties style:rel-column-width="17000*"/>
    </style:style>
    <style:style style:family="table-column" style:name="table1.tg1.col3">
      <style:table-column-properties style:rel-column-width="6800*"/>
    </style:style>
    <style:style style:family="table-column" style:name="table1.tg1.col4">
      <style:table-column-properties style:rel-column-width="5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0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5</text:h>
      <text:p text:style-name="ifm_p_font.bold_size.13pt_lspace.-.1pt_mt.3.76mm_ifm">Wet van 19 juni 2024, houdende wijziging van de begrotingsstaat van het Ministerie van Economische Zaken en Klimaat (XIII) voor het jaar 2024 (Tweede incidentele suppletoire begroting inzake Maatwerkfinanciering CO<text:span text:style-name="ifm_span_font.subscript_size.13pt_lspace.-.1pt_mt.2mm_ifm">2</text:span>-reductie Verduurzaming Indust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6 februari van het onderhavige begrotingsjaar. Indien het Staatsblad waarin deze wet wordt geplaatst, wordt uitgegeven op of na deze datum van 16 februari, treedt zij in werking met ingang van de dag na de datum van uitgifte van dat Staatsblad en werkt zij terug tot en met 16 febr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juni 2024</text:p>
      <text:p text:style-name="ifm_p_mt.5.08mm_page.keep-with-next_align.right_ifm">Willem-Alexander</text:p>
      <text:p text:style-name="ifm_p_mt.3.76mm_ifm">Mede namens de Minister voor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vijf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05</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4 (Tweede incidentele suppletoire begroting inzake Maatwerkfinanciering CO<text:span text:style-name="ifm_span_font.subscript_size.6.5pt_ifm">2</text:span>-reductie Verduurzaming Industr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span text:style-name="ifm_span_font.superscript_ifm"><text:bookmark-ref text:reference-format="text" text:ref-name="N123">1</text:bookmark-ref></text:span></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23"/><text:span text:style-name="ifm_span_font.superscript_size.6.93pt_ifm">1</text:span><text:s/><text:bookmark-end text:name="N123"/>Kamerstuk 36 493,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juni 2024, houdende wijziging van de begrotingsstaat van het Ministerie van Economische Zaken en Klimaat (XIII) voor het jaar 2024 (Tweede incidentele suppletoire begroting inzake Maatwerkfinanciering CO2-reductie Verduurzaming Industrie)</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juni 2024, houdende wijziging van de begrotingsstaat van het Ministerie van Economische Zaken en Klimaat (XIII) voor het jaar 2024 (Tweede incidentele suppletoire begroting inzake Maatwerkfinanciering CO2-reductie Verduurzaming Industrie)</meta:user-defined>
    <meta:user-defined meta:name="DCTERMS.W3CDTF/OVERHEIDop.jaargang">2024</meta:user-defined>
    <meta:user-defined meta:name="OVERHEIDop.StbID/DC.identifier">stb-2024-205</meta:user-defined>
    <meta:user-defined meta:name="OVERHEIDop.publicationIssue">205</meta:user-defined>
    <meta:user-defined meta:name="DCTERMS.alternative"/>
    <meta:user-defined meta:name="DCTERMS.W3CDTF/OVERHEIDop.datumOndertekening">2024-06-19</meta:user-defined>
    <meta:user-defined meta:name="DCTERMS.W3CDTF/DCTERMS.available">2024-07-05</meta:user-defined>
    <meta:user-defined meta:name="DCTERMS.W3CDTF/DCTERMS.issued">2024-07-05</meta:user-defined>
    <meta:user-defined meta:name="OVERHEIDop.behandeldDossier">36504</meta:user-defined>
    <meta:user-defined meta:name="OVERHEIDop.behandeldDossier">36493;1</meta:user-defined>
    <meta:user-defined meta:name="OVERHEIDop.behandeldDossier">36493;2</meta:user-defined>
  </office:meta>
</office:document-meta>
</file>