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00</text:h>
      <text:p text:style-name="ifm_p_font.bold_size.13pt_lspace.-.1pt_mt.3.76mm_ifm">Wet van 26 juni 2024 tot wijziging van de Wet op het hoger onderwijs en wetenschappelijk onderzoek in verband met het schrappen van de grondslag voor kwaliteitsbekostiging in het hoge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de grondslag voor kwaliteitsbekostiging in het hoger onderwijs te schrappen teneinde te zorgen voor meer rust en ruimte in het stelsel van bekostig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HOGER ONDERWIJS EN WETENSCHAPPELIJK ONDERZOEK</text:h>
      <text:p text:style-name="ifm_p_font.roman_mt.3.76mm_indent.0.13in_ifm">Artikel 2.6 van de Wet op het hoger onderwijs en wetenschappelijk onderzoek wordt als volgt gewijzigd:</text:p>
      <text:p text:style-name="ifm_p_mt.3.76mm_indent.0.13in_ifm">1.<text:s/>Onder vernummering van het zevende lid tot het vijfde lid, vervallen het vijfde, zesde en achtste lid.</text:p>
      <text:p text:style-name="ifm_p_mt.3.76mm_indent.0.13in_ifm">2.<text:s/>In het vijfde lid (nieuw) wordt «eerste, tweede en zesde lid» vervangen door «eerste en tweede lid».</text:p>
      <text:h text:style-name="ifm_p_font.bold_mt.7.52mm_page.keep-with-next_ifm" text:outline-level="2">ARTIKEL<text:s/>II.<text:s/>VERVALLEN ONDERLIGGENDE REGELGEVING</text:h>
      <text:p text:style-name="ifm_p_font.roman_mt.3.76mm_indent.0.13in_ifm">In artikel 1.1 van het Uitvoeringsbesluit WHW 2008 vervallen de begripsomschrijvingen «kwaliteitsbekostiging» en «kwaliteitsthema», alsmede hoofdstuk 4, afdeling 5.</text:p>
      <text:h text:style-name="ifm_p_font.bold_mt.7.52mm_page.keep-with-next_ifm" text:outline-level="2">ARTIKEL<text:s/>IIA.<text:s/>WIJZIGING VAN DE WET HERINVOERING BASISBEURS HOGER ONDERWIJS</text:h>
      <text:p text:style-name="ifm_p_font.roman_mt.3.76mm_indent.0.13in_ifm">Aan artikel V van de Wet herinvoering basisbeurs hoger onderwijs wordt een volzin toegevoegd, luidende:</text:p>
      <text:p text:style-name="ifm_p_indent.0.13in_ifm">In dat besluit kan worden bepaald dat artikel I, onderdeel Y, voor zover het betreft artikel 12.30, derde en zesde lid, van de Wet studiefinanciering 2000, terugwerkt tot en met 1 september 2023.</text:p>
      <text:h text:style-name="ifm_p_font.bold_mt.3.76mm_page.keep-with-next_ifm" text:outline-level="2">ARTIKEL<text:s/>I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45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juni 2024</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eerste</text:span> jul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200</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6 juni 2024 tot wijziging van de Wet op het hoger onderwijs en wetenschappelijk onderzoek in verband met het schrappen van de grondslag voor kwaliteitsbekostiging in het hoger onderwijs</dc:title>
    <meta:user-defined meta:name="OVERHEIDop.StbID/DCTERMS.isReplacedBy"/>
    <meta:user-defined meta:name="OVERHEIDop.configuratie">https://repository.officiele-overheidspublicaties.nl/MasterConfiguraties/MC-OEP-StbWet-Web/1.10/xml/MC-OEP-StbWet-Web.xml</meta:user-defined>
    <meta:user-defined meta:name="OVERHEIDop.steltVast"/>
    <meta:user-defined meta:name="DCTERMS.hasPart"/>
    <meta:user-defined meta:name="OVERHEIDop.StbID/DCTERMS.isRequiredBy"/>
    <meta:user-defined meta:name="OVERHEIDop.ketenID">14774</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DC.title">Wet van 26 juni 2024 tot wijziging van de Wet op het hoger onderwijs en wetenschappelijk onderzoek in verband met het schrappen van de grondslag voor kwaliteitsbekostiging in het hoger onderwijs</meta:user-defined>
    <meta:user-defined meta:name="DCTERMS.W3CDTF/OVERHEIDop.jaargang">2024</meta:user-defined>
    <meta:user-defined meta:name="OVERHEIDop.StbID/DC.identifier">stb-2024-200</meta:user-defined>
    <meta:user-defined meta:name="OVERHEIDop.publicationIssue">200</meta:user-defined>
    <meta:user-defined meta:name="DCTERMS.alternative"/>
    <meta:user-defined meta:name="DCTERMS.W3CDTF/OVERHEIDop.datumOndertekening">2024-06-26</meta:user-defined>
    <meta:user-defined meta:name="DCTERMS.W3CDTF/DCTERMS.available">2024-07-01</meta:user-defined>
    <meta:user-defined meta:name="DCTERMS.W3CDTF/DCTERMS.issued">2024-07-01</meta:user-defined>
    <meta:user-defined meta:name="OVERHEIDop.behandeldDossier">36454</meta:user-defined>
  </office:meta>
</office:document-meta>
</file>