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size.13pt_lspace.-.1pt_mt.2mm_ifm" style:family="text" style:name="ifm_span_font.subscript_size.13pt_lspace.-.1pt_mt.2mm_ifm">
      <style:text-properties style:text-position="sub 70%" fo:font-size="13pt" fo:letter-spacing="-.1pt"/>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92</text:h>
      <text:p text:style-name="ifm_p_font.bold_size.13pt_lspace.-.1pt_mt.3.76mm_ifm">Wet van 14 juni 2024, houdende wijziging van de Wet verbod op kolen bij elektriciteitsproductie en de Wet van 7 juli 2021 tot wijziging van de Wet verbod op kolen bij elektriciteitsproductie in verband met beperking van de CO<text:span text:style-name="ifm_span_font.subscript_size.13pt_lspace.-.1pt_mt.2mm_ifm">2</text:span>-emissie (vroegtijdige intrekking productiebeperking, wijziging delegatiegrondslag kolenfonds en drie verbeteringen uitvoering productiebeper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gasleveringszekerheid die door ontwikkelingen in Oekraïne dreigt te worden verstoord vroegtijdig de productiebeperking kolencentrales in te trekken, alsmede sub-delegatie ten aanzien van het Kolenfonds mogelijk te maken en drie technische verbeteringen van de Wet verbod op kolen bij elektriciteitsproductie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erbod op kolen bij de elektriciteitsproductie wordt als volgt gewijzigd:</text:p>
      <text:p text:style-name="ifm_p_mt.3.76mm_indent.no_ifm">A</text:p>
      <text:p text:style-name="ifm_p_mt.3.76mm_indent.0.13in_ifm">Artikel 3 wordt als volgt gewijzigd:</text:p>
      <text:p text:style-name="ifm_p_mt.3.76mm_indent.0.13in_ifm">1.<text:s/>In het tweede en vierde lid wordt «bij het opwekken» telkens vervangen door «voor het opwekken» en wordt «met behulp van kolen» telkens vervangen door «met kolen».</text:p>
      <text:p text:style-name="ifm_p_mt.3.76mm_indent.0.13in_ifm">2.<text:s/>In het vierde lid wordt «artikel 67 van Verordening (EU) Nr. 601/2012 van de Commissie van 21 juni 2012 inzake de monitoring en rapportage van de emissies van broeikasgassen overeenkomstig Richtlijn 2003/87/EG van het Europees Parlement en de Raad (PbEU 2012, L 181)» vervangen door «artikel 68 van Uitvoeringsverordening (EU) 2018/2066 van de Commissie van 19 december 2018 inzake de monitoring en rapportage van de emissies van broeikasgassen overeenkomstig Richtlijn 2003/87/EG van het Europees Parlement en de Raad en tot wijziging van Verordening (EU) nr. 601/2012 van de Commissie (PbEU 2018, L 334)».</text:p>
      <text:p text:style-name="ifm_p_mt.3.76mm_indent.0.13in_ifm">3.<text:s/>Er wordt een lid toegevoegd, luidende:</text:p>
      <text:p text:style-name="ifm_p_mt.3.76mm_indent.0.13in_ifm">7.  In aanvulling op het vierde lid wordt de hoeveelheid CO<text:span text:style-name="ifm_span_font.subscript_ifm">2</text:span> die in een kalenderjaar is geproduceerd voor het opwekken van elektriciteit met kolen in het geval van een productie-installatie waarin naast elektriciteit warmte wordt geproduceerd die wordt geleverd aan een partij anders dan de exploitant van de desbetreffende productie-installatie tevens vastgesteld op basis van een geverifieerd activiteitenverslag dat overeenkomstig artikel 3 van de 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 282) is ingediend.</text:p>
      <text:p text:style-name="ifm_p_mt.3.76mm_indent.no_ifm">B</text:p>
      <text:p text:style-name="ifm_p_mt.3.76mm_indent.0.13in_ifm">Artikel 4a wordt als volgt gewijzigd:</text:p>
      <text:p text:style-name="ifm_p_mt.3.76mm_indent.0.13in_ifm">1.<text:s/>In het tweede lid wordt «Bij algemene maatregel van bestuur» vervangen door «Bij of krachtens algemene maatregel van bestuur».</text:p>
      <text:p text:style-name="ifm_p_mt.3.76mm_indent.0.13in_ifm">2.<text:s/>Onder vernummering van het derde lid tot vierde lid wordt na het tweede lid een lid ingevoegd, luidende:</text:p>
      <text:p text:style-name="ifm_p_mt.3.76mm_indent.0.13in_ifm">3.  Onze Minister van Sociale Zaken en Werkgelegenheid consulteert de betrokken werknemers dan wel een vereniging van werknemers die krachtens haar statuten ten doel heeft de belangen van haar leden als werknemers te behartigen over de regels, bedoeld in het tweede lid, en informeert de Tweede Kamer der Staten-Generaal uiterlijk twee maanden nadat dit lid is ingevoegd over de voorwaarden waaronder en de wijze waarop de bekostiging van de om- en bijscholing van werknemers wordt geregeld.</text:p>
      <text:p text:style-name="ifm_p_mt.3.76mm_indent.no_ifm">C</text:p>
      <text:p text:style-name="ifm_p_mt.3.76mm_indent.0.13in_ifm">Na artikel 6 wordt een artikel ingevoegd, luidende:</text:p>
      <text:h text:style-name="ifm_p_font.bold_mt.3.76mm_page.keep-with-next_ifm" text:outline-level="2">Artikel<text:s/>6a</text:h>
      <text:p text:style-name="ifm_p_mt.3.76mm_indent.0.13in_ifm">Artikel 4, tweede tot en met zesde lid, en de daarop berustende bepalingen, zoals die luidden voor 21 juni 2022, blijven van toepassing op schade die is ontstaan in de periode van 1 januari 2022 tot en met 20 juni 2022 als gevolg van de voorwaarde, bedoeld in artikel 3, tweede lid, zoals dat luidde voor 21 juni 2022.</text:p>
      <text:h text:style-name="ifm_p_font.bold_mt.7.52mm_page.keep-with-next_ifm" text:outline-level="2">ARTIKEL<text:s/>II</text:h>
      <text:p text:style-name="ifm_p_font.roman_mt.3.76mm_indent.0.13in_ifm">De Wet van 7 juli 2021 tot wijziging van de Wet verbod op kolen bij elektriciteitsproductie in verband met beperking van de CO<text:span text:style-name="ifm_span_font.subscript_mt.3.76mm_ifm">2</text:span>-emissie (Stb. 2021, 382-n1) wordt als volgt gewijzigd:</text:p>
      <text:p text:style-name="ifm_p_mt.3.76mm_indent.no_ifm">A</text:p>
      <text:p text:style-name="ifm_p_mt.3.76mm_indent.0.13in_ifm">Artikel IB vervalt.</text:p>
      <text:p text:style-name="ifm_p_mt.3.76mm_indent.no_ifm">B</text:p>
      <text:p text:style-name="ifm_p_mt.3.76mm_indent.0.13in_ifm">In artikel II, tweede lid, wordt «1 januari 2025» vervangen door «de dag na de datum van uitgifte van het Staatsblad waarin de Wet van 14 juni 2024 tot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 (Stb. 2024, 192) wordt geplaatst en werkt terug tot en met 21 juni 2022».</text:p>
      <text:h text:style-name="ifm_p_font.bold_mt.3.76mm_page.keep-with-next_ifm" text:outline-level="2">ARTIKEL<text:s/>III</text:h>
      <text:p text:style-name="ifm_p_mt.3.76mm_indent.0.13in_ifm">1.  Deze wet treedt in werking met ingang van de dag na de datum van uitgifte van het Staatsblad waarin zij wordt geplaatst.</text:p>
      <text:p text:style-name="ifm_p_indent.0.13in_ifm">2.  Artikel I, onderdeel A, werkt terug tot en met 1 januari 2022.</text:p>
      <text:p text:style-name="ifm_p_mt.3.76mm_indent.0.13in_ifm"><draw:frame draw:style-name="frame.histnoot" draw:name="histnoot" text:anchor-type="paragraph" svg:x="-58.5mm" svg:width="54mm" draw:z-index="3"><draw:text-box fo:min-height="3.9mm">
               <text:p text:style-name="ifm_p_size.7pt_indent.0.13in_ifm">Kamerstuk 36 1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ni 2024</text:p>
      <text:p text:style-name="ifm_p_mt.5.08mm_page.keep-with-next_align.right_ifm">Willem-Alexander</text:p>
      <text:p text:style-name="ifm_p_mt.3.76mm_ifm">De Minister voor Klimaat en Energie,<text:line-break/>R.A.A.<text:s/>Jetten</text:p>
      <text:p text:style-name="ifm_p_mt.3.76mm_page.keep-with-next_align.right_ifm">Uitgegeven de <text:span text:style-name="ifm_span_font.italic_ifm">zeven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92</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ni 2024, houdende 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dc:title>
    <meta:user-defined meta:name="OVERHEIDop.StbID/DCTERMS.isReplacedBy"/>
    <meta:user-defined meta:name="OVERHEIDop.configuratie">https://repository.officiele-overheidspublicaties.nl/MasterConfiguraties/MC-OEP-StbWet-Web/1.10/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DC.title">Wet van 14 juni 2024, houdende 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W3CDTF/OVERHEIDop.jaargang">2024</meta:user-defined>
    <meta:user-defined meta:name="OVERHEIDop.StbID/DC.identifier">stb-2024-192</meta:user-defined>
    <meta:user-defined meta:name="OVERHEIDop.publicationIssue">192</meta:user-defined>
    <meta:user-defined meta:name="DCTERMS.alternative"/>
    <meta:user-defined meta:name="DCTERMS.W3CDTF/OVERHEIDop.datumOndertekening">2024-06-14</meta:user-defined>
    <meta:user-defined meta:name="DCTERMS.W3CDTF/DCTERMS.available">2024-06-27</meta:user-defined>
    <meta:user-defined meta:name="DCTERMS.W3CDTF/DCTERMS.issued">2024-06-27</meta:user-defined>
    <meta:user-defined meta:name="OVERHEIDop.behandeldDossier">36197</meta:user-defined>
  </office:meta>
</office:document-meta>
</file>