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olumn" style:name="table1.tg1.col1">
      <style:table-column-properties style:rel-column-width="2400*"/>
    </style:style>
    <style:style style:family="table-column" style:name="table1.tg1.col2">
      <style:table-column-properties style:rel-column-width="23500*"/>
    </style:style>
    <style:style style:family="table-column" style:name="table1.tg1.col3">
      <style:table-column-properties style:rel-column-width="8800*"/>
    </style:style>
    <style:style style:family="table-column" style:name="table1.tg1.col4">
      <style:table-column-properties style:rel-column-width="5700*"/>
    </style:style>
    <style:style style:family="table-column" style:name="table1.tg1.col5">
      <style:table-column-properties style:rel-column-width="8000*"/>
    </style:style>
    <style:style style:family="table-column" style:name="table2.tg1.col1">
      <style:table-column-properties style:rel-column-width="27900*"/>
    </style:style>
    <style:style style:family="table-column" style:name="table2.tg1.col2">
      <style:table-column-properties style:rel-column-width="7500*"/>
    </style:style>
    <style:style style:family="table-column" style:name="table2.tg1.col3">
      <style:table-column-properties style:rel-column-width="7500*"/>
    </style:style>
    <style:style style:family="table-column" style:name="table2.tg1.col4">
      <style:table-column-properties style:rel-column-width="5500*"/>
    </style:style>
    <style:style style:family="table-column" style:name="table3.tg1.col1">
      <style:table-column-properties style:rel-column-width="190*"/>
    </style:style>
    <style:style style:family="table-column" style:name="table3.tg1.col2">
      <style:table-column-properties style:rel-column-width="100*"/>
    </style:style>
    <style:style style:family="table-column" style:name="table3.tg1.col3">
      <style:table-column-properties style:rel-column-width="112*"/>
    </style:style>
    <style:style style:family="table-column" style:name="table4.tg1.col1">
      <style:table-column-properties style:rel-column-width="3000*"/>
    </style:style>
    <style:style style:family="table-column" style:name="table4.tg1.col2">
      <style:table-column-properties style:rel-column-width="17300*"/>
    </style:style>
    <style:style style:family="table-column" style:name="table4.tg1.col3">
      <style:table-column-properties style:rel-column-width="11000*"/>
    </style:style>
    <style:style style:family="table-column" style:name="table4.tg1.col4">
      <style:table-column-properties style:rel-column-width="7100*"/>
    </style:style>
    <style:style style:family="table-column" style:name="table4.tg1.col5">
      <style:table-column-properties style:rel-column-width="10000*"/>
    </style:style>
    <style:style style:family="table-column" style:name="table5.tg1.col1">
      <style:table-column-properties style:rel-column-width="100*"/>
    </style:style>
    <style:style style:family="table-column" style:name="table5.tg1.col2">
      <style:table-column-properties style:rel-column-width="1141*"/>
    </style:style>
    <style:style style:family="table-column" style:name="table5.tg1.col3">
      <style:table-column-properties style:rel-column-width="451*"/>
    </style:style>
    <style:style style:family="table-column" style:name="table5.tg1.col4">
      <style:table-column-properties style:rel-column-width="459*"/>
    </style:style>
    <style:style style:family="table-column" style:name="table5.tg1.col5">
      <style:table-column-properties style:rel-column-width="435*"/>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3</text:p>
          </table:table-cell>
          <table:covered-table-cell/>
        </table:table-row>
      </table:table>
      <text:h text:style-name="ifm_p_font.bold_size.18.12pt_mt.4.23mm_ifm" text:outline-level="1">28</text:h>
      <text:p text:style-name="ifm_p_font.bold_size.13pt_lspace.-.1pt_mt.3.76mm_ifm">Wet van 21 december 2022, houdende vaststelling van de begrotingsstaat van het Ministerie van Algemene Zaken (IIIA), de begrotingsstaat van het Kabinet van de Koning (IIIB) en de begrotingsstaat van de Commissie van Toezicht op de Inlichtingen- en Veiligheidsdiensten (IIIC) voor het jaar 2023</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ingevolge artikel 105 van de Grondwet de begroting van de uitgaven en de ontvangsten van het Rijk bij de wet moet worden vastgesteld en dat artikel 2.1 van de Comptabiliteitswet 2016 bepaalt welke begrotingen tot de rijksbegroting behoren;</text:p>
      <text:p text:style-name="ifm_p_indent.0.13in_ifm">Zo is het, dat Wij, de Afdeling advisering van de Raad van State gehoord, en met gemeen overleg der Staten-Generaal, hebben goedgevonden en verstaan, gelijk Wij goedvinden en verstaan bij deze:</text:p>
      <text:h text:style-name="ifm_p_font.bold_mt.3.76mm_page.keep-with-next_ifm" text:outline-level="2">Artikel<text:s/>1</text:h>
      <text:p text:style-name="ifm_p_mt.3.76mm_indent.0.13in_ifm">De bij deze wet behorende departementale begrotingsstaat voor het jaar 2023 wordt vastgesteld.</text:p>
      <text:h text:style-name="ifm_p_font.bold_mt.3.76mm_page.keep-with-next_ifm" text:outline-level="2">Artikel<text:s/>2</text:h>
      <text:p text:style-name="ifm_p_mt.3.76mm_indent.0.13in_ifm">De bij deze wet behorende begrotingsstaat inzake de agentschappen voor het jaar 2023 wordt vastgesteld.</text:p>
      <text:h text:style-name="ifm_p_font.bold_mt.3.76mm_page.keep-with-next_ifm" text:outline-level="2">Artikel<text:s/>3</text:h>
      <text:p text:style-name="ifm_p_mt.3.76mm_indent.0.13in_ifm">De bij deze wet behorende begrotingsstaat van het Kabinet van de Koning (IIIB) voor het jaar 2023 wordt vastgesteld.</text:p>
      <text:h text:style-name="ifm_p_font.bold_mt.3.76mm_page.keep-with-next_ifm" text:outline-level="2">Artikel<text:s/>4</text:h>
      <text:p text:style-name="ifm_p_mt.3.76mm_indent.0.13in_ifm">De bij deze wet behorende begrotingsstaat van de Commissie van Toezicht op de Inlichtingen- en Veiligheidsdiensten (IIIC) voor het jaar 2023 wordt vastgesteld.</text:p>
      <text:h text:style-name="ifm_p_font.bold_mt.3.76mm_page.keep-with-next_ifm" text:outline-level="2">Artikel<text:s/>5</text:h>
      <text:p text:style-name="ifm_p_mt.3.76mm_indent.0.13in_ifm">De vaststelling van de begrotingsstaten geschiedt in duizenden euro’s.</text:p>
      <text:h text:style-name="ifm_p_font.bold_mt.3.76mm_page.keep-with-next_ifm" text:outline-level="2">Artikel<text:s/>6</text:h>
      <text:p text:style-name="ifm_p_mt.3.76mm_indent.0.13in_ifm">Deze wet treedt in werking met ingang van 1 januari van het onderhavige begrotingsjaar. Indien het Staatsblad waarin deze wet wordt geplaatst, wordt uitgegeven op of na deze datum van 1 januari, treedt zij in werking met ingang van de dag na de datum van uitgifte van dat Staatsblad en werkt zij terug tot en met 1 januari.</text:p>
      <text:p text:style-name="ifm_p_mt.3.76mm_indent.0.13in_ifm"><draw:frame draw:style-name="frame.histnoot" draw:name="histnoot" text:anchor-type="paragraph" svg:x="-58.5mm" svg:width="54mm" draw:z-index="3"><draw:text-box fo:min-height="3.9mm">
               <text:p text:style-name="ifm_p_size.7pt_indent.0.13in_ifm">Kamerstuk 36 200 III</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s-Gravenhage, 21 december 2022</text:p>
      <text:p text:style-name="ifm_p_mt.5.08mm_page.keep-with-next_align.right_ifm">Willem-Alexander</text:p>
      <text:p text:style-name="ifm_p_mt.3.76mm_ifm">De Minister-President, Minister van Algemene Zaken,<text:line-break/>M.<text:s/>Rutte</text:p>
      <text:p text:style-name="ifm_p_mt.3.76mm_page.keep-with-next_align.right_ifm">Uitgegeven de <text:span text:style-name="ifm_span_font.italic_ifm">tweede</text:span> februari 2023</text:p>
      <text:p text:style-name="ifm_p_mt.3.76mm_align.right_ifm">De Minister van Justitie en Veiligheid,<text:line-break/>D.<text:s/>Yeşilgöz-Zegerius</text:p>
      <text:p><draw:frame draw:name="frillblok" draw:style-name="frame.frillblok" draw:z-index="0" svg:width="1.5602in" svg:x="15mm" svg:y="253.5mm" text:anchor-type="page"><draw:text-box fo:min-height="0.2in"><text:p text:style-name="frillblok">stb-2023-28</text:p><text:p text:style-name="frillblok">'s-Gravenhage 2023</text:p></draw:text-box></draw:frame></text:p>
      <table:table table:style-name="ifm_table_pgwide.1_mt.3.7mm_page.break-before_ifm">
        <table:table-column table:style-name="table1.tg1.col1"/>
        <table:table-column table:style-name="table1.tg1.col2"/>
        <table:table-column table:style-name="table1.tg1.col3"/>
        <table:table-column table:style-name="table1.tg1.col4"/>
        <table:table-column table:style-name="table1.tg1.col5"/>
        <table:table-header-rows>
          <table:table-row>
            <table:table-cell table:style-name="table.cell." table:number-columns-spanned="5">
              <text:p text:style-name="ifm_p_font.bold_size.6.5pt_page.keep-with-next_ifm">Tabel 1 Vastgestelde departementale begrotingsstaat van het Ministerie van Algemene Zaken (IIIA)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82.815</text:span></text:p>
          </table:table-cell>
          <table:table-cell table:style-name="table.cell.padding-top.top.pleft.pright">
            <text:p text:style-name="text.cell.6.5.right"><text:span text:style-name="ifm_span_font.semi-bold_ifm">82.815</text:span></text:p>
          </table:table-cell>
          <table:table-cell table:style-name="table.cell.padding-top.top.pleft.pright">
            <text:p text:style-name="text.cell.6.5.right"><text:span text:style-name="ifm_span_font.semi-bold_ifm">4.672</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
          </table:table-cell>
          <table:table-cell table:style-name="table.cell.top.pleft.pright">
            <text:p text:style-name="text.cell.6.5.left"><text:span text:style-name="ifm_span_font.semi-bold_ifm">Beleidsartikel</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Eenheid van het algemeen regeringsbeleid</text:p>
          </table:table-cell>
          <table:table-cell table:style-name="table.cell.border-bottom.top.pleft.pright">
            <text:p text:style-name="text.cell.6.5.right">82.815</text:p>
          </table:table-cell>
          <table:table-cell table:style-name="table.cell.border-bottom.top.pleft.pright">
            <text:p text:style-name="text.cell.6.5.right">82.815</text:p>
          </table:table-cell>
          <table:table-cell table:style-name="table.cell.border-bottom.top.pleft.pright">
            <text:p text:style-name="text.cell.6.5.right">4.672</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2 Vastgestelde begrotingsstaat inzake het baten-lastenagentschap voor het jaar 202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Baten</text:p>
            </table:table-cell>
            <table:table-cell table:style-name="table.cell.border-top.border-bottom.padding-top.bottom.pleft.pright">
              <text:p text:style-name="text.cell.6.5.right">Lasten</text:p>
            </table:table-cell>
            <table:table-cell table:style-name="table.cell.border-top.border-bottom.padding-top.bottom.pleft.pright">
              <text:p text:style-name="text.cell.6.5.right">Saldo</text:p>
            </table:table-cell>
          </table:table-row>
        </table:table-header-rows>
        <table:table-row>
          <table:table-cell table:style-name="table.cell.border-bottom.padding-top.top">
            <text:p text:style-name="text.cell.6.5.left">Dienst Publiek en Communicatie</text:p>
          </table:table-cell>
          <table:table-cell table:style-name="table.cell.border-bottom.padding-top.top.pleft.pright">
            <text:p text:style-name="text.cell.6.5.right">134.836</text:p>
          </table:table-cell>
          <table:table-cell table:style-name="table.cell.border-bottom.padding-top.top.pleft.pright">
            <text:p text:style-name="text.cell.6.5.right">135.444</text:p>
          </table:table-cell>
          <table:table-cell table:style-name="table.cell.border-bottom.padding-top.top.pleft.pright">
            <text:p text:style-name="text.cell.6.5.right">– 608</text:p>
          </table:table-cell>
        </table:table-row>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right"><text:span text:style-name="ifm_span_font.semi-bold_ifm">134.836</text:span></text:p>
          </table:table-cell>
          <table:table-cell table:style-name="table.cell.border-bottom.padding-top.top.pleft.pright">
            <text:p text:style-name="text.cell.6.5.right"><text:span text:style-name="ifm_span_font.semi-bold_ifm">135.444</text:span></text:p>
          </table:table-cell>
          <table:table-cell table:style-name="table.cell.border-bottom.padding-top.top.pleft.pright">
            <text:p text:style-name="text.cell.6.5.right"><text:span text:style-name="ifm_span_font.semi-bold_ifm">– 608</text:span></text:p>
          </table:table-cell>
        </table:table-row>
      </table:table>
      <table:table table:style-name="ifm_table_pgwide.1_mt.3.7mm_ifm">
        <table:table-column table:style-name="table3.tg1.col1"/>
        <table:table-column table:style-name="table3.tg1.col2"/>
        <table:table-column table:style-name="table3.tg1.col3"/>
        <table:table-header-rows>
          <table:table-row>
            <table:table-cell table:style-name="table.cell." table:number-columns-spanned="3">
              <text:p text:style-name="ifm_p_font.bold_size.6.5pt_page.keep-with-next_ifm">Tabel 3 Vastgestelde begrotingsstaat inzake het baten-lastenagentschap voor het jaar 2023 (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Totaal kapitaaluitgaven</text:p>
            </table:table-cell>
            <table:table-cell table:style-name="table.cell.border-top.border-bottom.padding-top.bottom.pleft.pright">
              <text:p text:style-name="text.cell.6.5.left">Totaal kapitaalontvangsten</text:p>
            </table:table-cell>
          </table:table-row>
          <table:table-row>
            <table:table-cell table:style-name="table.cell.border-bottom.padding-top.bottom">
              <text:p text:style-name="text.cell.6.5.left">Dienst Publiek en Communicatie</text:p>
            </table:table-cell>
            <table:table-cell table:style-name="table.cell.border-bottom.padding-top.bottom.pleft.pright">
              <text:p text:style-name="text.cell.6.5.left">0</text:p>
            </table:table-cell>
            <table:table-cell table:style-name="table.cell.border-bottom.padding-top.bottom.pleft.pright">
              <text:p text:style-name="text.cell.6.5.left">0</text:p>
            </table:table-cell>
          </table:table-row>
        </table:table-header-rows>
        <table:table-row>
          <table:table-cell table:style-name="table.cell.border-bottom.padding-top.top">
            <text:p text:style-name="text.cell.6.5.left"><text:span text:style-name="ifm_span_font.semi-bold_ifm">Totaal</text:span></text:p>
          </table:table-cell>
          <table:table-cell table:style-name="table.cell.border-bottom.padding-top.top.pleft.pright">
            <text:p text:style-name="text.cell.6.5.left"><text:span text:style-name="ifm_span_font.semi-bold_ifm">0</text:span></text:p>
          </table:table-cell>
          <table:table-cell table:style-name="table.cell.border-bottom.padding-top.top.pleft.pright">
            <text:p text:style-name="text.cell.6.5.left"><text:span text:style-name="ifm_span_font.semi-bold_ifm">0</text:span></text:p>
          </table:table-cell>
        </table:table-row>
      </table:table>
      <table:table table:style-name="ifm_table_pgwide.1_mt.3.7mm_ifm">
        <table:table-column table:style-name="table4.tg1.col1"/>
        <table:table-column table:style-name="table4.tg1.col2"/>
        <table:table-column table:style-name="table4.tg1.col3"/>
        <table:table-column table:style-name="table4.tg1.col4"/>
        <table:table-column table:style-name="table4.tg1.col5"/>
        <table:table-header-rows>
          <table:table-row>
            <table:table-cell table:style-name="table.cell." table:number-columns-spanned="5">
              <text:p text:style-name="ifm_p_font.bold_size.6.5pt_page.keep-with-next_ifm">Tabel 4 Vastgestelde begrotingsstaat van het Kabinet van de Koning (IIIB)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2.959</text:span></text:p>
          </table:table-cell>
          <table:table-cell table:style-name="table.cell.padding-top.top.pleft.pright">
            <text:p text:style-name="text.cell.6.5.right"><text:span text:style-name="ifm_span_font.semi-bold_ifm">2.959</text:span></text:p>
          </table:table-cell>
          <table:table-cell table:style-name="table.cell.padding-top.top.pleft.pright">
            <text:p text:style-name="text.cell.6.5.right"><text:span text:style-name="ifm_span_font.semi-bold_ifm">2.959</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Kabinet van de Koning</text:p>
          </table:table-cell>
          <table:table-cell table:style-name="table.cell.border-bottom.top.pleft.pright">
            <text:p text:style-name="text.cell.6.5.right">2.959</text:p>
          </table:table-cell>
          <table:table-cell table:style-name="table.cell.border-bottom.top.pleft.pright">
            <text:p text:style-name="text.cell.6.5.right">2.959</text:p>
          </table:table-cell>
          <table:table-cell table:style-name="table.cell.border-bottom.top.pleft.pright">
            <text:p text:style-name="text.cell.6.5.right">2.959</text:p>
          </table:table-cell>
        </table:table-row>
      </table:table>
      <table:table table:style-name="ifm_table_pgwide.1_mt.3.7mm_ifm">
        <table:table-column table:style-name="table5.tg1.col1"/>
        <table:table-column table:style-name="table5.tg1.col2"/>
        <table:table-column table:style-name="table5.tg1.col3"/>
        <table:table-column table:style-name="table5.tg1.col4"/>
        <table:table-column table:style-name="table5.tg1.col5"/>
        <table:table-header-rows>
          <table:table-row>
            <table:table-cell table:style-name="table.cell." table:number-columns-spanned="5">
              <text:p text:style-name="ifm_p_font.bold_size.6.5pt_page.keep-with-next_ifm">Tabel 5 Vastgestelde begrotingsstaat van de Commissie van Toezicht op de Inlichtingen- en Veiligheidsdiensten (IIIC) voor het jaar 2023 (bedragen x € 1.000)</text:p>
            </table:table-cell>
          </table:table-row>
          <table:table-row>
            <table:table-cell table:style-name="table.cell.border-top.border-bottom.padding-top.bottom">
              <text:p text:style-name="text.cell.6.5.left">Art.</text:p>
            </table:table-cell>
            <table:table-cell table:style-name="table.cell.border-top.border-bottom.padding-top.bottom.pleft.pright">
              <text:p text:style-name="text.cell.6.5.left">Omschrijving</text:p>
            </table:table-cell>
            <table:table-cell table:style-name="table.cell.border-top.border-bottom.padding-top.bottom.pleft.pright" table:number-columns-spanned="3">
              <text:p text:style-name="text.cell.6.5.center">Vastgestelde begroti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right"><text:span text:style-name="ifm_span_font.semi-bold_ifm">4.083</text:span></text:p>
          </table:table-cell>
          <table:table-cell table:style-name="table.cell.padding-top.top.pleft.pright">
            <text:p text:style-name="text.cell.6.5.right"><text:span text:style-name="ifm_span_font.semi-bold_ifm">4.083</text:span></text:p>
          </table:table-cell>
          <table:table-cell table:style-name="table.cell.padding-top.top.pleft.pright">
            <text:p text:style-name="text.cell.6.5.right"><text:span text:style-name="ifm_span_font.semi-bold_ifm">0</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1</text:p>
          </table:table-cell>
          <table:table-cell table:style-name="table.cell.border-bottom.top.pleft.pright">
            <text:p text:style-name="text.cell.6.5.left">Commissie van Toezicht op de Inlichtingen- en Veiligheidsdiensten</text:p>
          </table:table-cell>
          <table:table-cell table:style-name="table.cell.border-bottom.top.pleft.pright">
            <text:p text:style-name="text.cell.6.5.right">4.083</text:p>
          </table:table-cell>
          <table:table-cell table:style-name="table.cell.border-bottom.top.pleft.pright">
            <text:p text:style-name="text.cell.6.5.right">4.083</text:p>
          </table:table-cell>
          <table:table-cell table:style-name="table.cell.border-bottom.top.pleft.pright">
            <text:p text:style-name="text.cell.6.5.right">0</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center">
      <style:paragraph-properties fo:margin-left="0mm" fo:margin-right="0mm" fo:margin-bottom="0in" fo:margin-top="0in" fo:text-align="center"/>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3<text:s/><text:s/>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et van 21 december 2022, houdende vaststelling van de begrotingsstaat van het Ministerie van Algemene Zaken (IIIA), de begrotingsstaat van het Kabinet van de Koning (IIIB) en de begrotingsstaat van de Commissie van Toezicht op de Inlichtingen- en Veiligheidsdiensten (IIIC) voor het jaar 2023</dc:title>
    <meta:user-defined meta:name="OVERHEIDop.StbID/DCTERMS.isReplacedBy"/>
    <meta:user-defined meta:name="OVERHEIDop.configuratie">https://repository.officiele-overheidspublicaties.nl/MasterConfiguraties/MC-OEP-StbWet-Web/1.5/xml/MC-OEP-StbWet-Web.xml</meta:user-defined>
    <meta:user-defined meta:name="OVERHEIDop.steltVast"/>
    <meta:user-defined meta:name="DCTERMS.hasPart"/>
    <meta:user-defined meta:name="OVERHEIDop.StbID/DCTERMS.isRequiredBy"/>
    <meta:user-defined meta:name="OVERHEIDop.ketenID"/>
    <meta:user-defined meta:name="OVERHEIDop.Staatsblad/DC.type">Wet</meta:user-defined>
    <meta:user-defined meta:name="DCTERMS.relation"/>
    <meta:user-defined meta:name="DCTERMS.W3CDTF/OVERHEIDop.materieelUitgewerkt"/>
    <meta:user-defined meta:name="OVERHEIDop.versieInformatie"/>
    <meta:user-defined meta:name="OVERHEID.Ministerie/DC.creator">Ministerie van Algemene Zaken</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OVERHEID.TaxonomieBeleidsagenda/OVERHEID.category">Financiën | Begroting</meta:user-defined>
    <meta:user-defined meta:name="DC.title">Wet van 21 december 2022, houdende vaststelling van de begrotingsstaat van het Ministerie van Algemene Zaken (IIIA), de begrotingsstaat van het Kabinet van de Koning (IIIB) en de begrotingsstaat van de Commissie van Toezicht op de Inlichtingen- en Veiligheidsdiensten (IIIC) voor het jaar 2023</meta:user-defined>
    <meta:user-defined meta:name="DCTERMS.W3CDTF/OVERHEIDop.jaargang">2023</meta:user-defined>
    <meta:user-defined meta:name="OVERHEIDop.StbID/DC.identifier">stb-2023-28</meta:user-defined>
    <meta:user-defined meta:name="OVERHEIDop.publicationIssue">28</meta:user-defined>
    <meta:user-defined meta:name="DCTERMS.alternative"/>
    <meta:user-defined meta:name="DCTERMS.W3CDTF/OVERHEIDop.datumOndertekening">2022-12-21</meta:user-defined>
    <meta:user-defined meta:name="DCTERMS.W3CDTF/DCTERMS.available">2023-02-02</meta:user-defined>
    <meta:user-defined meta:name="DCTERMS.W3CDTF/DCTERMS.issued">2023-02-02</meta:user-defined>
    <meta:user-defined meta:name="OVERHEIDop.behandeldDossier">36200-III</meta:user-defined>
  </office:meta>
</office:document-meta>
</file>