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71</text:h>
      <text:p text:style-name="ifm_p_font.bold_size.13pt_lspace.-.1pt_mt.3.76mm_ifm">Wet van 10 juli 2023 tot wijziging van de Klimaatwet (implementatie Europese klimaa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Klimaatwet aan te passen in verband met de inwerkingtreding van de Europese klimaatwe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Klimaatwet wordt als volgt gewijzigd:</text:p>
      <text:p text:style-name="ifm_p_mt.3.76mm_indent.no_ifm">A</text:p>
      <text:p text:style-name="ifm_p_mt.3.76mm_indent.0.13in_ifm">Onder vervanging van de punt aan het slot van artikel 1 door een puntkomma wordt aan artikel 1 een begripsbepaling toegevoegd, luidende:</text:p>
      <text:p text:style-name="ifm_p_indent.0.13in_ifm"> <text:span text:style-name="ifm_span_font.italic_ifm">Europese klimaatwet:</text:span> Verordening (EU) 2021/1119 van het Europees Parlement en de Raad van 30 juni 2021 tot vaststelling van een kader voor de verwezenlijking van klimaatneutraliteit, en tot wijziging van Verordening (EG) nr. 401/2009 en Verordening (EU) 2018/1999 (Pb EU 2021, L 243).</text:p>
      <text:p text:style-name="ifm_p_mt.3.76mm_indent.no_ifm">B</text:p>
      <text:p text:style-name="ifm_p_mt.3.76mm_indent.0.13in_ifm">Artikel 2 wordt als volgt gewijzigd:</text:p>
      <text:p text:style-name="ifm_p_mt.3.76mm_indent.0.13in_ifm">1.<text:s/>Het eerste lid komt te luiden:</text:p>
      <text:p text:style-name="ifm_p_mt.3.76mm_indent.0.13in_ifm">1.  Deze wet biedt een kader voor de ontwikkeling van beleid gericht op het onomkeerbaar en stapsgewijs terugdringen van de emissies van broeikasgassen in Nederland teneinde wereldwijde opwarming van de aarde en de verandering van het klimaat te beperken, waarbij Nederland overeenkomstig artikel 2, eerste lid, van de Europese klimaatwet:</text:p>
      <text:p text:style-name="ifm_p_indent.0.13in_ifm">a.  de netto-uitstoot van broeikasgassen uiterlijk in 2050 tot nul reduceert, en</text:p>
      <text:p text:style-name="ifm_p_indent.0.13in_ifm">b.  streeft naar negatieve emissies van broeikasgassen na 2050.</text:p>
      <text:p text:style-name="ifm_p_mt.3.76mm_indent.0.13in_ifm">2.<text:s/>Het tweede lid wordt als volgt gewijzigd:</text:p>
      <text:p text:style-name="ifm_p_mt.3.76mm_indent.0.13in_ifm">a.<text:s/>«49%» wordt vervangen door «55% ten opzichte van 1990».</text:p>
      <text:p text:style-name="ifm_p_mt.3.76mm_indent.0.13in_ifm">b.<text:s/>Na de eerste zin wordt een zin toegevoegd, luidende:</text:p>
      <text:p text:style-name="ifm_p_indent.0.13in_ifm">Zij treffen daarnaast passende maatregelen opdat Nederland voldoet aan de reductieverplichtingen op grond van artikel 4, eerste lid, van de Europese klimaatwet en de ter uitwerking daarvan vastgestelde bindende EU-rechtshandelingen.</text:p>
      <text:h text:style-name="ifm_p_font.bold_mt.3.76mm_page.keep-with-next_ifm" text:outline-level="2">ARTIKEL<text:s/>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6 16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juli 2023</text:p>
      <text:p text:style-name="ifm_p_mt.5.08mm_page.keep-with-next_align.right_ifm">Willem-Alexander</text:p>
      <text:p text:style-name="ifm_p_mt.3.76mm_ifm">De Minister voor Klimaat en Energie,<text:line-break/>R.A.A.<text:s/>Jetten</text:p>
      <text:p text:style-name="ifm_p_mt.3.76mm_page.keep-with-next_align.right_ifm">Uitgegeven de <text:span text:style-name="ifm_span_font.italic_ifm">eenentwintigste</text:span> jul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71</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0 juli 2023 tot wijziging van de Klimaatwet (implementatie Europese klimaatwet)</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Organisatie en beleid</meta:user-defined>
    <meta:user-defined meta:name="DC.title">Wet van 10 juli 2023 tot wijziging van de Klimaatwet (implementatie Europese klimaatwet)</meta:user-defined>
    <meta:user-defined meta:name="DCTERMS.W3CDTF/OVERHEIDop.jaargang">2023</meta:user-defined>
    <meta:user-defined meta:name="OVERHEIDop.StbID/DC.identifier">stb-2023-271</meta:user-defined>
    <meta:user-defined meta:name="OVERHEIDop.publicationIssue">271</meta:user-defined>
    <meta:user-defined meta:name="DCTERMS.alternative"/>
    <meta:user-defined meta:name="DCTERMS.W3CDTF/OVERHEIDop.datumOndertekening">2023-07-10</meta:user-defined>
    <meta:user-defined meta:name="DCTERMS.W3CDTF/DCTERMS.available">2023-07-21</meta:user-defined>
    <meta:user-defined meta:name="DCTERMS.W3CDTF/DCTERMS.issued">2023-07-21</meta:user-defined>
    <meta:user-defined meta:name="OVERHEIDop.behandeldDossier">36169</meta:user-defined>
  </office:meta>
</office:document-meta>
</file>