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mt.3.76mm_ifm" style:family="text" style:name="ifm_span_font.italic_mt.3.76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92</text:h>
      <text:p text:style-name="ifm_p_font.bold_size.13pt_lspace.-.1pt_mt.3.76mm_ifm">Wet van 23 februari 2022 tot wijziging van de Wet publieke gezondheid tot incorporatie van de Regeling 2019-nCoV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op grond van artikel 20, eerste lid, van de Wet publieke gezondheid bij ministeriële regeling het novel coronavirus (2019-nCoV) in het belang van de volksgezondheid is aangemerkt als behorende tot groep A als bedoeld in die wet, en dat het op grond van artikel 20, vierde lid, van die wet noodzakelijk is deze regeling zo spoedig mogelijk te incorporeren in die wet;</text:p>
      <text:p text:style-name="ifm_p_indent.0.13in_ifm">Zo is het, dat Wij,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In artikel 1, onder e, <text:span text:style-name="ifm_span_font.italic_mt.3.76mm_ifm">groep A</text:span>, van de Wet publieke gezondheid wordt in de alfabetische volgorde ingevoegd: covid-19,.</text:p>
      <text:h text:style-name="ifm_p_font.bold_mt.3.76mm_page.keep-with-next_ifm" text:outline-level="2">ARTIKEL<text:s/>II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0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 februari 2022</text:p>
      <text:p text:style-name="ifm_p_mt.5.08mm_page.keep-with-next_align.right_ifm">Willem-Alexander</text:p>
      <text:p text:style-name="ifm_p_mt.3.76mm_ifm">De Minister van Volksgezondheid, Welzijn en Sport,<text:line-break/>E.J.<text:s/>Kuipers</text:p>
      <text:p text:style-name="ifm_p_mt.3.76mm_page.keep-with-next_align.right_ifm">Uitgegeven de <text:span text:style-name="ifm_span_font.italic_ifm">achtentwintigste</text:span> februar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92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3 februari 2022 tot wijziging van de Wet publieke gezondheid tot incorporatie van de Regeling 2019-nCoV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.title">Wet van 23 februari 2022 tot wijziging van de Wet publieke gezondheid tot incorporatie van de Regeling 2019-nCoV</meta:user-defined>
    <meta:user-defined meta:name="DCTERMS.W3CDTF/OVERHEIDop.jaargang">2022</meta:user-defined>
    <meta:user-defined meta:name="OVERHEIDop.StbID/DC.identifier">stb-2022-92</meta:user-defined>
    <meta:user-defined meta:name="OVERHEIDop.publicationIssue">92</meta:user-defined>
    <meta:user-defined meta:name="DCTERMS.alternative"/>
    <meta:user-defined meta:name="DCTERMS.W3CDTF/OVERHEIDop.datumOndertekening">2022-02-23</meta:user-defined>
    <meta:user-defined meta:name="DCTERMS.W3CDTF/DCTERMS.available">2022-02-28</meta:user-defined>
    <meta:user-defined meta:name="DCTERMS.W3CDTF/DCTERMS.issued">2022-02-28</meta:user-defined>
    <meta:user-defined meta:name="OVERHEIDop.behandeldDossier">35401</meta:user-defined>
  </office:meta>
</office:document-meta>
</file>