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9</text:h>
      <text:p text:style-name="ifm_p_font.bold_size.13pt_lspace.-.1pt_mt.3.76mm_ifm">Wet van 15 december 2021 tot wijziging van de begrotingsstaat van het Ministerie van Economische Zaken en Klimaat voor het jaar 2021 (Achtste incidentele suppletoire begroting inzake aanvullende steun voor evenementen en mentale steun voor onder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9 juli van het onderhavige begrotingsjaar. Indien het Staatsblad waarin deze wet wordt geplaatst, wordt uitgegeven op of na deze datum van 19 juli, treedt zij in werking met ingang van de dag na de datum van uitgifte van dat Staatsblad en werkt zij terug tot en met 19 juli.</text:p>
      <text:p text:style-name="ifm_p_mt.3.76mm_indent.0.13in_ifm"><draw:frame draw:style-name="frame.histnoot" draw:name="histnoot" text:anchor-type="paragraph" svg:x="-58.5mm" svg:width="54mm" draw:z-index="3"><draw:text-box fo:min-height="3.9mm">
               <text:p text:style-name="ifm_p_size.7pt_indent.0.13in_ifm">Kamerstuk 35 8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neg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9</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1 (Achtste incidentele suppletoire begroting inzake aanvullende steun voor evenementen en mentale steun voor ondernemer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amendement</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26.029</text:span></text:p>
          </table:table-cell>
          <table:table-cell table:style-name="table.cell.padding-top.top.pleft.pright">
            <text:p text:style-name="text.cell.6.5.right"><text:span text:style-name="ifm_span_font.semi-bold_ifm">3.644.536</text:span></text:p>
          </table:table-cell>
          <table:table-cell table:style-name="table.cell.padding-top.top.pleft.pright">
            <text:p text:style-name="text.cell.6.5.right"><text:span text:style-name="ifm_span_font.semi-bold_ifm">1.324.425</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59.1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876.793</text:span></text:p>
          </table:table-cell>
          <table:table-cell table:style-name="table.cell.top.pleft.pright">
            <text:p text:style-name="text.cell.6.5.right"><text:span text:style-name="ifm_span_font.semi-bold_ifm">3.595.300</text:span></text:p>
          </table:table-cell>
          <table:table-cell table:style-name="table.cell.top.pleft.pright">
            <text:p text:style-name="text.cell.6.5.right"><text:span text:style-name="ifm_span_font.semi-bold_ifm">1.324.425</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59.1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554.108</text:p>
          </table:table-cell>
          <table:table-cell table:style-name="table.cell.top.pleft.pright">
            <text:p text:style-name="text.cell.6.5.right">2.137.079</text:p>
          </table:table-cell>
          <table:table-cell table:style-name="table.cell.top.pleft.pright">
            <text:p text:style-name="text.cell.6.5.right">111.225</text:p>
          </table:table-cell>
          <table:table-cell table:style-name="table.cell.top.pleft.pright">
            <text:p text:style-name="text.cell.6.5.right">70.000</text:p>
          </table:table-cell>
          <table:table-cell table:style-name="table.cell.top.pleft.pright">
            <text:p text:style-name="text.cell.6.5.right">59.1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677, nr. 1 en 2, Kamerstuk 35 685, nr. 1 en 2, Kamerstuk 35 723, nr. 1 en 2, Kamerstuk 35 747, nr. 1 en 2, Kamerstuk 35 780, nr. 1 en 2, Kamerstuk 35 792, nr. 1 en 2 en Kamerstuk 35 805,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de begrotingsstaat van het Ministerie van Economische Zaken en Klimaat voor het jaar 2021 (Achtste incidentele suppletoire begroting inzake aanvullende steun voor evenementen en mentale steun voor ondernemer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december 2021 tot wijziging van de begrotingsstaat van het Ministerie van Economische Zaken en Klimaat voor het jaar 2021 (Achtste incidentele suppletoire begroting inzake aanvullende steun voor evenementen en mentale steun voor ondernemers)</meta:user-defined>
    <meta:user-defined meta:name="DCTERMS.W3CDTF/OVERHEIDop.jaargang">2022</meta:user-defined>
    <meta:user-defined meta:name="OVERHEIDop.StbID/DC.identifier">stb-2022-59</meta:user-defined>
    <meta:user-defined meta:name="OVERHEIDop.publicationIssue">59</meta:user-defined>
    <meta:user-defined meta:name="DCTERMS.alternative"/>
    <meta:user-defined meta:name="DCTERMS.W3CDTF/OVERHEIDop.datumOndertekening">2021-12-15</meta:user-defined>
    <meta:user-defined meta:name="DCTERMS.W3CDTF/DCTERMS.available">2022-02-09</meta:user-defined>
    <meta:user-defined meta:name="DCTERMS.W3CDTF/DCTERMS.issued">2022-02-09</meta:user-defined>
    <meta:user-defined meta:name="OVERHEIDop.behandeldDossier">35894</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meta:user-defined meta:name="OVERHEIDop.behandeldDossier">35723;1</meta:user-defined>
    <meta:user-defined meta:name="OVERHEIDop.behandeldDossier">35723;2</meta:user-defined>
    <meta:user-defined meta:name="OVERHEIDop.behandeldDossier">35747;1</meta:user-defined>
    <meta:user-defined meta:name="OVERHEIDop.behandeldDossier">35747;2</meta:user-defined>
    <meta:user-defined meta:name="OVERHEIDop.behandeldDossier">35780;1</meta:user-defined>
    <meta:user-defined meta:name="OVERHEIDop.behandeldDossier">35780;2</meta:user-defined>
    <meta:user-defined meta:name="OVERHEIDop.behandeldDossier">35792;1</meta:user-defined>
    <meta:user-defined meta:name="OVERHEIDop.behandeldDossier">35792;2</meta:user-defined>
    <meta:user-defined meta:name="OVERHEIDop.behandeldDossier">35805;1</meta:user-defined>
    <meta:user-defined meta:name="OVERHEIDop.behandeldDossier">35805;2</meta:user-defined>
  </office:meta>
</office:document-meta>
</file>