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1</text:h>
      <text:p text:style-name="ifm_p_font.bold_size.13pt_lspace.-.1pt_mt.3.76mm_ifm">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voegdheid van de Minister van Justitie en Veiligheid om dreigings- en incidentinformatie over netwerk- en informatiesystemen van andere aanbieders dan vitale aanbieders of aanbieders die deel uitmaken van de rijksoverheid te verstrekken aan deze andere aanbieders en aan organisaties die objectief kenbaar tot taak hebben om andere organisaties of het publiek te informeren over dreigingen en incidenten ten behoeve van deze aanbieders, uit te brei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veiliging netwerk- en informatiesystemen wordt als volgt gewijzigd:</text:p>
      <text:p text:style-name="ifm_p_mt.3.76mm_indent.no_ifm">A</text:p>
      <text:p text:style-name="ifm_p_mt.3.76mm_indent.0.13in_ifm">Artikel 3, tweede lid, wordt als volgt gewijzigd:</text:p>
      <text:p text:style-name="ifm_p_mt.3.76mm_indent.0.13in_ifm">1.<text:s/>In onderdeel a wordt na «informeren» ingevoegd «, aangewezen bij regeling van Onze Minister of behorend tot een bij die regeling aangewezen categorie».</text:p>
      <text:p text:style-name="ifm_p_mt.3.76mm_indent.0.13in_ifm">2.<text:s/>Onder vervanging van de punt aan het slot van onderdeel d door een puntkomma wordt een onderdeel toegevoegd, luidende:</text:p>
      <text:p text:style-name="ifm_p_indent.0.13in_ifm">e.  aanbieders, niet zijnde een vitale aanbieder of een andere aanbieder die onderdeel is van de rijksoverheid, indien een dreiging of incident aanzienlijke gevolgen heeft of kan hebben voor de continuïteit van hun dienstverlening en voor de verstrekking van gegevens een onder a tot en met c bedoelde organisatie ontbreekt.</text:p>
      <text:p text:style-name="ifm_p_mt.3.76mm_indent.no_ifm">B</text:p>
      <text:p text:style-name="ifm_p_mt.3.76mm_indent.0.13in_ifm">In artikel 20, tweede lid, wordt onder verlettering van de onderdelen a tot en met c tot b tot en met d een onderdeel ingevoegd, luidende:</text:p>
      <text:p text:style-name="ifm_p_indent.0.13in_ifm">a.  organisaties die objectief kenbaar tot taak hebben om andere organisaties of het publiek te informeren over dreigingen en incidenten met betrekking tot hun netwerk- en informatiesystemen, aangewezen bij regeling van Onze Minister of behorend tot een bij die regeling aangewezen categorie;</text:p>
      <text:h text:style-name="ifm_p_font.bold_mt.7.52mm_page.keep-with-next_ifm" text:outline-level="2">ARTIKEL<text:s/>II</text:h>
      <text:p text:style-name="ifm_p_font.roman_mt.3.76mm_indent.0.13in_ifm">Indien het bij koninklijke boodschap van [PM: datum Wet bevordering digitale weerbaarheid bedrijven van EZK] ingediende voorstel van wet [PM: opschrift en Kamerstuknummer Wet bevordering digitale weerbaarheid bedrijven van EZK] tot wet is of wordt verheven en artikel 5 van die wet:</text:p>
      <text:p text:style-name="ifm_p_mt.3.76mm_indent.0.13in_ifm">a.<text:s/>eerder in werking treedt of is getreden dan artikel I van deze wet, komt artikel I van deze wet als volgt te luiden:</text:p>
      <text:p text:style-name="ifm_p_mt.3.76mm_indent.no_ifm">A</text:p>
      <text:p text:style-name="ifm_p_mt.3.76mm_indent.0.13in_ifm">Artikel 3, tweede lid, wordt als volgt gewijzigd:</text:p>
      <text:p text:style-name="ifm_p_mt.3.76mm_indent.0.13in_ifm">1.<text:s/>In onderdeel a wordt na «informeren» ingevoegd «, aangewezen bij regeling van Onze Minister of behorend tot een bij die regeling aangewezen categorie».</text:p>
      <text:p text:style-name="ifm_p_mt.3.76mm_indent.0.13in_ifm">2.<text:s/>Onder vervanging van de punt aan het slot van onderdeel e door een puntkomma wordt een onderdeel toegevoegd, luidende:</text:p>
      <text:p text:style-name="ifm_p_indent.0.13in_ifm">f.  aanbieders, niet zijnde een vitale aanbieder of een andere aanbieder die onderdeel is van de rijksoverheid, indien een dreiging of incident aanzienlijke gevolgen heeft of kan hebben voor de continuïteit van hun dienstverlening en voor de verstrekking van gegevens een onder a tot en met c of e bedoelde organisatie ontbreekt.</text:p>
      <text:p text:style-name="ifm_p_mt.3.76mm_indent.no_ifm">B</text:p>
      <text:p text:style-name="ifm_p_mt.3.76mm_indent.0.13in_ifm">In artikel 20, tweede lid, wordt onder verlettering van de onderdelen a tot en met d tot b tot en met e een onderdeel ingevoegd, luidende:</text:p>
      <text:p text:style-name="ifm_p_indent.0.13in_ifm">a.  organisaties die objectief kenbaar tot taak hebben om andere organisaties of het publiek te informeren over dreigingen en incidenten met betrekking tot hun netwerk- en informatiesystemen, aangewezen bij regeling van Onze Minister of behorend tot een bij die regeling aangewezen categorie.</text:p>
      <text:p text:style-name="ifm_p_mt.3.76mm_indent.0.13in_ifm">b.<text:s/>later in werking treedt dan artikel I van deze wet, komt artikel 5 van die wet als volgt te luiden:</text:p>
      <text:h text:style-name="ifm_p_font.bold_mt.7.52mm_page.keep-with-next_ifm" text:outline-level="2">Artikel<text:s/>5<text:s/>(wijziging Wet beveiliging netwerk- en informatiesystemen)</text:h>
      <text:p text:style-name="ifm_p_font.roman_mt.3.76mm_indent.0.13in_ifm">De Wet beveiliging netwerk- en informatiesystemen wordt als volgt gewijzigd:</text:p>
      <text:p text:style-name="ifm_p_mt.3.76mm_indent.no_ifm">A</text:p>
      <text:p text:style-name="ifm_p_mt.3.76mm_indent.0.13in_ifm">Artikel 3, tweede lid, wordt als volgt gewijzigd:</text:p>
      <text:p text:style-name="ifm_p_mt.3.76mm_indent.0.13in_ifm">1.<text:s/>Onder verlettering van onderdeel e tot f wordt een onderdeel ingevoegd, luidende:</text:p>
      <text:p text:style-name="ifm_p_indent.0.13in_ifm">e.  Onze Minister van Economische Zaken en Klimaat, ten behoeve van de uitvoering van de taken, bedoeld in artikel 2, eerste lid, van de Wet bevordering digitale weerbaarheid bedrijven;</text:p>
      <text:p text:style-name="ifm_p_mt.3.76mm_indent.0.13in_ifm">2.<text:s/>In onderdeel f (nieuw) wordt «onder a tot en met c» vervangen door «onder a tot en met c of e».</text:p>
      <text:p text:style-name="ifm_p_mt.3.76mm_indent.no_ifm">B</text:p>
      <text:p text:style-name="ifm_p_mt.3.76mm_indent.0.13in_ifm">In artikel 20, tweede lid, wordt onder vervanging van de punt aan het slot van onderdeel d door een puntkomma een onderdeel toegevoegd, luidende:</text:p>
      <text:p text:style-name="ifm_p_indent.0.13in_ifm">e.  Onze Minister van Economische Zaken en Klimaat, ten behoeve van de uitvoering van de taken, bedoeld in artikel 2, eerste lid, van de Wet bevordering digitale weerbaarheid bedrijven.</text:p>
      <text:p text:style-name="ifm_p_mt.3.76mm_indent.no_ifm">C</text:p>
      <text:p text:style-name="ifm_p_mt.3.76mm_indent.0.13in_ifm">In artikel 21, tweede lid, wordt onder vervanging van de punt aan het slot van onderdeel c door een puntkomma een onderdeel toegevoegd, luidende:</text:p>
      <text:p text:style-name="ifm_p_indent.0.13in_ifm">d.  Onze Minister van Economische Zaken en Klimaat, ten behoeve van de uitvoering van de taken, bedoeld in artikel 2, eerste lid, van de Wet bevordering digitale weerbaarheid bedrijve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0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nov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elf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Economie | ICT</meta:user-defined>
    <meta:user-defined meta:name="DC.title">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W3CDTF/OVERHEIDop.jaargang">2022</meta:user-defined>
    <meta:user-defined meta:name="OVERHEIDop.StbID/DC.identifier">stb-2022-441</meta:user-defined>
    <meta:user-defined meta:name="OVERHEIDop.publicationIssue">441</meta:user-defined>
    <meta:user-defined meta:name="DCTERMS.alternative"/>
    <meta:user-defined meta:name="DCTERMS.W3CDTF/OVERHEIDop.datumOndertekening">2022-11-02</meta:user-defined>
    <meta:user-defined meta:name="DCTERMS.W3CDTF/DCTERMS.available">2022-11-11</meta:user-defined>
    <meta:user-defined meta:name="DCTERMS.W3CDTF/DCTERMS.issued">2022-11-11</meta:user-defined>
    <meta:user-defined meta:name="OVERHEIDop.behandeldDossier">36084</meta:user-defined>
  </office:meta>
</office:document-meta>
</file>