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55</text:h>
      <text:p text:style-name="ifm_p_font.bold_size.13pt_lspace.-.1pt_mt.3.76mm_ifm">Wet van 22 augustus 2022 tot wijziging van de begrotingsstaat van het gemeentefonds (B)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2 vastgesteld op € 33.197.562.000. De verplichtingenbedragen bedoeld in artikel 5, tweede lid van de Financiële-verhoudingswet ter zake integratie-uitkeringen en decentralisatie-uitkeringen zijn respectievelijk € 4.308.593.000 en € 1.591.305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dertiende</text:span> sept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55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2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36.480.495</text:span></text:p>
          </table:table-cell>
          <table:table-cell table:style-name="table.cell.padding-top.top.pleft.pright">
            <text:p text:style-name="text.cell.6.5.right"><text:span text:style-name="ifm_span_font.semi-bold_ifm">2.618.775</text:span></text:p>
          </table:table-cell>
          <table:table-cell table:style-name="table.cell.padding-top.top.pleft.pright">
            <text:p text:style-name="text.cell.6.5.right"><text:span text:style-name="ifm_span_font.semi-bold_ifm">2.880.223</text:span></text:p>
          </table:table-cell>
          <table:table-cell table:style-name="table.cell.padding-top.top.pleft.pright">
            <text:p text:style-name="text.cell.6.5.right"><text:span text:style-name="ifm_span_font.semi-bold_ifm">2.880.223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36.480.495</text:p>
          </table:table-cell>
          <table:table-cell table:style-name="table.cell.border-bottom.top.pleft.pright">
            <text:p text:style-name="text.cell.6.5.right">2.618.775</text:p>
          </table:table-cell>
          <table:table-cell table:style-name="table.cell.border-bottom.top.pleft.pright">
            <text:p text:style-name="text.cell.6.5.right">2.880.223</text:p>
          </table:table-cell>
          <table:table-cell table:style-name="table.cell.border-bottom.top.pleft.pright">
            <text:p text:style-name="text.cell.6.5.right">2.880.223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NvW's: Kamerstukken II 2021/22, 35925 B, nr. 6, Kamerstukken II 2021/22, 35925 B, nr. 13 en Kamerstukken II 2021/22, 35295 B, nr. 15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 tot wijziging van de begrotingsstaat van het gemeentefonds (B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ugustus 2022 tot wijziging van de begrotingsstaat van het gemeentefonds (B) voor het jaar 2022 (wijziging samenhangende met de Voorjaarsnota)</meta:user-defined>
    <meta:user-defined meta:name="DCTERMS.W3CDTF/OVERHEIDop.jaargang">2022</meta:user-defined>
    <meta:user-defined meta:name="OVERHEIDop.StbID/DC.identifier">stb-2022-355</meta:user-defined>
    <meta:user-defined meta:name="OVERHEIDop.publicationIssue">355</meta:user-defined>
    <meta:user-defined meta:name="DCTERMS.alternative"/>
    <meta:user-defined meta:name="DCTERMS.W3CDTF/OVERHEIDop.datumOndertekening">2022-08-22</meta:user-defined>
    <meta:user-defined meta:name="DCTERMS.W3CDTF/DCTERMS.available">2022-09-13</meta:user-defined>
    <meta:user-defined meta:name="DCTERMS.W3CDTF/DCTERMS.issued">2022-09-13</meta:user-defined>
    <meta:user-defined meta:name="OVERHEIDop.behandeldDossier">36120-B</meta:user-defined>
    <meta:user-defined meta:name="OVERHEIDop.behandeldDossier">35295-B;15</meta:user-defined>
    <meta:user-defined meta:name="OVERHEIDop.behandeldDossier">35925-B;13</meta:user-defined>
    <meta:user-defined meta:name="OVERHEIDop.behandeldDossier">35925-B;6</meta:user-defined>
  </office:meta>
</office:document-meta>
</file>