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1</text:h>
      <text:p text:style-name="ifm_p_font.bold_size.13pt_lspace.-.1pt_mt.3.76mm_ifm">Wet van 22 augustus 2022 tot wijziging van de Participatiewet in verband met het eenmalig categoriaal verstrekken van een energietoeslag aan huishoudens met een laag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rticipatiewet een bevoegdheid voor gemeenten op te nemen om in het jaar 2022 een eenmalige energietoeslag te verstrekken aan personen met een laag ink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ARTICIPATIEWET</text:h>
      <text:p text:style-name="ifm_p_font.roman_mt.3.76mm_indent.0.13in_ifm">De Participatiewet wordt als volgt gewijzigd:</text:p>
      <text:p text:style-name="ifm_p_mt.3.76mm_indent.no_ifm">A</text:p>
      <text:p text:style-name="ifm_p_mt.3.76mm_indent.0.13in_ifm">In artikel 31, tweede lid, wordt na onderdeel n een onderdeel ingevoegd, luidende:</text:p>
      <text:p text:style-name="ifm_p_indent.0.13in_ifm">o.  de eenmalige energietoeslag, bedoeld in artikel 35, vierde lid;.</text:p>
      <text:p text:style-name="ifm_p_mt.3.76mm_indent.no_ifm">B</text:p>
      <text:p text:style-name="ifm_p_mt.3.76mm_indent.0.13in_ifm">Artikel 31, tweede lid, onderdeel o, vervalt.</text:p>
      <text:p text:style-name="ifm_p_mt.3.76mm_indent.no_ifm">C</text:p>
      <text:p text:style-name="ifm_p_mt.3.76mm_indent.0.13in_ifm">Artikel 35 wordt als volgt gewijzigd:</text:p>
      <text:p text:style-name="ifm_p_mt.3.76mm_indent.0.13in_ifm">1.<text:s/>Het vierde en vijfde lid worden vernummerd tot het zesde en zevende lid.</text:p>
      <text:p text:style-name="ifm_p_mt.3.76mm_indent.0.13in_ifm">2.<text:s/>Na het derde lid worden twee leden ingevoegd, luidende:</text:p>
      <text:p text:style-name="ifm_p_mt.3.76mm_indent.0.13in_ifm">4.  In afwijking van het eerste lid kan tot en met 30 juni 2023 bijzondere bijstand ook aan een alleenstaande of een gezin worden verleend in de vorm van een eenmalige energietoeslag, zonder dat wordt nagegaan of die alleenstaande of dat gezin in dat jaar een sterk gestegen energierekening had.</text:p>
      <text:p text:style-name="ifm_p_indent.0.13in_ifm">5.  De in het vierde lid bedoelde toeslag kan in afwijking van artikel 43, eerste lid, ambtshalve worden vastgesteld.</text:p>
      <text:p text:style-name="ifm_p_mt.3.76mm_indent.no_ifm">D</text:p>
      <text:p text:style-name="ifm_p_mt.3.76mm_indent.0.13in_ifm">Artikel 35 wordt als volgt gewijzigd:</text:p>
      <text:p text:style-name="ifm_p_mt.3.76mm_indent.0.13in_ifm">1.<text:s/>Het vierde en vijfde lid vervallen.</text:p>
      <text:p text:style-name="ifm_p_mt.3.76mm_indent.0.13in_ifm">2.<text:s/>Het zesde en zevende lid worden vernummerd tot het vierde en vijfde lid.</text:p>
      <text:h text:style-name="ifm_p_font.bold_mt.3.76mm_page.keep-with-next_ifm" text:outline-level="2">ARTIKEL<text:s/>II<text:s/>INWERKINGTREDING</text:h>
      <text:p text:style-name="ifm_p_mt.3.76mm_indent.0.13in_ifm">1.  Artikel I, onderdelen A en C, treden in werking met ingang van de dag na de datum van uitgifte van het Staatsblad waarin deze wordt geplaatst en werkt terug tot en met 15 maart 2022.</text:p>
      <text:p text:style-name="ifm_p_indent.0.13in_ifm">2.  Artikel I, onderdelen B en D,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0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oor Armoedebeleid, Participatie en Pensioenen,<text:line-break/>C.J.<text:s/>Schouten</text:p>
      <text:p text:style-name="ifm_p_mt.3.76mm_page.keep-with-next_align.right_ifm">Uitgegeven de <text:span text:style-name="ifm_span_font.italic_ifm">vijf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Participatiewet in verband met het eenmalig categoriaal verstrekken van een energietoeslag aan huishoudens met een laag inkom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1363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Financiën | Inkomensbeleid</meta:user-defined>
    <meta:user-defined meta:name="DC.title">Wet van 22 augustus 2022 tot wijziging van de Participatiewet in verband met het eenmalig categoriaal verstrekken van een energietoeslag aan huishoudens met een laag inkomen</meta:user-defined>
    <meta:user-defined meta:name="DCTERMS.W3CDTF/OVERHEIDop.jaargang">2022</meta:user-defined>
    <meta:user-defined meta:name="OVERHEIDop.StbID/DC.identifier">stb-2022-321</meta:user-defined>
    <meta:user-defined meta:name="OVERHEIDop.publicationIssue">321</meta:user-defined>
    <meta:user-defined meta:name="DCTERMS.alternative"/>
    <meta:user-defined meta:name="DCTERMS.W3CDTF/OVERHEIDop.datumOndertekening">2022-08-22</meta:user-defined>
    <meta:user-defined meta:name="DCTERMS.W3CDTF/DCTERMS.available">2022-08-25</meta:user-defined>
    <meta:user-defined meta:name="DCTERMS.W3CDTF/DCTERMS.issued">2022-08-25</meta:user-defined>
    <meta:user-defined meta:name="OVERHEIDop.behandeldDossier">36057</meta:user-defined>
  </office:meta>
</office:document-meta>
</file>