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7</text:h>
      <text:p text:style-name="ifm_p_font.bold_size.13pt_lspace.-.1pt_mt.3.76mm_ifm">Wet van 30 maart 2022 tot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moet worden omgezet in bepalingen van nationaal recht en dat daartoe Boek 6 van het Burgerlijk Wetboek, de Wet handhaving consumentenbescherming en de Prijzenwet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als volgt gewijzigd:</text:p>
      <text:p text:style-name="ifm_p_mt.3.76mm_indent.no_ifm">A</text:p>
      <text:p text:style-name="ifm_p_mt.3.76mm_indent.0.13in_ifm">Artikel 193a, eerste lid, wordt als volgt gewijzigd:</text:p>
      <text:p text:style-name="ifm_p_mt.3.76mm_indent.0.13in_ifm">1.<text:s/>Onderdeel c komt te luiden:</text:p>
      <text:p text:style-name="ifm_p_indent.0.13in_ifm">c.  <text:span text:style-name="ifm_span_font.italic_ifm">product:</text:span> goed of dienst, met inbegrip van elektriciteit, digitale diensten en digitale inhoud;</text:p>
      <text:p text:style-name="ifm_p_mt.3.76mm_indent.0.13in_ifm">2.<text:s/>Onder vervanging van de punt aan het slot van onderdeel k door een puntkomma, worden de volgende onderdelen toegevoegd, luidende:</text:p>
      <text:p text:style-name="ifm_p_indent.0.13in_ifm">l.  <text:span text:style-name="ifm_span_font.italic_ifm">rangschikking:</text:span> het relatieve belang dat wordt gegeven aan producten zoals gepresenteerd, georganiseerd of meegedeeld door de handelaar, ongeacht de voor die presentatie, organisatie of mededeling gebruikte technologische middelen;</text:p>
      <text:p text:style-name="ifm_p_indent.0.13in_ifm">m.  <text:span text:style-name="ifm_span_font.italic_ifm">onlinemarktplaats:</text:span> dienst die gebruikmaakt van software, waaronder een website, een deel van een website of een door of namens een handelaar beheerde applicatie, die consumenten in staat stelt een overeenkomst op afstand te sluiten met andere handelaren of consumenten.</text:p>
      <text:p text:style-name="ifm_p_mt.3.76mm_indent.no_ifm">B</text:p>
      <text:p text:style-name="ifm_p_mt.3.76mm_indent.0.13in_ifm">In artikel 193c, tweede lid, wordt, onder vervanging van de komma aan het slot van onderdeel b door een puntkomma, een onderdeel toegevoegd, luidende:</text:p>
      <text:p text:style-name="ifm_p_indent.0.13in_ifm">c.  sprake is van marketing van een goed in één lidstaat, waarbij het goed als identiek wordt voorgesteld aan een goed dat in een andere lidstaat op de markt is, terwijl de samenstelling of kenmerken van dat goed aanzienlijk verschillen en hiervoor geen rechtvaardiging bestaat op grond van legitieme en objectieve factoren.</text:p>
      <text:p text:style-name="ifm_p_mt.3.76mm_indent.no_ifm">C</text:p>
      <text:p text:style-name="ifm_p_mt.3.76mm_indent.0.13in_ifm">Artikel 193e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Onderdeel d komt te luiden:</text:p>
      <text:p text:style-name="ifm_p_indent.0.13in_ifm">d.  de wijze van betaling, levering en uitvoering, indien deze afwijken van de vereisten van professionele toewijding;</text:p>
      <text:p text:style-name="ifm_p_mt.3.76mm_indent.0.13in_ifm">b.<text:s/>Onder vervanging van de punt aan het slot van onderdeel e door een puntkomma, wordt een onderdeel toegevoegd, luidende:</text:p>
      <text:p text:style-name="ifm_p_indent.0.13in_ifm">f.  indien het product op een onlinemarktplaats wordt aangeboden, een vermelding door de aanbieder van de onlinemarktplaats op basis van een verklaring van de derde, of de derde die het product op de onlinemarktplaats aanbiedt al dan niet een handelaar is.</text:p>
      <text:p text:style-name="ifm_p_mt.3.76mm_indent.0.13in_ifm">3.<text:s/>Er worden twee leden toegevoegd, luidende:</text:p>
      <text:p text:style-name="ifm_p_mt.3.76mm_indent.0.13in_ifm">2.  Indien consumenten de mogelijkheid wordt geboden om te zoeken naar producten die worden aangeboden door verschillende handelaren of door consumenten op basis van een zoekopdracht in de vorm van een trefwoord, zin of andere invoer, is, ongeacht het sluiten van de overeenkomst, het beschikbaar stellen van algemene informatie, in een specifiek deel van de online interface dat rechtstreeks en eenvoudig toegankelijk is vanaf de pagina waar de zoekresultaten worden gepresenteerd, over de belangrijkste parameters ter bepaling van de rangschikking van producten die aan de consument wordt gepresenteerd als resultaat van de zoekopdracht en het relatieve belang van die parameters ten opzichte van andere parameters, essentieel als bedoeld in artikel 193d lid 2. Dit lid is niet van toepassing op aanbieders van online zoekmachines als bedoeld in artikel 2, onderdeel 6, van verordening (EU) 2019/1150 van het Europees Parlement en de Raad van 20 juni 2019 ter bevordering van billijkheid en transparantie voor zakelijke gebruikers van onlinetussenhandelsdiensten (PbEU L 186/57).</text:p>
      <text:p text:style-name="ifm_p_indent.0.13in_ifm">3.  Indien een handelaar toegang biedt tot consumentenbeoordelingen van producten, is informatie over of en hoe de handelaar verzekert dat de gepubliceerde beoordelingen afkomstig zijn van consumenten die het product daadwerkelijk hebben gebruikt of aangekocht, essentieel als bedoeld in artikel 193d lid 2.</text:p>
      <text:p text:style-name="ifm_p_mt.3.76mm_indent.no_ifm">D</text:p>
      <text:p text:style-name="ifm_p_mt.3.76mm_indent.0.13in_ifm">Aan artikel 193g worden, onder vervanging van de punt aan het slot van onderdeel w door een puntkomma, de volgende onderdelen toegevoegd, luidende:</text:p>
      <text:p text:style-name="ifm_p_indent.0.13in_ifm">x.  het verschaffen van zoekresultaten in reactie op een online zoekopdracht van een consument zonder duidelijk aan te geven dat het een betaalde reclame betreft of er een betaling is gedaan die specifiek was bedoeld om een hogere rangschikking voor producten te verkrijgen;</text:p>
      <text:p text:style-name="ifm_p_indent.0.13in_ifm">y.  het doorverkopen van tickets aan consumenten indien de handelaar deze heeft verkregen door gebruik te maken van elektronische middelen, bedoeld om ingestelde limieten over het aantal tickets dat een persoon mag kopen of andere regels die van toepassing zijn op de aankoop van tickets, te omzeilen;</text:p>
      <text:p text:style-name="ifm_p_indent.0.13in_ifm">z.  beweren dat beoordelingen van producten zijn ingediend door consumenten die het product daadwerkelijk hebben gebruikt of aangekocht, zonder dat de handelaar redelijke en proportionele stappen heeft genomen om na te gaan of deze beoordelingen daadwerkelijk afkomstig zijn van dergelijke consumenten;</text:p>
      <text:p text:style-name="ifm_p_indent.0.13in_ifm">aa.  het plaatsen of doen plaatsen van valse beoordelingen of aanbevelingen van consumenten of op misleidende wijze voorstellen van consumentenbeoordelingen of sociale media-aanbevelingen, teneinde producten te promoten.</text:p>
      <text:p text:style-name="ifm_p_mt.3.76mm_indent.no_ifm">E</text:p>
      <text:p text:style-name="ifm_p_mt.3.76mm_indent.0.13in_ifm">Artikel 230g, eerste lid, wordt als volgt gewijzigd:</text:p>
      <text:p text:style-name="ifm_p_mt.3.76mm_indent.0.13in_ifm">1.<text:s/>Onderdeel d komt te luiden:</text:p>
      <text:p text:style-name="ifm_p_indent.0.13in_ifm">d.  <text:span text:style-name="ifm_span_font.italic_ifm">overeenkomst tot het verrichten van diensten:</text:span> iedere andere overeenkomst dan een consumentenkoop, waarbij de handelaar zich jegens de consument verbindt een dienst, met inbegrip van een digitale dienst, te verrichten;</text:p>
      <text:p text:style-name="ifm_p_mt.3.76mm_indent.0.13in_ifm">2.<text:s/>Onder vervanging van de punt aan het slot van onderdeel q door een puntkomma worden de volgende onderdelen toegevoegd, luidende:</text:p>
      <text:p text:style-name="ifm_p_indent.0.13in_ifm">r.  <text:span text:style-name="ifm_span_font.italic_ifm">zaak met digitale elementen:</text:span> roerende zaak waarin digitale inhoud of een digitale dienst is verwerkt of die daarmee onderling verbonden is, op zodanige wijze dat het ontbreken daarvan ertoe zou leiden dat de zaak zijn functies niet kan vervullen;</text:p>
      <text:p text:style-name="ifm_p_indent.0.13in_ifm">s.  <text:span text:style-name="ifm_span_font.italic_ifm">persoonsgegevens:</text:span> persoonsgegevens als bedoeld in artikel 4, onderdeel 1, v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ndent.0.13in_ifm">t.  <text:span text:style-name="ifm_span_font.italic_ifm">digitale dienst:</text:span></text:p>
      <text:p text:style-name="ifm_p_indent.0.13in_ifm">1°.  dienst die de consument in staat stelt gegevens in digitale vorm te creëren, te verwerken of op te slaan, of toegang tot die gegevens te krijgen; of</text:p>
      <text:p text:style-name="ifm_p_indent.0.13in_ifm">2°.  dienst die voorziet in de mogelijkheid van het delen van gegevens of andere interactie met gegevens in digitale vorm die door de consument of door andere gebruikers van die dienst worden geüpload of gecreëerd;</text:p>
      <text:p text:style-name="ifm_p_indent.0.13in_ifm">u.  <text:span text:style-name="ifm_span_font.italic_ifm">onlinemarktplaats:</text:span> dienst die gebruikmaakt van software, waaronder een website, een deel van een website of een door of namens de handelaar beheerde applicatie, die consumenten in staat stelt een overeenkomst op afstand te sluiten met andere handelaren of consumenten;</text:p>
      <text:p text:style-name="ifm_p_indent.0.13in_ifm">v.  <text:span text:style-name="ifm_span_font.italic_ifm">aanbieder van een onlinemarktplaats:</text:span> handelaar die consumenten een onlinemarktplaats aanbiedt;</text:p>
      <text:p text:style-name="ifm_p_indent.0.13in_ifm">w.  <text:span text:style-name="ifm_span_font.italic_ifm">compatibiliteit:</text:span> het vermogen van de digitale inhoud of digitale dienst om te functioneren met hardware of software waarmee digitale inhoud of digitale diensten van hetzelfde type gewoonlijk worden gebruikt, zonder dat die digitale inhoud of digitale dienst moeten worden omgezet;</text:p>
      <text:p text:style-name="ifm_p_indent.0.13in_ifm">x.  <text:span text:style-name="ifm_span_font.italic_ifm">functionaliteit:</text:span> het vermogen van de digitale inhoud of digitale dienst om zijn functies te vervullen met betrekking tot het doel ervan;</text:p>
      <text:p text:style-name="ifm_p_indent.0.13in_ifm">y.  <text:span text:style-name="ifm_span_font.italic_ifm">interoperabiliteit:</text:span> het vermogen van de digitale inhoud of digitale dienst om te functioneren met hardware of software die verschilt van die waarmee digitale inhoud of digitale diensten van hetzelfde type gewoonlijk worden gebruikt.</text:p>
      <text:p text:style-name="ifm_p_mt.3.76mm_indent.no_ifm">F</text:p>
      <text:p text:style-name="ifm_p_mt.3.76mm_indent.0.13in_ifm">Artikel 230h wordt als volgt gewijzigd:</text:p>
      <text:p text:style-name="ifm_p_mt.3.76mm_indent.0.13in_ifm">1.<text:s/>Het eerste lid komt te luiden:</text:p>
      <text:p text:style-name="ifm_p_mt.3.76mm_indent.0.13in_ifm">1.  Deze afdeling is van toepassing op overeenkomsten gesloten tussen een handelaar en een consument:</text:p>
      <text:p text:style-name="ifm_p_indent.0.13in_ifm">a.  waarbij de consument de prijs ervan betaalt of zich ertoe verbindt deze te betalen; of</text:p>
      <text:p text:style-name="ifm_p_indent.0.13in_ifm">b.  waarbij een handelaar digitale inhoud levert die niet wordt geleverd op een materiële drager of een digitale dienst verricht of zich ertoe verbindt deze te verrichten en de consument persoonsgegevens aan de handelaar verstrekt of zich ertoe verbindt deze te verstrekken, tenzij de door de consument verstrekte persoonsgegevens uitsluitend worden verwerkt door de handelaar voor het leveren van de digitale inhoud die niet op een materiële drager wordt geleverd of voor het verrichten van de digitale dienst of om de handelaar in staat te stellen te voldoen aan de op hem van toepassing zijnde wettelijke vereisten, en de handelaar die gegevens voor geen enkel ander doel verwerkt.</text:p>
      <text:p text:style-name="ifm_p_mt.3.76mm_indent.0.13in_ifm">2.<text:s/>In het vijfde lid wordt «230k lid 1» vervangen door «230k».</text:p>
      <text:p text:style-name="ifm_p_mt.3.76mm_indent.no_ifm">G</text:p>
      <text:p text:style-name="ifm_p_mt.3.76mm_indent.0.13in_ifm">Artikel 230l wordt als volgt gewijzigd:</text:p>
      <text:p text:style-name="ifm_p_mt.3.76mm_indent.0.13in_ifm">1.<text:s/>In onderdeel e wordt na «een zaak» ingevoegd «of digitale inhoud» en wordt na «leveren» ingevoegd «of een digitale dienst te verrichten».</text:p>
      <text:p text:style-name="ifm_p_mt.3.76mm_indent.0.13in_ifm">2.<text:s/>In onderdeel g wordt «digitale inhoud» vervangen door «een zaak met digitale elementen, digitale inhoud of een digitale dienst».</text:p>
      <text:p text:style-name="ifm_p_mt.3.76mm_indent.0.13in_ifm">3.<text:s/>In onderdeel h wordt «interoperabiliteit van digitale inhoud met hardware en software» vervangen door «compatibiliteit en interoperabiliteit van een zaak met digitale elementen, digitale inhoud of een digitale dienst».</text:p>
      <text:p text:style-name="ifm_p_mt.3.76mm_indent.no_ifm">H</text:p>
      <text:p text:style-name="ifm_p_mt.3.76mm_indent.0.13in_ifm">Artikel 230m wordt als volgt gewijzigd:</text:p>
      <text:p text:style-name="ifm_p_mt.3.76mm_indent.0.13in_ifm">1.<text:s/>Het eerste lid wordt als volgt gewijzigd:</text:p>
      <text:p text:style-name="ifm_p_mt.3.76mm_indent.0.13in_ifm">a.<text:s/>Onderdeel c komt te luiden:</text:p>
      <text:p text:style-name="ifm_p_indent.0.13in_ifm">c.  het geografische adres waar de handelaar gevestigd is en het telefoonnummer en e-mailadres van de handelaar en, indien de handelaar andere vormen van online communicatie verstrekt waarmee de consument de schriftelijke correspondentie met de handelaar, waaronder de datum en het tijdstip van dergelijke correspondentie, op een duurzame gegevensdrager kan bewaren, gedetailleerde informatie over deze andere vormen, alsmede, indien van toepassing, het geografische adres en de identiteit van de handelaar namens wie hij optreedt;</text:p>
      <text:p text:style-name="ifm_p_mt.3.76mm_indent.0.13in_ifm">b.<text:s/>In onderdeel l wordt na «de afgeleverde zaak» ingevoegd «, de digitale inhoud of de digitale dienst».</text:p>
      <text:p text:style-name="ifm_p_mt.3.76mm_indent.0.13in_ifm">c.<text:s/>In onderdeel r wordt «digitale inhoud» vervangen door «een zaak met digitale elementen, digitale inhoud of een digitale dienst».</text:p>
      <text:p text:style-name="ifm_p_mt.3.76mm_indent.0.13in_ifm">d.<text:s/>In onderdeel s wordt «de relevante interoperabiliteit van digitale inhoud met hardware en software» vervangen door «de relevante comptabiliteit en interoperabiliteit van een zaak met digitale elementen, digitale inhoud of een digitale dienst».</text:p>
      <text:p text:style-name="ifm_p_mt.3.76mm_indent.0.13in_ifm">e.<text:s/>Onder vervanging van de punt aan het slot van onderdeel t door een puntkomma, wordt een onderdeel toegevoegd, luidende:</text:p>
      <text:p text:style-name="ifm_p_indent.0.13in_ifm">u.  indien van toepassing, dat de prijs is gepersonaliseerd op basis van geautomatiseerde besluitvorming.</text:p>
      <text:p text:style-name="ifm_p_mt.3.76mm_indent.0.13in_ifm">2.<text:s/>Er wordt een lid toegevoegd, luidende:</text:p>
      <text:p text:style-name="ifm_p_mt.3.76mm_indent.0.13in_ifm">3.  Voordat de consument gebonden is aan een overeenkomst op afstand, of een overeenstemmend aanbod, op een onlinemarktplaats, verstrekt de aanbieder van de onlinemarktplaats de consument op een duidelijke en begrijpelijke wijze die passend is voor communicatie op afstand, de volgende informatie:</text:p>
      <text:p text:style-name="ifm_p_indent.0.13in_ifm">a.  algemene informatie die beschikbaar wordt gesteld in een specifieke afdeling van de online interface die rechtstreeks en gemakkelijk toegankelijk is vanaf de pagina waarop de aanbiedingen worden gepresenteerd, over de belangrijkste parameters ter bepaling van de rangschikking, bedoeld in artikel 193a lid 1, onderdeel l, van de aanbiedingen die aan de consument worden gepresenteerd als gevolg van de zoekopdracht, en het relatieve belang van die parameters ten opzichte van andere parameters;</text:p>
      <text:p text:style-name="ifm_p_indent.0.13in_ifm">b.  of de derde die de zaken, diensten of digitale inhoud aanbiedt, al dan niet een handelaar is, op basis van de verklaring van deze derde aan de aanbieder van de onlinemarktplaats;</text:p>
      <text:p text:style-name="ifm_p_indent.0.13in_ifm">c.  wanneer de derde die de zaken, diensten of digitale inhoud aanbiedt, geen handelaar is, dat de uit het Unierecht voortvloeiende consumentenrechtenbescherming niet van toepassing is op de overeenkomst;</text:p>
      <text:p text:style-name="ifm_p_indent.0.13in_ifm">d.  indien van toepassing, de wijze waarop de met de overeenkomst verband houdende verplichtingen worden verdeeld tussen de derde die de zaken, diensten of digitale inhoud aanbiedt en de aanbieder van de onlinemarktplaats, waarbij dergelijke informatie geen afbreuk doet aan de verantwoordelijkheid die de aanbieder van de onlinemarktplaats of de derde-handelaar overeenkomstig het Unierecht of nationale recht heeft met betrekking tot de overeenkomst.</text:p>
      <text:p text:style-name="ifm_p_mt.3.76mm_indent.no_ifm">I</text:p>
      <text:p text:style-name="ifm_p_mt.3.76mm_indent.0.13in_ifm">Artikel 230p wordt als volgt gewijzigd:</text:p>
      <text:p text:style-name="ifm_p_mt.3.76mm_indent.0.13in_ifm">1.<text:s/>In onderdeel d wordt na «na nakoming van de overeenkomst» ingevoegd «, en voor zover de overeenkomst voor de consument een betalingsverplichting inhoudt».</text:p>
      <text:p text:style-name="ifm_p_mt.3.76mm_indent.0.13in_ifm">2.<text:s/>Onderdeel g komt te luiden:</text:p>
      <text:p text:style-name="ifm_p_indent.0.13in_ifm">g.  een overeenkomst voor de levering van digitale inhoud die niet op een materiële drager is geleverd voor zover de nakoming is begonnen, en voor zover de overeenkomst voor de consument een betalingsverplichting inhoudt, indien:</text:p>
      <text:p text:style-name="ifm_p_indent.0.13in_ifm">1°.  de nakoming is begonnen met uitdrukkelijke voorafgaande toestemming van de consument;</text:p>
      <text:p text:style-name="ifm_p_indent.0.13in_ifm">2°.  de consument heeft verklaard dat hij daarmee afstand doet van zijn recht van ontbinding; en</text:p>
      <text:p text:style-name="ifm_p_indent.0.13in_ifm">3°.  de handelaar een bevestiging heeft verstrekt als bedoeld in artikel 230t lid 2, of artikel 230v lid 7.</text:p>
      <text:p text:style-name="ifm_p_mt.3.76mm_indent.no_ifm">J</text:p>
      <text:p text:style-name="ifm_p_mt.3.76mm_indent.0.13in_ifm">Aan artikel 230r worden de volgende leden toegevoegd, luidende:</text:p>
      <text:p text:style-name="ifm_p_mt.3.76mm_indent.0.13in_ifm">5.  De handelaar ziet bij ontbinding af van het gebruik van andere inhoud dan persoonsgegevens die door de consument was verstrekt of gecreëerd bij het gebruik van de door de handelaar geleverde digitale inhoud of verrichte digitale dienst, tenzij die inhoud:</text:p>
      <text:p text:style-name="ifm_p_indent.0.13in_ifm">a.  geen nut heeft buiten de context van de door de handelaar geleverde digitale inhoud of verrichte digitale dienst;</text:p>
      <text:p text:style-name="ifm_p_indent.0.13in_ifm">b.  uitsluitend verband houdt met de activiteit van de consument bij het gebruik van de door de handelaar geleverde digitale inhoud of verrichte digitale dienst;</text:p>
      <text:p text:style-name="ifm_p_indent.0.13in_ifm">c.  door de handelaar met andere gegevens is samengevoegd en niet of uitsluitend met bovenmatige inspanningen kan worden ontvlochten; of</text:p>
      <text:p text:style-name="ifm_p_indent.0.13in_ifm">d.  door de consument en anderen gezamenlijk is gegenereerd, en andere consumenten die inhoud kunnen blijven gebruiken.</text:p>
      <text:p text:style-name="ifm_p_indent.0.13in_ifm">6.  De handelaar maakt op verzoek van de consument alle andere inhoud dan persoonsgegevens beschikbaar die door de consument was verstrekt of gecreëerd bij het gebruik van de door de handelaar geleverde digitale inhoud of verrichte digitale dienst, uitgezonderd de in lid 5, onderdelen a, b of c, genoemde situaties. De consument heeft het recht die inhoud kosteloos binnen een redelijke termijn en in een gangbaar en machinaal leesbaar gegevensformaat op te vragen, zonder belemmeringen van de handelaar.</text:p>
      <text:p text:style-name="ifm_p_indent.0.13in_ifm">7.  Onverminderd lid 6 kan de handelaar elk verder gebruik van de digitale inhoud of digitale dienst door de consument beletten.</text:p>
      <text:p text:style-name="ifm_p_mt.3.76mm_indent.no_ifm">K</text:p>
      <text:p text:style-name="ifm_p_mt.3.76mm_indent.0.13in_ifm">Aan artikel 230s wordt een lid toegevoegd, luidende:</text:p>
      <text:p text:style-name="ifm_p_mt.3.76mm_indent.0.13in_ifm">7.  Na de ontbinding van de overeenkomst ziet de consument af van het gebruik van de digitale inhoud of de digitale dienst en van de terbeschikkingstelling daarvan aan derden.</text:p>
      <text:p text:style-name="ifm_p_mt.3.76mm_indent.no_ifm">L</text:p>
      <text:p text:style-name="ifm_p_mt.3.76mm_indent.0.13in_ifm">In artikel 230t, derde lid, wordt na «stadsverwarming,» ingevoegd «en die overeenkomst een betalingsverplichting inhoudt,» en wordt na «duurzame gegevensdrager» ingevoegd «, en de consument heeft verklaard dat hij afstand doet van zijn recht op ontbinding zodra de handelaar de overeenkomst volledig is nagekomen».</text:p>
      <text:p text:style-name="ifm_p_mt.3.76mm_indent.no_ifm">M</text:p>
      <text:p text:style-name="ifm_p_mt.3.76mm_indent.0.13in_ifm">Artikel 230v wordt als volgt gewijzigd:</text:p>
      <text:p text:style-name="ifm_p_mt.3.76mm_indent.0.13in_ifm">1.<text:s/>In het vijfde lid wordt na «verstrekt de handelaar,» ingevoegd «bij of», wordt na «h en o» ingevoegd «, met uitzondering van het in onderdeel h bedoelde en in bijlage I, deel B, van de richtlijn opgenomen modelformulier voor ontbinding» en wordt na «bedoelde informatie» ingevoegd «, met inbegrip van het modelformulier voor ontbinding,».</text:p>
      <text:p text:style-name="ifm_p_mt.3.76mm_indent.0.13in_ifm">2.<text:s/>In het achtste lid wordt na «stadsverwarming,» ingevoegd «en die overeenkomst een betalingsverplichting inhoudt,» en wordt na «consument» ingevoegd «, en de consument heeft verklaard dat hij afstand doet van zijn recht op ontbinding zodra de handelaar de overeenkomst volledig is nagekomen».</text:p>
      <text:h text:style-name="ifm_p_font.bold_mt.7.52mm_page.keep-with-next_ifm" text:outline-level="2">ARTIKEL<text:s/>II</text:h>
      <text:p text:style-name="ifm_p_font.roman_mt.3.76mm_indent.0.13in_ifm">De Wet handhaving consumentenbescherming wordt als volgt gewijzigd:</text:p>
      <text:p text:style-name="ifm_p_mt.3.76mm_indent.no_ifm">A</text:p>
      <text:p text:style-name="ifm_p_mt.3.76mm_indent.0.13in_ifm">Na artikel 2.9 wordt een artikel ingevoegd, luidende:</text:p>
      <text:h text:style-name="ifm_p_font.bold_mt.3.76mm_page.keep-with-next_ifm" text:outline-level="2">Artikel<text:s/>2.10</text:h>
      <text:p text:style-name="ifm_p_mt.3.76mm_indent.0.13in_ifm">Onverminderd het bepaalde in de artikelen 3:4, 5:41 en 5:46 van de Algemene wet bestuursrecht, houdt de Autoriteit Consument en Markt bij het opleggen van een bestuurlijke boete vanwege een overtreding van de artikelen 8.2a, 8.3, 8.4a, 8.5, 8.8 of 8.11 of van de artikelen van de Prijzenwet, genoemd in bijlage a bij deze wet, waar passend in ieder geval rekening met:</text:p>
      <text:p text:style-name="ifm_p_indent.0.13in_ifm">a.  de aard, ernst, omvang en duur van de inbreuk;</text:p>
      <text:p text:style-name="ifm_p_indent.0.13in_ifm">b.  de maatregelen die de overtreder heeft getroffen om de door de consumenten geleden schade te beperken of te verhelpen;</text:p>
      <text:p text:style-name="ifm_p_indent.0.13in_ifm">c.  eerdere inbreuken van de overtreder;</text:p>
      <text:p text:style-name="ifm_p_indent.0.13in_ifm">d.  de door de overtreder als gevolg van de inbreuk behaalde financiële voordelen of vermeden verliezen, voor zover bekend;</text:p>
      <text:p text:style-name="ifm_p_indent.0.13in_ifm">e.  in geval van een inbreuk binnen de Unie: sancties die in andere lidstaten aan de overtreder zijn opgelegd voor dezelfde inbreuk, voor zover die informatie beschikbaar is in de elektronische databank, bedoeld in artikel 35 van Verordening 2017/2394;</text:p>
      <text:p text:style-name="ifm_p_indent.0.13in_ifm">f.  andere verzwarende of verzachtende factoren die van toepassing zijn op de specifieke overtreding.</text:p>
      <text:p text:style-name="ifm_p_mt.3.76mm_indent.no_ifm">B</text:p>
      <text:p text:style-name="ifm_p_mt.3.76mm_indent.0.13in_ifm">Artikel 2.15 wordt als volgt gewijzigd:</text:p>
      <text:p text:style-name="ifm_p_mt.3.76mm_indent.0.13in_ifm">1.<text:s/>Onder vernummering van het derde tot vierde lid, wordt na het tweede lid een lid ingevoegd, luidende:</text:p>
      <text:p text:style-name="ifm_p_mt.3.76mm_indent.0.13in_ifm">3.  In afwijking van het eerste lid, bedraagt de bestuurlijke boete, bedoeld in artikel 2.9, onderdeel b, in geval van een overtreding van de artikelen 8.2a, 8.3, 8.4a, 8.5, 8.8, of 8.11, die wordt opgelegd in het kader van een gecoördineerde actie als bedoeld in Verordening 2017/2394:</text:p>
      <text:p text:style-name="ifm_p_indent.0.13in_ifm">a.  ten hoogste 4% of, in geval van een overtreding van artikel 8.8, voor zover het een oneerlijke handelspraktijk betreft als bedoeld in artikel 193g of artikel 193i van Boek 6 van het Burgerlijk Wetboek, ten hoogste 10% van de jaaromzet van de overtreder in de betrokken lidstaat of lidstaten; of</text:p>
      <text:p text:style-name="ifm_p_indent.0.13in_ifm">b.  indien er geen informatie beschikbaar is over de jaaromzet van de overtreder: ten hoogste € 2.000.000.</text:p>
      <text:p text:style-name="ifm_p_mt.3.76mm_indent.0.13in_ifm">2.<text:s/>In het vierde lid (nieuw) wordt «ingevolge het eerste of tweede lid» vervangen door «ingevolge het eerste, tweede of derde lid».</text:p>
      <text:p text:style-name="ifm_p_mt.3.76mm_indent.no_ifm">C</text:p>
      <text:p text:style-name="ifm_p_mt.3.76mm_indent.0.13in_ifm">Aan artikel 3.4 wordt een lid toegevoegd, luidende:</text:p>
      <text:p text:style-name="ifm_p_mt.3.76mm_indent.0.13in_ifm">9.  Met betrekking tot de toepassing van het tweede lid, onderdeel b, is artikel 2.10 van overeenkomstige toepassing.</text:p>
      <text:h text:style-name="ifm_p_font.bold_mt.7.52mm_page.keep-with-next_ifm" text:outline-level="2">ARTIKEL<text:s/>III</text:h>
      <text:p text:style-name="ifm_p_font.roman_mt.3.76mm_indent.0.13in_ifm">Artikel 2b van de Prijzenwet wordt als volgt gewijzigd:</text:p>
      <text:p text:style-name="ifm_p_mt.3.76mm_indent.0.13in_ifm">1.<text:s/>Onder vernummering van het tweede lid tot derde lid, wordt na het eerste lid een lid ingevoegd, luidende:</text:p>
      <text:p text:style-name="ifm_p_mt.3.76mm_indent.0.13in_ifm">2.  Bij of krachtens algemene maatregel van bestuur kunnen voorschriften worden vastgesteld betreffende het bekendmaken van prijsverminderingen.</text:p>
      <text:p text:style-name="ifm_p_mt.3.76mm_indent.0.13in_ifm">2.<text:s/>In het derde lid (nieuw) wordt «als in het eerste lid bedoeld» vervangen door «als in het eerste en tweede lid bedoeld».</text:p>
      <text:h text:style-name="ifm_p_font.bold_mt.3.76mm_page.keep-with-next_ifm" text:outline-level="2">ARTIKEL<text:s/>IV</text:h>
      <text:p text:style-name="ifm_p_mt.3.76mm_indent.0.13in_ifm">Op een overtreding van de artikelen 8.2a, 8.3, 8.4a, 8.5, 8.8, of 8.11 van de Wet handhaving consumentenbescherming, die is begonnen voor het tijdstip waarop deze wet of het betreffende onderdeel daarvan in werking is getreden en is beëindigd na dat tijdstip, blijft artikel 2.15 van de Wet handhaving consumentenbescherming van toepassing zoals dat gold onmiddellijk voorafgaand aan dat tijdstip.</text:p>
      <text:h text:style-name="ifm_p_font.bold_mt.3.76mm_page.keep-with-next_ifm" text:outline-level="2">ARTIKEL<text:s/>V</text:h>
      <text:p text:style-name="ifm_p_mt.3.76mm_indent.0.13in_ifm">Deze wet treedt in werking met ingang van 28 mei 2022. Indien het Staatsblad waarin deze wet wordt geplaatst, wordt uitgegeven na 27 mei 2022, treedt zij in werking met ingang van de dag na de datum van uitgifte van het Staatsblad waarin zij wordt geplaatst.</text:p>
      <text:h text:style-name="ifm_p_font.bold_mt.3.76mm_page.keep-with-next_ifm" text:outline-level="2">ARTIKEL<text:s/>VI</text:h>
      <text:p text:style-name="ifm_p_mt.3.76mm_indent.0.13in_ifm">Deze wet wordt aangehaald als: Implementatiewet richtlijn modernisering consumentenbescherming.</text:p>
      <text:p text:style-name="ifm_p_mt.3.76mm_indent.0.13in_ifm"><draw:frame draw:style-name="frame.histnoot" draw:name="histnoot" text:anchor-type="paragraph" svg:x="-58.5mm" svg:width="54mm" draw:z-index="3"><draw:text-box fo:min-height="3.9mm">
               <text:p text:style-name="ifm_p_size.7pt_indent.0.13in_ifm">Kamerstuk 35 9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maart 2022</text:p>
      <text:p text:style-name="ifm_p_mt.5.08mm_page.keep-with-next_align.right_ifm">Willem-Alexander</text:p>
      <text:p text:style-name="ifm_p_mt.3.76mm_ifm">De Minister van Economische Zaken en Klimaat,<text:line-break/>M.A.M.<text:s/>Adriaansens</text:p>
      <text:p text:style-name="ifm_p_mt.3.76mm_ifm">De Minister voor Rechtsbescherming,<text:line-break/>F.M.<text:s/>Weerwind</text:p>
      <text:p text:style-name="ifm_p_mt.3.76mm_page.keep-with-next_align.right_ifm">Uitgegeven de <text:span text:style-name="ifm_span_font.italic_ifm">tweeë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maart 2022 tot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Recht | Burgerlijk recht</meta:user-defined>
    <meta:user-defined meta:name="DC.title">Wet van 30 maart 2022 tot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meta:user-defined>
    <meta:user-defined meta:name="DCTERMS.W3CDTF/OVERHEIDop.jaargang">2022</meta:user-defined>
    <meta:user-defined meta:name="OVERHEIDop.StbID/DC.identifier">stb-2022-157</meta:user-defined>
    <meta:user-defined meta:name="OVERHEIDop.publicationIssue">157</meta:user-defined>
    <meta:user-defined meta:name="DCTERMS.alternative">Implementatiewet richtlijn modernisering consumentenbescherming</meta:user-defined>
    <meta:user-defined meta:name="DCTERMS.W3CDTF/OVERHEIDop.datumOndertekening">2022-03-30</meta:user-defined>
    <meta:user-defined meta:name="DCTERMS.W3CDTF/DCTERMS.available">2022-04-22</meta:user-defined>
    <meta:user-defined meta:name="DCTERMS.W3CDTF/DCTERMS.issued">2022-04-22</meta:user-defined>
    <meta:user-defined meta:name="OVERHEIDop.behandeldDossier">35940</meta:user-defined>
  </office:meta>
</office:document-meta>
</file>