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3</text:h>
      <text:p text:style-name="ifm_p_font.bold_size.13pt_lspace.-.1pt_mt.3.76mm_ifm">
      Wet van 13 januari 2021 tot vaststelling van de begrotingsstaat van het Nationaal Groeifonds (XIX)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1 wordt vastgesteld. De daarin vermelde uitgaven worden steeds tevens als uitgaven en ontvangsten opgenomen in de betrokken departementale begrotingen of begrotingsfondsen.</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Indien het bij koninklijke boodschap van 15 september 2020 ingediende voorstel van wet tot vaststelling van de begrotingsstaat van het Ministerie van Financiën en de begrotingsstaat van Nationale Schuld voor het jaar 2021 (Kamerstuk 35 570 IX, nr. 1 en 2) tot wet is of wordt verheven en artikel 4 van die wet in werking treedt of is getreden, treedt deze wet in werking met ingang van 1 januari van het onderhavige begrotingsjaar of, indien het Staatsblad waarin deze wet wordt geplaatst wordt uitgegeven op of na deze datum van 1 januari,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X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januari 2021</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3</text:p><text:p text:style-name="frillblok">'s-Gravenhage 2021</text:p></draw:text-box></draw:frame></text:p>
      <text:h text:style-name="ifm_p_font.bold_mt.5.08mm_page.break-before_ifm" text:outline-level="3">Vastgestelde begrotingsstaat van het Nationaal Groeifonds (XIX) voor het jaar 2021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00.000</text:span></text:p>
          </table:table-cell>
          <table:table-cell table:style-name="table.cell.padding-top.top.pleft.pright">
            <text:p text:style-name="text.cell.6.5.right"><text:span text:style-name="ifm_span_font.semi-bold_ifm">1.0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95.500</text:span></text:p>
          </table:table-cell>
          <table:table-cell table:style-name="table.cell.top.pleft.pright">
            <text:p text:style-name="text.cell.6.5.right"><text:span text:style-name="ifm_span_font.semi-bold_ifm">995.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1.331.834</text:p>
          </table:table-cell>
          <table:table-cell table:style-name="table.cell.top.pleft.pright">
            <text:p text:style-name="text.cell.6.5.right">331.83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Research &amp; development (R&amp;D) en innovatie</text:p>
          </table:table-cell>
          <table:table-cell table:style-name="table.cell.top.pleft.pright">
            <text:p text:style-name="text.cell.6.5.right">1.331.833</text:p>
          </table:table-cell>
          <table:table-cell table:style-name="table.cell.top.pleft.pright">
            <text:p text:style-name="text.cell.6.5.right">331.83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1.331.833</text:p>
          </table:table-cell>
          <table:table-cell table:style-name="table.cell.top.pleft.pright">
            <text:p text:style-name="text.cell.6.5.right">331.8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1</text:p>
          </table:table-cell>
          <table:table-cell table:style-name="table.cell.border-bottom.top.pleft.pright">
            <text:p text:style-name="text.cell.6.5.left">Apparaat Nationaal Groeifonds</text:p>
          </table:table-cell>
          <table:table-cell table:style-name="table.cell.border-bottom.top.pleft.pright">
            <text:p text:style-name="text.cell.6.5.right">4.500</text:p>
          </table:table-cell>
          <table:table-cell table:style-name="table.cell.border-bottom.top.pleft.pright">
            <text:p text:style-name="text.cell.6.5.right">4.5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januari 2021 tot vaststelling van de begrotingsstaat van het Nationaal Groeifonds (XIX) voor het jaar 2021</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3 januari 2021 tot vaststelling van de begrotingsstaat van het Nationaal Groeifonds (XIX) voor het jaar 2021</meta:user-defined>
    <meta:user-defined meta:name="DCTERMS.W3CDTF/OVERHEIDop.jaargang">2021</meta:user-defined>
    <meta:user-defined meta:name="OVERHEIDop.StbID/DC.identifier">stb-2021-83</meta:user-defined>
    <meta:user-defined meta:name="OVERHEIDop.publicationIssue">83</meta:user-defined>
    <meta:user-defined meta:name="DCTERMS.alternative"/>
    <meta:user-defined meta:name="DCTERMS.W3CDTF/OVERHEIDop.datumOndertekening">2021-01-13</meta:user-defined>
    <meta:user-defined meta:name="DCTERMS.W3CDTF/DCTERMS.available">2021-02-19</meta:user-defined>
    <meta:user-defined meta:name="DCTERMS.W3CDTF/DCTERMS.issued">2021-02-19</meta:user-defined>
    <meta:user-defined meta:name="OVERHEIDop.behandeldDossier">35570-XIX</meta:user-defined>
    <meta:user-defined meta:name="OVERHEIDop.behandeldDossier">35570-IX;1</meta:user-defined>
    <meta:user-defined meta:name="OVERHEIDop.behandeldDossier">35570-IX;2</meta:user-defined>
  </office:meta>
</office:document-meta>
</file>