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6</text:h>
      <text:p text:style-name="ifm_p_font.bold_size.13pt_lspace.-.1pt_mt.3.76mm_ifm">Wet van 14 juli 2021 tot wijziging van de begrotingsstaat van het Ministerie van Economische Zaken en Klimaat (XIII) voor het jaar 2021 (Zevende incidentele suppletoire begroting inzake FieldLabs, uitvoeringskosten steunmaatregel mobiliteitscluster en rente voucherkredietfacil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3 april van het onderhavige begrotingsjaar. Indien het Staatsblad waarin deze wet wordt geplaatst, wordt uitgegeven op of na deze datum van 13 april, treedt zij in werking met ingang van de dag na de datum van uitgifte van dat Staatsblad en werkt zij terug tot en met 13 april.</text:p>
      <text:p text:style-name="ifm_p_mt.3.76mm_indent.0.13in_ifm"><draw:frame draw:style-name="frame.histnoot" draw:name="histnoot" text:anchor-type="paragraph" svg:x="-58.5mm" svg:width="54mm" draw:z-index="3"><draw:text-box fo:min-height="3.9mm">
               <text:p text:style-name="ifm_p_size.7pt_indent.0.13in_ifm">Kamerstuk 35 8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6</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Zevende incidentele suppletoire begroting inzake FieldLabs, uitvoeringskosten Steunmaatregel mobiliteitscluster en rente Voucherkredietfacilitei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77113-d37e139">1</text:bookmark-ref></text:spa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1.797</text:span></text:p>
          </table:table-cell>
          <table:table-cell table:style-name="table.cell.padding-top.top.pleft.pright">
            <text:p text:style-name="text.cell.6.5.right"><text:span text:style-name="ifm_span_font.semi-bold_ifm">14.323.0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3.366</text:span></text:p>
          </table:table-cell>
          <table:table-cell table:style-name="table.cell.padding-top.top.pleft.pright">
            <text:p text:style-name="text.cell.6.5.right"><text:span text:style-name="ifm_span_font.semi-bold_ifm">3.366</text:span></text:p>
          </table:table-cell>
          <table:table-cell table:style-name="table.cell.padding-top.top.pleft.pright">
            <text:p text:style-name="text.cell.6.5.right"><text:span text:style-name="ifm_span_font.semi-bold_ifm">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5.484</text:span></text:p>
          </table:table-cell>
          <table:table-cell table:style-name="table.cell.top.pleft.pright">
            <text:p text:style-name="text.cell.6.5.right"><text:span text:style-name="ifm_span_font.semi-bold_ifm">14.036.7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0.299</text:p>
          </table:table-cell>
          <table:table-cell table:style-name="table.cell.top.pleft.pright">
            <text:p text:style-name="text.cell.6.5.right">9.181.396</text:p>
          </table:table-cell>
          <table:table-cell table:style-name="table.cell.top.pleft.pright">
            <text:p text:style-name="text.cell.6.5.right">153.738</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4.00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7113-d37e139"/><text:span text:style-name="ifm_span_font.superscript_size.6.93pt_ifm">1</text:span><text:s/><text:bookmark-end text:name="ID-977113-d37e139"/>Kamerstuk 35 677, nr. 1 en 2, Kamerstuk 35 685, nr. 1 en 2, Kamerstuk 35 723, nr. 1 en 2, Kamerstuk 35 747, nr. 1 en 2, Kamerstuk 35 780, nr. 1 en 2 en Kamerstuk 35 792,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Economische Zaken en Klimaat (XIII) voor het jaar 2021 (Zevende incidentele suppletoire begroting inzake FieldLabs, uitvoeringskosten steunmaatregel mobiliteitscluster en rente voucherkredietfaciliteit)</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Economische Zaken en Klimaat (XIII) voor het jaar 2021 (Zevende incidentele suppletoire begroting inzake FieldLabs, uitvoeringskosten steunmaatregel mobiliteitscluster en rente voucherkredietfaciliteit)</meta:user-defined>
    <meta:user-defined meta:name="DCTERMS.W3CDTF/OVERHEIDop.jaargang">2021</meta:user-defined>
    <meta:user-defined meta:name="OVERHEIDop.StbID/DC.identifier">stb-2021-416</meta:user-defined>
    <meta:user-defined meta:name="OVERHEIDop.publicationIssue">416</meta:user-defined>
    <meta:user-defined meta:name="DCTERMS.alternative"/>
    <meta:user-defined meta:name="DCTERMS.W3CDTF/OVERHEIDop.datumOndertekening">2021-07-14</meta:user-defined>
    <meta:user-defined meta:name="DCTERMS.W3CDTF/DCTERMS.available">2021-09-01</meta:user-defined>
    <meta:user-defined meta:name="DCTERMS.W3CDTF/DCTERMS.issued">2021-09-01</meta:user-defined>
    <meta:user-defined meta:name="OVERHEIDop.behandeldDossier">35805</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meta:user-defined meta:name="OVERHEIDop.behandeldDossier">35723;1</meta:user-defined>
    <meta:user-defined meta:name="OVERHEIDop.behandeldDossier">35723;2</meta:user-defined>
    <meta:user-defined meta:name="OVERHEIDop.behandeldDossier">35747;1</meta:user-defined>
    <meta:user-defined meta:name="OVERHEIDop.behandeldDossier">35747;2</meta:user-defined>
    <meta:user-defined meta:name="OVERHEIDop.behandeldDossier">35780;1</meta:user-defined>
    <meta:user-defined meta:name="OVERHEIDop.behandeldDossier">35780;2</meta:user-defined>
    <meta:user-defined meta:name="OVERHEIDop.behandeldDossier">35792;1</meta:user-defined>
    <meta:user-defined meta:name="OVERHEIDop.behandeldDossier">35792;2</meta:user-defined>
  </office:meta>
</office:document-meta>
</file>