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4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404</text:h>
      <text:p text:style-name="ifm_p_font.bold_size.13pt_lspace.-.1pt_mt.3.76mm_ifm">Wet van 7 juli 2021 tot wijziging van de begrotingsstaat van het gemeentefonds voor het jaar 2021 (3e incidentele suppletoire begroting inzake coronamaatregel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1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en en de aanvullende uitkeringen wordt voor het uitkeringsjaar 2021 gewijzigd in € 27.946.260.000.</text:p>
      <text:p text:style-name="ifm_p_indent.0.13in_ifm">De verplichtingenbedragen in artikel 5, tweede lid, van de Financiële-verhoudingswet voor de integratie-uitkeringen en de decentralisatie-uitkeringen zijn respectievelijk € 4.164.623.000 en € 1.337.581.000.</text:p>
      <text:h text:style-name="ifm_p_font.bold_mt.3.76mm_page.keep-with-next_ifm" text:outline-level="2">Artikel<text:s/>4</text:h>
      <text:p text:style-name="ifm_p_mt.3.76mm_indent.0.13in_ifm">Deze wet treedt in werking met ingang van 1 januari 2021 van het onderhavige begrotingsjaar. Indien het Staatsblad waarin deze wet wordt geplaatst, wordt uitgegeven op of na deze datum van 1 januari 2021, treedt zij in werking met ingang van de dag na de datum van uitgifte van dat Staatsblad en werkt zij terug tot en met 1 januar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767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7 juli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zesentwintigste</text:span> augustus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04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gemeentefonds (B) voor het jaar 2021 (3e incidentele suppletoire begroting inzake coronamaatregelen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 nr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ISB 1 en 2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 ISB 3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3.332.975</text:p>
          </table:table-cell>
          <table:table-cell table:style-name="table.cell.border-bottom.padding-top.top.pleft.pright">
            <text:p text:style-name="text.cell.6.5.right">33.332.975</text:p>
          </table:table-cell>
          <table:table-cell table:style-name="table.cell.border-bottom.padding-top.top.pleft.pright">
            <text:p text:style-name="text.cell.6.5.right">33.332.975</text:p>
          </table:table-cell>
          <table:table-cell table:style-name="table.cell.border-bottom.padding-top.top.pleft.pright">
            <text:p text:style-name="text.cell.6.5.right">117.000</text:p>
          </table:table-cell>
          <table:table-cell table:style-name="table.cell.border-bottom.padding-top.top.pleft.pright">
            <text:p text:style-name="text.cell.6.5.right">117.000</text:p>
          </table:table-cell>
          <table:table-cell table:style-name="table.cell.border-bottom.padding-top.top.pleft.pright">
            <text:p text:style-name="text.cell.6.5.right">117.00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Kamerstukken II 2020/21, 35 679, nr. 1 en Kamerstukken II 2020/21, 35 731, nr. 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7 juli 2021 tot wijziging van de begrotingsstaat van het gemeentefonds voor het jaar 2021 (3e incidentele suppletoire begroting inzake coronamaatregelen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OVERHEID.TaxonomieBeleidsagenda/OVERHEID.category">Financiën | Organisatie en beleid</meta:user-defined>
    <meta:user-defined meta:name="DC.title">Wet van 7 juli 2021 tot wijziging van de begrotingsstaat van het gemeentefonds voor het jaar 2021 (3e incidentele suppletoire begroting inzake coronamaatregelen)</meta:user-defined>
    <meta:user-defined meta:name="DCTERMS.W3CDTF/OVERHEIDop.jaargang">2021</meta:user-defined>
    <meta:user-defined meta:name="OVERHEIDop.StbID/DC.identifier">stb-2021-404</meta:user-defined>
    <meta:user-defined meta:name="OVERHEIDop.publicationIssue">404</meta:user-defined>
    <meta:user-defined meta:name="DCTERMS.alternative"/>
    <meta:user-defined meta:name="DCTERMS.W3CDTF/OVERHEIDop.datumOndertekening">2021-07-07</meta:user-defined>
    <meta:user-defined meta:name="DCTERMS.W3CDTF/DCTERMS.available">2021-08-26</meta:user-defined>
    <meta:user-defined meta:name="DCTERMS.W3CDTF/DCTERMS.issued">2021-08-26</meta:user-defined>
    <meta:user-defined meta:name="OVERHEIDop.behandeldDossier">35767</meta:user-defined>
    <meta:user-defined meta:name="OVERHEIDop.behandeldDossier">35679;1</meta:user-defined>
    <meta:user-defined meta:name="OVERHEIDop.behandeldDossier">35731;1</meta:user-defined>
  </office:meta>
</office:document-meta>
</file>