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5</text:h>
      <text:p text:style-name="ifm_p_font.bold_size.13pt_lspace.-.1pt_mt.3.76mm_ifm">Besluit van 22 juni 2021, houdende vaststelling van het tijdstip van inwerkingtreding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8 juni 2021, nr. WJZ/28349033(9629), directie Wetgeving en Juridische Zaken;</text:p>
      <text:p text:style-name="ifm_p_indent.0.13in_ifm">Gelet op artikel V, eerste lid,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
      <text:p text:style-name="ifm_p_mt.3.76mm_indent.0.13in_ifm">Hebben goedgevonden en verstaan:</text:p>
      <text:h text:style-name="ifm_p_font.bold_mt.3.76mm_page.keep-with-next_ifm" text:outline-level="2">Enig<text:s/>artikel</text:h>
      <text:p text:style-name="ifm_p_mt.3.76mm_indent.0.13in_ifm">1.  Artikel I, met uitzondering van onderdelen Ma, W, Z en AA, artikel II, onderdelen C tot en met G, artikel III en artikel IV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treden in werking met ingang van 1 september 2021.</text:p>
      <text:p text:style-name="ifm_p_indent.0.13in_ifm">2.  Artikel I, onderdeel Ma, treedt in werking met ingang van 1 januari 202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2 juni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neg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5</text:p><text:p text:style-name="frillblok">'s-Gravenhage 2021</text:p></draw:text-box></draw:frame></text:p>
      <text:h text:style-name="ifm_p_font.bold_mt.5.08mm_page.break-before_ifm" text:outline-level="3">NOTA VAN TOELICHTING</text:h>
      <text:p text:style-name="ifm_p_mt.4.23mm_indent.0.13in_ifm">Artikel II, onderdelen A en B,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Stb. 2021, 263), zijn op grond van artikel V van die wet in werking getreden op 8 juni 2021 en werken terug tot respectievelijk 1 augustus 2020 en 1 september 2020. Voor de overige artikelen en artikelonderdelen is inwerkingtreding bij koninklijk besluit voorgeschreven. Het onderhavige besluit voorziet hierin.</text:p>
      <text:p text:style-name="ifm_p_mt.3.76mm_indent.0.13in_ifm">Alle artikelen en artikelonderdelen waarvan de inwerkingtreding niet bij wet is geregeld, met uitzondering van artikel I, onderdelen Ma, W, Z en AA treden in werking met ingang van het eerstkomende vaste verandermoment, te weten 1 september 2021. Dit is het tijdstip waarop het nieuwe studiejaar aanvangt.</text:p>
      <text:p text:style-name="ifm_p_mt.3.76mm_indent.0.13in_ifm">Artikel I, onderdeel Ma (de wijziging van de bepaling over de nadere toelatingsvoorwaarden) treedt in werking met ingang van 1 januari 2021. Voor dit latere tijdstip van inwerkingtreding is gekozen om instellingen, mede gelet ook op de extra inzet die de gevolgen van COVID-19 van instellingen vraagt, in staat te stellen de benodigde aanpassingen in hun processen door te voeren.</text:p>
      <text:p text:style-name="ifm_p_mt.3.76mm_indent.0.13in_ifm">Onderdelen W, Z en AA van artikel I treden nog niet in werking. De inwerkingtreding van deze onderdelen zal worden geregeld indien het bij koninklijke boodschap van 9 september 2019 ingediende voorstel van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verheven. Onderdelen W, Z en AA van artikel I zullen dan tegelijk met respectievelijk onderdelen W, X, en BB van artikel I van die wet in werking treden. Voor een nadere toelichting hierop wordt verwezen naar de toelichting bij artikel I, onderdelen W, Z en AA van de Variawet hoger onderwij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uni 2021, houdende vaststelling van het tijdstip van inwerkingtreding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eerste lid,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TaxonomieBeleidsagenda/OVERHEID.category">Onderwijs en wetenschap | Hoger onderwijs</meta:user-defined>
    <meta:user-defined meta:name="DC.title">Besluit van 22 juni 2021, houdende vaststelling van het tijdstip van inwerkingtreding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meta:user-defined>
    <meta:user-defined meta:name="DCTERMS.W3CDTF/OVERHEIDop.jaargang">2021</meta:user-defined>
    <meta:user-defined meta:name="OVERHEIDop.StbID/DC.identifier">stb-2021-325</meta:user-defined>
    <meta:user-defined meta:name="OVERHEIDop.publicationIssue">325</meta:user-defined>
    <meta:user-defined meta:name="DCTERMS.alternative"/>
    <meta:user-defined meta:name="DCTERMS.W3CDTF/OVERHEIDop.datumOndertekening">2021-06-22</meta:user-defined>
    <meta:user-defined meta:name="DCTERMS.W3CDTF/DCTERMS.available">2021-07-09</meta:user-defined>
    <meta:user-defined meta:name="DCTERMS.W3CDTF/DCTERMS.issued">2021-07-09</meta:user-defined>
    <meta:user-defined meta:name="OVERHEIDop.behandeldDossier">35282</meta:user-defined>
  </office:meta>
</office:document-meta>
</file>