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5</text:h>
      <text:p text:style-name="ifm_p_font.bold_size.13pt_lspace.-.1pt_mt.3.76mm_ifm">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teneinde de rechterlijke procedure te wijzigen voor de beoordeling van de rechtmatige binnentreding van een woning of lokaal met als doel het verwijderen door een opsporingsambtenaar van alle personen die daar wederrechtelijk op een plaats vertoeven alsmede alle voorwerpen die daar te plaatse worden aangetro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551a van het Wetboek van Strafvordering komt te luiden:</text:p>
      <text:h text:style-name="ifm_p_font.bold_mt.3.76mm_page.keep-with-next_ifm" text:outline-level="2">Artikel<text:s/>551a</text:h>
      <text:p text:style-name="ifm_p_mt.3.76mm_indent.0.13in_ifm">1.  In geval van verdenking van een misdrijf als omschreven in de artikelen 138, 138a en 139 van het Wetboek van Strafrecht kan de officier van justitie, na een daartoe door de rechter-commissaris schriftelijk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De machtiging van de rechter-commissaris wordt verleend op schriftelijke vordering van de officier van justitie. Bij dringende noodzaak kan de vordering van de officier van justitie mondeling worden gedaan. De officier van justitie stelt in dat geval de vordering zo spoedig mogelijk op schrift.</text:p>
      <text:p text:style-name="ifm_p_indent.0.13in_ifm">3.  De rechter-commissaris beslist binnen drie maal vierentwintig uur na de indiening van de vordering van de officier van justitie, bedoeld in het tweede lid.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chikking van de rechter-commissaris is met redenen omkleed, gedagtekend en ondertekend en wordt onverwijld schriftelijk ter kennis gebracht van de officier van justitie en de personen, bedoeld in het eerste lid.</text:p>
      <text:p text:style-name="ifm_p_indent.0.13in_ifm">6.  Het bevel van de officier van justitie, bedoeld in het eerste lid, is dadelijk uitvoerbaar.</text:p>
      <text:p text:style-name="ifm_p_indent.0.13in_ifm">Tegen de beschikking van de rechter-commissaris staat voor de personen, bedoeld in het eerste lid, binnen veertien dagen na dagtekening van de beslissing hoger beroep open bij de rechtbank. Het hoger beroep heeft geen schorsende werking.</text:p>
      <text:h text:style-name="ifm_p_font.bold_mt.3.76mm_page.keep-with-next_ifm" text:outline-level="2">ARTIKEL<text:s/>II</text:h>
      <text:p text:style-name="ifm_p_mt.3.76mm_indent.0.13in_ifm">Onze Minister van Justitie en Veiligheid zendt in overeenstemming met Onze Minister van Binnenlandse Zaken en Koninkrijksrelaties binn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handhaving kraakverbod.</text:p>
      <text:p text:style-name="ifm_p_mt.3.76mm_indent.0.13in_ifm"><draw:frame draw:style-name="frame.histnoot" draw:name="histnoot" text:anchor-type="paragraph" svg:x="-58.5mm" svg:width="54mm" draw:z-index="3"><draw:text-box fo:min-height="3.9mm">
               <text:p text:style-name="ifm_p_size.7pt_indent.0.13in_ifm">Kamerstuk 35 2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mei 2021</text:p>
      <text:p text:style-name="ifm_p_mt.5.08mm_page.keep-with-next_align.right_ifm">Willem-Alexander</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Criminaliteit</meta:user-defined>
    <meta:user-defined meta:name="DC.title">Wet van 19 mei 2021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DCTERMS.W3CDTF/OVERHEIDop.jaargang">2021</meta:user-defined>
    <meta:user-defined meta:name="OVERHEIDop.StbID/DC.identifier">stb-2021-285</meta:user-defined>
    <meta:user-defined meta:name="OVERHEIDop.publicationIssue">285</meta:user-defined>
    <meta:user-defined meta:name="DCTERMS.alternative">Wet handhaving kraakverbod</meta:user-defined>
    <meta:user-defined meta:name="DCTERMS.W3CDTF/OVERHEIDop.datumOndertekening">2021-05-19</meta:user-defined>
    <meta:user-defined meta:name="DCTERMS.W3CDTF/DCTERMS.available">2021-06-18</meta:user-defined>
    <meta:user-defined meta:name="DCTERMS.W3CDTF/DCTERMS.issued">2021-06-18</meta:user-defined>
    <meta:user-defined meta:name="OVERHEIDop.behandeldDossier">35296</meta:user-defined>
  </office:meta>
</office:document-meta>
</file>