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00*"/>
    </style:style>
    <style:style style:family="table-column" style:name="table1.tg1.col2">
      <style:table-column-properties style:rel-column-width="8700*"/>
    </style:style>
    <style:style style:family="table-column" style:name="table1.tg1.col3">
      <style:table-column-properties style:rel-column-width="5300*"/>
    </style:style>
    <style:style style:family="table-column" style:name="table1.tg1.col4">
      <style:table-column-properties style:rel-column-width="34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4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400*"/>
    </style:style>
    <style:style style:family="table-column" style:name="table1.tg1.col11">
      <style:table-column-properties style:rel-column-width="4700*"/>
    </style:style>
    <style:style style:family="table-column" style:name="table2.tg1.col1">
      <style:table-column-properties style:rel-column-width="1500*"/>
    </style:style>
    <style:style style:family="table-column" style:name="table2.tg1.col2">
      <style:table-column-properties style:rel-column-width="6100*"/>
    </style:style>
    <style:style style:family="table-column" style:name="table2.tg1.col3">
      <style:table-column-properties style:rel-column-width="5400*"/>
    </style:style>
    <style:style style:family="table-column" style:name="table2.tg1.col4">
      <style:table-column-properties style:rel-column-width="3400*"/>
    </style:style>
    <style:style style:family="table-column" style:name="table2.tg1.col5">
      <style:table-column-properties style:rel-column-width="4800*"/>
    </style:style>
    <style:style style:family="table-column" style:name="table2.tg1.col6">
      <style:table-column-properties style:rel-column-width="5400*"/>
    </style:style>
    <style:style style:family="table-column" style:name="table2.tg1.col7">
      <style:table-column-properties style:rel-column-width="3400*"/>
    </style:style>
    <style:style style:family="table-column" style:name="table2.tg1.col8">
      <style:table-column-properties style:rel-column-width="4800*"/>
    </style:style>
    <style:style style:family="table-column" style:name="table2.tg1.col9">
      <style:table-column-properties style:rel-column-width="5400*"/>
    </style:style>
    <style:style style:family="table-column" style:name="table2.tg1.col10">
      <style:table-column-properties style:rel-column-width="3400*"/>
    </style:style>
    <style:style style:family="table-column" style:name="table2.tg1.col11">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text:h>
      <text:p text:style-name="ifm_p_font.bold_size.13pt_lspace.-.1pt_mt.3.76mm_ifm">
      Wet van 7 oktober 2020 tot wijziging van de begrotingsstaten van Koninkrijksrelaties (IV) en het BES-fonds (H) voor het jaar 2020 (Vierde incidentele suppletoire begroting inzake voedselhulp en compensatie inkomstenderving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en het BES-fonds, beid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20 wordt gewijzigd, zoals blijkt uit de desbetreffende bij deze wet behorende staat.</text:p>
      <text:h text:style-name="ifm_p_font.bold_mt.3.76mm_page.keep-with-next_ifm" text:outline-level="2">Artikel<text:s/>2</text:h>
      <text:p text:style-name="ifm_p_mt.3.76mm_indent.0.13in_ifm">De begrotingsstaat van het BES-fonds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blad waarin zij wordt geplaatst en werkt terug tot en met 10 juli 2020.</text:p>
      <text:p text:style-name="ifm_p_mt.3.76mm_indent.0.13in_ifm"><draw:frame draw:style-name="frame.histnoot" draw:name="histnoot" text:anchor-type="paragraph" svg:x="-58.5mm" svg:width="54mm" draw:z-index="3"><draw:text-box fo:min-height="3.9mm">
               <text:p text:style-name="ifm_p_size.7pt_indent.0.13in_ifm">Kamerstuk 35 5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text:p><text:p text:style-name="frillblok">'s-Gravenhage 2021</text:p></draw:text-box></draw:frame></text:p>
      <text:p text:style-name="ifm_p_mt.3.76mm_page.break-before_indent.0.13in_ifm"><text:span text:style-name="ifm_span_font.bold_ifm">Begrotingsstaten voor het jaar 2020 (vierde incidentele suppletoire begroting inzake voedselhulp en compensatie inkomstenderving Caribisch Nederland)</text:span></text:p>
      <text:p text:style-name="ifm_p_indent.0.13in_ifm"><text:span text:style-name="ifm_span_font.bold_ifm">Wijziging begrotingsstaat van Koninkrijksrelaties (IV) voor het jaar 2020 (Vierde incidentele suppletoire begroting inzake voedselhulp en compensatie inkomstenderving Caribisch Nederland)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763</text:span></text:p>
          </table:table-cell>
          <table:table-cell table:style-name="table.cell.padding-top.top.pleft.pright">
            <text:p text:style-name="text.cell.6.5.right"><text:span text:style-name="ifm_span_font.semi-bold_ifm">83.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406.893</text:span></text:p>
          </table:table-cell>
          <table:table-cell table:style-name="table.cell.padding-top.top.pleft.pright">
            <text:p text:style-name="text.cell.6.5.right"><text:span text:style-name="ifm_span_font.semi-bold_ifm">406.8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616</text:span></text:p>
          </table:table-cell>
          <table:table-cell table:style-name="table.cell.padding-top.top.pleft.pright">
            <text:p text:style-name="text.cell.6.5.right"><text:span text:style-name="ifm_span_font.semi-bold_ifm">28.6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9.481</text:span></text:p>
          </table:table-cell>
          <table:table-cell table:style-name="table.cell.top.pleft.pright">
            <text:p text:style-name="text.cell.6.5.right"><text:span text:style-name="ifm_span_font.semi-bold_ifm">57.997</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396.203</text:span></text:p>
          </table:table-cell>
          <table:table-cell table:style-name="table.cell.top.pleft.pright">
            <text:p text:style-name="text.cell.6.5.right"><text:span text:style-name="ifm_span_font.semi-bold_ifm">396.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16</text:span></text:p>
          </table:table-cell>
          <table:table-cell table:style-name="table.cell.top.pleft.pright">
            <text:p text:style-name="text.cell.6.5.right"><text:span text:style-name="ifm_span_font.semi-bold_ifm">28.61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17.233</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28.616</text:p>
          </table:table-cell>
          <table:table-cell table:style-name="table.cell.top.pleft.pright">
            <text:p text:style-name="text.cell.6.5.right">28.61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38.516</text:p>
          </table:table-cell>
          <table:table-cell table:style-name="table.cell.top.pleft.pright">
            <text:p text:style-name="text.cell.6.5.right">354.850</text:p>
          </table:table-cell>
          <table:table-cell table:style-name="table.cell.top.pleft.pright">
            <text:p text:style-name="text.cell.6.5.right">354.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evat de mutaties van de 1e ISB (Kamerstukken II, 2019/20, 35443, nr. 1), de 1e suppletoire begroting (Kamerstukken II, 2019/20, 35450 IV, nr. 1), de 2e ISB (Kamerstukken II, 2019/20, 35459, nr. 1) en de 3e ISB (Kamerstukken II, 2019/20, 35474, nr. 1).</text:p>
          </table:table-cell>
        </table:table-row>
      </table:table>
      <text:p text:style-name="ifm_p_mt.3.76mm_page.break-before_indent.0.13in_ifm"><text:span text:style-name="ifm_span_font.bold_ifm">Wijziging begrotingsstaat van het BES-fonds (H) voor het jaar 2020 (Vierde incidentele suppletoire begroting inzake voedselhulp en compensatie inkomstenderving Caribisch Nederland)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4.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783</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2.175</text:p>
          </table:table-cell>
          <table:table-cell table:style-name="table.cell.border-bottom.top.pleft.pright">
            <text:p text:style-name="text.cell.6.5.right">2.175</text:p>
          </table:table-cell>
          <table:table-cell table:style-name="table.cell.border-bottom.top.pleft.pright">
            <text:p text:style-name="text.cell.6.5.right">2.175</text:p>
          </table:table-cell>
          <table:table-cell table:style-name="table.cell.border-bottom.top.pleft.pright">
            <text:p text:style-name="text.cell.6.5.right">4.783</text:p>
          </table:table-cell>
          <table:table-cell table:style-name="table.cell.border-bottom.top.pleft.pright">
            <text:p text:style-name="text.cell.6.5.right">4.783</text:p>
          </table:table-cell>
          <table:table-cell table:style-name="table.cell.border-bottom.top.pleft.pright">
            <text:p text:style-name="text.cell.6.5.right">4.783</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Betreft alleen mutaties van de 1e suppletoire begroting (Kamerstukken II, 2019/20, 35450 IV,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begrotingsstaten van Koninkrijksrelaties (IV) en het BES-fonds (H) voor het jaar 2020 (Vierde incidentele suppletoire begroting inzake voedselhulp en compensatie inkomstenderving Caribisch Nederland)</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7 oktober 2020 tot wijziging van de begrotingsstaten van Koninkrijksrelaties (IV) en het BES-fonds (H) voor het jaar 2020 (Vierde incidentele suppletoire begroting inzake voedselhulp en compensatie inkomstenderving Caribisch Nederland)</meta:user-defined>
    <meta:user-defined meta:name="DCTERMS.W3CDTF/OVERHEIDop.jaargang">2021</meta:user-defined>
    <meta:user-defined meta:name="OVERHEIDop.StbID/DC.identifier">stb-2021-15</meta:user-defined>
    <meta:user-defined meta:name="OVERHEIDop.publicationIssue">15</meta:user-defined>
    <meta:user-defined meta:name="DCTERMS.alternative"/>
    <meta:user-defined meta:name="DCTERMS.W3CDTF/OVERHEIDop.datumOndertekening">2020-10-07</meta:user-defined>
    <meta:user-defined meta:name="DCTERMS.W3CDTF/DCTERMS.available">2021-01-20</meta:user-defined>
    <meta:user-defined meta:name="DCTERMS.W3CDTF/DCTERMS.issued">2021-01-20</meta:user-defined>
    <meta:user-defined meta:name="OVERHEIDop.behandeldDossier">35545</meta:user-defined>
    <meta:user-defined meta:name="OVERHEIDop.behandeldDossier">35443;1</meta:user-defined>
    <meta:user-defined meta:name="OVERHEIDop.behandeldDossier">35450-IV;1</meta:user-defined>
    <meta:user-defined meta:name="OVERHEIDop.behandeldDossier">35459;1</meta:user-defined>
    <meta:user-defined meta:name="OVERHEIDop.behandeldDossier">35474;1</meta:user-defined>
  </office:meta>
</office:document-meta>
</file>